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1A7D6FDF1A30A2170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副標題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3" draw:layer="layout" svg:width="17.933cm" svg:height="11.191cm" svg:x="3.731cm" svg:y="3.929cm">
          <draw:image xlink:href="Pictures/10000000000002A6000001A7D6FDF1A30A2170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17">6/17/19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李靜芳</meta:initial-creator>
    <dc:creator>李靜芳</dc:creator>
    <meta:editing-cycles>1</meta:editing-cycles>
    <meta:creation-date>2019-06-17T08:31:53</meta:creation-date>
    <dc:date>2019-06-17T08:32:48</dc:date>
    <meta:editing-duration>P0D</meta:editing-duration>
    <meta:generator>LibreOffice/5.2.3.3$Windows_x86 LibreOffice_project/d54a8868f08a7b39642414cf2c8ef2f228f780cf</meta:generator>
    <meta:document-statistic meta:object-count="25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