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P5" style:parent-style-name="內文" style:family="paragraph">
      <style:paragraph-properties fo:margin-top="0.125in"/>
      <style:text-properties style:font-name="標楷體" style:font-name-asian="標楷體" fo:font-style="italic" style:font-style-asian="italic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" style:parent-style-name="內文" style:list-style-name="LFO1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細明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細明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細明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1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北捷運公司</text:span><text:span text:style-name="T4">逃生體驗營學習單</text:span></text:p>
      <text:p text:style-name="P5">歡迎您參加臺北捷運公司逃生體驗營，今天體驗的活動相信讓您對捷運有更進一步的認識，現在再加深印象，希望您能成為捷運萬事通喔！</text:p>
      <text:p text:style-name="P6"/>
      <text:list text:style-name="LFO1" text:continue-numbering="true">
        <text:list-item>
          <text:p text:style-name="P7">遇到火災時，滅火器的使用口訣是?<text:s/>□(1)拉→瞄→壓→掃 □(2)瞄→壓→拉→掃 <text:s/>□(3)壓→壓→拉 。</text:p>
        </text:list-item>
        <text:list-item>
          <text:p text:style-name="P8">搭乘捷運列車可以攜帶什麼東西上車呢？□(1)六顆以上的氣球 □(2)用手抱寵物□(3)雨傘。</text:p>
        </text:list-item>
        <text:list-item>
          <text:p text:style-name="P9">高運量的捷運列車，所配載使用的輪子是何種型式呢？<text:s text:c="2"/>□(1)橡膠輪胎<text:s/>□(2)鋼輪<text:s/><text:s/>□(3)鐵輪。</text:p>
        </text:list-item>
        <text:list-item>
          <text:p text:style-name="P10">下列哪個是發生火災時錯誤的逃生方式?<text:s/>□(1)搭乘電梯盡速離開火場□(2)濃湮中採低姿勢移動□(3)循著避難方向指標，由安全梯逃生。</text:p>
        </text:list-item>
        <text:list-item>
          <text:p text:style-name="P11">小明發現有大型物品掉落捷運軌道上，正好列車要進站了，那小明應該要先做何種動作呢？□(1)趕快用月臺對講機告訴站務員<text:s/>□(2)趕快按緊急停車按鈕再用對講機告訴站務員□(3)趕快跑開當作沒看見。</text:p>
        </text:list-item>
        <text:list-item>
          <text:p text:style-name="P12"><text:span text:style-name="T13">請問搭乘捷運哪項是錯誤的</text:span><text:span text:style-name="T14">? <text:s/>□(1)</text:span><text:span text:style-name="T15">優先禮讓下車旅客，應先下後上</text:span><text:span text:style-name="T16"><text:s text:c="2"/>□(2)</text:span><text:s/><text:span text:style-name="T17">搭乘捷運不可飲食</text:span><text:span text:style-name="T18">、</text:span><text:span text:style-name="T19">吸菸及嚼食口香糖</text:span><text:span text:style-name="T20">□</text:span><text:span text:style-name="T21">(3)</text:span><text:span text:style-name="T22">搭乘捷運</text:span><text:span text:style-name="T23">可以躺臥在車廂地板</text:span><text:span text:style-name="T24">。</text:span></text:p>
        </text:list-item>
        <text:list-item>
          <text:p text:style-name="P25">小花在月台等車時，發現有乘客昏倒在地上，可以壓下 <text:s/>□(1)車站緊急對講機 □(2)緊急停車按鈕 □(3)列車對講機。</text:p>
        </text:list-item>
        <text:list-item>
          <text:p text:style-name="P26">捷運列車緊急開門旋鈕位於？ □(1)車頭門 <text:s/>□(2)列車標示紅色箭頭門旁 <text:s text:c="2"/>□(3)駕駛室的門。</text:p>
        </text:list-item>
        <text:list-item>
          <text:p text:style-name="P27">捷運車站內哪一項設備沒有提供電子票證加值服務?<text:s/>□(1)車票查詢機(EQM) <text:s/>□(2)詢問處內的售票機(PAM)<text:s/>□(3)自動售票機(ATIM)。</text:p>
        </text:list-item>
        <text:list-item>
          <text:p text:style-name="P28">捷運復興崗站是位於哪條捷運路線上？□(1) 板南線 □(2)文湖線<text:s/>□(3)淡水信義線。</text:p>
        </text:list-item>
      </text:list>
      <text:p text:style-name="P29">~~第11題至第15題為進階挑戰題~~</text:p>
      <text:list text:style-name="LFO1" text:continue-numbering="true">
        <text:list-item>
          <text:p text:style-name="P30">小明搭乘捷運列車時，發生身體不舒服可以壓下 <text:s/>□(1)列車緊急對講機□(2)緊急停車按鈕 □(3)緊急開門旋鈕 請司機員協助。</text:p>
        </text:list-item>
        <text:list-item>
          <text:p text:style-name="P31"><text:span text:style-name="T32">臺北捷運系統高運量的集電軌(第三軌)的電壓為何?</text:span><text:span text:style-name="T33"><text:s text:c="3"/></text:span><text:span text:style-name="T34">□</text:span><text:span text:style-name="T35">(1)DC</text:span><text:span text:style-name="T36"><text:s/></text:span><text:span text:style-name="T37">750V <text:s text:c="3"/>□(2)DC</text:span><text:span text:style-name="T38"><text:s/></text:span><text:span text:style-name="T39">22KV <text:s text:c="2"/>□(3)DC</text:span><text:span text:style-name="T40"><text:s/></text:span><text:span text:style-name="T41">161KV。</text:span></text:p>
        </text:list-item>
        <text:list-item>
          <text:p text:style-name="P42"><text:span text:style-name="T43">下列哪一項不是詢問處提供的服務?</text:span><text:span text:style-name="T44"><text:s text:c="3"/></text:span><text:span text:style-name="T45">□(1)開立購票或誤點證明 <text:s/></text:span><text:span text:style-name="T46">□</text:span><text:span text:style-name="T47">(2)販售捷運周邊紀念品 □(3)協助旅客處理相關票務問題。</text:span></text:p>
        </text:list-item>
        <text:list-item>
          <text:p text:style-name="P48">捷運高運量列車車廂的緊急逃生門設置於第幾節車廂?<text:s/>□(1)第1節及第6節□(2)<text:s/>第2節及第4節□(3)第3節及第5節。</text:p>
        </text:list-item>
        <text:list-item>
          <text:p text:style-name="P49">台北捷運第一班車及最後一班車是幾點開呢□(1)早上5點半及晚上11點□(2)早上6點及晚上11點□(3)早上5點及晚上12點□(4)早上6點及晚上12點。</text:p>
        </text:list-item>
      </text:list>
      <text:p text:style-name="P50"/>
      <text:p text:style-name="內文"><text:span text:style-name="T51">※</text:span><text:span text:style-name="T52">索取參考解答，請e-mail至eec@</text:span><text:span text:style-name="T53">metro.taipei</text:span><text:span text:style-name="T54">或逕洽捷運逃生體驗營服務人員02-28930105</text:span><text:span text:style-name="T55">＃</text:span><text:span text:style-name="T56">8399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style style:name="WW_CharLFO2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659in" fo:margin-bottom="0.472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歡迎您參加台北捷運公司逃生體驗營，今天體驗的活動相信讓您對捷運有更近一步的認識喲</dc:title>
    <meta:initial-creator>trtc</meta:initial-creator>
    <dc:creator>紀思伃</dc:creator>
    <meta:creation-date>2020-12-28T08:05:00Z</meta:creation-date>
    <dc:date>2020-12-28T08:05:00Z</dc:date>
    <meta:print-date>2020-12-28T08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