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T3" style:parent-style-name="預設段落字型" style:family="text">
      <style:text-properties style:font-name="標楷體" style:font-name-asian="標楷體" fo:font-style="italic" style:font-style-asian="italic"/>
    </style:style>
    <style:style style:name="T4" style:parent-style-name="預設段落字型" style:family="text">
      <style:text-properties style:font-name="標楷體" style:font-name-asian="標楷體" fo:font-style="italic" style:font-style-asian="italic"/>
    </style:style>
    <style:style style:name="T5" style:parent-style-name="預設段落字型" style:family="text">
      <style:text-properties style:font-name="標楷體" style:font-name-asian="標楷體" fo:font-style="italic" style:font-style-asian="italic"/>
    </style:style>
    <style:style style:name="T6" style:parent-style-name="預設段落字型" style:family="text">
      <style:text-properties style:font-name="標楷體" style:font-name-asian="標楷體" fo:font-style="italic" style:font-style-asian="italic"/>
    </style:style>
    <style:style style:name="T7" style:parent-style-name="預設段落字型" style:family="text">
      <style:text-properties style:font-name="標楷體" style:font-name-asian="標楷體" fo:font-style="italic" style:font-style-asian="italic"/>
    </style:style>
    <style:style style:name="T8" style:parent-style-name="預設段落字型" style:family="text">
      <style:text-properties style:font-name="標楷體" style:font-name-asian="標楷體" fo:font-style="italic" style:font-style-asian="italic"/>
    </style:style>
    <style:style style:name="T9" style:parent-style-name="預設段落字型" style:family="text">
      <style:text-properties style:font-name="標楷體" style:font-name-asian="標楷體" fo:font-style="italic" style:font-style-asian="italic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list-style-name="LFO1" style:family="paragraph"/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125in" svg:y="-0.125in" svg:width="6.375in" svg:height="1in" draw:z-index="251657728" draw:id="id0" draw:style-name="a3" draw:name="WordArt 2" text:anchor-type="paragraph"><svg:title/><svg:desc>捷運逃生體驗營</svg:desc><text:p text:style-name="a2" text:class-names="" text:cond-style-name=""><text:span text:style-name="a0" text:class-names="">Evacuation Experience Center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Thank you for attending</text:span><text:span text:style-name="T5"><text:s/>the TRTC<text:s/></text:span><text:span text:style-name="T6">Evacuation Ex</text:span><text:span text:style-name="T7">perience</text:span><text:span text:style-name="T8"><text:s/>Center! Today's experience undoubtedly gave you a<text:s/></text:span><text:span text:style-name="T9">better understanding of the MRT! Now, with a little reinforcement, you can become an MRT Guru!</text:span></text:p>
      <text:p text:style-name="P10"/>
      <text:list text:style-name="LFO1" text:continue-numbering="true">
        <text:list-item>
          <text:p text:style-name="P11">What is the speed limit for MRT trains set by the TRTC? <text:s text:c="26"/>□(1)60 km <text:s text:c="6"/>□(2)70 km <text:s text:c="5"/>□(3)80 km</text:p>
        </text:list-item>
        <text:list-item>
          <text:p text:style-name="P12">What is the correct phrase to remember when using fire extinguishers in a fire? <text:s text:c="5"/>□(1) Pull-Pull-Press <text:s/>□(2) Press-Pull-Pull <text:s/>□(3) Pull-Press-Pull<text:s/></text:p>
        </text:list-item>
        <text:list-item>
          <text:p text:style-name="P13">What is the 3-step procedure when you discover a fire in a MRT station? <text:s text:c="3"/>□(1) Extinguish - Report- Evacuate <text:s text:c="3"/>□(2) Report - Extinguish - Evacuate <text:s/>□(3) Extinguish - Evacuate - Report<text:s/></text:p>
        </text:list-item>
        <text:list-item>
          <text:p text:style-name="P14">Which line was the first to be completed and put into service by the TRTC? <text:s text:c="7"/>□(1) Tamsui Line <text:s text:c="4"/>□(2) Muzha Line <text:s text:c="4"/>□(3) Bannan Line</text:p>
        </text:list-item>
        <text:list-item>
          <text:p text:style-name="P15">While waiting on a MRT platform, what is the color the warning line you<text:s/>must not cross? <text:s text:c="8"/>□(1) Red <text:s/>□(2)Blue □(3)Green □(4)Yellow<text:s/></text:p>
        </text:list-item>
        <text:list-item>
          <text:p text:style-name="P16">What kind of wheel is used on the high-capacity MRT carriages? <text:s text:c="3"/>□(1) Rubber tires <text:s text:c="2"/>□(2) Steel rims <text:s text:c="2"/>□(3) Iron rims<text:s/></text:p>
        </text:list-item>
        <text:list-item>
          <text:p text:style-name="P17">What is the voltage on the medium- and high-capacity collector rails (third rail) of the Taipei MRT system? <text:s text:c="3"/>□(1)DC 750V <text:s text:c="3"/>□(2)DC 22KV <text:s text:c="2"/>□(3)DC 161KV</text:p>
        </text:list-item>
        <text:list-item>
          <text:p text:style-name="P18">What type of fire extinguisher is currently used in Taipei MRT stations and carriages? <text:s text:c="3"/>□(1) CO2 fire extinguisher □(2) Foam extinguisher □(3) Dry powder fire extinguisher<text:s/></text:p>
        </text:list-item>
        <text:list-item>
          <text:p text:style-name="P19">Which piece of equipment is used in the Taipei MRT system to move trains to another track? <text:s text:c="3"/>□(1) Switch <text:s text:c="2"/>□(2) Buffer Stop <text:s text:c="2"/>□(3) Trip Stop</text:p>
        </text:list-item>
        <text:list-item>
          <text:p text:style-name="P20">Which country's MRT system has the highest annual traffic in the world? <text:s text:c="8"/>□(1) France <text:s/>□(2) Russia □(3) Germany</text:p>
        </text:list-item>
        <text:list-item>
          <text:p text:style-name="P21">In the current Taipei MRT network, which line is the longest and has the most stations? □(1) Muzha Line <text:s text:c="4"/>□(2) Nangang Line <text:s text:c="4"/>□(3) Tamsui Line</text:p>
        </text:list-item>
        <text:list-item>
          <text:p text:style-name="P22">When should the emergency door release be used to help passengers evacuate from a train? <text:s text:c="2"/>□(1) Platform area □(2) Underground section □(3) Elevated section</text:p>
        </text:list-item>
        <text:list-item>
          <text:p text:style-name="P23"><text:span text:style-name="T24">Jimmy discovers that a large object has fallen onto the MRT tracks. T</text:span><text:span text:style-name="T25">he train is approaching the station</text:span><text:span text:style-name="T26">, so what should Jimmy do first? <text:s/>□(1) Use the platform intercom to tell the station staff at once</text:span><text:span text:style-name="T27"><text:s text:c="3"/>□(2) Press the emergency stop button then use the intercom to tell the station staff <text:s/>□(3) Run away and pretend he saw nothing<text:s/></text:span></text:p>
        </text:list-item>
        <text:list-item>
          <text:p text:style-name="P28">If Jimmy feels sick while traveling on the MRT, he can press: <text:s text:c="4"/>(1) Train intercom □(2) Emergency stop button <text:s/>□(3) Emergency door release, and ask for the driver's assistance</text:p>
        </text:list-item>
        <text:list-item>
          <text:p text:style-name="P29">Jimmy has accidentally fallen on to the MRT tracks and a train is approaching. To protect himself, he must hide in the emergency crawl space. What posture should he take when hiding? □(1) Facing the tracks □(2) Squat down side to the tracks □(3) Back to the tracks<text:s/></text:p>
        </text:list-item>
      </text:list>
      <text:p text:style-name="P30"/>
      <text:p text:style-name="P31"/>
      <text:p text:style-name="P32">*For a copy of the sample answers, please contact<text:s/>eec@metro.taipei, or the<text:s/>Evacuation Experience<text:s/>Center<text:s/>service staff on 886-2-28930105＃8399. Thank you!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8659in" fo:margin-bottom="0.4062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0659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Junior high school students and abov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歡迎您參加台北捷運公司逃生體驗營，今天體驗的活動相信讓您對捷運有更近一步的認識喲</dc:title>
    <meta:initial-creator>trtc</meta:initial-creator>
    <dc:creator>葉洳青</dc:creator>
    <meta:creation-date>2018-10-05T09:39:00Z</meta:creation-date>
    <dc:date>2018-10-05T09:39:00Z</dc:date>
    <meta:print-date>2009-02-05T07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880" meta:row-count="20" meta:non-whitespace-character-count="2455"/>
  </office:meta>
</office:document-meta>
</file>