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rial" style:font-name-complex="Arial" fo:letter-spacing="0.0208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style:font-name-complex="Arial" fo:letter-spacing="0.0208in" fo:font-size="14pt" style:font-size-asian="14pt" style:font-size-complex="14pt"/>
    </style:style>
    <style:style style:name="T16" style:parent-style-name="預設段落字型" style:family="text">
      <style:text-properties style:font-name="標楷體" style:font-name-asian="標楷體" style:font-name-complex="Arial" fo:letter-spacing="0.0208in" fo:font-size="14pt" style:font-size-asian="14pt" style:font-size-complex="14pt"/>
    </style:style>
    <style:style style:name="T17" style:parent-style-name="預設段落字型" style:family="text">
      <style:text-properties style:font-name="標楷體" style:font-name-asian="標楷體" style:font-name-complex="Arial" fo:letter-spacing="0.0208in" fo:font-size="14pt" style:font-size-asian="14pt" style:font-size-complex="14pt"/>
    </style:style>
    <style:style style:name="T18" style:parent-style-name="預設段落字型" style:family="text">
      <style:text-properties style:font-name="標楷體" style:font-name-asian="標楷體" style:font-name-complex="Arial" fo:letter-spacing="0.0208in" fo:font-size="14pt" style:font-size-asian="14pt" style:font-size-complex="14pt"/>
    </style:style>
    <style:style style:name="T19" style:parent-style-name="預設段落字型" style:family="text">
      <style:text-properties style:font-name="標楷體" style:font-name-asian="標楷體" style:font-name-complex="Arial" fo:letter-spacing="0.0208in" fo:font-size="14pt" style:font-size-asian="14pt" style:font-size-complex="14pt"/>
    </style:style>
    <style:style style:name="T20" style:parent-style-name="預設段落字型" style:family="text">
      <style:text-properties style:font-name="標楷體" style:font-name-asian="標楷體" style:font-name-complex="Arial" fo:letter-spacing="0.0208in" fo:font-size="14pt" style:font-size-asian="14pt" style:font-size-complex="14pt"/>
    </style:style>
    <style:style style:name="T21" style:parent-style-name="預設段落字型" style:family="text">
      <style:text-properties style:font-name="標楷體" style:font-name-asian="標楷體" style:font-name-complex="Arial" fo:letter-spacing="0.0208in" fo:font-size="14pt" style:font-size-asian="14pt" style:font-size-complex="14pt"/>
    </style:style>
    <style:style style:name="T22" style:parent-style-name="預設段落字型" style:family="text">
      <style:text-properties style:font-name="標楷體" style:font-name-asian="標楷體" style:font-name-complex="Arial" fo:letter-spacing="0.0208in" fo:font-size="14pt" style:font-size-asian="14pt" style:font-size-complex="14pt"/>
    </style:style>
    <style:style style:name="T23" style:parent-style-name="預設段落字型" style:family="text">
      <style:text-properties style:font-name="標楷體" style:font-name-asian="標楷體" style:font-name-complex="Arial" fo:letter-spacing="0.0208in" fo:font-size="14pt" style:font-size-asian="14pt" style:font-size-complex="14pt"/>
    </style:style>
    <style:style style:name="T24" style:parent-style-name="預設段落字型" style:family="text">
      <style:text-properties style:font-name="標楷體" style:font-name-asian="標楷體" style:font-name-complex="Arial" fo:letter-spacing="0.0208in" fo:font-size="14pt" style:font-size-asian="14pt" style:font-size-complex="14pt"/>
    </style:style>
    <style:style style:name="T25" style:parent-style-name="預設段落字型" style:family="text">
      <style:text-properties style:font-name="標楷體" style:font-name-asian="標楷體" style:font-name-complex="Arial" fo:letter-spacing="0.0208in" fo:font-size="14pt" style:font-size-asian="14pt" style:font-size-complex="14pt"/>
    </style:style>
    <style:style style:name="TableColumn27" style:family="table-column">
      <style:table-column-properties style:column-width="4.5486in" style:use-optimal-column-width="false"/>
    </style:style>
    <style:style style:name="TableColumn28" style:family="table-column">
      <style:table-column-properties style:column-width="5.6888in" style:use-optimal-column-width="false"/>
    </style:style>
    <style:style style:name="Table26" style:family="table">
      <style:table-properties style:width="10.2375in" fo:margin-left="0.075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611in"/>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3611in"/>
      <style:text-properties style:font-name="標楷體" style:font-name-asian="標楷體" fo:font-size="14pt" style:font-size-asian="14pt" style:font-size-complex="14pt"/>
    </style:style>
    <style:style style:name="P3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3611in"/>
      <style:text-properties style:font-name="標楷體" style:font-name-asian="標楷體" fo:font-size="14pt" style:font-size-asian="14pt" style:font-size-complex="14pt"/>
    </style:style>
    <style:style style:name="P38" style:parent-style-name="內文" style:family="paragraph">
      <style:paragraph-properties fo:text-align="center" fo:line-height="0.3611in"/>
      <style:text-properties style:font-name="標楷體" style:font-name-asian="標楷體" fo:font-size="14pt" style:font-size-asian="14pt" style:font-size-complex="14pt"/>
    </style:style>
    <style:style style:name="P3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0" style:family="table-row">
      <style:table-row-properties style:min-row-height="0.489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P54" style:parent-style-name="內文" style:family="paragraph">
      <style:paragraph-properties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表內文字" style:family="paragraph">
      <style:paragraph-properties fo:margin-bottom="0.1319in"/>
      <style:text-properties fo:font-size="14pt" style:font-size-asian="14pt" style:font-size-complex="14pt"/>
    </style:style>
    <style:style style:name="P59" style:parent-style-name="表內文字" style:family="paragraph">
      <style:paragraph-properties fo:margin-bottom="0.1319in"/>
      <style:text-properties fo:font-size="14pt" style:font-size-asian="14pt" style:font-size-complex="14pt"/>
    </style:style>
    <style:style style:name="TableRow60" style:family="table-row">
      <style:table-row-properties style:min-row-height="0.489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489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586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58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paragraph-properties fo:widows="2" fo:orphans="2" style:snap-to-layout-grid="false" fo:margin-bottom="0.12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0.58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rial" style:font-name-complex="Arial" fo:font-size="14pt" style:font-size-asian="14pt" style:font-size-complex="14pt"/>
    </style:style>
    <style:style style:name="T166" style:parent-style-name="預設段落字型" style:family="text">
      <style:text-properties style:font-name="Arial" style:font-name-complex="Arial"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5854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0.585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margin-left="0.3888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585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內文" style:family="paragraph">
      <style:paragraph-properties fo:text-align="justify"/>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超連結" style:family="text">
      <style:text-properties style:font-name="Arial" style:font-name-asian="標楷體" style:font-name-complex="Arial" style:use-window-font-color="true" fo:font-size="14pt" style:font-size-asian="14pt" style:font-size-complex="14pt"/>
    </style:style>
    <style:style style:name="T230" style:parent-style-name="超連結" style:family="text">
      <style:text-properties style:font-name="Arial" style:font-name-asian="標楷體" style:font-name-complex="Arial" style:use-window-font-color="tru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超連結" style:family="text">
      <style:text-properties style:font-name="Arial" style:font-name-asian="標楷體" style:font-name-complex="Arial" style:use-window-font-color="true"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complex="Arial" fo:font-size="14pt" style:font-size-asian="14pt" style:font-size-complex="14pt"/>
    </style:style>
    <style:style style:name="T241" style:parent-style-name="超連結" style:family="text">
      <style:text-properties style:font-name="Arial" style:font-name-asian="標楷體" style:font-name-complex="Arial" fo:font-size="14pt" style:font-size-asian="14pt" style:font-size-complex="14pt"/>
    </style:style>
    <style:style style:name="P242" style:parent-style-name="內文" style:family="paragraph">
      <style:paragraph-properties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text-properties fo:font-size="14pt" style:font-size-asian="14pt" style:font-size-complex="14pt"/>
    </style:style>
    <style:style style:name="TableRow253" style:family="table-row">
      <style:table-row-properties style:min-row-height="0.585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min-row-height="0.585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margin-left="0.3888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585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TableRow333" style:family="table-row">
      <style:table-row-properties style:min-row-height="0.5854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5854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margin-left="0.225in" fo:text-indent="-0.22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0.585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left="0.3888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0.585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margin-left="0.3888in" fo:text-indent="-0.388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TableRow435" style:family="table-row">
      <style:table-row-properties style:min-row-height="0.5854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5854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margin-left="0.3888in" fo:text-indent="-0.388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TableRow465" style:family="table-row">
      <style:table-row-properties style:min-row-height="0.585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TableRow472" style:family="table-row">
      <style:table-row-properties style:min-row-height="0.5854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TableRow488" style:family="table-row">
      <style:table-row-properties style:min-row-height="0.585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TableRow502" style:family="table-row">
      <style:table-row-properties style:min-row-height="0.5854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style:text-properties style:font-name="標楷體" style:font-name-asian="標楷體" fo:font-size="14pt" style:font-size-asian="14pt" style:font-size-complex="14pt"/>
    </style:style>
    <style:style style:name="P50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paragraph-properties fo:margin-left="0.2951in" fo:text-indent="-0.2951in">
        <style:tab-stops/>
      </style:paragraph-properties>
    </style:style>
  </office:automatic-styles>
  <office:body>
    <office:text text:use-soft-page-breaks="true">
      <text:p text:style-name="P1">「110-113年資通安全專業委託服務案」</text:p>
      <text:p text:style-name="P8">公開閱覽意見說明表</text:p>
      <text:p text:style-name="P9">案號：1090910S0134a110</text:p>
      <text:p text:style-name="P10"><text:span text:style-name="T11">公開閱覽期間</text:span><text:span text:style-name="T12">:</text:span><text:span text:style-name="T13"><text:s/></text:span><text:span text:style-name="T14">109</text:span><text:span text:style-name="T15">年</text:span><text:span text:style-name="T16">11</text:span><text:span text:style-name="T17">月</text:span><text:span text:style-name="T18">3</text:span><text:span text:style-name="T19">日起至</text:span><text:span text:style-name="T20">109</text:span><text:span text:style-name="T21">年</text:span><text:span text:style-name="T22">11</text:span><text:span text:style-name="T23">月</text:span><text:span text:style-name="T24">9</text:span><text:span text:style-name="T25">日止</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請就閱覽廠商或民眾所提之疑問、意見或建議，檢討說明後妥處：</text:p>
          </table:table-cell>
          <table:covered-table-cell/>
        </table:table-row>
        <table:table-row table:style-name="TableRow32">
          <table:table-cell table:style-name="TableCell33">
            <text:p text:style-name="P34">閱覽廠商或民眾</text:p>
            <text:p text:style-name="P35">意見</text:p>
          </table:table-cell>
          <table:table-cell table:style-name="TableCell36">
            <text:p text:style-name="P37">工程主辦單位</text:p>
            <text:p text:style-name="P38">(招標機關)</text:p>
            <text:p text:style-name="P39">檢討說明及處理方式</text:p>
          </table:table-cell>
        </table:table-row>
        <table:table-row table:style-name="TableRow40">
          <table:table-cell table:style-name="TableCell41">
            <text:p text:style-name="P42"><text:span text:style-name="T43">一、</text:span><text:span text:style-name="T44">(</text:span><text:span text:style-name="T45">需求規範書</text:span><text:span text:style-name="T46"><text:s/></text:span><text:span text:style-name="T47">第</text:span><text:span text:style-name="T48">13</text:span><text:span text:style-name="T49">頁</text:span><text:span text:style-name="T50"><text:s/></text:span><text:span text:style-name="T51">項次</text:span><text:span text:style-name="T52">3)</text:span></text:p>
            <text:p text:style-name="P53">此壓力測試項是否是應用面的系統測試?若為硬體架構是否能排除此壓力測試?</text:p>
            <text:p text:style-name="P54"><text:span text:style-name="T55">或有參考硬體架構檢驗標準的依據</text:span><text:span text:style-name="T56">?</text:span></text:p>
          </table:table-cell>
          <table:table-cell table:style-name="TableCell57">
            <text:p text:style-name="P58">不修正。</text:p>
            <text:p text:style-name="P59">因需求規範書已有相關條款，如：「3.7如相關作業屬少量操作行為或難以重現之異常突波數據等情形，經機關審查後得排除相關壓力測試檢測標準。」。</text:p>
          </table:table-cell>
        </table:table-row>
        <table:table-row table:style-name="TableRow60">
          <table:table-cell table:style-name="TableCell61">
            <text:p text:style-name="P62">二、(需求規範書<text:s/>第17頁<text:s/>項次6、7、10)</text:p>
            <text:p text:style-name="P63"><text:span text:style-name="T64">疑似獨規。</text:span></text:p>
          </table:table-cell>
          <table:table-cell table:style-name="TableCell65">
            <text:p text:style-name="P66">修正。</text:p>
            <text:p text:style-name="內文"><text:span text:style-name="T67">「</text:span><text:span text:style-name="T68">6.</text:span><text:span text:style-name="T69">支援</text:span><text:span text:style-name="T70">DDoS</text:span><text:span text:style-name="T71">流量清洗功能，可提供各式</text:span><text:span text:style-name="T72">DDoS</text:span><text:span text:style-name="T73">類型</text:span><text:span text:style-name="T74">(</text:span><text:span text:style-name="T75">如</text:span><text:span text:style-name="T76">SYN flood</text:span><text:span text:style-name="T77">、</text:span><text:span text:style-name="T78">DNS flood</text:span><text:span text:style-name="T79">等</text:span><text:span text:style-name="T80">)</text:span><text:span text:style-name="T81">。</text:span></text:p>
            <text:p text:style-name="P82">7.提供Inline、Tap、Passive(SPAN)模式。</text:p>
            <text:p text:style-name="內文"><text:span text:style-name="T83">10.</text:span><text:span text:style-name="T84">可檢測工控物聯設備異常流量並提供入侵規則，如支援協定</text:span><text:span text:style-name="T85">Modbus</text:span><text:span text:style-name="T86">、</text:span><text:span text:style-name="T87">DNP3</text:span><text:span text:style-name="T88">、</text:span><text:span text:style-name="T89">SCADA</text:span><text:span text:style-name="T90">等。」</text:span></text:p>
          </table:table-cell>
        </table:table-row>
        <table:table-row table:style-name="TableRow91">
          <table:table-cell table:style-name="TableCell92">
            <text:p text:style-name="P93">三、(需求規範書<text:s/>第26頁<text:s/>項次二.1)</text:p>
            <text:p text:style-name="P94">最佳的DDoS防護解決方案，應為雲端清洗服務加在<text:soft-page-break/>地端實體設備防護。</text:p>
            <text:p text:style-name="P95"><text:span text:style-name="T96">而在地端實體設備的合法流量效能與北市府對外線路頻寬配適即可。</text:span></text:p>
          </table:table-cell>
          <table:table-cell table:style-name="TableCell97">
            <text:p text:style-name="P98">修正。</text:p>
            <text:p text:style-name="內文"><text:span text:style-name="T99">「提供防護雙向非法流量總負載能力最高需達</text:span><text:span text:style-name="T100">6Gbps(</text:span><text:span text:style-name="T101">含</text:span><text:span text:style-name="T102">)</text:span><text:span text:style-name="T103">以上，</text:span><text:soft-page-break/><text:span text:style-name="T104">合法流量需達</text:span><text:span text:style-name="T105">2Gbps(</text:span><text:span text:style-name="T106">含</text:span><text:span text:style-name="T107">)</text:span><text:span text:style-name="T108">以上」</text:span></text:p>
          </table:table-cell>
        </table:table-row>
        <text:soft-page-break/>
        <table:table-row table:style-name="TableRow109">
          <table:table-cell table:style-name="TableCell110">
            <text:p text:style-name="P111">四、(需求規範書<text:s/>第26頁<text:s/>項次二.7)</text:p>
            <text:p text:style-name="P112"><text:span text:style-name="T113">該功能架構敘述</text:span><text:span text:style-name="T114">,</text:span><text:span text:style-name="T115">而非專有名詞</text:span><text:span text:style-name="T116">,</text:span><text:span text:style-name="T117">規格上是某家產品的特定字彙</text:span><text:span text:style-name="T118">,</text:span><text:span text:style-name="T119">建議修改為一般用語。</text:span></text:p>
          </table:table-cell>
          <table:table-cell table:style-name="TableCell120">
            <text:p text:style-name="P121">修正。</text:p>
            <text:p text:style-name="內文"><text:span text:style-name="T122">「</text:span><text:span text:style-name="T123">支援透通阻擋模式</text:span><text:span text:style-name="T124">(In-Line <text:s/>mode)</text:span><text:span text:style-name="T125">、透通監視模式</text:span><text:span text:style-name="T126"><text:s/></text:span><text:span text:style-name="T127">(monitor mode)</text:span><text:span text:style-name="T128">及旁聽模式</text:span><text:span text:style-name="T129">(SPAN mode)</text:span><text:span text:style-name="T130">。」</text:span></text:p>
          </table:table-cell>
        </table:table-row>
        <table:table-row table:style-name="TableRow131">
          <table:table-cell table:style-name="TableCell132">
            <text:p text:style-name="P133">五、(需求規範書<text:s/>第26頁<text:s/>項次二.8.10)</text:p>
            <text:p text:style-name="P134"><text:span text:style-name="T135">該功能泛指非正常</text:span><text:span text:style-name="T136">Http</text:span><text:span text:style-name="T137">連線請求</text:span><text:span text:style-name="T138">,</text:span><text:span text:style-name="T139">屬於多種行為的統稱</text:span><text:span text:style-name="T140">,</text:span><text:span text:style-name="T141">產品技術文件上多會列出各種非正常連線請求的防禦手法</text:span><text:span text:style-name="T142">&lt;</text:span><text:span text:style-name="T143">而不會用統稱的名詞代表功能</text:span></text:p>
          </table:table-cell>
          <table:table-cell table:style-name="TableCell144">
            <text:p text:style-name="P145">修正。</text:p>
            <text:p text:style-name="P146"><text:span text:style-name="T147">「刪除</text:span><text:span text:style-name="T148"><text:s/>8.10</text:span><text:span text:style-name="T149">Malformed HTTP request</text:span><text:span text:style-name="T150">。、</text:span><text:span text:style-name="T151">8.11 Malformed DNS request</text:span><text:span text:style-name="T152">。</text:span><text:span text:style-name="T153">」</text:span></text:p>
          </table:table-cell>
        </table:table-row>
        <table:table-row table:style-name="TableRow154">
          <table:table-cell table:style-name="TableCell155">
            <text:p text:style-name="P156">六、(需求規範書<text:s/>第27頁<text:s/>項次二.8.12)</text:p>
            <text:p text:style-name="P157"><text:span text:style-name="T158">機器人防禦</text:span><text:span text:style-name="T159">,</text:span><text:span text:style-name="T160">一般產品敘述不會加註</text:span><text:span text:style-name="T161">client</text:span></text:p>
          </table:table-cell>
          <table:table-cell table:style-name="TableCell162">
            <text:p text:style-name="P163">修正。</text:p>
            <text:p text:style-name="內文"><text:span text:style-name="T164">「</text:span><text:span text:style-name="T165">Botnet Attack</text:span><text:span text:style-name="T166">。</text:span><text:span text:style-name="T167">」</text:span></text:p>
          </table:table-cell>
        </table:table-row>
        <table:table-row table:style-name="TableRow168">
          <table:table-cell table:style-name="TableCell169">
            <text:p text:style-name="P170">七、(需求規範書第27頁<text:s/>項次二.9.2)</text:p>
            <text:p text:style-name="P171"><text:span text:style-name="T172">檔案傳輸</text:span><text:span text:style-name="T173">,</text:span><text:span text:style-name="T174">控制大多會在</text:span><text:span text:style-name="T175">NGFW &amp; DLP</text:span><text:span text:style-name="T176">產中</text:span><text:span text:style-name="T177">,</text:span><text:span text:style-name="T178">目前只有一家產品透過自行客製化後可以提供該通能</text:span><text:span text:style-name="T179">(https://www.f5.com/fr_fr/services/resources/white-papers/f5-ddos-protection-recommended-practices-volume) 2.3.3</text:span><text:span text:style-name="T180">編寫自定義緩解措施的腳本中有提及。</text:span></text:p>
          </table:table-cell>
          <table:table-cell table:style-name="TableCell181">
            <text:p text:style-name="P182">修正。</text:p>
            <text:p text:style-name="內文"><text:span text:style-name="T183">「可對</text:span><text:span text:style-name="T184"><text:s/>IPv4<text:s/></text:span><text:span text:style-name="T185">及</text:span><text:span text:style-name="T186"><text:s/>IPv</text:span><text:span text:style-name="T187">6<text:s/></text:span><text:span text:style-name="T188">來源</text:span><text:span text:style-name="T189"><text:s/>IP<text:s/></text:span><text:span text:style-name="T190">訂定黑白名單。」</text:span></text:p>
          </table:table-cell>
        </table:table-row>
        <table:table-row table:style-name="TableRow191">
          <table:table-cell table:style-name="TableCell192">
            <text:p text:style-name="P193"><text:span text:style-name="T194">八、</text:span><text:span text:style-name="T195">(</text:span><text:span text:style-name="T196">需求規範書</text:span><text:span text:style-name="T197"><text:s/></text:span><text:span text:style-name="T198">第</text:span><text:span text:style-name="T199">27</text:span><text:span text:style-name="T200">頁</text:span><text:span text:style-name="T201"><text:s/></text:span><text:span text:style-name="T202">項次二</text:span><text:span text:style-name="T203">.10.2)</text:span></text:p>
            <text:p text:style-name="P204"><text:span text:style-name="T205">功能敘述非專有名詞</text:span><text:span text:style-name="T206">,</text:span><text:span text:style-name="T207">建議取消英文專有名詞</text:span></text:p>
          </table:table-cell>
          <table:table-cell table:style-name="TableCell208">
            <text:p text:style-name="P209">修正。</text:p>
            <text:p text:style-name="內文"><text:span text:style-name="T210">「自訂連線逾時時間」</text:span></text:p>
          </table:table-cell>
        </table:table-row>
        <table:table-row table:style-name="TableRow211">
          <table:table-cell table:style-name="TableCell212">
            <text:p text:style-name="P213"><text:span text:style-name="T214">九、</text:span><text:span text:style-name="T215">(</text:span><text:span text:style-name="T216">需求規範書</text:span><text:span text:style-name="T217"><text:s/></text:span><text:span text:style-name="T218">第</text:span><text:span text:style-name="T219">27</text:span><text:span text:style-name="T220">頁</text:span><text:span text:style-name="T221"><text:s/></text:span><text:span text:style-name="T222">項次二</text:span><text:span text:style-name="T223">.10.3</text:span><text:span text:style-name="T224">、</text:span><text:span text:style-name="T225">10.4)</text:span></text:p>
            <text:p text:style-name="P226">目前查詢市場主要產品只有一家合規</text:p>
            <text:p text:style-name="P227"><text:span text:style-name="T228">F5:</text:span><text:a xlink:href="https://www.f5.com/pdf/products/silverline-ddos-datasheet.pdf" office:target-frame-name="_top" xlink:show="replace"><text:span text:style-name="T229">https://www.f5.com/pdf/products/silverline-ddos-</text:span><text:soft-page-break/><text:span text:style-name="T230">datasheet.pdf</text:span></text:a><text:span text:style-name="T231"><text:s/></text:span><text:span text:style-name="T232">不合規</text:span></text:p>
            <text:p text:style-name="P233"><text:span text:style-name="T234">A10:</text:span><text:a xlink:href="https://solit.com.ar/wp-content/uploads/A10-DS-15101-EN.pdf" office:target-frame-name="_top" xlink:show="replace"><text:span text:style-name="T235">https://solit.com.ar/wp-content/uploads/A10-DS-15101-EN.pdf</text:span></text:a><text:span text:style-name="T236"><text:s/></text:span><text:span text:style-name="T237">不合規</text:span></text:p>
            <text:p text:style-name="P238"><text:span text:style-name="T239">Netscout:</text:span><text:span text:style-name="T240"><text:s/></text:span><text:a xlink:href="https://www.commoncriteriaportal.org/files/epfiles/Arbor%20Networks%20ST%20V2%200%20Mar%2010-2014.pdf" office:target-frame-name="_top" xlink:show="replace"><text:span text:style-name="T241">https://www.commoncriteriaportal.org/files/epfiles/Arbor%20Networks%20ST%20V2%200%20Mar%2010-2014.pdf</text:span></text:a></text:p>
            <text:p text:style-name="P242"><text:span text:style-name="T243">P66,</text:span><text:span text:style-name="T244">唯一一家有提供該規格</text:span></text:p>
          </table:table-cell>
          <table:table-cell table:style-name="TableCell245">
            <text:p text:style-name="P246">修正。</text:p>
            <text:p text:style-name="P247">刪除「10.3<text:s/>最小封包量(initial timeout required data)<text:s/>門檻阻攔。</text:p>
            <text:soft-page-break/>
            <text:p text:style-name="內文"><text:span text:style-name="T248">10.4<text:s/></text:span><text:span text:style-name="T249">違反次數</text:span><text:span text:style-name="T250">(consecutive violations)</text:span><text:span text:style-name="T251">門檻阻攔。」</text:span></text:p>
            <text:p text:style-name="P252"/>
          </table:table-cell>
        </table:table-row>
        <text:soft-page-break/>
        <table:table-row table:style-name="TableRow253">
          <table:table-cell table:style-name="TableCell254">
            <text:p text:style-name="P255"><text:span text:style-name="T256">十、</text:span><text:span text:style-name="T257">(</text:span><text:span text:style-name="T258">需求規範書</text:span><text:span text:style-name="T259"><text:s/></text:span><text:span text:style-name="T260">第</text:span><text:span text:style-name="T261">27</text:span><text:span text:style-name="T262">頁</text:span><text:span text:style-name="T263"><text:s/></text:span><text:span text:style-name="T264">項次二</text:span><text:span text:style-name="T265">.</text:span><text:span text:style-name="T266">13)</text:span></text:p>
            <text:p text:style-name="P267"><text:span text:style-name="T268">各家產品皆有整合資安威脅情資</text:span><text:span text:style-name="T269">,</text:span><text:span text:style-name="T270">以強化防禦能力</text:span><text:span text:style-name="T271">,</text:span><text:span text:style-name="T272">但各家都有其整合的情資來源</text:span><text:span text:style-name="T273">,</text:span><text:span text:style-name="T274">是否能建議不要有指定情資來源。</text:span></text:p>
          </table:table-cell>
          <table:table-cell table:style-name="TableCell275">
            <text:p text:style-name="P276">修正。</text:p>
            <text:p text:style-name="內文"><text:span text:style-name="T277">「可自動更新</text:span><text:span text:style-name="T278"><text:s/>DDoS<text:s/></text:span><text:span text:style-name="T279">網路攻擊特徵及資安威脅情資</text:span><text:span text:style-name="T280">(</text:span><text:span text:style-name="T281">至少包含兩種含以上</text:span><text:span text:style-name="T282">)</text:span><text:span text:style-name="T283">。」</text:span></text:p>
          </table:table-cell>
        </table:table-row>
        <table:table-row table:style-name="TableRow284">
          <table:table-cell table:style-name="TableCell285">
            <text:p text:style-name="P286"><text:span text:style-name="T287">十一、</text:span><text:span text:style-name="T288">(</text:span><text:span text:style-name="T289">需求規範書</text:span><text:span text:style-name="T290"><text:s/></text:span><text:span text:style-name="T291">第</text:span><text:span text:style-name="T292">27</text:span><text:span text:style-name="T293">頁</text:span><text:span text:style-name="T294"><text:s/></text:span><text:span text:style-name="T295">項次二</text:span><text:span text:style-name="T296">.14.2)</text:span></text:p>
            <text:p text:style-name="P297"><text:span text:style-name="T298">各家在流量上呈現方式不同，呈現方式</text:span></text:p>
          </table:table-cell>
          <table:table-cell table:style-name="TableCell299">
            <text:p text:style-name="P300">修正。</text:p>
            <text:p text:style-name="內文"><text:span text:style-name="T301">「提供</text:span><text:bookmark-start text:name="_Hlk55820433"/><text:span text:style-name="T302">TOP N</text:span><text:span text:style-name="T303">依來源國家別及來源</text:span><text:span text:style-name="T304"><text:s/>IP</text:span><text:span text:style-name="T305">，包含總流入流量</text:span><text:span text:style-name="T306">(Total Traffic)</text:span><text:bookmark-end text:name="_Hlk55820433"/><text:span text:style-name="T307">，</text:span><text:span text:style-name="T308">清洗後流出量</text:span><text:span text:style-name="T309"><text:s/></text:span><text:span text:style-name="T310">(Passed Traffic)</text:span><text:span text:style-name="T311">或</text:span><text:bookmark-start text:name="_Hlk55820444"/><text:span text:style-name="T312">攻擊總流量</text:span><text:span text:style-name="T313">(Attack Traffic)</text:span><text:bookmark-end text:name="_Hlk55820444"/><text:span text:style-name="T314">」</text:span></text:p>
          </table:table-cell>
        </table:table-row>
        <table:table-row table:style-name="TableRow315">
          <table:table-cell table:style-name="TableCell316">
            <text:p text:style-name="P317"><text:span text:style-name="T318">十二、</text:span><text:span text:style-name="T319">(</text:span><text:span text:style-name="T320">需求規範書</text:span><text:span text:style-name="T321"><text:s/></text:span><text:span text:style-name="T322">第</text:span><text:span text:style-name="T323">27</text:span><text:span text:style-name="T324">頁</text:span><text:span text:style-name="T325"><text:s/></text:span><text:span text:style-name="T326">項次二</text:span><text:span text:style-name="T327">.15)</text:span></text:p>
            <text:p text:style-name="P328"><text:span text:style-name="T329">建議依據權限提供管理者相對應之查閱權限。</text:span></text:p>
          </table:table-cell>
          <table:table-cell table:style-name="TableCell330">
            <text:p text:style-name="P331">修正。</text:p>
            <text:p text:style-name="P332">「系統管理提供HTTPS、SSH連線方式。」</text:p>
          </table:table-cell>
        </table:table-row>
        <table:table-row table:style-name="TableRow333">
          <table:table-cell table:style-name="TableCell334">
            <text:p text:style-name="P335"><text:span text:style-name="T336">十三、</text:span><text:span text:style-name="T337">(</text:span><text:span text:style-name="T338">需求規範書</text:span><text:span text:style-name="T339"><text:s/></text:span><text:span text:style-name="T340">第</text:span><text:span text:style-name="T341">28</text:span><text:span text:style-name="T342">頁</text:span><text:span text:style-name="T343"><text:s/></text:span><text:span text:style-name="T344">項次二</text:span><text:span text:style-name="T345">.18)</text:span></text:p>
            <text:p text:style-name="P346">該規格主要呈現該設備須提供SYSLOG給後台SOC或SIEM系統。</text:p>
            <text:p text:style-name="P347"><text:span text:style-name="T348">建議在規格上可以呈現需與貴單位系統整合</text:span><text:span text:style-name="T349">,</text:span><text:span text:style-name="T350">而不需要先指定格式</text:span></text:p>
          </table:table-cell>
          <table:table-cell table:style-name="TableCell351">
            <text:p text:style-name="P352">修正。</text:p>
            <text:p text:style-name="內文"><text:span text:style-name="T353">「提供即時告警功能，可透過</text:span><text:span text:style-name="T354"><text:s/></text:span><text:span text:style-name="T355">Syslog</text:span><text:span text:style-name="T356"><text:s/></text:span><text:span text:style-name="T357">或電子郵件或</text:span><text:span text:style-name="T358"><text:s/></text:span><text:span text:style-name="T359">SNMP Trap<text:s/></text:span><text:span text:style-name="T360">的方式發送告警訊息，</text:span><text:span text:style-name="T361">Syslog</text:span><text:span text:style-name="T362"><text:s/></text:span><text:span text:style-name="T363">須支援本單位的</text:span><text:span text:style-name="T364">SIEM</text:span><text:span text:style-name="T365">或</text:span><text:span text:style-name="T366">SOC</text:span><text:span text:style-name="T367">系統所需」</text:span></text:p>
          </table:table-cell>
        </table:table-row>
        <text:soft-page-break/>
        <table:table-row table:style-name="TableRow368">
          <table:table-cell table:style-name="TableCell369">
            <text:p text:style-name="P370"><text:span text:style-name="T371">十四、</text:span><text:span text:style-name="T372">(</text:span><text:span text:style-name="T373">需求規範書</text:span><text:span text:style-name="T374"><text:s/></text:span><text:span text:style-name="T375">第</text:span><text:span text:style-name="T376">29</text:span><text:span text:style-name="T377">頁</text:span><text:span text:style-name="T378"><text:s/></text:span><text:span text:style-name="T379">項次二</text:span><text:span text:style-name="T380">.5)</text:span></text:p>
            <text:p text:style-name="P381">規格條件需可擴充至72個10G介面端口，1U空間無法滿足</text:p>
          </table:table-cell>
          <table:table-cell table:style-name="TableCell382">
            <text:p text:style-name="P383">修正。</text:p>
            <text:p text:style-name="P384"><text:span text:style-name="T385">「系統需提供</text:span><text:span text:style-name="T386">24</text:span><text:span text:style-name="T387">個</text:span><text:span text:style-name="T388">SFP/SFP+1G</text:span><text:span text:style-name="T389">或</text:span><text:span text:style-name="T390">10G</text:span><text:span text:style-name="T391">介面端口及</text:span><text:span text:style-name="T392">6</text:span><text:span text:style-name="T393">個</text:span><text:span text:style-name="T394">QSFP+40GQSFP+40G</text:span><text:span text:style-name="T395">介面端口，並可依需求最多擴充至</text:span><text:span text:style-name="T396">72</text:span><text:span text:style-name="T397">個</text:span><text:span text:style-name="T398">10G</text:span><text:span text:style-name="T399">介面端口。」</text:span></text:p>
          </table:table-cell>
        </table:table-row>
        <table:table-row table:style-name="TableRow400">
          <table:table-cell table:style-name="TableCell401">
            <text:p text:style-name="P402"><text:span text:style-name="T403">十五、</text:span><text:span text:style-name="T404">(</text:span><text:span text:style-name="T405">需求規範書</text:span><text:span text:style-name="T406"><text:s/></text:span><text:span text:style-name="T407">第</text:span><text:span text:style-name="T408">34</text:span><text:span text:style-name="T409">頁</text:span><text:span text:style-name="T410"><text:s/></text:span><text:span text:style-name="T411">項次</text:span><text:span text:style-name="T412">12)</text:span></text:p>
            <text:p text:style-name="P413"><text:span text:style-name="T414">每天日誌資料量不固定，應有調閱的基準量來計算時間，建議可以一次調閱</text:span><text:span text:style-name="T415">10000</text:span><text:span text:style-name="T416">筆來計算時間</text:span></text:p>
          </table:table-cell>
          <table:table-cell table:style-name="TableCell417">
            <text:p text:style-name="P418">修正。</text:p>
            <text:p text:style-name="內文"><text:span text:style-name="T419">「線上調閱原始日誌資料功能，三個月內之資料調閱</text:span><text:span text:style-name="T420">10,000</text:span><text:span text:style-name="T421">筆需時不超過一分鐘，超過三個月之資料範圍，每調閱三天之資料量需時不超過一小時，搜尋條件不低於</text:span><text:span text:style-name="T422">20</text:span><text:span text:style-name="T423">個</text:span><text:span text:style-name="T424">欄位，並可針對特定搜尋條件進行優化。」</text:span></text:p>
          </table:table-cell>
        </table:table-row>
        <table:table-row table:style-name="TableRow425">
          <table:table-cell table:style-name="TableCell426">
            <text:p text:style-name="P427">十六、(需求規範書<text:s/>第58頁<text:s/>表17)</text:p>
            <text:p text:style-name="P428"><text:span text:style-name="T429">有贅字「，則應於</text:span><text:span text:style-name="T430">4<text:s/></text:span><text:span text:style-name="T431">小時」</text:span></text:p>
          </table:table-cell>
          <table:table-cell table:style-name="TableCell432">
            <text:p text:style-name="P433">修正。</text:p>
            <text:p text:style-name="P434">將重覆文字刪除</text:p>
          </table:table-cell>
        </table:table-row>
        <table:table-row table:style-name="TableRow435">
          <table:table-cell table:style-name="TableCell436">
            <text:p text:style-name="P437">十七、(需求規範書<text:s/>第58頁<text:s/>表17)</text:p>
            <text:p text:style-name="P438"><text:span text:style-name="T439">若為緊急威脅，則須於</text:span><text:span text:style-name="T440">4</text:span><text:span text:style-name="T441">小時內提供</text:span><text:span text:style-name="T442">4.2</text:span><text:span text:style-name="T443">、</text:span><text:span text:style-name="T444">4.4</text:span><text:span text:style-name="T445">這兩項資訊，於實務執行上恐有窒礙難行之處，是否可移除？</text:span></text:p>
          </table:table-cell>
          <table:table-cell table:style-name="TableCell446">
            <text:p text:style-name="P447">修正。</text:p>
            <text:p text:style-name="內文"><text:span text:style-name="T448">「於通報後</text:span><text:span text:style-name="T449">4</text:span><text:span text:style-name="T450">小時內提供緊急應變，</text:span><text:span text:style-name="T451">2</text:span><text:span text:style-name="T452">個工作日內完成處置」</text:span></text:p>
          </table:table-cell>
        </table:table-row>
        <table:table-row table:style-name="TableRow453">
          <table:table-cell table:style-name="TableCell454">
            <text:p text:style-name="P455">十八、(需求規範書<text:s/>第59頁<text:s/>2-5、契約本文<text:s/>第65頁<text:s/>2-2-2)</text:p>
            <text:p text:style-name="P456"><text:span text:style-name="T457">需釐清通報處理時限是</text:span><text:span text:style-name="T458">1</text:span><text:span text:style-name="T459">小時或</text:span><text:span text:style-name="T460">30</text:span><text:span text:style-name="T461">分鐘，應改為一致</text:span></text:p>
          </table:table-cell>
          <table:table-cell table:style-name="TableCell462">
            <text:p text:style-name="P463">修正。</text:p>
            <text:p text:style-name="P464">「30分鐘」</text:p>
          </table:table-cell>
        </table:table-row>
        <table:table-row table:style-name="TableRow465">
          <table:table-cell table:style-name="TableCell466">
            <text:p text:style-name="P467">十九、(需求規範書<text:s/>第64頁<text:s/>表18)</text:p>
            <text:p text:style-name="P468">情資報告的時間頻率較頻繁；情資分析比對需要時間，建議情資報告能否依照共同供應契標準、採用每月交付。</text:p>
          </table:table-cell>
          <table:table-cell table:style-name="TableCell469">
            <text:p text:style-name="P470">不修正。</text:p>
            <text:p text:style-name="P471">本項為服務需求。</text:p>
          </table:table-cell>
        </table:table-row>
        <table:table-row table:style-name="TableRow472">
          <table:table-cell table:style-name="TableCell473">
            <text:p text:style-name="P474">二十、(需求規範書<text:s/>第79頁<text:s/>項次3)</text:p>
            <text:p text:style-name="P475"><text:span text:style-name="T476">參考</text:span><text:span text:style-name="T477">1090205</text:span><text:span text:style-name="T478">共同供應契約資通安全服務採購規範第</text:span><text:soft-page-break/><text:span text:style-name="T479">5</text:span><text:span text:style-name="T480">組社交工程演練服務之分析報告，第</text:span><text:span text:style-name="T481">3</text:span><text:span text:style-name="T482">點統計「點閱簡訊內容之連結」之受測者行為。第</text:span><text:span text:style-name="T483">4</text:span><text:span text:style-name="T484">點「點閱簡訊內容之連結率」等結果。並無統計簡訊開啟率，建議採用一致作法。</text:span></text:p>
          </table:table-cell>
          <table:table-cell table:style-name="TableCell485">
            <text:p text:style-name="P486">修正。</text:p>
            <text:p text:style-name="P487">「分析報告：報告內容包括整體結果統計圖表，不同類型/分組<text:soft-page-break/>結果/排序統計表、郵件或簡訊派送時間表。包含統計「開啟郵件」、「點閱連結」及「開啟附件」等受測者行為。並統計分析「郵件開啟率」與「郵件/簡訊點閱率」等受測者行為與細部時間紀錄」</text:p>
          </table:table-cell>
        </table:table-row>
        <text:soft-page-break/>
        <table:table-row table:style-name="TableRow488">
          <table:table-cell table:style-name="TableCell489">
            <text:p text:style-name="P490">二一、(需求規範書<text:s/>第105頁<text:s/>6)</text:p>
            <text:p text:style-name="P491">此節所述其他機關是指資訊局以外的機關還是資訊局自行採購的其他項目?</text:p>
            <text:p text:style-name="內文"><text:span text:style-name="T492">是否應改為</text:span><text:span text:style-name="T493">:</text:span><text:span text:style-name="T494">本府資訊局其他自行採購之</text:span><text:span text:style-name="T495">……</text:span><text:span text:style-name="T496">較符合現況。</text:span></text:p>
          </table:table-cell>
          <table:table-cell table:style-name="TableCell497">
            <text:p text:style-name="P498">修正。</text:p>
            <text:p text:style-name="P499">「本府資訊局」</text:p>
            <text:p text:style-name="P500"/>
            <text:p text:style-name="P501"/>
          </table:table-cell>
        </table:table-row>
        <table:table-row table:style-name="TableRow502">
          <table:table-cell table:style-name="TableCell503">
            <text:p text:style-name="P504">二二、(契約本文<text:s/>第61頁<text:s/>1-2)</text:p>
            <text:p text:style-name="P505">維運紀錄是按件逐日線上交付還是併同月報交付?</text:p>
            <text:p text:style-name="P506"/>
          </table:table-cell>
          <table:table-cell table:style-name="TableCell507">
            <text:p text:style-name="P508">不修正。</text:p>
            <text:p text:style-name="P509">因契約附件4文件檔案交付需求一覽表已有規定。</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表內文字" style:display-name="表內文字" style:family="paragraph" style:parent-style-name="內文">
      <style:paragraph-properties fo:text-align="justify">
        <style:tab-stops>
          <style:tab-stop style:type="left" style:position="0.5347in"/>
        </style:tab-stops>
      </style:paragraph-properties>
      <style:text-properties style:font-name="標楷體" style:font-name-asian="標楷體" style:letter-kerning="false" fo:font-size="10pt" style:font-size-asian="10pt" style:font-size-complex="10pt" fo:hyphenate="true"/>
    </style:style>
    <style:style style:name="表內文字字元" style:display-name="表內文字 字元" style:family="text" style:parent-style-name="預設段落字型">
      <style:text-properties style:font-name="標楷體" style:font-name-asian="標楷體"/>
    </style:style>
    <style:style style:name="清單段落" style:display-name="清單段落" style:family="paragraph" style:parent-style-name="內文">
      <style:paragraph-properties style:vertical-align="auto" fo:margin-bottom="0.0347in" fo:margin-left="0.0694in">
        <style:tab-stops/>
      </style:paragraph-properties>
      <style:text-properties style:font-name="標楷體" style:font-name-asian="標楷體" fo:hyphenate="true"/>
    </style:style>
    <style:style style:name="清單段落字元" style:display-name="清單段落 字元" style:family="text" style:parent-style-name="預設段落字型">
      <style:text-properties style:font-name="標楷體"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3937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明堂</meta:initial-creator>
    <dc:creator>吳思瑩</dc:creator>
    <meta:creation-date>2019-06-17T02:12:00Z</meta:creation-date>
    <dc:date>2020-11-13T09:18:00Z</dc:date>
    <meta:print-date>2020-11-12T09:26:00Z</meta:print-date>
    <meta:template xlink:href="Normal" xlink:type="simple"/>
    <meta:editing-cycles>57</meta:editing-cycles>
    <meta:editing-duration>PT7680S</meta:editing-duration>
    <meta:document-statistic meta:page-count="5" meta:paragraph-count="6" meta:word-count="514" meta:character-count="3443" meta:row-count="24" meta:non-whitespace-character-count="2935"/>
  </office:meta>
</office:document-meta>
</file>