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1cm" style:page-number="auto" table:align="center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4.84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0.376cm"/>
    </style:style>
    <style:style style:name="表格1.H" style:family="table-column">
      <style:table-column-properties style:column-width="0.681cm"/>
    </style:style>
    <style:style style:name="表格1.I" style:family="table-column">
      <style:table-column-properties style:column-width="6.047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161cm" fo:keep-together="always"/>
    </style:style>
    <style:style style:name="表格1.5" style:family="table-row">
      <style:table-row-properties style:min-row-height="1.168cm" fo:keep-together="always"/>
    </style:style>
    <style:style style:name="表格1.6" style:family="table-row">
      <style:table-row-properties style:min-row-height="2.671cm" fo:keep-together="always"/>
    </style:style>
    <style:style style:name="表格1.7" style:family="table-row">
      <style:table-row-properties style:min-row-height="1.111cm" fo:keep-together="always"/>
    </style:style>
    <style:style style:name="表格1.8" style:family="table-row">
      <style:table-row-properties style:min-row-height="1.991cm" fo:keep-together="always"/>
    </style:style>
    <style:style style:name="表格1.E8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11" style:family="table-row">
      <style:table-row-properties style:min-row-height="1.933cm" fo:keep-together="always"/>
    </style:style>
    <style:style style:name="表格1.A1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solid #000000" style:writing-mode="lr-tb"/>
    </style:style>
    <style:style style:name="表格1.12" style:family="table-row">
      <style:table-row-properties style:min-row-height="3.999cm" fo:keep-together="always"/>
    </style:style>
    <style:style style:name="表格1.A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9.181cm" fo:margin-left="-2.32cm" table:align="left" style:writing-mode="lr-tb"/>
    </style:style>
    <style:style style:name="表格2.A" style:family="table-column">
      <style:table-column-properties style:column-width="19.181cm"/>
    </style:style>
    <style:style style:name="表格2.1" style:family="table-row">
      <style:table-row-properties style:min-row-height="12.7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2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>
        <style:tab-stops>
          <style:tab-stop style:position="0.88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2">
      <style:paragraph-properties style:line-height-at-least="0cm">
        <style:tab-stops>
          <style:tab-stop style:position="0cm"/>
          <style:tab-stop style:position="0.293cm"/>
          <style:tab-stop style:position="0.84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2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268cm" fo:margin-right="0cm" style:line-height-at-least="0cm" fo:text-indent="-0.26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212cm" fo:margin-right="0cm" style:line-height-at-leas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48cm" fo:margin-right="0.116cm" style:line-height-at-least="0cm" fo:text-align="justify" style:justify-single-word="false" fo:text-indent="-0.476cm" style:auto-text-indent="false">
        <style:tab-stops>
          <style:tab-stop style:position="12.065cm"/>
        </style:tab-stops>
      </style:paragraph-properties>
    </style:style>
    <style:style style:name="P25" style:family="paragraph" style:parent-style-name="Standard">
      <style:paragraph-properties fo:margin-left="0cm" fo:margin-right="-0.049cm" style:line-height-at-least="0cm" fo:text-align="justify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26" style:family="paragraph" style:parent-style-name="Standard">
      <style:paragraph-properties fo:margin-left="0cm" fo:margin-right="-0.049cm" fo:line-height="0.776cm" fo:text-indent="0cm" style:auto-text-indent="false"/>
    </style:style>
    <style:style style:name="P27" style:family="paragraph" style:parent-style-name="Standard">
      <style:paragraph-properties fo:margin-left="0cm" fo:margin-right="-0.049cm" fo:line-height="0.776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margin-left="0cm" fo:margin-right="-0.049cm" fo:margin-top="0.637cm" fo:margin-bottom="0cm" loext:contextual-spacing="false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17cm" fo:margin-right="0cm" fo:text-indent="0.0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817cm" fo:margin-right="0cm" fo:text-indent="0.05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3.93cm" fo:margin-right="0cm" style:line-height-at-least="0cm" fo:text-indent="-3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831cm" fo:margin-right="0cm" style:line-height-at-least="0cm" fo:text-indent="-2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27cm" fo:margin-right="0cm" style:line-height-at-least="0cm" fo:text-indent="0.4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459cm" fo:margin-right="0cm" style:line-height-at-least="0cm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448cm" fo:margin-right="0cm" style:line-height-at-leas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893cm" fo:margin-right="0cm" style:line-height-at-least="0cm" fo:text-indent="-0.469cm" style:auto-text-indent="false"/>
    </style:style>
    <style:style style:name="P37" style:family="paragraph" style:parent-style-name="Standard">
      <style:paragraph-properties fo:margin-left="0.642cm" fo:margin-right="0cm" style:line-height-at-leas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margin-left="1.625cm" fo:margin-right="0cm" style:line-height-at-least="0cm" fo:text-indent="-2.69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39" style:family="paragraph" style:parent-style-name="Standard">
      <style:paragraph-properties fo:margin-left="1.628cm" fo:margin-right="0cm" style:line-height-at-least="0cm" fo:text-indent="-1.2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2.524cm" fo:margin-right="0cm" style:line-height-at-least="0cm" fo:text-indent="-12.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967cm" fo:margin-right="0cm" style:line-height-at-least="0cm" fo:text-align="justify" style:justify-single-word="false" fo:text-indent="-0.543cm" style:auto-text-indent="false"/>
    </style:style>
    <style:style style:name="P42" style:family="paragraph" style:parent-style-name="Standard">
      <style:paragraph-properties fo:margin-left="0.967cm" fo:margin-right="0cm" style:line-height-at-least="0cm" fo:text-align="justify" style:justify-single-word="false" fo:text-indent="-0.5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44" style:family="paragraph" style:parent-style-name="Standard">
      <style:paragraph-properties fo:margin-left="0.007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>
      <style:paragraph-properties fo:margin-left="0.00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129cm" fo:margin-right="0cm" style:line-height-at-least="0cm" fo:text-indent="-0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4">
      <style:paragraph-properties fo:margin-left="0cm" fo:margin-right="0cm" style:line-height-at-least="0cm" fo:text-indent="-1.27cm" style:auto-text-indent="false">
        <style:tab-stops>
          <style:tab-stop style:position="-0.635cm"/>
          <style:tab-stop style:position="0.8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 style:list-style-name="WW8Num3">
      <style:paragraph-properties fo:margin-left="-0.716cm" fo:margin-right="-1.367cm" fo:margin-top="0cm" fo:margin-bottom="0.127cm" loext:contextual-spacing="false" style:line-height-at-least="0cm" fo:text-indent="-0.445cm" style:auto-text-indent="false">
        <style:tab-stops>
          <style:tab-stop style:position="-0.96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 style:list-style-name="WW8Num3">
      <style:paragraph-properties fo:margin-left="0.25cm" fo:margin-right="-1.367cm" fo:margin-top="0cm" fo:margin-bottom="0.127cm" loext:contextual-spacing="false" style:line-height-at-least="0cm" fo:text-indent="-1.00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 style:list-style-name="WW8Num3">
      <style:paragraph-properties fo:margin-left="0cm" fo:margin-right="-1.367cm" fo:margin-top="0cm" fo:margin-bottom="0.127cm" loext:contextual-spacing="false" style:line-height-at-least="0cm" fo:text-indent="-0.74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 style:list-style-name="WW8Num3">
      <style:paragraph-properties fo:margin-left="-0.716cm" fo:margin-right="-2.099cm" fo:margin-top="0cm" fo:margin-bottom="0.127cm" loext:contextual-spacing="false" style:line-height-at-least="0cm" fo:text-indent="-0.445cm" style:auto-text-indent="false">
        <style:tab-stops>
          <style:tab-stop style:position="-0.61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letter-kerning="true"/>
    </style:style>
    <style:style style:name="T14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臺北市老人健保自付額補助申請表</text:p>
            <text:p text:style-name="P2">（僅適用申請綜合所得稅核定稅率或居住國內天數資格審查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7">申</text:p>
            <text:p text:style-name="P17">請</text:p>
            <text:p text:style-name="P17">人</text:p>
            <text:p text:style-name="P17">基</text:p>
            <text:p text:style-name="P17">本</text:p>
            <text:p text:style-name="P17">資</text:p>
            <text:p text:style-name="P17">料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8">出生年</text:p>
            <text:p text:style-name="P18">月日</text:p>
          </table:table-cell>
          <table:covered-table-cell/>
          <table:table-cell table:style-name="表格1.H2" table:number-columns-spanned="2" office:value-type="string">
            <text:p text:style-name="P4">民國 <text:s text:c="6"/>年 <text:s text:c="4"/>月 <text:s text:c="4"/>日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身分證號碼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H2" table:number-columns-spanned="4" office:value-type="string">
            <text:p text:style-name="P19">日 <text:s/>：_______________________</text:p>
            <text:p text:style-name="P19">手機：_______________________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戶</text:p>
            <text:p text:style-name="P4">籍</text:p>
            <text:p text:style-name="P4">地</text:p>
          </table:table-cell>
          <table:table-cell table:style-name="表格1.H2" table:number-columns-spanned="7" office:value-type="string">
            <text:p text:style-name="P3"><text:s text:c="7"/></text:p>
            <text:p text:style-name="P12"><text:s text:c="10"/>區 <text:s text:c="6"/>里 <text:s text:c="3"/>鄰 <text:s text:c="8"/>路(街) <text:s text:c="3"/>段 <text:s text:c="4"/>巷 <text:s text:c="4"/>弄 </text:p>
            <text:p text:style-name="P12"><text:s text:c="35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住</text:p>
            <text:p text:style-name="P4">居</text:p>
            <text:p text:style-name="P4">所</text:p>
          </table:table-cell>
          <table:table-cell table:style-name="表格1.H2" table:number-columns-spanned="7" office:value-type="string">
            <text:p text:style-name="P3">□同戶籍地</text:p>
            <text:p text:style-name="P12">□ <text:s text:c="7"/>區 <text:s text:c="6"/>里 <text:s text:c="3"/>鄰 <text:s text:c="9"/>路(街) <text:s text:c="2"/>段 <text:s text:c="4"/>巷 <text:s text:c="4"/>弄 </text:p>
            <text:p text:style-name="P12"><text:s text:c="36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5">公文送達處 所</text:p>
          </table:table-cell>
          <table:table-cell table:style-name="表格1.H2" table:number-columns-spanned="7" office:value-type="string">
            <text:p text:style-name="P3">□同戶籍地</text:p>
            <text:p text:style-name="P3">□同住居所</text:p>
            <text:p text:style-name="P12">□ <text:s text:c="6"/>縣(市) <text:s text:c="6"/>區 <text:s text:c="8"/>路(街) <text:s text:c="3"/>段 <text:s text:c="4"/>巷 <text:s text:c="4"/>弄 </text:p>
            <text:p text:style-name="P12"><text:s text:c="36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7">受</text:p>
            <text:p text:style-name="P17">託</text:p>
            <text:p text:style-name="P17">人</text:p>
            <text:p text:style-name="P17">基</text:p>
            <text:p text:style-name="P17">本</text:p>
            <text:p text:style-name="P17">資</text:p>
            <text:p text:style-name="P17">料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與申請人關係</text:p>
          </table:table-cell>
          <table:table-cell table:style-name="表格1.B2" table:number-columns-spanned="2" office:value-type="string">
            <text:p text:style-name="P7"/>
            <text:p text:style-name="P3"/>
          </table:table-cell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H2" office:value-type="string">
            <text:p text:style-name="P21">日：__________________</text:p>
            <text:p text:style-name="P20">手機：________________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3">身分證號碼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通訊</text:p>
            <text:p text:style-name="P4"/>
            <text:p text:style-name="P4">地址</text:p>
          </table:table-cell>
          <table:table-cell table:style-name="表格1.E8" table:number-columns-spanned="5" office:value-type="string">
            <text:list xml:id="list2077963868975481583" text:style-name="WW8Num2">
              <text:list-item>
                <text:p text:style-name="P8">同申請人戶籍地</text:p>
              </text:list-item>
              <text:list-item>
                <text:p text:style-name="P13">同申請人住居所</text:p>
              </text:list-item>
            </text:list>
            <text:p text:style-name="P12">□ <text:s text:c="6"/>市(縣) <text:s text:c="6"/>區 <text:s text:c="7"/>路(街)</text:p>
            <text:p text:style-name="P12"><text:s text:c="9"/>段 <text:s text:c="5"/>巷 <text:s text:c="3"/>弄 <text:s text:c="3"/>號 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應</text:p>
            <text:p text:style-name="P17">備</text:p>
            <text:p text:style-name="P17">文</text:p>
            <text:p text:style-name="P17">件</text:p>
          </table:table-cell>
          <table:table-cell table:style-name="表格1.E8" table:number-columns-spanned="8" office:value-type="string">
            <text:p text:style-name="P3">自我檢查(已附者請打勾)</text:p>
            <text:p text:style-name="P9">□ 1.申請表。 <text:s text:c="52"/></text:p>
            <text:p text:style-name="P22">□ 2.___年度綜合所得稅核定通知書(至納稅義務人戶籍地國稅局稽徵所申請)。 <text:s text:c="31"/></text:p>
            <text:p text:style-name="P23">《申請人無報稅亦未被申報扶養，則請附綜合所得稅籍資料清單。》 <text:s/></text:p>
            <text:list xml:id="list162621740096032" text:continue-numbering="true" text:style-name="WW8Num2">
              <text:list-item>
                <text:p text:style-name="P10">3.入出國日期證明書(至內政部移民署各地服務站申請)。 <text:s text:c="42"/></text:p>
              </text:list-item>
            </text:list>
            <text:p text:style-name="P3"><text:s text:c="4"/>《若護照具最近1年完整之歷次入出國查驗章戳，亦可檢附護照影本。若具多 </text:p>
            <text:p text:style-name="P3"><text:s text:c="5"/>重國籍身分，以多本護照入出國，須完整檢附。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9" office:value-type="string">
            <text:p text:style-name="P24"><text:span text:style-name="T5">1.</text:span><text:span text:style-name="T5">本人已閱讀並了解本申請表各節，保證上述所填各項資料及所附文件均為真實，並知悉提供不實資料及違反相關法令之後果，若有可歸責於己之事由，應無條件繳回所補助金額並自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5"><text:span text:style-name="T5">2.我自□網站□親友□里長□社工人員□其他：</text:span><text:span text:style-name="T7"> <text:s text:c="8"/></text:span><text:span text:style-name="T5">知悉本補助措施。(請勾選</text:span><text:span text:style-name="T5">1</text:span><text:span text:style-name="T5">項) <text:s text:c="4"/></text:span></text:p>
            <text:p text:style-name="P28"><text:span text:style-name="T5"><text:s text:c="11"/>申請人簽章：_______________________ <text:s text:c="2"/>申請時間：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7">代申請委託（授權）書</text:p>
            <text:p text:style-name="P26"><draw:frame draw:style-name="fr1" draw:name="框架1" text:anchor-type="char" svg:x="18.078cm" svg:y="1.566cm" svg:width="0.878cm" svg:height="2.275cm" draw:z-index="0"><draw:text-box><text:p text:style-name="P14">接下頁</text:p></draw:text-box></draw:frame><text:span text:style-name="T5">委託人（即申請人）：</text:span><text:span text:style-name="T7"> <text:s text:c="14"/>【簽章】 </text:span><text:span text:style-name="T5">茲已瞭解並將有關臺北市老人健保自付額補助相關事宜委託（授權）受委託人：</text:span><text:span text:style-name="T7"> <text:s text:c="13"/>【簽章】</text:span><text:span text:style-name="T5">代為【送件申請】【填寫申請表及簽名蓋章】，如有糾紛，概由委託人與受委託人自行議處；如因虛報不實而查獲者，雙方並負相關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6">個人資料蒐集/處理/利用同意書(必填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/>
            <text:p text:style-name="P29">依據「個人資料保護法」規定，取得您提供的個人資料，需告知下列事項，懇請您耐心閱讀：</text:p>
            <text:p text:style-name="P31">1、取得之目的﹕為了審核臺北市老人全民健康保險保費自付額補助資格之用。</text:p>
            <text:p text:style-name="P32">2、取得之內容﹕姓名、身分證(護照)編號、聯絡方式等，詳如本申請表。</text:p>
            <text:p text:style-name="P33">3、運用個人資料之期間、地區、對象及方式﹕</text:p>
            <text:p text:style-name="P34"><text:s text:c="6"/>(1)期間﹕永久保存，以便持續提供社福資訊、關懷與服務。</text:p>
            <text:p text:style-name="P34"><text:s text:c="6"/>(2)地區﹕中華民國所在各地區。</text:p>
            <text:p text:style-name="P34"><text:s text:c="6"/>(3)對象﹕中華民國各政府機關(構)或經政府委託之各團體、機構。</text:p>
            <text:p text:style-name="P35"><text:s text:c="4"/>(4)方式﹕以電腦或非電腦利用之方式。</text:p>
            <text:p text:style-name="P36"><text:span text:style-name="T9"><text:s text:c="2"/>4、</text:span><text:span text:style-name="T10">就您提供之個人資料，您本人得親自或書面行使下列權利：</text:span></text:p>
            <text:p text:style-name="P37"><text:span text:style-name="T11"><text:s text:c="4"/></text:span><text:span text:style-name="T14">(1)查詢、請求閱覽或請求提供複印本。</text:span></text:p>
            <text:p text:style-name="P37"><text:span text:style-name="T11"><text:s text:c="4"/></text:span><text:span text:style-name="T14">(2)請求補充或更正，惟依法請您提出釋明。</text:span></text:p>
            <text:p text:style-name="P38"><text:span text:style-name="T11"><text:s text:c="11"/></text:span><text:span text:style-name="T14">(3)請求停止蒐集、處理或運用，並可請求刪除。但另有法律規定者，得不依您的請求辦理。</text:span></text:p>
            <text:p text:style-name="P39"><text:s text:c="2"/>5、您可自由選擇是否提供個人資料，若您拒絕提供所需之個人資料或提供不完全時，本局即無法審核您所申請之補助或各項事宜，尚祈見諒。</text:p>
            <text:p text:style-name="P40"><text:s text:c="2"/>6、本告知內容如有修訂，請至臺北市政府社會局網站查閱，恕不另行通知。 <text:s text:c="7"/></text:p>
            <text:p text:style-name="P42"><text:s text:c="5"/>經社會局向本人告知上開事項，本人已清楚瞭解社會局蒐集、處理或運用本人個 <text:s text:c="4"/></text:p>
            <text:p text:style-name="P41"><text:span text:style-name="T9"><text:s text:c="5"/>人資料之目的及用途</text:span><text:span text:style-name="T10">。</text:span></text:p>
            <text:p text:style-name="P44"/>
            <text:p text:style-name="P43"><text:span text:style-name="T8">＊</text:span><text:span text:style-name="T9">本人簽名： ________________________ </text:span></text:p>
            <text:p text:style-name="P45"><text:s text:c="41"/>填表日期：_______年______月______日</text:p>
            <text:p text:style-name="P46"><text:s text:c="4"/></text:p>
          </table:table-cell>
        </table:table-row>
      </table:table>
      <text:p text:style-name="Standard"/>
      <text:p text:style-name="Standard"/>
      <text:list xml:id="list1690086101238926113" text:style-name="WW8Num4">
        <text:list-item>
          <text:p text:style-name="P47">填表需知：</text:p>
        </text:list-item>
      </text:list>
      <text:list xml:id="list6278916630451927833" text:style-name="WW8Num3">
        <text:list-item>
          <text:p text:style-name="P48">申請人需符合下列各項規定：</text:p>
          <text:list>
            <text:list-item>
              <text:p text:style-name="P49">年滿70歲(原住民年滿55歲)或中華民國104年12月31日(含)前年滿65歲。</text:p>
            </text:list-item>
            <text:list-item>
              <text:p text:style-name="P50">設籍並實際居住本市滿1年，且最近1年居住國內時間累計滿183天(出境日視為居住國內，入境日視為未居住國內，於次日起算。)。</text:p>
            </text:list-item>
            <text:list-item>
              <text:p text:style-name="P50">經稅捐稽徵機關核定之最近1年綜合所得總額合計未達申報標準或綜合所得稅稅率未達20%者。申報老人為受扶養人之納稅義務人有上開情事者，亦同。</text:p>
            </text:list-item>
            <text:list-item>
              <text:p text:style-name="P50">未獲其他政府機關健保費自付額之全額補助者。</text:p>
            </text:list-item>
          </text:list>
        </text:list-item>
        <text:list-item>
          <text:p text:style-name="P48">臺北市老人健保自付額補助諮詢電話：臺北市民當家熱線1999(外縣市02-27208889)或1999(外縣市02-27208889)轉6967。</text:p>
        </text:list-item>
        <text:list-item>
          <text:p text:style-name="P51">承辦單位：臺北市政府社會局老人福利科（地址：臺北市信義區市府路1號2樓北區）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889cm" fo:margin-right="3.175cm" style:writing-mode="lr-tb" style:layout-grid-color="#c0c0c0" style:layout-grid-lines="45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姝慧</meta:initial-creator>
    <meta:creation-date>2017-11-20T10:03:00</meta:creation-date>
    <dc:creator>張維珊</dc:creator>
    <dc:date>2017-11-20T10:07:00</dc:date>
    <meta:print-date>2017-11-20T09:36:00</meta:print-date>
    <meta:editing-cycles>3</meta:editing-cycles>
    <meta:document-statistic meta:table-count="2" meta:image-count="0" meta:object-count="0" meta:page-count="2" meta:paragraph-count="98" meta:word-count="1426" meta:character-count="2298" meta:non-whitespace-character-count="1640"/>
    <meta:generator>LibreOffice/5.1.2.2$Windows_x86 LibreOffice_project/d3bf12ecb743fc0d20e0be0c58ca359301eb705f</meta:generator>
  </office:meta>
</office:document-meta>
</file>