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31cm" fo:margin-left="1.071cm" table:align="left" style:writing-mode="lr-tb"/>
    </style:style>
    <style:style style:name="表格1.A" style:family="table-column">
      <style:table-column-properties style:column-width="1.482cm"/>
    </style:style>
    <style:style style:name="表格1.B" style:family="table-column">
      <style:table-column-properties style:column-width="13.64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style:text-autospace="none"/>
    </style:style>
    <style:style style:name="P3" style:family="paragraph" style:parent-style-name="Standard">
      <style:paragraph-properties fo:line-height="0.706cm"/>
      <style:text-properties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style:text-properties fo:font-size="14pt" fo:font-weight="bold" style:font-name-asian="標楷體" style:font-size-asian="14pt" style:font-weight-asian="bold" style:font-size-complex="14pt"/>
    </style:style>
    <style:style style:name="P5" style:family="paragraph" style:parent-style-name="Standard">
      <style:paragraph-properties fo:line-height="0.706cm" style:text-autospace="none"/>
      <style:text-properties fo:font-size="14pt" style:font-name-asian="標楷體" style:font-size-asian="14pt" style:font-name-complex="標楷體" style:font-size-complex="14pt"/>
    </style:style>
    <style:style style:name="P6" style:family="paragraph" style:parent-style-name="Standard">
      <style:paragraph-properties fo:line-height="0.706cm"/>
      <style:text-properties fo:font-size="14pt" style:font-name-asian="標楷體" style:font-size-asian="14pt" style:font-name-complex="標楷體" style:font-size-complex="14pt"/>
    </style:style>
    <style:style style:name="P7" style:family="paragraph" style:parent-style-name="Standard">
      <style:paragraph-properties fo:line-height="0.706cm" style:text-autospace="none"/>
      <style:text-properties fo:font-size="14pt" style:font-name-asian="標楷體" style:font-size-asian="14pt" style:font-name-complex="標楷體" style:font-size-complex="14pt"/>
    </style:style>
    <style:style style:name="P8" style:family="paragraph" style:parent-style-name="Standard">
      <style:paragraph-properties fo:line-height="0.706cm"/>
      <style:text-properties fo:font-size="14pt" style:font-name-asian="標楷體" style:font-size-asian="14pt" style:font-name-complex="標楷體" style:font-size-complex="14pt" style:font-weight-complex="bold"/>
    </style:style>
    <style:style style:name="P9" style:family="paragraph" style:parent-style-name="Standard">
      <style:paragraph-properties fo:line-height="0.706cm"/>
      <style:text-properties fo:font-size="14pt" style:font-name-asian="標楷體" style:font-size-asian="14pt" style:font-size-complex="14pt"/>
    </style:style>
    <style:style style:name="P10" style:family="paragraph" style:parent-style-name="Standard">
      <style:paragraph-properties fo:line-height="0.706cm"/>
      <style:text-properties style:font-name="標楷體" fo:font-size="14pt" style:font-name-asian="標楷體" style:font-size-asian="14pt" style:font-name-complex="標楷體" style:font-size-complex="14pt" style:font-weight-complex="bold" loext:padding="0cm" loext:border="0.51pt solid #000000"/>
    </style:style>
    <style:style style:name="P11" style:family="paragraph" style:parent-style-name="Standard">
      <style:paragraph-properties fo:margin-left="0.988cm" fo:margin-right="0cm" fo:line-height="0.706cm" fo:text-indent="-0.988cm" style:auto-text-indent="false"/>
      <style:text-properties fo:font-size="14pt" style:text-underline-style="solid" style:text-underline-width="auto" style:text-underline-color="font-color" fo:font-weight="bold" fo:background-color="#d8d8d8" style:font-name-asian="標楷體" style:font-size-asian="14pt" style:font-weight-asian="bold" style:font-size-complex="14pt"/>
    </style:style>
    <style:style style:name="P12" style:family="paragraph" style:parent-style-name="Standard">
      <style:paragraph-properties fo:margin-left="0.988cm" fo:margin-right="0cm" fo:line-height="0.706cm" fo:text-indent="-0.988cm" style:auto-text-indent="false"/>
      <style:text-properties fo:font-size="14pt" style:font-name-asian="標楷體" style:font-size-asian="14pt" style:font-size-complex="14pt" style:font-weight-complex="bold"/>
    </style:style>
    <style:style style:name="P13" style:family="paragraph" style:parent-style-name="Standard">
      <style:paragraph-properties fo:margin-left="0.988cm" fo:margin-right="0cm" fo:line-height="0.706cm" fo:text-indent="-0.988cm" style:auto-text-indent="false"/>
      <style:text-properties fo:font-size="14pt" style:font-name-asian="標楷體" style:font-size-asian="14pt" style:font-size-complex="14pt"/>
    </style:style>
    <style:style style:name="P14" style:family="paragraph" style:parent-style-name="Standard">
      <style:paragraph-properties fo:margin-left="0.99cm" fo:margin-right="0cm" fo:line-height="0.706cm" fo:text-indent="-0.99cm" style:auto-text-indent="false"/>
    </style:style>
    <style:style style:name="P15" style:family="paragraph" style:parent-style-name="Standard">
      <style:paragraph-properties fo:margin-left="0.99cm" fo:margin-right="0cm" fo:line-height="0.706cm" fo:text-indent="-0.99cm" style:auto-text-indent="false"/>
      <style:text-properties fo:font-size="14pt" fo:font-weight="bold" fo:background-color="#d8d8d8" style:font-name-asian="標楷體" style:font-size-asian="14pt" style:font-weight-asian="bold" style:font-size-complex="14pt" loext:padding="0cm" loext:border="0.51pt solid #000000"/>
    </style:style>
    <style:style style:name="P16" style:family="paragraph" style:parent-style-name="Standard">
      <style:paragraph-properties fo:margin-left="0.99cm" fo:margin-right="0cm" fo:line-height="0.706cm" fo:text-indent="-0.99cm" style:auto-text-indent="false"/>
      <style:text-properties fo:font-size="14pt" fo:font-weight="bold" fo:background-color="#d8d8d8" style:font-name-asian="標楷體" style:font-size-asian="14pt" style:font-weight-asian="bold" style:font-size-complex="14pt" loext:padding="0cm" loext:border="0.51pt solid #000000"/>
    </style:style>
    <style:style style:name="P17" style:family="paragraph" style:parent-style-name="Standard">
      <style:paragraph-properties fo:margin-left="0.99cm" fo:margin-right="0cm" fo:line-height="0.706cm" fo:text-indent="-0.99cm" style:auto-text-indent="false"/>
    </style:style>
    <style:style style:name="P18" style:family="paragraph" style:parent-style-name="Standard">
      <style:paragraph-properties fo:margin-left="2.542cm" fo:margin-right="0cm" fo:line-height="0.706cm" fo:text-indent="-2.542cm" style:auto-text-indent="false"/>
    </style:style>
    <style:style style:name="P19" style:family="paragraph" style:parent-style-name="Standard">
      <style:paragraph-properties fo:margin-left="1.854cm" fo:margin-right="0cm" fo:line-height="0.706cm" fo:text-indent="-1.007cm" style:auto-text-indent="false" style:text-autospace="none"/>
    </style:style>
    <style:style style:name="P20" style:family="paragraph" style:parent-style-name="Standard" style:list-style-name="WW8Num2">
      <style:paragraph-properties fo:margin-left="1.002cm" fo:margin-right="0cm" fo:line-height="0.706cm" fo:text-indent="-1.002cm" style:auto-text-indent="false"/>
    </style:style>
    <style:style style:name="P21" style:family="paragraph" style:parent-style-name="Standard">
      <style:paragraph-properties fo:margin-left="2.517cm" fo:margin-right="0cm" fo:line-height="0.706cm" fo:text-indent="-0.307cm" style:auto-text-indent="false"/>
    </style:style>
    <style:style style:name="P22" style:family="paragraph" style:parent-style-name="Standard">
      <style:paragraph-properties fo:margin-left="0.982cm" fo:margin-right="0cm" fo:line-height="0.706cm" fo:text-indent="0cm" style:auto-text-indent="false"/>
    </style:style>
    <style:style style:name="P23" style:family="paragraph" style:parent-style-name="Standard">
      <style:paragraph-properties fo:margin-left="0.982cm" fo:margin-right="0cm" fo:line-height="0.706cm" fo:text-indent="1.235cm" style:auto-text-indent="false"/>
    </style:style>
    <style:style style:name="P24" style:family="paragraph" style:parent-style-name="Standard">
      <style:paragraph-properties fo:margin-left="2.524cm" fo:margin-right="0cm" fo:line-height="0.706cm" fo:text-indent="-1.542cm" style:auto-text-indent="false"/>
      <style:text-properties fo:font-size="14pt" style:font-name-asian="標楷體" style:font-size-asian="14pt" style:font-name-complex="標楷體" style:font-size-complex="14pt" style:font-weight-complex="bold"/>
    </style:style>
    <style:style style:name="P25" style:family="paragraph" style:parent-style-name="Standard">
      <style:paragraph-properties fo:margin-left="2.524cm" fo:margin-right="0cm" fo:line-height="0.706cm" fo:text-indent="-1.542cm" style:auto-text-indent="false"/>
    </style:style>
    <style:style style:name="P26" style:family="paragraph" style:parent-style-name="Standard">
      <style:paragraph-properties fo:margin-left="1.041cm" fo:margin-right="0cm" fo:line-height="0.706cm" fo:text-indent="-1.113cm" style:auto-text-indent="false">
        <style:tab-stops>
          <style:tab-stop style:position="1.251cm"/>
        </style:tab-stops>
      </style:paragraph-properties>
      <style:text-properties fo:font-size="14pt" fo:font-weight="bold" style:font-name-asian="標楷體" style:font-size-asian="14pt" style:font-weight-asian="bold" style:font-size-complex="14pt"/>
    </style:style>
    <style:style style:name="P27" style:family="paragraph" style:parent-style-name="Standard">
      <style:paragraph-properties fo:margin-left="1.903cm" fo:margin-right="0cm" fo:line-height="0.706cm" fo:text-indent="-1.903cm" style:auto-text-indent="false"/>
    </style:style>
    <style:style style:name="P28" style:family="paragraph" style:parent-style-name="Standard">
      <style:paragraph-properties fo:margin-left="1.901cm" fo:margin-right="0cm" fo:line-height="0.706cm" fo:text-indent="-1.901cm" style:auto-text-indent="false"/>
      <style:text-properties fo:font-size="14pt" style:font-name-asian="標楷體" style:font-size-asian="14pt" style:font-size-complex="14pt"/>
    </style:style>
    <style:style style:name="P29" style:family="paragraph" style:parent-style-name="Standard">
      <style:paragraph-properties fo:margin-left="0.741cm" fo:margin-right="0cm" fo:line-height="0.706cm" fo:text-indent="-0.74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0" style:family="paragraph" style:parent-style-name="Standard">
      <style:paragraph-properties fo:margin-left="0.741cm" fo:margin-right="0cm" fo:line-height="0.706cm" fo:text-indent="-0.741cm" style:auto-text-indent="false"/>
    </style:style>
    <style:style style:name="P31" style:family="paragraph" style:parent-style-name="Standard">
      <style:paragraph-properties fo:margin-left="2.748cm" fo:margin-right="0cm" fo:line-height="0.706cm" fo:text-indent="-1.572cm" style:auto-text-indent="false">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paragraph-properties fo:margin-left="2.193cm" fo:margin-right="0cm" fo:line-height="0.706cm" fo:text-indent="-2.12cm" style:auto-text-indent="false">
        <style:tab-stops>
          <style:tab-stop style:position="1.501cm"/>
        </style:tab-stops>
      </style:paragraph-properties>
    </style:style>
    <style:style style:name="P33" style:family="paragraph" style:parent-style-name="Standard">
      <style:paragraph-properties fo:margin-left="2.223cm" fo:margin-right="0cm" fo:line-height="0.706cm" fo:text-indent="-2.223cm" style:auto-text-indent="false">
        <style:tab-stops>
          <style:tab-stop style:position="1.251cm"/>
        </style:tab-stops>
      </style:paragraph-properties>
      <style:text-properties fo:font-size="14pt" style:font-name-asian="標楷體" style:font-size-asian="14pt" style:font-name-complex="標楷體" style:font-size-complex="14pt" style:font-weight-complex="bold"/>
    </style:style>
    <style:style style:name="P34" style:family="paragraph" style:parent-style-name="Standard">
      <style:paragraph-properties fo:margin-left="2.223cm" fo:margin-right="0cm" fo:line-height="0.706cm" fo:text-indent="-2.223cm" style:auto-text-indent="false">
        <style:tab-stops>
          <style:tab-stop style:position="1.251cm"/>
          <style:tab-stop style:position="1.501cm"/>
        </style:tab-stops>
      </style:paragraph-properties>
    </style:style>
    <style:style style:name="P35" style:family="paragraph" style:parent-style-name="Standard">
      <style:paragraph-properties fo:margin-left="1.062cm" fo:margin-right="0cm" fo:line-height="0.706cm" fo:text-indent="-0.96cm" style:auto-text-indent="false"/>
    </style:style>
    <style:style style:name="P36" style:family="paragraph" style:parent-style-name="Standard">
      <style:paragraph-properties fo:margin-left="2.224cm" fo:margin-right="0cm" fo:line-height="0.706cm" fo:text-indent="-2.224cm" style:auto-text-indent="false"/>
    </style:style>
    <style:style style:name="P37" style:family="paragraph" style:parent-style-name="Standard">
      <style:paragraph-properties fo:margin-left="1.284cm" fo:margin-right="0cm" fo:line-height="0.706cm" fo:text-indent="-1.281cm" style:auto-text-indent="false">
        <style:tab-stops>
          <style:tab-stop style:position="1.63cm"/>
        </style:tab-stops>
      </style:paragraph-properties>
    </style:style>
    <style:style style:name="P38" style:family="paragraph" style:parent-style-name="Standard">
      <style:paragraph-properties fo:margin-left="1.335cm" fo:margin-right="0cm" fo:line-height="0.706cm" fo:text-indent="-1.335cm" style:auto-text-indent="false"/>
    </style:style>
    <style:style style:name="P39" style:family="paragraph" style:parent-style-name="Standard">
      <style:paragraph-properties fo:margin-left="2.05cm" fo:margin-right="0cm" fo:line-height="0.706cm" fo:text-indent="-1.901cm" style:auto-text-indent="false"/>
    </style:style>
    <style:style style:name="P40" style:family="paragraph" style:parent-style-name="Standard">
      <style:paragraph-properties fo:margin-left="1.249cm" fo:margin-right="0cm" fo:line-height="0.706cm" fo:text-indent="-1.3cm" style:auto-text-indent="false">
        <style:tab-stops>
          <style:tab-stop style:position="1.482cm"/>
        </style:tab-stops>
      </style:paragraph-properties>
    </style:style>
    <style:style style:name="P41" style:family="paragraph" style:parent-style-name="Standard">
      <style:paragraph-properties fo:margin-left="1.311cm" fo:margin-right="0cm" fo:line-height="0.706cm" fo:text-indent="-1.311cm" style:auto-text-indent="false"/>
    </style:style>
    <style:style style:name="P42" style:family="paragraph" style:parent-style-name="Standard">
      <style:paragraph-properties fo:margin-left="1.249cm" fo:margin-right="0cm" fo:line-height="0.706cm" fo:text-indent="0cm" style:auto-text-indent="false"/>
      <style:text-properties fo:font-size="14pt" style:font-name-asian="標楷體" style:font-size-asian="14pt" style:font-name-complex="標楷體" style:font-size-complex="14pt" style:font-weight-complex="bold"/>
    </style:style>
    <style:style style:name="P43" style:family="paragraph" style:parent-style-name="Standard" style:master-page-name="Standard">
      <style:paragraph-properties fo:line-height="0.706cm" fo:text-align="center" style:justify-single-word="false" style:page-number="auto"/>
    </style:style>
    <style:style style:name="T1" style:family="text">
      <style:text-properties fo:font-size="18pt" fo:font-weight="bold" fo:background-color="#d8d8d8" loext:char-shading-value="0" style:font-name-asian="標楷體" style:font-size-asian="18pt" style:font-weight-asian="bold" style:font-size-complex="18pt"/>
    </style:style>
    <style:style style:name="T2" style:family="text">
      <style:text-properties fo:font-size="18pt" fo:font-weight="bold" fo:background-color="#d8d8d8" loext:char-shading-value="0" style:font-name-asian="標楷體" style:font-size-asian="18pt" style:font-weight-asian="bold" style:font-size-complex="18pt"/>
    </style:style>
    <style:style style:name="T3" style:family="text">
      <style:text-properties style:font-name-asian="標楷體" style:font-name-complex="標楷體"/>
    </style:style>
    <style:style style:name="T4" style:family="text">
      <style:text-properties style:text-underline-style="solid" style:text-underline-width="auto" style:text-underline-color="font-color"/>
    </style:style>
    <style:style style:name="T5" style:family="text">
      <style:text-properties fo:font-size="14pt" style:text-underline-style="solid" style:text-underline-width="auto" style:text-underline-color="font-color" style:font-name-asian="標楷體" style:font-size-asian="14pt" style:font-size-complex="14pt"/>
    </style:style>
    <style:style style:name="T6" style:family="text">
      <style:text-properties fo:font-size="14pt" style:text-underline-style="solid" style:text-underline-width="auto" style:text-underline-color="font-color" style:font-name-asian="標楷體" style:font-size-asian="14pt" style:font-name-complex="標楷體" style:font-size-complex="14pt" style:font-weight-complex="bold"/>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fo:font-weight="bold" style:font-name-asian="標楷體" style:font-size-asian="14pt" style:font-weight-asian="bold" style:font-size-complex="14pt" loext:padding="0cm" loext:border="0.51pt solid #000000"/>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fo:font-weight="bold" style:font-name-asian="標楷體" style:font-size-asian="14pt" style:font-weight-asian="bold" style:font-name-complex="標楷體" style:font-size-complex="14pt"/>
    </style:style>
    <style:style style:name="T11" style:family="text">
      <style:text-properties fo:font-size="14pt" fo:font-weight="bold" style:font-name-asian="標楷體" style:font-size-asian="14pt" style:font-weight-asian="bold" style:font-name-complex="標楷體" style:font-size-complex="14pt" style:font-weight-complex="bold"/>
    </style:style>
    <style:style style:name="T12" style:family="text">
      <style:text-properties fo:font-size="14pt" fo:font-weight="bold" style:font-name-asian="標楷體" style:font-size-asian="14pt" style:font-weight-asian="bold" style:font-name-complex="標楷體" style:font-size-complex="14pt" style:font-weight-complex="bold"/>
    </style:style>
    <style:style style:name="T13" style:family="text">
      <style:text-properties fo:font-size="14pt" fo:font-weight="bold" style:font-name-asian="標楷體" style:font-size-asian="14pt" style:font-weight-asian="bold" style:font-name-complex="標楷體" style:font-size-complex="14pt" style:font-weight-complex="bold"/>
    </style:style>
    <style:style style:name="T14" style:family="text">
      <style:text-properties fo:font-size="14pt" fo:font-weight="bold" fo:background-color="#d8d8d8" loext:char-shading-value="0" style:font-name-asian="標楷體" style:font-size-asian="14pt" style:font-weight-asian="bold" style:font-size-complex="14pt" loext:padding="0cm" loext:border="0.51pt solid #000000"/>
    </style:style>
    <style:style style:name="T15" style:family="text">
      <style:text-properties fo:font-size="14pt" fo:font-weight="bold" fo:background-color="#d8d8d8" loext:char-shading-value="0" style:font-name-asian="標楷體" style:font-size-asian="14pt" style:font-weight-asian="bold" style:font-size-complex="14pt" loext:padding="0cm" loext:border="0.51pt solid #000000"/>
    </style:style>
    <style:style style:name="T16" style:family="text">
      <style:text-properties fo:font-size="14pt" fo:font-weight="bold" fo:background-color="#d8d8d8" loext:char-shading-value="0" style:font-name-asian="標楷體" style:font-size-asian="14pt" style:font-weight-asian="bold" style:font-size-complex="14pt" loext:padding="0cm" loext:border="0.51pt solid #000000"/>
    </style:style>
    <style:style style:name="T17" style:family="text">
      <style:text-properties fo:font-size="14pt" fo:font-weight="bold" style:font-name-asian="Times New Roman" style:font-size-asian="14pt" style:font-weight-asian="bold" style:font-size-complex="14pt"/>
    </style:style>
    <style:style style:name="T18" style:family="text">
      <style:text-properties fo:font-size="14pt" style:font-name-asian="標楷體" style:font-size-asian="14pt" style:font-name-complex="標楷體" style:font-size-complex="14pt"/>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標楷體" style:font-size-asian="14pt" style:font-name-complex="標楷體" style:font-size-complex="14pt" style:font-weight-complex="bold"/>
    </style:style>
    <style:style style:name="T21" style:family="text">
      <style:text-properties fo:font-size="14pt" style:font-name-asian="標楷體" style:font-size-asian="14pt" style:font-name-complex="標楷體" style:font-size-complex="14pt" style:font-weight-complex="bold"/>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font-weight-complex="bold"/>
    </style:style>
    <style:style style:name="T25" style:family="text">
      <style:text-properties fo:font-size="14pt" style:font-name-asian="標楷體" style:font-size-asian="14pt" style:font-size-complex="14pt" style:font-weight-complex="bold"/>
    </style:style>
    <style:style style:name="T26" style:family="text">
      <style:text-properties fo:font-size="14pt" style:font-name-asian="標楷體" style:font-size-asian="14pt" style:font-size-complex="14pt" style:font-weight-complex="bold"/>
    </style:style>
    <style:style style:name="T27" style:family="text">
      <style:text-properties fo:font-size="14pt" style:font-name-asian="標楷體" style:font-size-asian="14pt" style:font-size-complex="14pt"/>
    </style:style>
    <style:style style:name="T28" style:family="text">
      <style:text-properties fo:font-size="14pt" style:font-name-asian="Times New Roman" style:font-size-asian="14pt" style:font-name-complex="Times New Roman" style:font-size-complex="14pt" style:font-weight-complex="bold"/>
    </style:style>
    <style:style style:name="T29" style:family="text">
      <style:text-properties fo:font-size="14pt" style:font-name-asian="Times New Roman" style:font-size-asian="14pt" style:font-name-complex="Times New Roman" style:font-size-complex="14pt"/>
    </style:style>
    <style:style style:name="T30" style:family="text">
      <style:text-properties style:font-name-complex="標楷體" style:font-weight-complex="bold"/>
    </style:style>
    <style:style style:name="T3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4pt" style:font-name-asian="標楷體" style:font-size-asian="14pt" style:font-name-complex="標楷體" style:font-size-complex="14pt" style:font-weight-complex="bold"/>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loext:padding="0cm" loext:border="0.51pt solid #000000"/>
    </style:style>
    <style:style style:name="T35" style:family="text">
      <style:text-properties style:font-name="標楷體" fo:font-size="14pt" style:font-name-asian="標楷體" style:font-size-asian="14pt" style:font-name-complex="標楷體" style:font-size-complex="14pt" loext:padding="0cm" loext:border="0.51pt solid #000000"/>
    </style:style>
    <style:style style:name="T36" style:family="text">
      <style:text-properties fo:color="#000000" fo:font-size="14pt" style:font-name-asian="標楷體" style:font-size-asian="14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106年度</text:span><text:span text:style-name="T1">臺北市老人全民健康保險保險費自付額補助答客問</text:span></text:p>
      <text:p text:style-name="P11"/>
      <text:p text:style-name="P15">資格條件篇</text:p>
      <text:p text:style-name="P14"><text:span text:style-name="T7">Q1：臺北市老人健保自付額補助</text:span><text:span text:style-name="T7">資格為何</text:span><text:span text:style-name="T7">?</text:span></text:p>
      <text:p text:style-name="P18">A1：</text:p>
      <table:table table:name="表格1" table:style-name="表格1">
        <table:table-column table:style-name="表格1.A"/>
        <table:table-column table:style-name="表格1.B"/>
        <table:table-row table:style-name="表格1.1">
          <table:table-cell table:style-name="表格1.A1" office:value-type="string">
            <text:p text:style-name="P3">補助對象</text:p>
          </table:table-cell>
          <table:table-cell table:style-name="表格1.B1" office:value-type="string">
            <text:p text:style-name="P2"><text:span text:style-name="T18">一、</text:span><text:span text:style-name="T22">65-69</text:span><text:span text:style-name="T18">歲之中低收入老人。</text:span></text:p>
            <text:p text:style-name="P5">二、其他符合下列各項規定之老人：</text:p>
            <text:p text:style-name="P19"><text:span text:style-name="T22">(</text:span><text:span text:style-name="T18">一</text:span><text:span text:style-name="T22">)</text:span><text:span text:style-name="T18">年滿</text:span><text:span text:style-name="T22">70</text:span><text:span text:style-name="T18">歲</text:span><text:span text:style-name="T18">之</text:span><text:span text:style-name="T18">老人</text:span><text:span text:style-name="T18">、</text:span><text:span text:style-name="T18">年滿</text:span><text:span text:style-name="T22">55</text:span><text:span text:style-name="T18">歲之原住民</text:span><text:span text:style-name="T18">或中華民國104年12月31日(含)前年滿65歲之老人</text:span><text:span text:style-name="T18">，且設籍並實際居住本市滿</text:span><text:span text:style-name="T22">1</text:span><text:span text:style-name="T18">年者。</text:span></text:p>
            <text:p text:style-name="P19"><text:span text:style-name="T22">(</text:span><text:span text:style-name="T18">二</text:span><text:span text:style-name="T22">)</text:span><text:span text:style-name="T18">最近</text:span><text:span text:style-name="T22">1</text:span><text:span text:style-name="T18">年內居住國內時間累計需滿</text:span><text:span text:style-name="T22">183</text:span><text:span text:style-name="T18">天。</text:span></text:p>
            <text:p text:style-name="P19"><text:span text:style-name="T22">(</text:span><text:span text:style-name="T18">三</text:span><text:span text:style-name="T22">)</text:span><text:span text:style-name="T22"> 經稅捐稽徵機關核定之最近一年綜合所得總額合計未達申報標準或綜合所得稅稅率未達百分之二十者。申報老人為受扶養人之納稅義務人有上開情事者，亦同。</text:span></text:p>
            <text:p text:style-name="P19"><text:span text:style-name="T22">(</text:span><text:span text:style-name="T18">四</text:span><text:span text:style-name="T22">)</text:span><text:span text:style-name="T18">未獲其他政府機關健保費自付額之全額補助者。</text:span></text:p>
            <text:p text:style-name="P5">備註: 70歲以上中低收入老人、低收入戶另全額補助。</text:p>
          </table:table-cell>
        </table:table-row>
        <table:table-row table:style-name="表格1.1">
          <table:table-cell table:style-name="表格1.A1" office:value-type="string">
            <text:p text:style-name="P3">補助額度</text:p>
          </table:table-cell>
          <table:table-cell table:style-name="表格1.B2" office:value-type="string">
            <text:p text:style-name="P1"><text:span text:style-name="T18">每人每月最高749元，低於749元者核實補助。</text:span></text:p>
          </table:table-cell>
        </table:table-row>
        <table:table-row table:style-name="表格1.1">
          <table:table-cell table:style-name="表格1.A1" office:value-type="string">
            <text:p text:style-name="P3">是否需自行申請</text:p>
          </table:table-cell>
          <table:table-cell table:style-name="表格1.B1" office:value-type="string">
            <text:list xml:id="list6788603123650006304" text:style-name="WW8Num2">
              <text:list-item>
                <text:p text:style-name="P20"><text:span text:style-name="T10">否</text:span><text:span text:style-name="T18">，由社會局比對合格補助名單並繳費予中央健</text:span><text:span text:style-name="T18">康</text:span><text:span text:style-name="T18">保</text:span><text:span text:style-name="T18">險署</text:span><text:span text:style-name="T18">，民眾</text:span><text:span text:style-name="T18">無</text:span><text:span text:style-name="T18">須申請。</text:span></text:p>
              </text:list-item>
              <text:list-item>
                <text:p text:style-name="P20"><text:span text:style-name="T18">若因核定稅率及居住國內天數不符停止補助，可於符合資格後再提出申請恢復補助，審核通過</text:span><text:span text:style-name="T10">自申請當月起</text:span><text:span text:style-name="T18">恢復補助。</text:span></text:p>
              </text:list-item>
            </text:list>
          </table:table-cell>
        </table:table-row>
      </table:table>
      <text:p text:style-name="P15"/>
      <text:p text:style-name="P14"><text:span text:style-name="T7">Q</text:span><text:span text:style-name="T7">2</text:span><text:span text:style-name="T7">：</text:span><text:span text:style-name="T7">我已經70歲，為什麼還要再繳健保費</text:span><text:span text:style-name="T7">?</text:span></text:p>
      <text:p text:style-name="P18"><text:span text:style-name="T11">A</text:span><text:span text:style-name="T11">2</text:span><text:span text:style-name="T11">：</text:span><text:span text:style-name="T20">（1）本項健保費補助均社會局主動查調相關資格，若合於補助資格者由</text:span></text:p>
      <text:p text:style-name="P21"><text:span text:style-name="T20">社會局主動辦理減免，您不須提出申請，僅有因核定稅率或居住國內</text:span></text:p>
      <text:p text:style-name="P21"><text:span text:style-name="T20">時間不符補助資格停止補助者，才須提出恢復補助之申請。</text:span></text:p>
      <text:p text:style-name="P22"><text:span text:style-name="T24">（2）</text:span><text:span text:style-name="T20">若仍有繳費情形者，建議您可提供身分證號碼由社會局代為確認是否</text:span></text:p>
      <text:p text:style-name="P23"><text:span text:style-name="T20">已符合補助資格，如已符合補助資格但未辦理減免者可申請補發。</text:span></text:p>
      <text:p text:style-name="P25"><text:span text:style-name="T20">（3）保費額度如超過補助上限（</text:span><text:span text:style-name="T18">每月最高補助749元</text:span><text:span text:style-name="T20">），差額部份仍須自</text:span></text:p>
      <text:p text:style-name="P25"><text:span text:style-name="T28"><text:s text:c="5"/></text:span><text:span text:style-name="T20">行繳納。</text:span></text:p>
      <text:p text:style-name="P25"><text:span text:style-name="T20">（4）經向社會局查詢，已符合補助資格並已辦理減免者，如仍有繳費情形，</text:span></text:p>
      <text:p text:style-name="P25"><text:span text:style-name="T28"><text:s text:c="5"/></text:span><text:span text:style-name="T20">請逕向投保單位申請補助月份起已繳納之健保費退費</text:span><text:span text:style-name="T18">。</text:span></text:p>
      <text:p text:style-name="P24"/>
      <text:p text:style-name="P24"/>
      <text:p text:style-name="P24"/>
      <text:p text:style-name="P26">Q3：請問一下我是民國39年(以前)出生，104年10月已取得臺北市健保補助資<text:soft-page-break/>格，105年補助資格會被取消嗎?</text:p>
      <text:p text:style-name="P27"><text:span text:style-name="T7">A3：</text:span><text:span text:style-name="T22">民國39年12月31日前出生，因104年12月31日(含)前年滿65歲，且</text:span></text:p>
      <text:p text:style-name="P27"><text:span text:style-name="T17"><text:s text:c="4"/></text:span><text:span text:style-name="T22">符合各項補助條件，所以補助資格不會受到影響。</text:span></text:p>
      <text:p text:style-name="P9"/>
      <text:p text:style-name="P4">Q4：請問一下我是民國40年1月1日(以後)出生，105年1月份有健保補助嗎?</text:p>
      <text:p text:style-name="P27"><text:span text:style-name="T7">A4：</text:span><text:span text:style-name="T22">民國40年1月1日以後出生者，因104年12月31日(含)前未滿65歲，所</text:span></text:p>
      <text:p text:style-name="P27"><text:span text:style-name="T17"><text:s text:c="4"/></text:span><text:span text:style-name="T22">以最快要至70歲才能有補助。</text:span></text:p>
      <text:p text:style-name="P28"/>
      <text:p text:style-name="P14"><text:span text:style-name="T14">申請恢復補助</text:span><text:span text:style-name="T14">篇</text:span></text:p>
      <text:p text:style-name="P30"><text:span text:style-name="T11">Q5</text:span><text:span text:style-name="T31">：我是因為核定稅率、最近1年居住國內天數不符合補助資格，要如何申請</text:span></text:p>
      <text:p text:style-name="P31">恢復補助?</text:p>
      <text:p text:style-name="P32"><text:span text:style-name="T11">A5：</text:span><text:span text:style-name="T32">（1）您可</text:span><text:span text:style-name="T33">向</text:span><text:span text:style-name="T32">納稅義務人稅籍所在地之國稅局分局或稽徵所申請最近1年之綜合所得稅核定通知書，並確認核定稅率低於20%；若未受納稅義務人扶養且年度個人綜合所得總額未達申報所得標準，則改申請「綜合所得稅籍資料清單」，再檢附申請表</text:span><text:span text:style-name="T20">向社會局提出申請，經審查符合各項補助條件，自申請當月恢復補助。</text:span></text:p>
      <text:p text:style-name="P34"><text:span text:style-name="T28"><text:s text:c="4"/></text:span><text:span text:style-name="T20">（2）因最近1年居住國內天數未滿183天</text:span><text:span text:style-name="T6">停止補助者</text:span><text:span text:style-name="T20">，請於最近1年居住滿183天後，檢附申請表、入出國日期證明書(若護照具最近1年完整之歷次入出國查驗章戳，亦可檢附護照影本)向社會局提出申請，經審查後符合各項補助條件，自申請當月恢復補助。</text:span></text:p>
      <text:p text:style-name="P29"/>
      <text:p text:style-name="P30"><text:span text:style-name="T11">Q6</text:span><text:span text:style-name="T31">：請問我要到哪裡申請入出國日期證明書?</text:span></text:p>
      <text:p text:style-name="P35"><text:span text:style-name="T11">A6：</text:span><text:span text:style-name="T24">入出國日期證明書</text:span><text:span text:style-name="T24">請向</text:span><text:span text:style-name="T24">內政部移民署</text:span><text:span text:style-name="T24">各地服務站(臺北市服務站地址：</text:span><text:span text:style-name="T24">臺北市中正區廣州街15號</text:span><text:span text:style-name="T24">，電話：02-23899983）申請，申請規費100元整</text:span><text:span text:style-name="T24">。</text:span><text:span text:style-name="T24">如有</text:span><text:span text:style-name="T24">自然人憑證</text:span><text:span text:style-name="T24">，亦可於</text:span><text:span text:style-name="T24">內政部移民署</text:span><text:span text:style-name="T24">官網</text:span><text:a xlink:type="simple" xlink:href="https://www.immigration.gov.tw/線上申辦專區" text:style-name="Internet_20_link" text:visited-style-name="Visited_20_Internet_20_Link"><text:span text:style-name="Internet_20_link"><text:span text:style-name="T36">https://www.immigration.gov.tw/</text:span></text:span></text:a><text:a xlink:type="simple" xlink:href="https://www.immigration.gov.tw/線上申辦專區" text:style-name="Internet_20_link" text:visited-style-name="Visited_20_Internet_20_Link"><text:span text:style-name="T24">線上</text:span></text:a><text:a xlink:type="simple" xlink:href="https://www.immigration.gov.tw/線上申辦專區" text:style-name="Internet_20_link" text:visited-style-name="Visited_20_Internet_20_Link"><text:span text:style-name="T24">申</text:span></text:a><text:a xlink:type="simple" xlink:href="https://www.immigration.gov.tw/線上申辦專區" text:style-name="Internet_20_link" text:visited-style-name="Visited_20_Internet_20_Link"><text:span text:style-name="T24">辦專區</text:span></text:a><text:span text:style-name="T24">申請。</text:span></text:p>
      <text:p text:style-name="P12"/>
      <text:p text:style-name="P36"><text:span text:style-name="T11">Q7：請問最近1年內居住國內之時間達183天的</text:span><text:span text:style-name="T7">計算方式</text:span><text:span text:style-name="T11">?</text:span></text:p>
      <text:p text:style-name="P14"><text:span text:style-name="T11">A7：</text:span><text:span text:style-name="T20">最近1年核算方式，係採補助當月（或申請日）往前推算1年為最近1年，</text:span><text:span text:style-name="T22">例如：</text:span><text:span text:style-name="T20">106年10月份之補助，係合計105年10月1日至106年9月30日之國內居住天數；或者提出申請日期為106年1月5日，係合計105年1月5日至106年1月4日之國內居住天數，以此類推，而非採年度計算；「出境日」視為居住國內，「入境日」視為未居住國內，於次日起算。</text:span></text:p>
      <text:p text:style-name="P13"/>
      <text:p text:style-name="P37"><text:span text:style-name="T11">Q8：為什麼回國當日不能視為居住國內，需從次日起算?</text:span></text:p>
      <text:p text:style-name="P38"><text:span text:style-name="T11">A8：</text:span><text:span text:style-name="T20">依行政程序法第48條第2項規定:「期間以日、星期、月或年計算者，其始日不計算在內。但法律規定即日起算者，不在此限。」及民法第120條第2項：「以日、星期、月或年計算者，其始日不算入」之規定，故有關老人健保補助「居住國內滿183天」期間之計算，須符合行政程序法及民法規定始日不算，次日起算。</text:span></text:p>
      <text:p text:style-name="P8"/>
      <text:p text:style-name="P14"><text:span text:style-name="T7">Q</text:span><text:span text:style-name="T7">9</text:span><text:span text:style-name="T10">：請問綜合所得稅核定稅率審查是以哪一年度的為準</text:span><text:span text:style-name="T7">?</text:span></text:p>
      <text:p text:style-name="P27"><text:span text:style-name="T11">A</text:span><text:span text:style-name="T11">9：</text:span><text:span text:style-name="T22">（1）</text:span><text:span text:style-name="T5">社會局目前可大批查調取得之最近1年核定資料為104年度。</text:span></text:p>
      <text:p text:style-name="P39"><text:span text:style-name="T29"><text:s text:c="3"/></text:span><text:span text:style-name="T18">（2）本市老人年滿70歲當月或長者戶籍遷入本市滿1年後，社會局會以當月可取得之最近1年綜合所得稅核定資料作為審查基準。</text:span></text:p>
      <text:p text:style-name="P6"/>
      <text:p text:style-name="P40"><text:span text:style-name="T11">Q10</text:span><text:span text:style-name="T31">：如果我對於社會局查調的綜合所得稅稅率有疑義時，請問我要如何申請重新審查?</text:span></text:p>
      <text:p text:style-name="P41"><text:span text:style-name="T11">A10</text:span><text:span text:style-name="T31">：</text:span><text:span text:style-name="T32">您可向</text:span><text:span text:style-name="T20">國稅局分局或稽徵所申請綜合所得稅核定通知書，</text:span><text:span text:style-name="T24">由申報人或委託他人申請，另填妥老人健保費自付額補助申請表後，以郵寄方式向</text:span><text:span text:style-name="T22">臺北市政府社會局老人福利科（11008臺北市市府路1號北區2樓）</text:span><text:span text:style-name="T24">申請重新審查，審查通過與否社會局都將另行以公文函復申請人</text:span><text:span text:style-name="T20">。</text:span></text:p>
      <text:p text:style-name="P33"><text:soft-page-break/></text:p>
      <text:p text:style-name="P36"><text:span text:style-name="T11">Q11：我都沒有報稅，要怎麼申請證明?</text:span></text:p>
      <text:p text:style-name="P36"><text:span text:style-name="T11">A11：</text:span><text:span text:style-name="T20">若您未達申報納稅的門檻且也未受家人申報為扶養對象者，您可向戶籍所</text:span></text:p>
      <text:p text:style-name="P42">在地之稅捐稽徵機關申請最近1年「綜合所得稅籍資料清單」作為證明資料即可。</text:p>
      <text:p text:style-name="P10"/>
      <text:p text:style-name="P1"><text:span text:style-name="T34">社會局（老人福利科）洽詢電話：1999（02-27208889）轉分機6967或16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316cm" fo:margin-left="1.3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1.268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老人全民健康保險保險費自付額補助調整答客問</dc:title>
    <meta:initial-creator>s4linda</meta:initial-creator>
    <meta:creation-date>2015-03-04T14:55:00</meta:creation-date>
    <dc:creator>張維珊</dc:creator>
    <dc:date>2017-11-03T11:29:00</dc:date>
    <meta:print-date>2017-10-03T13:48:00</meta:print-date>
    <meta:editing-cycles>20</meta:editing-cycles>
    <meta:editing-duration>PT1H1M</meta:editing-duration>
    <meta:document-statistic meta:table-count="1" meta:image-count="0" meta:object-count="0" meta:page-count="3" meta:paragraph-count="53" meta:word-count="1990" meta:character-count="2187" meta:non-whitespace-character-count="2160"/>
    <meta:generator>LibreOffice/5.1.2.2$Windows_x86 LibreOffice_project/d3bf12ecb743fc0d20e0be0c58ca359301eb705f</meta:generator>
  </office:meta>
</office:document-meta>
</file>