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106cm" fo:margin-bottom="0.106cm" loext:contextual-spacing="false"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top="0.106cm" fo:margin-bottom="0.106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106cm" fo:margin-bottom="0.106cm" loext:contextual-spacing="false" fo:line-height="1.058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top="0.106cm" fo:margin-bottom="0.106cm" loext:contextual-spacing="false" fo:line-height="1.058cm"/>
    </style:style>
    <style:style style:name="P6" style:family="paragraph" style:parent-style-name="Standard">
      <style:paragraph-properties fo:margin-top="0.106cm" fo:margin-bottom="0.106cm" loext:contextual-spacing="false" fo:line-height="1.058cm" fo:text-align="end" style:justify-single-word="false"/>
    </style:style>
    <style:style style:name="P7" style:family="paragraph" style:parent-style-name="Standard">
      <style:paragraph-properties fo:margin-top="0.106cm" fo:margin-bottom="0.106cm" loext:contextual-spacing="false" fo:line-height="1.058cm" fo:text-align="justify" style:justify-single-word="false"/>
    </style:style>
    <style:style style:name="P8" style:family="paragraph" style:parent-style-name="Standard">
      <style:paragraph-properties fo:margin-left="0.635cm" fo:margin-right="0cm" fo:margin-top="0.106cm" fo:margin-bottom="0.106cm" loext:contextual-spacing="false" fo:line-height="1.058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5.08cm" fo:margin-right="0cm" fo:margin-top="0.106cm" fo:margin-bottom="0.106cm" loext:contextual-spacing="false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line-height="1.058cm" fo:text-indent="4.76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723cm" svg:y="-0.901cm" svg:width="1.826cm" draw:z-index="0"><draw:text-box fo:min-height="0cm"><text:p text:style-name="Standard"><text:span text:style-name="T1">附件四</text:span></text:p></draw:text-box></draw:frame>屋主同意修繕書</text:p>
      <text:p text:style-name="P2"/>
      <text:p text:style-name="P6"><text:span text:style-name="T2">立同意書人</text:span><text:span text:style-name="T4"> <text:s text:c="11"/></text:span><text:span text:style-name="T2">所有坐落於本市</text:span><text:span text:style-name="T4">　　　 </text:span><text:span text:style-name="T2">區</text:span></text:p>
      <text:p text:style-name="P7"><text:span text:style-name="T4"><text:s text:c="12"/></text:span><text:span text:style-name="T2">路（街）</text:span><text:span text:style-name="T4">　　　</text:span><text:span text:style-name="T2">段</text:span><text:span text:style-name="T4">　　　</text:span><text:span text:style-name="T2">巷</text:span><text:span text:style-name="T4">　　　</text:span><text:span text:style-name="T2">弄</text:span><text:span text:style-name="T4">　　　</text:span><text:span text:style-name="T2">號</text:span></text:p>
      <text:p text:style-name="P8"><text:span text:style-name="T4">　　　</text:span><text:span text:style-name="T2">樓之</text:span><text:span text:style-name="T4">　　　</text:span><text:span text:style-name="T2">房屋一戶，今因居住人</text:span><text:span text:style-name="T4"> <text:s text:c="11"/></text:span><text:span text:style-name="T2">向 <text:s/>貴局申請臺北市社會局「臺北扶老˙軟硬兼施-居家安全</text:span></text:p>
      <text:p text:style-name="P8"><text:span text:style-name="T2">簡易修繕及設置生活輔具」，本人同意該君修繕。</text:span></text:p>
      <text:p text:style-name="P3"/>
      <text:p text:style-name="P5"><text:span text:style-name="T5"><text:s/></text:span><text:span text:style-name="T2"><text:s text:c="3"/>此致</text:span></text:p>
      <text:p text:style-name="P3">臺北市政府社會局</text:p>
      <text:p text:style-name="P3"/>
      <text:p text:style-name="P5"><text:span text:style-name="T2"><text:s text:c="15"/>立同意書人： <text:s text:c="11"/>（簽名或蓋章）</text:span></text:p>
      <text:p text:style-name="P5"><text:span text:style-name="T2"><text:s text:c="15"/>身分證編號：</text:span></text:p>
      <text:p text:style-name="P5"><text:span text:style-name="T2"><text:s text:c="15"/>戶籍地址：</text:span></text:p>
      <text:p text:style-name="P9"/>
      <text:p text:style-name="P10"><text:soft-page-break/>通訊地址：</text:p>
      <text:p text:style-name="P9"/>
      <text:p text:style-name="P10">連絡電話：</text:p>
      <text:p text:style-name="P3"><text:s text:c="5"/></text:p>
      <text:p text:style-name="P4">中華民國 <text:s/>年 <text:s/>月 <text:s/>日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-屋主同意修繕書</dc:title>
    <dc:subject>失能者生活輔助器具及居家無障礙環境改善補助</dc:subject>
    <meta:keyword>銀髮族服務</meta:keyword>
    <meta:keyword>健康維護</meta:keyword>
    <meta:keyword>失能者生活輔助器具及居家無障礙環境改善補助</meta:keyword>
    <meta:initial-creator>臺北市政府社會局</meta:initial-creator>
    <meta:creation-date>2011-12-07T16:26:00</meta:creation-date>
    <dc:creator>徐思媺</dc:creator>
    <dc:date>2015-11-26T10:23:00</dc:date>
    <meta:editing-cycles>18</meta:editing-cycles>
    <meta:editing-duration>PT8M</meta:editing-duration>
    <meta:document-statistic meta:table-count="0" meta:image-count="0" meta:object-count="0" meta:page-count="2" meta:paragraph-count="15" meta:word-count="142" meta:character-count="274" meta:non-whitespace-character-count="142"/>
    <meta:generator>LibreOffice/5.1.2.2$Windows_x86 LibreOffice_project/d3bf12ecb743fc0d20e0be0c58ca359301eb705f</meta:generator>
  </office:meta>
</office:document-meta>
</file>