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7187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12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1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14" style:family="table-row">
      <style:table-row-properties style:min-row-height="0.7187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19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2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21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22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24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25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P26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7" style:family="table-row">
      <style:table-row-properties style:min-row-height="0.7187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7187in" fo:keep-together="always"/>
    </style:style>
    <style:style style:name="P36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41" style:family="table-row">
      <style:table-row-properties style:min-row-height="0.6194in" fo:keep-together="always"/>
    </style:style>
    <style:style style:name="P42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47" style:family="table-row">
      <style:table-row-properties style:min-row-height="0.7187in" fo:keep-together="always"/>
    </style:style>
    <style:style style:name="P48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53" style:family="table-row">
      <style:table-row-properties style:min-row-height="0.4347in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150%" fo:text-indent="0.2222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150%" fo:margin-left="0.5097in" fo:text-indent="-0.5097in">
        <style:tab-stops/>
      </style:paragraph-properties>
    </style:style>
    <style:style style:name="P57" style:parent-style-name="內文" style:family="paragraph">
      <style:paragraph-properties fo:line-height="150%" fo:margin-left="0.5097in" fo:text-indent="-0.5097in">
        <style:tab-stops/>
      </style:paragraph-properties>
    </style:style>
    <style:style style:name="P58" style:parent-style-name="內文" style:family="paragraph">
      <style:paragraph-properties fo:line-height="150%" fo:margin-left="0.5097in" fo:text-indent="-0.5097in">
        <style:tab-stops/>
      </style:paragraph-properties>
    </style:style>
  </office:automatic-styles>
  <office:body>
    <office:text text:use-soft-page-breaks="true">
      <text:p text:style-name="P1">陳述書</text:p>
      <text:p text:style-name="P2">案號：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由</text:p>
          </table:table-cell>
          <table:table-cell table:style-name="TableCell10" table:number-columns-spanned="2">
            <text:p text:style-name="P11"/>
            <text:p text:style-name="P12"/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陳述內容</text:p>
          </table:table-cell>
          <table:table-cell table:style-name="TableCell17" table:number-columns-spanned="2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4">
            <text:p text:style-name="P29">陳述人</text:p>
          </table:table-cell>
          <table:table-cell table:style-name="TableCell30">
            <text:p text:style-name="P31">姓名或公司行號名稱</text:p>
          </table:table-cell>
          <table:table-cell table:style-name="TableCell32">
            <text:p text:style-name="P33"/>
            <text:p text:style-name="P34">(簽章)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國民身分證或統一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籍或通訊住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中華民國年月日</text:p>
          </table:table-cell>
          <table:covered-table-cell/>
          <table:covered-table-cell/>
        </table:table-row>
      </table:table>
      <text:p text:style-name="P56">註：<text:s/>(1)依行政程序法第105條規定:行政處分之相對人依前條規定提出之陳述書，應為事實上及法律上陳述。</text:p>
      <text:p text:style-name="P57"><text:s text:c="4"/><text:s/>(2)本陳述書請寄送至臺北市政府財政局(11008臺北市信義區市府路1號7樓中央區)，本表格如不足以書寫，請自行加頁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3333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04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李俊誼</dc:creator>
    <meta:creation-date>2017-11-14T03:49:00Z</meta:creation-date>
    <dc:date>2017-11-14T03:49:00Z</dc:date>
    <meta:print-date>2017-02-03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