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華康中明體, 新細明體" svg:font-family="華康中明體, 新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文鼎中楷, 細明體" svg:font-family="文鼎中楷, 細明體" style:font-family-generic="modern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4" style:family="table">
      <style:table-properties style:width="6.8819in" fo:margin-left="-0.1284in" table:align="left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left="0.3333in">
        <style:tab-stops>
          <style:tab-stop style:type="left" style:position="2.2361in"/>
          <style:tab-stop style:type="left" style:position="5.909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3472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position="-66.6% 100%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fo:color="#000000" style:text-position="-66.6% 100%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position="-66.6% 100%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標楷體" fo:color="#000000" style:text-position="-66.6% 100%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25in"/>
      <style:text-properties style:font-name="標楷體" style:font-name-asian="標楷體" fo:color="#000000" fo:font-size="8pt" style:font-size-asian="8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fo:color="#000000" fo:font-size="8pt" style:font-size-asian="8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row-height="1.008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row-height="0.924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row-height="0.888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row-height="0.581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8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Standard" style:list-style-name="WW8Num1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70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row-height="0.70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left="-0.1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1.3569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fo:letter-spacing="0.0027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letter-spacing="0.0027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letter-spacing="0.0027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letter-spacing="0.0027in" fo:font-size="16pt" style:font-size-asian="16pt" style:font-size-complex="16pt"/>
    </style:style>
    <style:style style:name="TableRow109" style:family="table-row">
      <style:table-row-properties style:min-row-height="2.8256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line-height="0.3055in"/>
      <style:text-properties style:font-name="標楷體" style:font-name-asian="標楷體" fo:color="#000000" fo:letter-spacing="0.0027in" fo:font-size="16pt" style:font-size-asian="16pt" style:font-size-complex="16pt"/>
    </style:style>
    <style:style style:name="TableRow112" style:family="table-row">
      <style:table-row-properties style:min-row-height="10.2298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TableRow115" style:family="table-row">
      <style:table-row-properties style:min-row-height="5.5986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6pt" style:font-size-asian="16pt" style:font-size-complex="16pt"/>
    </style:style>
    <style:style style:name="P118" style:parent-style-name="Standard" style:family="paragraph">
      <style:paragraph-properties fo:margin-top="0.125in" fo:line-height="0.2777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Standard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Standard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※</text:span><text:span text:style-name="T3">請先詳閱臺北市政府法務局訴願須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text:tab/></text:span><text:span text:style-name="T15">訴願</text:span><text:span text:style-name="T16">書</text:span><text:span text:style-name="T17"><text:tab/></text:span><text:span text:style-name="T18">104</text:span><text:span text:style-name="T19">年</text:span><text:span text:style-name="T20">3</text:span><text:span text:style-name="T21">月印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>
            <text:p text:style-name="P26">姓名</text:p>
            <text:p text:style-name="P27">(或法人、機關名稱)</text:p>
          </table:table-cell>
          <table:table-cell table:style-name="TableCell28">
            <text:p text:style-name="P29">出生<text:line-break/>年月日</text:p>
          </table:table-cell>
          <table:table-cell table:style-name="TableCell30">
            <text:p text:style-name="P31"><text:span text:style-name="T32">身分證明文件字號</text:span></text:p>
          </table:table-cell>
          <table:table-cell table:style-name="TableCell33">
            <text:p text:style-name="P34">住所或居所</text:p>
            <text:p text:style-name="P35">(事務所或營業所)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訴願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>(法人免填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代表人</text:p>
          </table:table-cell>
          <table:table-cell table:style-name="TableCell56">
            <text:p text:style-name="P57">(無則免填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代理人</text:p>
            <text:p text:style-name="P69">(未成年人之法定代理人)</text:p>
          </table:table-cell>
          <table:table-cell table:style-name="TableCell70">
            <text:p text:style-name="P71">(無則免填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訴願案件辦理進度</text:p>
            <text:p text:style-name="P83">手機簡訊通知服務</text:p>
          </table:table-cell>
          <table:covered-table-cell/>
          <table:table-cell table:style-name="TableCell84" table:number-columns-spanned="4">
            <text:p text:style-name="P85"><text:span text:style-name="T86">□</text:span><text:span text:style-name="T87"><text:s/></text:span><text:span text:style-name="T88">請以簡訊告知訴願案進度，行動電話號碼：</text:span><text:span text:style-name="T89">___________________</text:span></text:p>
            <text:list text:style-name="WW8Num1">
              <text:list-item>
                <text:p text:style-name="P90">不需要此服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原行政處分機關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訴願人收受或知悉</text:p>
            <text:p text:style-name="P99">行政處分之年月日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訴願請求</text:span><text:span text:style-name="T106">(</text:span><text:span text:style-name="T107">即請求撤銷之行政處分書發文日期、文號或其他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事實與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text:s text:c="6"/></text:span><text:span text:style-name="T120"><text:s text:c="11"/></text:span><text:span text:style-name="T121">此</text:span><text:span text:style-name="T122"><text:s text:c="9"/></text:span><text:span text:style-name="T123">致</text:span></text:p>
      <text:p text:style-name="P124">（原行政處分機關全銜）</text:p>
      <text:p text:style-name="P125"/>
      <text:p text:style-name="P126"/>
      <text:p text:style-name="P127"/>
      <text:p text:style-name="P128"/>
      <text:p text:style-name="P129"><text:tab/>訴願人</text:p>
      <text:p text:style-name="P130"/>
      <text:p text:style-name="P131"><text:span text:style-name="T132"><text:tab/></text:span><text:span text:style-name="T133">代表人</text:span><text:span text:style-name="T134"><text:s text:c="8"/></text:span><text:span text:style-name="T135"><text:s/></text:span><text:span text:style-name="T136"><text:s text:c="4"/></text:span><text:span text:style-name="T137"><text:s text:c="4"/></text:span><text:span text:style-name="T138">（簽名或蓋章）</text:span></text:p>
      <text:p text:style-name="P139"/>
      <text:p text:style-name="P140"><text:tab/>代理人</text:p>
      <text:p text:style-name="P141"/>
      <text:p text:style-name="P142">中華民國　　　年　　　月　　　日</text:p>
      <text:p text:style-name="P143">附<text:s text:c="2"/>件：</text:p>
      <text:p text:style-name="P144"><text:span text:style-name="T145">副</text:span><text:span text:style-name="T146"><text:s/></text:span><text:span text:style-name="T147">本</text:span><text:span text:style-name="T148"><text:s/></text:span><text:span text:style-name="T149">已</text:span><text:span text:style-name="T150"><text:s/></text:span><text:span text:style-name="T151">於</text:span><text:span text:style-name="T152"><text:s text:c="6"/></text:span><text:span text:style-name="T153">　</text:span><text:span text:style-name="T154"><text:s/></text:span><text:span text:style-name="T155">年</text:span><text:span text:style-name="T156"><text:s text:c="2"/></text:span><text:span text:style-name="T157">　</text:span><text:span text:style-name="T158"><text:s text:c="4"/></text:span><text:span text:style-name="T159">月</text:span><text:span text:style-name="T160"><text:s text:c="2"/></text:span><text:span text:style-name="T161">　</text:span><text:span text:style-name="T162"><text:s/></text:span><text:span text:style-name="T163"><text:s text:c="3"/></text:span><text:span text:style-name="T164">日</text:span><text:span text:style-name="T165"><text:s text:c="2"/></text:span><text:span text:style-name="T166">抄</text:span><text:span text:style-name="T167"><text:s/></text:span><text:span text:style-name="T168">送</text:span><text:span text:style-name="T169"><text:s/></text:span><text:span text:style-name="T170">訴</text:span><text:span text:style-name="T171"><text:s/></text:span><text:span text:style-name="T172">願</text:span><text:span text:style-name="T173"><text:s/></text:span><text:span text:style-name="T174">管</text:span><text:span text:style-name="T175"><text:s/></text:span><text:span text:style-name="T176">轄</text:span><text:span text:style-name="T177"><text:s/></text:span><text:span text:style-name="T178">機</text:span><text:span text:style-name="T179"><text:s/></text:span><text:span text:style-name="T180">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華康中明體, 新細明體" svg:font-family="華康中明體, 新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文鼎中楷, 細明體" svg:font-family="文鼎中楷, 細明體" style:font-family-generic="modern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華康中明體, 新細明體" style:font-name-asian="華康中明體, 新細明體" style:font-name-complex="標楷體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>
      <style:text-properties style:font-name="Times New Roman" style:font-name-asian="文鼎中楷, 細明體" style:font-name-complex="Times New Roman"/>
    </style:style>
    <style:style style:name="Internetlink" style:display-name="Internet link" style:family="text">
      <style:text-properties style:text-line-through-type="none" fo:color="#003300" fo:font-size="9pt" style:font-size-asian="9pt" style:font-size-complex="9pt" style:text-underline-type="none" style:text-underline-color="font-color"/>
    </style:style>
    <style:style style:name="unnamed11" style:display-name="unnamed11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訴願審議委員會提起訴願須知</dc:title>
    <meta:initial-creator>JEN</meta:initial-creator>
    <dc:creator>李俊誼</dc:creator>
    <meta:creation-date>2015-03-25T10:24:00Z</meta:creation-date>
    <dc:date>2017-11-14T03:50:00Z</dc:date>
    <meta:print-date>2015-03-18T11:20:00Z</meta:print-date>
    <meta:template xlink:href="Normal" xlink:type="simple"/>
    <meta:editing-cycles>1</meta:editing-cycles>
    <meta:editing-duration>PT180S</meta:editing-duration>
    <meta:document-statistic meta:page-count="4" meta:paragraph-count="1" meta:word-count="66" meta:character-count="447" meta:row-count="3" meta:non-whitespace-character-count="382"/>
  </office:meta>
</office:document-meta>
</file>