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C00000165476D6091CD3AB17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8cm" fo:margin-right="0.332cm" fo:margin-top="0cm" fo:margin-bottom="0.005cm" style:wrap="parallel" style:number-wrapped-paragraphs="no-limit" style:wrap-contour="false" style:vertical-pos="from-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3" text:anchor-type="char" svg:y="0.609cm" svg:width="10.993cm" svg:height="8.25cm" draw:z-index="0"><draw:image xlink:href="Pictures/10000000000001DC00000165476D6091CD3AB170.jpg" xlink:type="simple" xlink:show="embed" xlink:actuate="onLoad"/><svg:desc>D:\user\puffy118\Desktop\107腸病毒\衛教宣導\漂白水貼紙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鍾宜玲</meta:initial-creator>
    <dc:creator>鍾宜玲</dc:creator>
    <meta:editing-cycles>1</meta:editing-cycles>
    <meta:creation-date>2019-01-25T11:56:00</meta:creation-date>
    <dc:date>2019-01-25T11:57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