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40000008E678016086BBCD1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text-indent="10.753cm" style:auto-text-indent="false" style:snap-to-layout-grid="false">
        <style:tab-stops>
          <style:tab-stop style:position="8.255cm"/>
        </style:tab-stops>
      </style:paragraph-properties>
      <style:text-properties style:font-name-asian="標楷體"/>
    </style:style>
    <style:style style:name="P4" style:family="paragraph" style:parent-style-name="Standard">
      <style:paragraph-properties fo:margin-left="0cm" fo:margin-right="0cm" fo:text-align="justify" style:justify-single-word="false" fo:text-indent="10.753cm" style:auto-text-indent="false" style:snap-to-layout-grid="false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0.753cm" style:auto-text-indent="false" style:snap-to-layout-grid="false">
        <style:tab-stops>
          <style:tab-stop style:position="8.467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10.753cm" style:auto-text-indent="false" style:snap-to-layout-grid="false">
        <style:tab-stops>
          <style:tab-stop style:position="8.467cm"/>
        </style:tab-stops>
      </style:paragraph-properties>
    </style:style>
    <style:style style:name="P7" style:family="paragraph" style:parent-style-name="Standard">
      <style:paragraph-properties fo:margin-top="0cm" fo:margin-bottom="0.318cm" loext:contextual-spacing="false" fo:line-height="0.794cm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0.794cm" fo:text-align="justify" style:justify-single-word="false" fo:text-indent="0.988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.318cm" loext:contextual-spacing="false" fo:line-height="0.794cm" fo:text-align="justify" style:justify-single-word="false" fo:text-indent="0.988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794cm" fo:text-align="justify" style:justify-single-word="false" fo:text-indent="0.988cm" style:auto-text-indent="false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794cm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8.255cm"/>
        </style:tab-stops>
      </style:paragraph-properties>
      <style:text-properties fo:font-size="22pt" fo:font-weight="bold" style:font-name-asian="標楷體" style:font-size-asian="22pt" style:font-weight-asian="bold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er">
      <style:text-properties fo:language="zh" fo:country="TW" style:language-asian="zh" style:country-asian="TW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letter-kerning="true" style:font-name-asian="標楷體" style:font-size-complex="10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fo:font-weight="bold" style:font-name-asian="標楷體" style:font-size-asian="14pt" style:font-weight-asian="bold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fo:font-size="20pt" fo:font-weight="bold" style:font-name-asian="Times New Roman" style:font-size-asian="20pt" style:font-weight-asian="bold" style:font-size-complex="20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name-asian="Times New Roman" style:font-size-asian="14pt" style:font-size-complex="14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北市政府衛生局新聞稿</text:p>
      <text:p text:style-name="P3">發稿單位：健康管理科</text:p>
      <text:p text:style-name="P4"><text:span text:style-name="T2">發稿日期：110年5月3日</text:span></text:p>
      <text:p text:style-name="P4"><text:span text:style-name="T2">聯</text:span><text:span text:style-name="T5"> </text:span><text:span text:style-name="T2">絡</text:span><text:span text:style-name="T5"> </text:span><text:span text:style-name="T2">人：林夢蕙科長</text:span></text:p>
      <text:p text:style-name="P4"><text:span text:style-name="T2">聯絡電話：1999轉7113</text:span></text:p>
      <text:p text:style-name="P5"><text:span text:style-name="T2">聯絡行動：0979-311-120</text:span></text:p>
      <text:p text:style-name="P6"><text:span text:style-name="T2">頁</text:span><text:span text:style-name="T5"> </text:span><text:span text:style-name="T5"><text:s text:c="3"/></text:span><text:span text:style-name="T2">數：2頁</text:span></text:p>
      <text:p text:style-name="P1"><text:span text:style-name="T9">「婦</text:span><text:bookmark-start text:name="_Hlk69852753"/><text:span text:style-name="T9">」</text:span><text:bookmark-end text:name="_Hlk69852753"/><text:span text:style-name="T9">出行動</text:span><text:span text:style-name="T11"> </text:span><text:span text:style-name="T9">篩檢兌健康</text:span></text:p>
      <text:p text:style-name="P2"><text:span text:style-name="T2">防疫新生活</text:span><text:span text:style-name="T5"> </text:span><text:span text:style-name="T2">癌篩防疫要兼顧</text:span></text:p>
      <text:p text:style-name="P8"><text:span text:style-name="T8">癌症已連續48年蟬聯臺北市十大死因首位，其中乳癌及子宮頸癌分占臺北市女性十大癌症第1名及第10名；109年受嚴重特殊傳染性肺炎疫情影響，降低市民到醫療院所篩檢意願，臺北市乳癌及子宮頸癌篩檢人數較108年下降達6.55%及9.20%；母親節前夕，臺北市政府衛生局黃世傑局長特別呼籲，女性朋友除在職場及家庭中展現能力外，應踴躍參與乳癌及子宮頸癌篩檢，為鼓勵未曾篩檢或久未篩檢者參與，凡符合資格未曾做乳癌篩檢或6年以上未做子宮頸癌篩檢設籍臺北市之市民，110年6月30日前至臺北市健保特約醫療院所完成篩檢，並加入台北通會員，</text:span><text:span text:style-name="T12">即有「台北通-健康服務」</text:span><text:span text:style-name="T8">集點兌</text:span><text:span text:style-name="T12">換悠遊卡加值金，自己健康自己作主，一起來做篩檢。</text:span></text:p>
      <text:p text:style-name="P11"><text:span text:style-name="T13">乳癌為女性癌症第1名，應每2年定檢1次，具家族史者提早至40歲篩檢</text:span><text:span text:style-name="T14"> </text:span></text:p>
      <text:p text:style-name="P7"><text:span text:style-name="T16"><text:s text:c="4"/></text:span><text:span text:style-name="T12">根據衛生福利部統計資料顯示</text:span><text:span text:style-name="T15">，</text:span><text:span text:style-name="T12">臺北市女性乳癌標準化發生率由106年每十萬人口90.97提升至107年95.61，但北市早期癌症(0-1期)發現情形亦同步上升，109年臺北市45-69歲共有10萬3,406名女性完成乳房X光攝影檢查，其中575人確診乳癌，近8成為早期癌症，及早治療預後情形良好；北市衛生局自106年起，為及早發現具家族史之早發性乳癌，委託北市7家乳癌診療醫院，主動對乳癌個案親屬進行關懷與定期追蹤篩檢，109年篩檢家族史高危險族群陽性個案332人，24人確認罹癌且皆為早期癌症，黃世傑局長表示，除年滿45-69歲女性應定期篩檢外，具乳癌家族史（祖母、外婆、母親、女兒、姊妹曾罹患乳癌）女性也應提早</text:span><text:soft-page-break/><text:span text:style-name="T12">於40-44歲開始進行每2年1次乳房X光攝影檢查，降低乳癌對生命的威脅。</text:span></text:p>
      <text:p text:style-name="P11"><text:span text:style-name="T13">子宮頸癌發生情形逐年下降，再忙也要</text:span><text:span text:style-name="T14"> </text:span><text:span text:style-name="T13">「抹查」一下！</text:span></text:p>
      <text:p text:style-name="P7"><text:span text:style-name="T16"><text:s text:c="3"/></text:span><text:span text:style-name="T12">全國及臺北市子宮頸癌發生率及死亡率雖呈逐年下降趨勢，但依據衛生福利部國民健康署資料顯示，6年以上未做抹片者，罹患子宮頸侵襲癌之風險是3年內做過抹片者3倍，屬於子宮頸癌發生高危險群，目前臺北市36-70歲女性仍有16萬人超過6年以上未接受子宮頸抹片檢查，北市衛生局呼籲女性朋友家庭、工作繁忙之餘，定期接受子宮頸抹片檢查，照顧事業、家人同時也照顧健康。</text:span></text:p>
      <text:p text:style-name="P11"><text:span text:style-name="T13">乳癌及子宮頸癌篩檢早期發現癌症，定期篩檢很重要</text:span></text:p>
      <text:p text:style-name="P9"><text:span text:style-name="T12">乳癌防治基金會張金堅董事長表示，</text:span><text:span text:style-name="T8">都會地區雖然資訊較豐富，但女性因工作太忙沒時間或害怕檢查疼痛感等因素，降低受檢意願及缺乏定期篩檢防範意識；依</text:span><text:span text:style-name="T12">據國民健康署資料顯示，乳房X光攝影檢查可發現85%早期乳癌(0-2期)、子宮頸抹片發現高達97%早期子宮頸癌(0-1期)，若未篩檢者，發現癌症早期比例下降至5成，建議30歲以上女性朋友每年1次子宮頸抹片、</text:span><text:span text:style-name="T8">45歲以上每2年1次定期乳癌篩檢習慣，並</text:span><text:span text:style-name="T12">養成規律運動、</text:span><text:span text:style-name="T8">均衡飲食、遠離菸酒，維持健康生活型態</text:span><text:span text:style-name="T12">。</text:span></text:p>
      <text:p text:style-name="P11"><text:span text:style-name="T13">母親節</text:span><text:bookmark-start text:name="_Hlk69853051"/><text:span text:style-name="T13">「婦」出行動</text:span><text:bookmark-end text:name="_Hlk69853051"/><text:span text:style-name="T14"> </text:span><text:span text:style-name="T13">篩檢兌換悠遊卡加值金</text:span></text:p>
      <text:p text:style-name="P10"><text:span text:style-name="T12">受疫情衝擊，民眾減少出入醫療院所與降低健檢意願，109年臺北市</text:span><text:span text:style-name="T8">整體癌症篩檢使用情形由47.78%下降至43.82%，其中乳癌及子宮頸癌篩檢人數約減少3萬人次，</text:span><text:span text:style-name="T12">臺北市衛生局邀約臺北市女性市民朋友，光輝5月母親節，婆媽姐妹們付諸行動，共同篩檢健康加分；北市衛生局110年為鼓勵從未篩檢與許久未篩檢者，建立定期接受篩檢習慣，結合「台北通APP」辦理「台北通-健康服務」集點兌換悠遊卡加值金活動。設籍臺北市年滿45-69歲從未接受過乳房X光攝影女性或36-70歲6年內未接受子宮頸抹片者，於110年6月30日前完成篩檢，即可分別兌換100元或150元加值金，請踴躍參加篩檢並下載「台北通」APP集好康兌健康。</text:span></text:p>
      <text:p text:style-name="P10"><text:span text:style-name="T12">相關訊息請洽詢臺北市民當家熱線1999分機1844~1845、臺北市十二區健康服務中心、市立聯合醫院各院區服務窗口、或至臺北市政府衛生</text:span><text:soft-page-break/><text:span text:style-name="T12">局網站/主題專區/台北通-健康服務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本文縮排_20_2" style:display-name="本文縮排 2" style:family="paragraph" style:parent-style-name="Standard">
      <style:paragraph-properties fo:margin-left="0.991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91cm" fo:margin-right="0cm" fo:text-align="justify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" fo:font-family="Times" style:font-family-generic="roman" style:font-pitch="variable" fo:font-size="14pt" style:font-name-asian="標楷體" style:font-family-asian="標楷體" style:font-family-generic-asian="script" style:font-size-asian="14pt" style:font-name-complex="Times" style:font-family-complex="Times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" fo:font-family="Times" style:font-family-generic="roman" style:font-pitch="variable" fo:font-size="14pt" style:font-name-asian="標楷體" style:font-family-asian="標楷體" style:font-family-generic-asian="script" style:font-size-asian="14pt" style:font-name-complex="Times" style:font-family-complex="Times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moduledescription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06cm" fo:text-indent="-0.847cm" fo:margin-left="3.10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8cm" fo:text-indent="-0.847cm" fo:margin-left="4.8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34cm" fo:text-indent="-0.847cm" fo:margin-left="7.34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9.88cm" fo:text-indent="-0.847cm" fo:margin-left="9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212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199cm" fo:margin-bottom="1.039cm" fo:margin-left="2.501cm" fo:margin-right="2.50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961cm" fo:margin-top="0.8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0.012cm" svg:y="0.097cm" svg:width="2.223cm" svg:height="2.223cm" draw:z-index="8"><draw:image xlink:href="Pictures/10000201000000940000008E678016086BBCD143.png" xlink:type="simple" xlink:show="embed" xlink:actuate="onLoad"/></draw:frame><draw:line text:anchor-type="char" draw:z-index="5" draw:name="Line 1" draw:style-name="Mgr1" draw:text-style-name="MP2" svg:x1="-2.395cm" svg:y1="1.685cm" svg:x2="19.456cm" svg:y2="1.685cm"><text:p/></draw:line></text:p>
      </style:header>
      <style:footer>
        <text:p text:style-name="MP3"><draw:frame draw:style-name="Mfr2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衛生局新聞稿</dc:title>
    <meta:initial-creator>rita730321</meta:initial-creator>
    <meta:creation-date>2021-05-03T09:00:00</meta:creation-date>
    <dc:creator>何旻臻</dc:creator>
    <dc:date>2021-05-03T09:15:00</dc:date>
    <meta:print-date>2021-05-03T08:55:00</meta:print-date>
    <meta:editing-cycles>4</meta:editing-cycles>
    <meta:editing-duration>PT1M</meta:editing-duration>
    <meta:document-statistic meta:table-count="0" meta:image-count="1" meta:object-count="0" meta:page-count="3" meta:paragraph-count="20" meta:word-count="1479" meta:character-count="1638" meta:non-whitespace-character-count="1620"/>
    <meta:generator>LibreOffice/5.2.3.3$Windows_x86 LibreOffice_project/d54a8868f08a7b39642414cf2c8ef2f228f780cf</meta:generator>
  </office:meta>
</office:document-meta>
</file>