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20pt" style:font-size-asian="20pt" style:font-size-complex="20pt"/>
    </style:style>
    <style:style style:name="P6" style:family="paragraph" style:parent-style-name="Default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領據</text:span></text:p>
      <text:p text:style-name="P4"><text:span text:style-name="T2">茲領到臺北市政府衛生局</text:span><text:span text:style-name="T3">107</text:span><text:span text:style-name="T2">年度健康促進獎勵計畫</text:span><text:span text:style-name="T3">-Joy U 健康吃</text:span><text:span text:style-name="T2">之獎勵品</text:span><text:span text:style-name="T3">-</text:span><text:span text:style-name="T2">「便利超商商品提貨券」，金額1,000元整，特以此據為證。</text:span></text:p>
      <text:p text:style-name="P6"/>
      <text:p text:style-name="Default"><text:span text:style-name="T2">此致</text:span></text:p>
      <text:p text:style-name="P5"/>
      <text:p text:style-name="Default"><text:span text:style-name="T2">臺北市政府衛生局</text:span></text:p>
      <text:p text:style-name="P5"><text:bookmark text:name="_GoBack"/></text:p>
      <text:p text:style-name="P5"/>
      <text:p text:style-name="Default"><text:span text:style-name="T2">姓名：</text:span><text:span text:style-name="T4">(</text:span><text:span text:style-name="T2">親筆正楷簽名</text:span><text:span text:style-name="T4">)</text:span></text:p>
      <text:p text:style-name="Default"><text:span text:style-name="T2">身分證字號：</text:span></text:p>
      <text:p text:style-name="Default"><text:span text:style-name="T2">聯絡電話：</text:span></text:p>
      <text:p text:style-name="Default"><text:span text:style-name="T2">戶籍地址：</text:span></text:p>
      <text:p text:style-name="Standard"><text:span text:style-name="T5">寄件地址:</text:span></text:p>
      <text:p text:style-name="P1"/>
      <text:p text:style-name="P1"/>
      <text:p text:style-name="P2"><text:span text:style-name="T6">中華民國</text:span><text:span text:style-name="T7">107</text:span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3</meta:editing-cycles>
    <meta:creation-date>2018-08-21T01:02:00</meta:creation-date>
    <dc:date>2018-09-18T07:11:00</dc:date>
    <meta:editing-duration>PT2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109" meta:character-count="126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