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text-properties fo:font-size="20pt" style:font-size-asian="20pt" style:font-size-complex="20pt"/>
    </style:style>
    <style:style style:name="P4" style:family="paragraph" style:parent-style-name="Default">
      <style:text-properties fo:font-size="22pt" style:font-size-asian="22pt" style:font-size-complex="22pt"/>
    </style:style>
    <style:style style:name="P5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Times New Roman" fo:font-size="20pt" style:font-size-asian="20pt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委託書</text:span></text:p>
      <text:p text:style-name="P2"><text:span text:style-name="T2">本人參加臺北市政府衛生局「107年健康促進獎勵計畫」獲得________________獎獎項，因故無法親自領取得獎之獎勵品，委由（受委託人）代為領取，以上所述屬實，特此切結</text:span><text:bookmark text:name="_GoBack"/><text:span text:style-name="T2">。</text:span></text:p>
      <text:p text:style-name="Default"><text:span text:style-name="T2">此致</text:span></text:p>
      <text:p text:style-name="P3"/>
      <text:p text:style-name="Default"><text:span text:style-name="T2">臺北市政府衛生局</text:span></text:p>
      <text:p text:style-name="P4"/>
      <text:p text:style-name="Default"><text:span text:style-name="T3">委託人姓名：</text:span><text:span text:style-name="T4">(</text:span><text:span text:style-name="T2">親筆正楷簽名</text:span><text:span text:style-name="T4">)</text:span></text:p>
      <text:p text:style-name="Default"><text:span text:style-name="T2">身分證字號</text:span></text:p>
      <text:p text:style-name="Default"><text:span text:style-name="T2">戶籍地址：</text:span></text:p>
      <text:p text:style-name="Default"><text:span text:style-name="T2">聯絡電話：</text:span></text:p>
      <text:p text:style-name="Default"><text:span text:style-name="T3">受委託人姓名：</text:span><text:span text:style-name="T4">(</text:span><text:span text:style-name="T2">親筆正楷簽名</text:span><text:span text:style-name="T4">)</text:span></text:p>
      <text:p text:style-name="Default"><text:span text:style-name="T2">身分證字號</text:span></text:p>
      <text:p text:style-name="Default"><text:span text:style-name="T2">聯絡電話：</text:span></text:p>
      <text:p text:style-name="Default"><text:span text:style-name="T2">與委託人關係：</text:span></text:p>
      <text:p text:style-name="P3"/>
      <text:p text:style-name="P1"><text:span text:style-name="T3">中華民國107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邦彥</meta:initial-creator>
    <dc:creator>楊邦彥</dc:creator>
    <meta:editing-cycles>2</meta:editing-cycles>
    <meta:creation-date>2018-08-21T01:29:00</meta:creation-date>
    <dc:date>2018-08-21T01:29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3" meta:word-count="153" meta:character-count="176" meta:non-whitespace-character-count="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