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Excel_32_Built-in_32_Accent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Excel_32_Built-in_32_Accent1" style:data-style-name="N0">
      <style:table-cell-properties fo:border="thin solid #000000" style:vertical-align="middle" fo:background-color="#4472C4" style:cell-protect="none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3" style:family="table-cell" style:parent-style-name="Excel_32_Built-in_32_Accent1" style:data-style-name="N48">
      <style:table-cell-properties fo:border="thin solid #000000" style:vertical-align="middle" fo:background-color="#4472C4" style:cell-protect="none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4" style:family="table-cell" style:parent-style-name="Excel_32_Built-in_32_Accent1" style:data-style-name="N30">
      <style:table-cell-properties fo:border="thin solid #000000" style:vertical-align="middle" fo:background-color="#4472C4" style:cell-protect="none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5" style:family="table-cell" style:parent-style-name="Default" style:data-style-name="N1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Excel_32_Built-in_32_Accent1" style:data-style-name="N48">
      <style:table-cell-properties fo:border="thin solid #000000" style:vertical-align="middle" fo:background-color="#A9D18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Excel_32_Built-in_32_Accent1" style:data-style-name="N0">
      <style:table-cell-properties fo:border="thin solid #000000" style:vertical-align="middle" fo:background-color="#A9D18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Excel_32_Built-in_32_Accent1" style:data-style-name="N30">
      <style:table-cell-properties fo:border="thin solid #000000" style:vertical-align="middle" fo:background-color="#A9D18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Excel_32_Built-in_32_60_37__32_-_32_Accent6" style:data-style-name="N48">
      <style:table-cell-properties fo:border="thin solid #000000" style:vertical-align="middle" fo:background-color="#A9D18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A9D08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Excel_32_Built-in_32_60_37__32_-_32_Accent6" style:data-style-name="N0">
      <style:table-cell-properties fo:border="thin solid #000000" style:vertical-align="middle" fo:background-color="#A9D18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Excel_32_Built-in_32_60_37__32_-_32_Accent6" style:data-style-name="N30">
      <style:table-cell-properties fo:border="thin solid #000000" style:vertical-align="middle" fo:background-color="#A9D18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automatic" fo:background-color="#E2EFDA" style:cell-protect="protected"/>
      <style:text-properties fo:color="#000000" fo:font-size="11pt" style:font-size-asian="11pt" style:font-size-complex="11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#E2EFDA" style:cell-protect="protected"/>
      <style:text-properties fo:color="#000000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="thin solid #000000" style:vertical-align="automatic" fo:background-color="#FFFF00" style:cell-protect="protected"/>
      <style:text-properties fo:color="#000000" fo:font-size="11pt" style:font-size-asian="11pt" style:font-size-complex="11pt"/>
    </style:style>
    <style:style style:name="ce19" style:family="table-cell" style:parent-style-name="_19968__33324__32_2" style:data-style-name="N19">
      <style:table-cell-properties fo:border="thin solid #000000" style:vertical-align="automatic" fo:background-color="#FFFF00" style:cell-protect="protected"/>
      <style:text-properties fo:color="#000000" fo:font-size="11pt" style:font-size-asian="11pt" style:font-size-complex="11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21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22" style:family="table-cell" style:parent-style-name="_19968__33324__32_2" style:data-style-name="N19">
      <style:table-cell-properties fo:border="thin solid #000000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24" style:family="table-cell" style:parent-style-name="_19968__33324__32_2" style:data-style-name="N0">
      <style:table-cell-properties fo:border="thin solid #000000" style:vertical-align="automatic" fo:background-color="#FFFF00" style:cell-protect="protected"/>
      <style:text-properties fo:color="#000000"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26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28" style:family="table-cell" style:parent-style-name="Excel_32_Built-in_32_20_37__32_-_32_Accent4" style:data-style-name="N0">
      <style:table-cell-properties style:vertical-align="middle" fo:background-color="#FFF2CC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Excel_32_Built-in_32_20_37__32_-_32_Accent4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#FFF2C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A9D08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3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38" style:family="table-cell" style:parent-style-name="Excel_32_Built-in_32_20_37__32_-_32_Accent4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Excel_32_Built-in_32_20_37__32_-_32_Accent4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Excel_32_Built-in_32_20_37__32_-_32_Accent4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Excel_32_Built-in_32_20_37__32_-_32_Accent4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Excel_32_Built-in_32_20_37__32_-_32_Accent4" style:data-style-name="N0">
      <style:table-cell-properties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Excel_32_Built-in_32_20_37__32_-_32_Accent4" style:data-style-name="N0">
      <style:table-cell-properties fo:border-top="none" fo:border-bottom="thin solid #000000" fo:border-left="none" fo:border-right="none" style:vertical-align="top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Excel_32_Built-in_32_20_37__32_-_32_Accent4" style:data-style-name="N0">
      <style:table-cell-properties style:vertical-align="top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Excel_32_Built-in_32_20_37__32_-_32_Accent4" style:data-style-name="N48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Excel_32_Built-in_32_20_37__32_-_32_Accent4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Excel_32_Built-in_32_20_37__32_-_32_Accent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Excel_32_Built-in_32_20_37__32_-_32_Accent4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Excel_32_Built-in_32_20_37__32_-_32_Accent4" style:data-style-name="N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Excel_32_Built-in_32_20_37__32_-_32_Accent4" style:data-style-name="N0">
      <style:table-cell-properties fo:border-top="thin solid #000000" fo:border-bottom="none" fo:border-left="none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Excel_32_Built-in_32_20_37__32_-_32_Accent4" style:data-style-name="N0">
      <style:table-cell-properties fo:border-top="none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Excel_32_Built-in_32_20_37__32_-_32_Accent4" style:data-style-name="N0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825625cm" style:use-optimal-column-width="true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10.080625cm"/>
    </style:style>
    <style:style style:name="co18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7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54" style:family="table-cell" style:parent-style-name="Excel_32_Built-in_32_Accent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NOT(ISERROR(SEARCH(&quot;不可接種&quot;;[.I9]))))" style:apply-style-name="cf1" style:base-cell-address="9價HPV.I9"/>
    </style:style>
    <style:style style:name="ce55" style:family="table-cell" style:parent-style-name="Default" style:data-style-name="N1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-is-between(15,20)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價HPV" table:style-name="ta1">
        <table:table-column table:style-name="co1" table:number-columns-repeated="2" table:default-cell-style-name="ce30"/>
        <table:table-column table:style-name="co2" table:default-cell-style-name="ce34"/>
        <table:table-column table:style-name="co2" table:default-cell-style-name="ce30"/>
        <table:table-column table:style-name="co1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5"/>
        <table:table-column table:style-name="co6" table:default-cell-style-name="ce33"/>
        <table:table-column table:style-name="co7" table:default-cell-style-name="ce30"/>
        <table:table-column table:style-name="co8" table:default-cell-style-name="ce30"/>
        <table:table-column table:style-name="co9" table:default-cell-style-name="ce35"/>
        <table:table-column table:style-name="co10" table:number-columns-repeated="2" table:default-cell-style-name="ce30"/>
        <table:table-column table:style-name="co11" table:default-cell-style-name="ce30"/>
        <table:table-column table:style-name="co12" table:default-cell-style-name="ce35"/>
        <table:table-column table:style-name="co13" table:number-columns-repeated="16368" table:default-cell-style-name="ce30"/>
        <table:table-row table:style-name="ro1">
          <table:table-cell office:value-type="string" table:number-columns-spanned="16" table:number-rows-spanned="1" table:style-name="ce42">
            <text:p><text:s text:c="38"/>臺北市政府衛生局<text:s text:c="30"/></text:p>
          </table:table-cell>
          <table:covered-table-cell table:number-columns-repeated="15"/>
          <table:table-cell table:number-columns-repeated="16368" table:style-name="ce30"/>
        </table:table-row>
        <table:table-row table:style-name="ro1">
          <table:table-cell office:value-type="string" table:number-columns-spanned="16" table:number-rows-spanned="1" table:style-name="ce42">
            <text:p><text:s text:c="28"/>人類乳突病毒疫苗(HPV疫苗)接種期程試算表<text:s text:c="8"/><text:span text:style-name="T3">(111年5月20日修訂)</text:span></text:p>
          </table:table-cell>
          <table:covered-table-cell table:number-columns-repeated="15"/>
          <table:table-cell table:number-columns-repeated="16368" table:style-name="ce30"/>
        </table:table-row>
        <table:table-row table:style-name="ro2">
          <table:table-cell table:style-name="ce31"/>
          <table:table-cell office:value-type="string" table:style-name="ce28">
            <text:p>學校名稱：</text:p>
          </table:table-cell>
          <table:table-cell table:number-columns-repeated="14" table:style-name="ce28"/>
          <table:table-cell table:number-columns-repeated="16368" table:style-name="ce30"/>
        </table:table-row>
        <table:table-row table:style-name="ro3">
          <table:table-cell office:value-type="string" table:number-columns-spanned="16" table:number-rows-spanned="1" table:style-name="ce43">
            <text:p><text:span text:style-name="T5">說明：</text:span></text:p>
            <text:p><text:span text:style-name="T7">1.請醫療院所於接種前</text:span><text:span text:style-name="T6">再次檢核</text:span><text:span text:style-name="T7">學生接種期程是否符合規範，如學生未依仿單接種請洽轄區健康服務中心確認後續接種方式。</text:span><text:span text:style-name="T6"/></text:p>
            <text:p><text:span text:style-name="T7">2.仿單建議接種期程：</text:span><text:span text:style-name="T6"/></text:p>
            <text:p><text:span text:style-name="T7">(1)</text:span><text:span text:style-name="T6">未滿15歲</text:span><text:span text:style-name="T7">接種</text:span><text:span text:style-name="T6">2劑者</text:span><text:span text:style-name="T7">：施打</text:span><text:span text:style-name="T6">第一劑當天作為第0天</text:span><text:span text:style-name="T7">，</text:span><text:span text:style-name="T6">第二劑和第一劑間隔6個月(180天起)至12個月(360天止)之間施打。</text:span></text:p>
            <text:p><text:span text:style-name="T7">(2)</text:span><text:span text:style-name="T6">15歲以上</text:span><text:span text:style-name="T7">接種</text:span><text:span text:style-name="T6">3劑者</text:span><text:span text:style-name="T7">：施打</text:span><text:span text:style-name="T6">第一劑當天作為第0天</text:span><text:span text:style-name="T7">，</text:span><text:span text:style-name="T6">第二劑和第一劑間隔2個月(60天起)施打，第三劑和第一劑間隔6個月(180天起)至12個月(360天止)之間施打。</text:span></text:p>
            <text:p><text:span text:style-name="T7">(3)如</text:span><text:span text:style-name="T6">未</text:span><text:span text:style-name="T7">依前述規範進行接種者，請</text:span><text:span text:style-name="T6">主動</text:span><text:span text:style-name="T7">洽詢轄區健康服務中心確認後續接種方式。</text:span><text:span text:style-name="T6"/></text:p>
            <text:p><text:span text:style-name="T5">3.請輸入學年度、年級、班級、座號、生日(B~H欄)及第1劑接種日期(L欄)，公式將自動帶出年齡、公費疫苗可打劑數、預計施打期程。</text:span></text:p>
            <text:p><text:span text:style-name="T5">4.身份證第2碼為數字"2"、日期請輸入</text:span><text:span text:style-name="T2">民國年</text:span><text:span text:style-name="T5">，生日格式為7碼 (YYYMMDD)、第1劑接種日期格式為7碼 (YYYMMDD)。</text:span></text:p>
            <text:p/>
          </table:table-cell>
          <table:covered-table-cell table:number-columns-repeated="15"/>
          <table:table-cell table:number-columns-repeated="16368" table:style-name="ce30"/>
        </table:table-row>
        <table:table-row table:style-name="ro4">
          <table:table-cell office:value-type="string" table:number-columns-spanned="1" table:number-rows-spanned="4" table:style-name="ce40">
            <text:p>編號</text:p>
            <text:p>(A)</text:p>
          </table:table-cell>
          <table:table-cell office:value-type="string" table:number-columns-spanned="1" table:number-rows-spanned="4" table:style-name="ce40">
            <text:p>學年度(B)</text:p>
          </table:table-cell>
          <table:table-cell office:value-type="string" table:number-columns-spanned="1" table:number-rows-spanned="4" table:style-name="ce45">
            <text:p>年級</text:p>
            <text:p>( C)</text:p>
          </table:table-cell>
          <table:table-cell office:value-type="string" table:number-columns-spanned="1" table:number-rows-spanned="4" table:style-name="ce40">
            <text:p>班級</text:p>
            <text:p>(D)</text:p>
          </table:table-cell>
          <table:table-cell office:value-type="string" table:number-columns-spanned="1" table:number-rows-spanned="4" table:style-name="ce40">
            <text:p>座號</text:p>
            <text:p>(E)</text:p>
          </table:table-cell>
          <table:table-cell office:value-type="string" table:number-columns-spanned="1" table:number-rows-spanned="4" table:style-name="ce40">
            <text:p>姓名</text:p>
            <text:p>(G)</text:p>
          </table:table-cell>
          <table:table-cell office:value-type="string" table:number-columns-spanned="1" table:number-rows-spanned="4" table:style-name="ce40">
            <text:p>身分證號</text:p>
            <text:p>(F)</text:p>
          </table:table-cell>
          <table:table-cell office:value-type="string" table:number-columns-spanned="1" table:number-rows-spanned="4" table:style-name="ce39">
            <text:p>生日</text:p>
            <text:p>民國年月日</text:p>
            <text:p>(H)</text:p>
          </table:table-cell>
          <table:table-cell office:value-type="string" table:number-columns-spanned="1" table:number-rows-spanned="4" table:style-name="ce40">
            <text:p>接種資格</text:p>
            <text:p>(I)</text:p>
          </table:table-cell>
          <table:table-cell office:value-type="string" table:number-columns-spanned="1" table:number-rows-spanned="4" table:style-name="ce38">
            <text:p>第1劑接種年齡(J)</text:p>
          </table:table-cell>
          <table:table-cell office:value-type="string" table:number-columns-spanned="1" table:number-rows-spanned="4" table:style-name="ce38">
            <text:p>公費疫苗</text:p>
            <text:p>應接種劑數(K)</text:p>
          </table:table-cell>
          <table:table-cell office:value-type="string" table:number-columns-spanned="1" table:number-rows-spanned="4" table:style-name="ce41">
            <text:p>第1劑</text:p>
            <text:p>接種日期</text:p>
            <text:p>(L)</text:p>
          </table:table-cell>
          <table:table-cell office:value-type="string" table:number-columns-spanned="2" table:number-rows-spanned="1" table:style-name="ce38">
            <text:p>未滿15歲者</text:p>
          </table:table-cell>
          <table:covered-table-cell/>
          <table:table-cell office:value-type="string" table:style-name="ce29">
            <text:p>15歲(含)以上者</text:p>
          </table:table-cell>
          <table:table-cell office:value-type="string" table:number-columns-spanned="1" table:number-rows-spanned="4" table:style-name="ce38">
            <text:p>備註(P)</text:p>
          </table:table-cell>
          <table:table-cell table:number-columns-repeated="16368" table:style-name="ce3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8">
            <text:p>第2劑可接種日期區間</text:p>
            <text:p>(180天~360天)(M)(N)</text:p>
          </table:table-cell>
          <table:covered-table-cell/>
          <table:table-cell office:value-type="string" table:number-columns-spanned="1" table:number-rows-spanned="2" table:style-name="ce38">
            <text:p><text:span text:style-name="T2">第2劑可接種日期區間</text:span></text:p>
            <text:p>(60天起)(O)</text:p>
          </table:table-cell>
          <table:covered-table-cell/>
          <table:table-cell table:number-columns-repeated="16368" table:style-name="ce3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間隔180天(M)</text:p>
          </table:table-cell>
          <table:table-cell office:value-type="string" table:style-name="ce29">
            <text:p>間隔360天(N)</text:p>
          </table:table-cell>
          <table:table-cell office:value-type="string" table:style-name="ce29">
            <text:p>間隔60天起(O)</text:p>
          </table:table-cell>
          <table:covered-table-cell/>
          <table:table-cell table:number-columns-repeated="16368" table:style-name="ce30"/>
        </table:table-row>
        <table:table-row table:style-name="ro7">
          <table:table-cell office:value-type="string" table:style-name="ce2">
            <text:p>例1</text:p>
          </table:table-cell>
          <table:table-cell office:value-type="float" office:value="109" table:style-name="ce3">
            <text:p>10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王小明</text:p>
          </table:table-cell>
          <table:table-cell office:value-type="string" table:style-name="ce2">
            <text:p>A224477881</text:p>
          </table:table-cell>
          <table:table-cell office:value-type="string" table:style-name="ce4">
            <text:p>0970419</text:p>
          </table:table-cell>
          <table:table-cell office:value-type="string" office:string-value="可接種" table:formula="of:=IF(LEN([.G9])=0;&quot;&quot;;IF(AND(MID([.G9];2;1)=&quot;2&quot;;LEN([.G9])=10);&quot;可接種&quot;;&quot;不可接種&quot;))" table:style-name="ce54">
            <text:p>可接種</text:p>
          </table:table-cell>
          <table:table-cell office:value-type="float" office:value="12" table:formula="of:=IF(AND(LEN([.H9])=7;LEN([.L9])=7);DATEDIF(TEXT(DATE(MID([.H9];1;3)+1911;MID([.H9];4;2);MID([.H9];6;2));&quot;yyyy/mm/dd&quot;);TEXT(DATE(MID([.L9];1;3)+1911;MID([.L9];4;2);MID([.L9];6;2));&quot;yyyy/mm/dd&quot;);&quot;Y&quot;);IF(OR([.H9]=&quot;&quot;;[.L9]=&quot;&quot;);&quot;&quot;;IF(OR(LEN([.H9])&lt;&gt;7;LEN([.L9])&lt;&gt;7);&quot;「生日或接種日期」格式錯誤&quot;;&quot;&quot;)))" table:style-name="ce55">
            <text:p>12</text:p>
          </table:table-cell>
          <table:table-cell office:value-type="float" office:value="2" table:formula="of:=IF(OR([.H9]=&quot;&quot;;[.L9]=&quot;&quot;);&quot;&quot;;IF(LEN([.J9])&lt;&gt;2;&quot;「生日或接種日期」格式錯誤&quot;;IF([.J9]&lt;=14;2;3)))" table:style-name="ce6">
            <text:p>2</text:p>
          </table:table-cell>
          <table:table-cell office:value-type="string" table:style-name="ce4">
            <text:p>1100101</text:p>
          </table:table-cell>
          <table:table-cell office:value-type="string" office:string-value="1100701" table:formula="of:=IF(AND(LEN([.L9])=7;LEN([.J9])=2);IF([.K9]&gt;2;&quot;&quot;;(TEXT((TEXT(DATE(MID([.L9];1;3)+1911;MID([.L9];4;2);MID([.L9];6;2));&quot;yyyy/mm/dd&quot;)+181);&quot;yyyy&quot;)-1911&amp;TEXT((TEXT(DATE(MID([.L9];1;3)+1911;MID([.L9];4;2);MID([.L9];6;2));&quot;yyyy/mm/dd&quot;)+181);&quot;mmdd&quot;)));IF(OR([.H9]=&quot;&quot;;[.L9]=&quot;&quot;);&quot;&quot;;IF(OR(LEN([.H9])&lt;&gt;7;LEN([.L9])&lt;&gt;7);&quot;「生日或接種日期」格式錯誤&quot;;&quot;&quot;)))" table:style-name="ce7">
            <text:p>1100701</text:p>
          </table:table-cell>
          <table:table-cell office:value-type="string" office:string-value="1101227" table:formula="of:=IF(AND(LEN([.L9])=7;LEN([.J9])=2);IF([.K9]&gt;2;&quot;&quot;;(TEXT((TEXT(DATE(MID([.L9];1;3)+1911;MID([.L9];4;2);MID([.L9];6;2));&quot;yyyy/mm/dd&quot;)+360);&quot;yyyy&quot;)-1911&amp;TEXT((TEXT(DATE(MID([.L9];1;3)+1911;MID([.L9];4;2);MID([.L9];6;2));&quot;yyyy/mm/dd&quot;)+360);&quot;mmdd&quot;)));IF(OR([.I9]=&quot;&quot;;[.L9]=&quot;&quot;);&quot;&quot;;IF(OR(LEN([.I9])&lt;&gt;7;LEN([.L9])&lt;&gt;7);&quot;「生日或接種日期」格式錯誤&quot;;&quot;&quot;)))" table:style-name="ce7">
            <text:p>1101227</text:p>
          </table:table-cell>
          <table:table-cell office:value-type="string" office:string-value="" table:formula="of:=IF(AND(LEN([.L9])=7;LEN([.J9])=2);IF([.K9]&gt;2;(TEXT((TEXT(DATE(MID([.L9];1;3)+1911;MID([.L9];4;2);MID([.L9];6;2));&quot;yyyy/mm/dd&quot;)+61);&quot;yyyy&quot;)-1911&amp;TEXT((TEXT(DATE(MID([.L9];1;3)+1911;MID([.L9];4;2);MID([.L9];6;2));&quot;yyyy/mm/dd&quot;)+61);&quot;mmdd&quot;));&quot;&quot;);IF(OR([.H9]=&quot;&quot;;[.L9]=&quot;&quot;);&quot;&quot;;IF(OR(LEN([.H9])&lt;&gt;7;LEN([.L9])&lt;&gt;7);&quot;「生日或接種日期」格式錯誤&quot;;&quot;&quot;)))" table:style-name="ce7"/>
          <table:table-cell table:style-name="ce32"/>
          <table:table-cell table:number-columns-repeated="16368" table:style-name="ce30"/>
        </table:table-row>
        <table:table-row table:style-name="ro7">
          <table:table-cell office:value-type="string" table:style-name="ce2">
            <text:p>例2</text:p>
          </table:table-cell>
          <table:table-cell office:value-type="float" office:value="109" table:style-name="ce3">
            <text:p>109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陳雅婷</text:p>
          </table:table-cell>
          <table:table-cell office:value-type="string" table:style-name="ce2">
            <text:p>A223456789</text:p>
          </table:table-cell>
          <table:table-cell office:value-type="string" table:style-name="ce4">
            <text:p>0941231</text:p>
          </table:table-cell>
          <table:table-cell office:value-type="string" office:string-value="可接種" table:formula="of:=IF(LEN([.G10])=0;&quot;&quot;;IF(AND(MID([.G10];2;1)=&quot;2&quot;;LEN([.G10])=10);&quot;可接種&quot;;&quot;不可接種&quot;))" table:style-name="ce54">
            <text:p>可接種</text:p>
          </table:table-cell>
          <table:table-cell office:value-type="float" office:value="15" table:formula="of:=IF(AND(LEN([.H10])=7;LEN([.L10])=7);DATEDIF(TEXT(DATE(MID([.H10];1;3)+1911;MID([.H10];4;2);MID([.H10];6;2));&quot;yyyy/mm/dd&quot;);TEXT(DATE(MID([.L10];1;3)+1911;MID([.L10];4;2);MID([.L10];6;2));&quot;yyyy/mm/dd&quot;);&quot;Y&quot;);IF(OR([.H10]=&quot;&quot;;[.L10]=&quot;&quot;);&quot;&quot;;IF(OR(LEN([.H10])&lt;&gt;7;LEN([.L10])&lt;&gt;7);&quot;「生日或接種日期」格式錯誤&quot;;&quot;&quot;)))" table:style-name="ce55">
            <text:p>15</text:p>
          </table:table-cell>
          <table:table-cell office:value-type="float" office:value="3" table:formula="of:=IF(OR([.H10]=&quot;&quot;;[.L10]=&quot;&quot;);&quot;&quot;;IF(LEN([.J10])&lt;&gt;2;&quot;「生日或接種日期」格式錯誤&quot;;IF([.J10]&lt;=14;2;3)))" table:style-name="ce6">
            <text:p>3</text:p>
          </table:table-cell>
          <table:table-cell office:value-type="string" table:style-name="ce4">
            <text:p>1100320</text:p>
          </table:table-cell>
          <table:table-cell office:value-type="string" office:string-value="" table:formula="of:=IF(AND(LEN([.L10])=7;LEN([.J10])=2);IF([.K10]&gt;2;&quot;&quot;;(TEXT((TEXT(DATE(MID([.L10];1;3)+1911;MID([.L10];4;2);MID([.L10];6;2));&quot;yyyy/mm/dd&quot;)+181);&quot;yyyy&quot;)-1911&amp;TEXT((TEXT(DATE(MID([.L10];1;3)+1911;MID([.L10];4;2);MID([.L10];6;2));&quot;yyyy/mm/dd&quot;)+181);&quot;mmdd&quot;)));IF(OR([.H10]=&quot;&quot;;[.L10]=&quot;&quot;);&quot;&quot;;IF(OR(LEN([.H10])&lt;&gt;7;LEN([.L10])&lt;&gt;7);&quot;「生日或接種日期」格式錯誤&quot;;&quot;&quot;)))" table:style-name="ce7"/>
          <table:table-cell office:value-type="string" office:string-value="" table:formula="of:=IF(AND(LEN([.L10])=7;LEN([.J10])=2);IF([.K10]&gt;2;&quot;&quot;;(TEXT((TEXT(DATE(MID([.L10];1;3)+1911;MID([.L10];4;2);MID([.L10];6;2));&quot;yyyy/mm/dd&quot;)+360);&quot;yyyy&quot;)-1911&amp;TEXT((TEXT(DATE(MID([.L10];1;3)+1911;MID([.L10];4;2);MID([.L10];6;2));&quot;yyyy/mm/dd&quot;)+360);&quot;mmdd&quot;)));IF(OR([.I10]=&quot;&quot;;[.L10]=&quot;&quot;);&quot;&quot;;IF(OR(LEN([.I10])&lt;&gt;7;LEN([.L10])&lt;&gt;7);&quot;「生日或接種日期」格式錯誤&quot;;&quot;&quot;)))" table:style-name="ce7"/>
          <table:table-cell office:value-type="string" office:string-value="1100520" table:formula="of:=IF(AND(LEN([.L10])=7;LEN([.J10])=2);IF([.K10]&gt;2;(TEXT((TEXT(DATE(MID([.L10];1;3)+1911;MID([.L10];4;2);MID([.L10];6;2));&quot;yyyy/mm/dd&quot;)+61);&quot;yyyy&quot;)-1911&amp;TEXT((TEXT(DATE(MID([.L10];1;3)+1911;MID([.L10];4;2);MID([.L10];6;2));&quot;yyyy/mm/dd&quot;)+61);&quot;mmdd&quot;));&quot;&quot;);IF(OR([.H10]=&quot;&quot;;[.L10]=&quot;&quot;);&quot;&quot;;IF(OR(LEN([.H10])&lt;&gt;7;LEN([.L10])&lt;&gt;7);&quot;「生日或接種日期」格式錯誤&quot;;&quot;&quot;)))" table:style-name="ce7">
            <text:p>1100520</text:p>
          </table:table-cell>
          <table:table-cell table:style-name="ce32"/>
          <table:table-cell table:number-columns-repeated="16368" table:style-name="ce30"/>
        </table:table-row>
        <table:table-row table:style-name="ro7">
          <table:table-cell office:value-type="float" office:value="1" table:style-name="ce7">
            <text:p>1</text:p>
          </table:table-cell>
          <table:table-cell table:style-name="ce12"/>
          <table:table-cell table:style-name="ce8"/>
          <table:table-cell table:number-columns-repeated="4" table:style-name="ce9"/>
          <table:table-cell table:style-name="ce10"/>
          <table:table-cell office:value-type="string" office:string-value="" table:formula="of:=IF(LEN([.G11])=0;&quot;&quot;;IF(AND(MID([.G11];2;1)=&quot;2&quot;;LEN([.G11])=10);&quot;可接種&quot;;&quot;不可接種&quot;))" table:style-name="ce54"/>
          <table:table-cell office:value-type="string" office:string-value="" table:formula="of:=IF(AND(LEN([.H11])=7;LEN([.L11])=7);DATEDIF(TEXT(DATE(MID([.H11];1;3)+1911;MID([.H11];4;2);MID([.H11];6;2));&quot;yyyy/mm/dd&quot;);TEXT(DATE(MID([.L11];1;3)+1911;MID([.L11];4;2);MID([.L11];6;2));&quot;yyyy/mm/dd&quot;);&quot;Y&quot;);IF(OR([.H11]=&quot;&quot;;[.L11]=&quot;&quot;);&quot;&quot;;IF(OR(LEN([.H11])&lt;&gt;7;LEN([.L11])&lt;&gt;7);&quot;「生日或接種日期」格式錯誤&quot;;&quot;&quot;)))" table:style-name="ce55"/>
          <table:table-cell office:value-type="string" office:string-value="" table:formula="of:=IF(OR([.H11]=&quot;&quot;;[.L11]=&quot;&quot;);&quot;&quot;;IF(LEN([.J11])&lt;&gt;2;&quot;「生日或接種日期」格式錯誤&quot;;IF([.J11]&lt;=14;2;3)))" table:style-name="ce6"/>
          <table:table-cell table:style-name="ce10"/>
          <table:table-cell office:value-type="string" office:string-value="" table:formula="of:=IF(AND(LEN([.L11])=7;LEN([.J11])=2);IF([.K11]&gt;2;&quot;&quot;;(TEXT((TEXT(DATE(MID([.L11];1;3)+1911;MID([.L11];4;2);MID([.L11];6;2));&quot;yyyy/mm/dd&quot;)+181);&quot;yyyy&quot;)-1911&amp;TEXT((TEXT(DATE(MID([.L11];1;3)+1911;MID([.L11];4;2);MID([.L11];6;2));&quot;yyyy/mm/dd&quot;)+181);&quot;mmdd&quot;)));IF(OR([.H11]=&quot;&quot;;[.L11]=&quot;&quot;);&quot;&quot;;IF(OR(LEN([.H11])&lt;&gt;7;LEN([.L11])&lt;&gt;7);&quot;「生日或接種日期」格式錯誤&quot;;&quot;&quot;)))" table:style-name="ce7"/>
          <table:table-cell office:value-type="string" office:string-value="" table:formula="of:=IF(AND(LEN([.L11])=7;LEN([.J11])=2);IF([.K11]&gt;2;&quot;&quot;;(TEXT((TEXT(DATE(MID([.L11];1;3)+1911;MID([.L11];4;2);MID([.L11];6;2));&quot;yyyy/mm/dd&quot;)+360);&quot;yyyy&quot;)-1911&amp;TEXT((TEXT(DATE(MID([.L11];1;3)+1911;MID([.L11];4;2);MID([.L11];6;2));&quot;yyyy/mm/dd&quot;)+360);&quot;mmdd&quot;)));IF(OR([.I11]=&quot;&quot;;[.L11]=&quot;&quot;);&quot;&quot;;IF(OR(LEN([.I11])&lt;&gt;7;LEN([.L11])&lt;&gt;7);&quot;「生日或接種日期」格式錯誤&quot;;&quot;&quot;)))" table:style-name="ce7"/>
          <table:table-cell office:value-type="string" office:string-value="" table:formula="of:=IF(AND(LEN([.L11])=7;LEN([.J11])=2);IF([.K11]&gt;2;(TEXT((TEXT(DATE(MID([.L11];1;3)+1911;MID([.L11];4;2);MID([.L11];6;2));&quot;yyyy/mm/dd&quot;)+61);&quot;yyyy&quot;)-1911&amp;TEXT((TEXT(DATE(MID([.L11];1;3)+1911;MID([.L11];4;2);MID([.L11];6;2));&quot;yyyy/mm/dd&quot;)+61);&quot;mmdd&quot;));&quot;&quot;);IF(OR([.H11]=&quot;&quot;;[.L11]=&quot;&quot;);&quot;&quot;;IF(OR(LEN([.H11])&lt;&gt;7;LEN([.L11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2" table:style-name="ce7">
            <text:p>2</text:p>
          </table:table-cell>
          <table:table-cell table:style-name="ce12"/>
          <table:table-cell table:style-name="ce8"/>
          <table:table-cell table:number-columns-repeated="4" table:style-name="ce9"/>
          <table:table-cell table:style-name="ce10"/>
          <table:table-cell office:value-type="string" office:string-value="" table:formula="of:=IF(LEN([.G12])=0;&quot;&quot;;IF(AND(MID([.G12];2;1)=&quot;2&quot;;LEN([.G12])=10);&quot;可接種&quot;;&quot;不可接種&quot;))" table:style-name="ce54"/>
          <table:table-cell office:value-type="string" office:string-value="" table:formula="of:=IF(AND(LEN([.H12])=7;LEN([.L12])=7);DATEDIF(TEXT(DATE(MID([.H12];1;3)+1911;MID([.H12];4;2);MID([.H12];6;2));&quot;yyyy/mm/dd&quot;);TEXT(DATE(MID([.L12];1;3)+1911;MID([.L12];4;2);MID([.L12];6;2));&quot;yyyy/mm/dd&quot;);&quot;Y&quot;);IF(OR([.H12]=&quot;&quot;;[.L12]=&quot;&quot;);&quot;&quot;;IF(OR(LEN([.H12])&lt;&gt;7;LEN([.L12])&lt;&gt;7);&quot;「生日或接種日期」格式錯誤&quot;;&quot;&quot;)))" table:style-name="ce55"/>
          <table:table-cell office:value-type="string" office:string-value="" table:formula="of:=IF(OR([.H12]=&quot;&quot;;[.L12]=&quot;&quot;);&quot;&quot;;IF(LEN([.J12])&lt;&gt;2;&quot;「生日或接種日期」格式錯誤&quot;;IF([.J12]&lt;=14;2;3)))" table:style-name="ce6"/>
          <table:table-cell table:style-name="ce10"/>
          <table:table-cell office:value-type="string" office:string-value="" table:formula="of:=IF(AND(LEN([.L12])=7;LEN([.J12])=2);IF([.K12]&gt;2;&quot;&quot;;(TEXT((TEXT(DATE(MID([.L12];1;3)+1911;MID([.L12];4;2);MID([.L12];6;2));&quot;yyyy/mm/dd&quot;)+181);&quot;yyyy&quot;)-1911&amp;TEXT((TEXT(DATE(MID([.L12];1;3)+1911;MID([.L12];4;2);MID([.L12];6;2));&quot;yyyy/mm/dd&quot;)+181);&quot;mmdd&quot;)));IF(OR([.H12]=&quot;&quot;;[.L12]=&quot;&quot;);&quot;&quot;;IF(OR(LEN([.H12])&lt;&gt;7;LEN([.L12])&lt;&gt;7);&quot;「生日或接種日期」格式錯誤&quot;;&quot;&quot;)))" table:style-name="ce7"/>
          <table:table-cell office:value-type="string" office:string-value="" table:formula="of:=IF(AND(LEN([.L12])=7;LEN([.J12])=2);IF([.K12]&gt;2;&quot;&quot;;(TEXT((TEXT(DATE(MID([.L12];1;3)+1911;MID([.L12];4;2);MID([.L12];6;2));&quot;yyyy/mm/dd&quot;)+360);&quot;yyyy&quot;)-1911&amp;TEXT((TEXT(DATE(MID([.L12];1;3)+1911;MID([.L12];4;2);MID([.L12];6;2));&quot;yyyy/mm/dd&quot;)+360);&quot;mmdd&quot;)));IF(OR([.I12]=&quot;&quot;;[.L12]=&quot;&quot;);&quot;&quot;;IF(OR(LEN([.I12])&lt;&gt;7;LEN([.L12])&lt;&gt;7);&quot;「生日或接種日期」格式錯誤&quot;;&quot;&quot;)))" table:style-name="ce7"/>
          <table:table-cell office:value-type="string" office:string-value="" table:formula="of:=IF(AND(LEN([.L12])=7;LEN([.J12])=2);IF([.K12]&gt;2;(TEXT((TEXT(DATE(MID([.L12];1;3)+1911;MID([.L12];4;2);MID([.L12];6;2));&quot;yyyy/mm/dd&quot;)+61);&quot;yyyy&quot;)-1911&amp;TEXT((TEXT(DATE(MID([.L12];1;3)+1911;MID([.L12];4;2);MID([.L12];6;2));&quot;yyyy/mm/dd&quot;)+61);&quot;mmdd&quot;));&quot;&quot;);IF(OR([.H12]=&quot;&quot;;[.L12]=&quot;&quot;);&quot;&quot;;IF(OR(LEN([.H12])&lt;&gt;7;LEN([.L12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3" table:style-name="ce7">
            <text:p>3</text:p>
          </table:table-cell>
          <table:table-cell table:style-name="ce12"/>
          <table:table-cell table:style-name="ce8"/>
          <table:table-cell table:number-columns-repeated="4" table:style-name="ce9"/>
          <table:table-cell table:style-name="ce10"/>
          <table:table-cell office:value-type="string" office:string-value="" table:formula="of:=IF(LEN([.G13])=0;&quot;&quot;;IF(AND(MID([.G13];2;1)=&quot;2&quot;;LEN([.G13])=10);&quot;可接種&quot;;&quot;不可接種&quot;))" table:style-name="ce54"/>
          <table:table-cell office:value-type="string" office:string-value="" table:formula="of:=IF(AND(LEN([.H13])=7;LEN([.L13])=7);DATEDIF(TEXT(DATE(MID([.H13];1;3)+1911;MID([.H13];4;2);MID([.H13];6;2));&quot;yyyy/mm/dd&quot;);TEXT(DATE(MID([.L13];1;3)+1911;MID([.L13];4;2);MID([.L13];6;2));&quot;yyyy/mm/dd&quot;);&quot;Y&quot;);IF(OR([.H13]=&quot;&quot;;[.L13]=&quot;&quot;);&quot;&quot;;IF(OR(LEN([.H13])&lt;&gt;7;LEN([.L13])&lt;&gt;7);&quot;「生日或接種日期」格式錯誤&quot;;&quot;&quot;)))" table:style-name="ce55"/>
          <table:table-cell office:value-type="string" office:string-value="" table:formula="of:=IF(OR([.H13]=&quot;&quot;;[.L13]=&quot;&quot;);&quot;&quot;;IF(LEN([.J13])&lt;&gt;2;&quot;「生日或接種日期」格式錯誤&quot;;IF([.J13]&lt;=14;2;3)))" table:style-name="ce6"/>
          <table:table-cell table:style-name="ce10"/>
          <table:table-cell office:value-type="string" office:string-value="" table:formula="of:=IF(AND(LEN([.L13])=7;LEN([.J13])=2);IF([.K13]&gt;2;&quot;&quot;;(TEXT((TEXT(DATE(MID([.L13];1;3)+1911;MID([.L13];4;2);MID([.L13];6;2));&quot;yyyy/mm/dd&quot;)+181);&quot;yyyy&quot;)-1911&amp;TEXT((TEXT(DATE(MID([.L13];1;3)+1911;MID([.L13];4;2);MID([.L13];6;2));&quot;yyyy/mm/dd&quot;)+181);&quot;mmdd&quot;)));IF(OR([.H13]=&quot;&quot;;[.L13]=&quot;&quot;);&quot;&quot;;IF(OR(LEN([.H13])&lt;&gt;7;LEN([.L13])&lt;&gt;7);&quot;「生日或接種日期」格式錯誤&quot;;&quot;&quot;)))" table:style-name="ce7"/>
          <table:table-cell office:value-type="string" office:string-value="" table:formula="of:=IF(AND(LEN([.L13])=7;LEN([.J13])=2);IF([.K13]&gt;2;&quot;&quot;;(TEXT((TEXT(DATE(MID([.L13];1;3)+1911;MID([.L13];4;2);MID([.L13];6;2));&quot;yyyy/mm/dd&quot;)+360);&quot;yyyy&quot;)-1911&amp;TEXT((TEXT(DATE(MID([.L13];1;3)+1911;MID([.L13];4;2);MID([.L13];6;2));&quot;yyyy/mm/dd&quot;)+360);&quot;mmdd&quot;)));IF(OR([.I13]=&quot;&quot;;[.L13]=&quot;&quot;);&quot;&quot;;IF(OR(LEN([.I13])&lt;&gt;7;LEN([.L13])&lt;&gt;7);&quot;「生日或接種日期」格式錯誤&quot;;&quot;&quot;)))" table:style-name="ce7"/>
          <table:table-cell office:value-type="string" office:string-value="" table:formula="of:=IF(AND(LEN([.L13])=7;LEN([.J13])=2);IF([.K13]&gt;2;(TEXT((TEXT(DATE(MID([.L13];1;3)+1911;MID([.L13];4;2);MID([.L13];6;2));&quot;yyyy/mm/dd&quot;)+61);&quot;yyyy&quot;)-1911&amp;TEXT((TEXT(DATE(MID([.L13];1;3)+1911;MID([.L13];4;2);MID([.L13];6;2));&quot;yyyy/mm/dd&quot;)+61);&quot;mmdd&quot;));&quot;&quot;);IF(OR([.H13]=&quot;&quot;;[.L13]=&quot;&quot;);&quot;&quot;;IF(OR(LEN([.H13])&lt;&gt;7;LEN([.L13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4" table:style-name="ce7">
            <text:p>4</text:p>
          </table:table-cell>
          <table:table-cell table:style-name="ce12"/>
          <table:table-cell table:style-name="ce8"/>
          <table:table-cell table:number-columns-repeated="4" table:style-name="ce9"/>
          <table:table-cell table:style-name="ce10"/>
          <table:table-cell office:value-type="string" office:string-value="" table:formula="of:=IF(LEN([.G14])=0;&quot;&quot;;IF(AND(MID([.G14];2;1)=&quot;2&quot;;LEN([.G14])=10);&quot;可接種&quot;;&quot;不可接種&quot;))" table:style-name="ce54"/>
          <table:table-cell office:value-type="string" office:string-value="" table:formula="of:=IF(AND(LEN([.H14])=7;LEN([.L14])=7);DATEDIF(TEXT(DATE(MID([.H14];1;3)+1911;MID([.H14];4;2);MID([.H14];6;2));&quot;yyyy/mm/dd&quot;);TEXT(DATE(MID([.L14];1;3)+1911;MID([.L14];4;2);MID([.L14];6;2));&quot;yyyy/mm/dd&quot;);&quot;Y&quot;);IF(OR([.H14]=&quot;&quot;;[.L14]=&quot;&quot;);&quot;&quot;;IF(OR(LEN([.H14])&lt;&gt;7;LEN([.L14])&lt;&gt;7);&quot;「生日或接種日期」格式錯誤&quot;;&quot;&quot;)))" table:style-name="ce55"/>
          <table:table-cell office:value-type="string" office:string-value="" table:formula="of:=IF(OR([.H14]=&quot;&quot;;[.L14]=&quot;&quot;);&quot;&quot;;IF(LEN([.J14])&lt;&gt;2;&quot;「生日或接種日期」格式錯誤&quot;;IF([.J14]&lt;=14;2;3)))" table:style-name="ce6"/>
          <table:table-cell table:style-name="ce10"/>
          <table:table-cell office:value-type="string" office:string-value="" table:formula="of:=IF(AND(LEN([.L14])=7;LEN([.J14])=2);IF([.K14]&gt;2;&quot;&quot;;(TEXT((TEXT(DATE(MID([.L14];1;3)+1911;MID([.L14];4;2);MID([.L14];6;2));&quot;yyyy/mm/dd&quot;)+181);&quot;yyyy&quot;)-1911&amp;TEXT((TEXT(DATE(MID([.L14];1;3)+1911;MID([.L14];4;2);MID([.L14];6;2));&quot;yyyy/mm/dd&quot;)+181);&quot;mmdd&quot;)));IF(OR([.H14]=&quot;&quot;;[.L14]=&quot;&quot;);&quot;&quot;;IF(OR(LEN([.H14])&lt;&gt;7;LEN([.L14])&lt;&gt;7);&quot;「生日或接種日期」格式錯誤&quot;;&quot;&quot;)))" table:style-name="ce7"/>
          <table:table-cell office:value-type="string" office:string-value="" table:formula="of:=IF(AND(LEN([.L14])=7;LEN([.J14])=2);IF([.K14]&gt;2;&quot;&quot;;(TEXT((TEXT(DATE(MID([.L14];1;3)+1911;MID([.L14];4;2);MID([.L14];6;2));&quot;yyyy/mm/dd&quot;)+360);&quot;yyyy&quot;)-1911&amp;TEXT((TEXT(DATE(MID([.L14];1;3)+1911;MID([.L14];4;2);MID([.L14];6;2));&quot;yyyy/mm/dd&quot;)+360);&quot;mmdd&quot;)));IF(OR([.I14]=&quot;&quot;;[.L14]=&quot;&quot;);&quot;&quot;;IF(OR(LEN([.I14])&lt;&gt;7;LEN([.L14])&lt;&gt;7);&quot;「生日或接種日期」格式錯誤&quot;;&quot;&quot;)))" table:style-name="ce7"/>
          <table:table-cell office:value-type="string" office:string-value="" table:formula="of:=IF(AND(LEN([.L14])=7;LEN([.J14])=2);IF([.K14]&gt;2;(TEXT((TEXT(DATE(MID([.L14];1;3)+1911;MID([.L14];4;2);MID([.L14];6;2));&quot;yyyy/mm/dd&quot;)+61);&quot;yyyy&quot;)-1911&amp;TEXT((TEXT(DATE(MID([.L14];1;3)+1911;MID([.L14];4;2);MID([.L14];6;2));&quot;yyyy/mm/dd&quot;)+61);&quot;mmdd&quot;));&quot;&quot;);IF(OR([.H14]=&quot;&quot;;[.L14]=&quot;&quot;);&quot;&quot;;IF(OR(LEN([.H14])&lt;&gt;7;LEN([.L14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5" table:style-name="ce7">
            <text:p>5</text:p>
          </table:table-cell>
          <table:table-cell table:style-name="ce12"/>
          <table:table-cell table:style-name="ce8"/>
          <table:table-cell table:number-columns-repeated="4" table:style-name="ce9"/>
          <table:table-cell table:style-name="ce10"/>
          <table:table-cell office:value-type="string" office:string-value="" table:formula="of:=IF(LEN([.G15])=0;&quot;&quot;;IF(AND(MID([.G15];2;1)=&quot;2&quot;;LEN([.G15])=10);&quot;可接種&quot;;&quot;不可接種&quot;))" table:style-name="ce54"/>
          <table:table-cell office:value-type="string" office:string-value="" table:formula="of:=IF(AND(LEN([.H15])=7;LEN([.L15])=7);DATEDIF(TEXT(DATE(MID([.H15];1;3)+1911;MID([.H15];4;2);MID([.H15];6;2));&quot;yyyy/mm/dd&quot;);TEXT(DATE(MID([.L15];1;3)+1911;MID([.L15];4;2);MID([.L15];6;2));&quot;yyyy/mm/dd&quot;);&quot;Y&quot;);IF(OR([.H15]=&quot;&quot;;[.L15]=&quot;&quot;);&quot;&quot;;IF(OR(LEN([.H15])&lt;&gt;7;LEN([.L15])&lt;&gt;7);&quot;「生日或接種日期」格式錯誤&quot;;&quot;&quot;)))" table:style-name="ce55"/>
          <table:table-cell office:value-type="string" office:string-value="" table:formula="of:=IF(OR([.H15]=&quot;&quot;;[.L15]=&quot;&quot;);&quot;&quot;;IF(LEN([.J15])&lt;&gt;2;&quot;「生日或接種日期」格式錯誤&quot;;IF([.J15]&lt;=14;2;3)))" table:style-name="ce6"/>
          <table:table-cell table:style-name="ce10"/>
          <table:table-cell office:value-type="string" office:string-value="" table:formula="of:=IF(AND(LEN([.L15])=7;LEN([.J15])=2);IF([.K15]&gt;2;&quot;&quot;;(TEXT((TEXT(DATE(MID([.L15];1;3)+1911;MID([.L15];4;2);MID([.L15];6;2));&quot;yyyy/mm/dd&quot;)+181);&quot;yyyy&quot;)-1911&amp;TEXT((TEXT(DATE(MID([.L15];1;3)+1911;MID([.L15];4;2);MID([.L15];6;2));&quot;yyyy/mm/dd&quot;)+181);&quot;mmdd&quot;)));IF(OR([.H15]=&quot;&quot;;[.L15]=&quot;&quot;);&quot;&quot;;IF(OR(LEN([.H15])&lt;&gt;7;LEN([.L15])&lt;&gt;7);&quot;「生日或接種日期」格式錯誤&quot;;&quot;&quot;)))" table:style-name="ce7"/>
          <table:table-cell office:value-type="string" office:string-value="" table:formula="of:=IF(AND(LEN([.L15])=7;LEN([.J15])=2);IF([.K15]&gt;2;&quot;&quot;;(TEXT((TEXT(DATE(MID([.L15];1;3)+1911;MID([.L15];4;2);MID([.L15];6;2));&quot;yyyy/mm/dd&quot;)+360);&quot;yyyy&quot;)-1911&amp;TEXT((TEXT(DATE(MID([.L15];1;3)+1911;MID([.L15];4;2);MID([.L15];6;2));&quot;yyyy/mm/dd&quot;)+360);&quot;mmdd&quot;)));IF(OR([.I15]=&quot;&quot;;[.L15]=&quot;&quot;);&quot;&quot;;IF(OR(LEN([.I15])&lt;&gt;7;LEN([.L15])&lt;&gt;7);&quot;「生日或接種日期」格式錯誤&quot;;&quot;&quot;)))" table:style-name="ce7"/>
          <table:table-cell office:value-type="string" office:string-value="" table:formula="of:=IF(AND(LEN([.L15])=7;LEN([.J15])=2);IF([.K15]&gt;2;(TEXT((TEXT(DATE(MID([.L15];1;3)+1911;MID([.L15];4;2);MID([.L15];6;2));&quot;yyyy/mm/dd&quot;)+61);&quot;yyyy&quot;)-1911&amp;TEXT((TEXT(DATE(MID([.L15];1;3)+1911;MID([.L15];4;2);MID([.L15];6;2));&quot;yyyy/mm/dd&quot;)+61);&quot;mmdd&quot;));&quot;&quot;);IF(OR([.H15]=&quot;&quot;;[.L15]=&quot;&quot;);&quot;&quot;;IF(OR(LEN([.H15])&lt;&gt;7;LEN([.L15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6" table:style-name="ce7">
            <text:p>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6])=0;&quot;&quot;;IF(AND(MID([.G16];2;1)=&quot;2&quot;;LEN([.G16])=10);&quot;可接種&quot;;&quot;不可接種&quot;))" table:style-name="ce54"/>
          <table:table-cell office:value-type="string" office:string-value="" table:formula="of:=IF(AND(LEN([.H16])=7;LEN([.L16])=7);DATEDIF(TEXT(DATE(MID([.H16];1;3)+1911;MID([.H16];4;2);MID([.H16];6;2));&quot;yyyy/mm/dd&quot;);TEXT(DATE(MID([.L16];1;3)+1911;MID([.L16];4;2);MID([.L16];6;2));&quot;yyyy/mm/dd&quot;);&quot;Y&quot;);IF(OR([.H16]=&quot;&quot;;[.L16]=&quot;&quot;);&quot;&quot;;IF(OR(LEN([.H16])&lt;&gt;7;LEN([.L16])&lt;&gt;7);&quot;「生日或接種日期」格式錯誤&quot;;&quot;&quot;)))" table:style-name="ce55"/>
          <table:table-cell office:value-type="string" office:string-value="" table:formula="of:=IF(OR([.H16]=&quot;&quot;;[.L16]=&quot;&quot;);&quot;&quot;;IF(LEN([.J16])&lt;&gt;2;&quot;「生日或接種日期」格式錯誤&quot;;IF([.J16]&lt;=14;2;3)))" table:style-name="ce6"/>
          <table:table-cell table:style-name="ce10"/>
          <table:table-cell office:value-type="string" office:string-value="" table:formula="of:=IF(AND(LEN([.L16])=7;LEN([.J16])=2);IF([.K16]&gt;2;&quot;&quot;;(TEXT((TEXT(DATE(MID([.L16];1;3)+1911;MID([.L16];4;2);MID([.L16];6;2));&quot;yyyy/mm/dd&quot;)+181);&quot;yyyy&quot;)-1911&amp;TEXT((TEXT(DATE(MID([.L16];1;3)+1911;MID([.L16];4;2);MID([.L16];6;2));&quot;yyyy/mm/dd&quot;)+181);&quot;mmdd&quot;)));IF(OR([.H16]=&quot;&quot;;[.L16]=&quot;&quot;);&quot;&quot;;IF(OR(LEN([.H16])&lt;&gt;7;LEN([.L16])&lt;&gt;7);&quot;「生日或接種日期」格式錯誤&quot;;&quot;&quot;)))" table:style-name="ce7"/>
          <table:table-cell office:value-type="string" office:string-value="" table:formula="of:=IF(AND(LEN([.L16])=7;LEN([.J16])=2);IF([.K16]&gt;2;&quot;&quot;;(TEXT((TEXT(DATE(MID([.L16];1;3)+1911;MID([.L16];4;2);MID([.L16];6;2));&quot;yyyy/mm/dd&quot;)+360);&quot;yyyy&quot;)-1911&amp;TEXT((TEXT(DATE(MID([.L16];1;3)+1911;MID([.L16];4;2);MID([.L16];6;2));&quot;yyyy/mm/dd&quot;)+360);&quot;mmdd&quot;)));IF(OR([.I16]=&quot;&quot;;[.L16]=&quot;&quot;);&quot;&quot;;IF(OR(LEN([.I16])&lt;&gt;7;LEN([.L16])&lt;&gt;7);&quot;「生日或接種日期」格式錯誤&quot;;&quot;&quot;)))" table:style-name="ce7"/>
          <table:table-cell office:value-type="string" office:string-value="" table:formula="of:=IF(AND(LEN([.L16])=7;LEN([.J16])=2);IF([.K16]&gt;2;(TEXT((TEXT(DATE(MID([.L16];1;3)+1911;MID([.L16];4;2);MID([.L16];6;2));&quot;yyyy/mm/dd&quot;)+61);&quot;yyyy&quot;)-1911&amp;TEXT((TEXT(DATE(MID([.L16];1;3)+1911;MID([.L16];4;2);MID([.L16];6;2));&quot;yyyy/mm/dd&quot;)+61);&quot;mmdd&quot;));&quot;&quot;);IF(OR([.H16]=&quot;&quot;;[.L16]=&quot;&quot;);&quot;&quot;;IF(OR(LEN([.H16])&lt;&gt;7;LEN([.L16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7" table:style-name="ce7">
            <text:p>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7])=0;&quot;&quot;;IF(AND(MID([.G17];2;1)=&quot;2&quot;;LEN([.G17])=10);&quot;可接種&quot;;&quot;不可接種&quot;))" table:style-name="ce54"/>
          <table:table-cell office:value-type="string" office:string-value="" table:formula="of:=IF(AND(LEN([.H17])=7;LEN([.L17])=7);DATEDIF(TEXT(DATE(MID([.H17];1;3)+1911;MID([.H17];4;2);MID([.H17];6;2));&quot;yyyy/mm/dd&quot;);TEXT(DATE(MID([.L17];1;3)+1911;MID([.L17];4;2);MID([.L17];6;2));&quot;yyyy/mm/dd&quot;);&quot;Y&quot;);IF(OR([.H17]=&quot;&quot;;[.L17]=&quot;&quot;);&quot;&quot;;IF(OR(LEN([.H17])&lt;&gt;7;LEN([.L17])&lt;&gt;7);&quot;「生日或接種日期」格式錯誤&quot;;&quot;&quot;)))" table:style-name="ce55"/>
          <table:table-cell office:value-type="string" office:string-value="" table:formula="of:=IF(OR([.H17]=&quot;&quot;;[.L17]=&quot;&quot;);&quot;&quot;;IF(LEN([.J17])&lt;&gt;2;&quot;「生日或接種日期」格式錯誤&quot;;IF([.J17]&lt;=14;2;3)))" table:style-name="ce6"/>
          <table:table-cell table:style-name="ce10"/>
          <table:table-cell office:value-type="string" office:string-value="" table:formula="of:=IF(AND(LEN([.L17])=7;LEN([.J17])=2);IF([.K17]&gt;2;&quot;&quot;;(TEXT((TEXT(DATE(MID([.L17];1;3)+1911;MID([.L17];4;2);MID([.L17];6;2));&quot;yyyy/mm/dd&quot;)+181);&quot;yyyy&quot;)-1911&amp;TEXT((TEXT(DATE(MID([.L17];1;3)+1911;MID([.L17];4;2);MID([.L17];6;2));&quot;yyyy/mm/dd&quot;)+181);&quot;mmdd&quot;)));IF(OR([.H17]=&quot;&quot;;[.L17]=&quot;&quot;);&quot;&quot;;IF(OR(LEN([.H17])&lt;&gt;7;LEN([.L17])&lt;&gt;7);&quot;「生日或接種日期」格式錯誤&quot;;&quot;&quot;)))" table:style-name="ce7"/>
          <table:table-cell office:value-type="string" office:string-value="" table:formula="of:=IF(AND(LEN([.L17])=7;LEN([.J17])=2);IF([.K17]&gt;2;&quot;&quot;;(TEXT((TEXT(DATE(MID([.L17];1;3)+1911;MID([.L17];4;2);MID([.L17];6;2));&quot;yyyy/mm/dd&quot;)+360);&quot;yyyy&quot;)-1911&amp;TEXT((TEXT(DATE(MID([.L17];1;3)+1911;MID([.L17];4;2);MID([.L17];6;2));&quot;yyyy/mm/dd&quot;)+360);&quot;mmdd&quot;)));IF(OR([.I17]=&quot;&quot;;[.L17]=&quot;&quot;);&quot;&quot;;IF(OR(LEN([.I17])&lt;&gt;7;LEN([.L17])&lt;&gt;7);&quot;「生日或接種日期」格式錯誤&quot;;&quot;&quot;)))" table:style-name="ce7"/>
          <table:table-cell office:value-type="string" office:string-value="" table:formula="of:=IF(AND(LEN([.L17])=7;LEN([.J17])=2);IF([.K17]&gt;2;(TEXT((TEXT(DATE(MID([.L17];1;3)+1911;MID([.L17];4;2);MID([.L17];6;2));&quot;yyyy/mm/dd&quot;)+61);&quot;yyyy&quot;)-1911&amp;TEXT((TEXT(DATE(MID([.L17];1;3)+1911;MID([.L17];4;2);MID([.L17];6;2));&quot;yyyy/mm/dd&quot;)+61);&quot;mmdd&quot;));&quot;&quot;);IF(OR([.H17]=&quot;&quot;;[.L17]=&quot;&quot;);&quot;&quot;;IF(OR(LEN([.H17])&lt;&gt;7;LEN([.L17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8" table:style-name="ce7">
            <text:p>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8])=0;&quot;&quot;;IF(AND(MID([.G18];2;1)=&quot;2&quot;;LEN([.G18])=10);&quot;可接種&quot;;&quot;不可接種&quot;))" table:style-name="ce54"/>
          <table:table-cell office:value-type="string" office:string-value="" table:formula="of:=IF(AND(LEN([.H18])=7;LEN([.L18])=7);DATEDIF(TEXT(DATE(MID([.H18];1;3)+1911;MID([.H18];4;2);MID([.H18];6;2));&quot;yyyy/mm/dd&quot;);TEXT(DATE(MID([.L18];1;3)+1911;MID([.L18];4;2);MID([.L18];6;2));&quot;yyyy/mm/dd&quot;);&quot;Y&quot;);IF(OR([.H18]=&quot;&quot;;[.L18]=&quot;&quot;);&quot;&quot;;IF(OR(LEN([.H18])&lt;&gt;7;LEN([.L18])&lt;&gt;7);&quot;「生日或接種日期」格式錯誤&quot;;&quot;&quot;)))" table:style-name="ce55"/>
          <table:table-cell office:value-type="string" office:string-value="" table:formula="of:=IF(OR([.H18]=&quot;&quot;;[.L18]=&quot;&quot;);&quot;&quot;;IF(LEN([.J18])&lt;&gt;2;&quot;「生日或接種日期」格式錯誤&quot;;IF([.J18]&lt;=14;2;3)))" table:style-name="ce6"/>
          <table:table-cell table:style-name="ce10"/>
          <table:table-cell office:value-type="string" office:string-value="" table:formula="of:=IF(AND(LEN([.L18])=7;LEN([.J18])=2);IF([.K18]&gt;2;&quot;&quot;;(TEXT((TEXT(DATE(MID([.L18];1;3)+1911;MID([.L18];4;2);MID([.L18];6;2));&quot;yyyy/mm/dd&quot;)+181);&quot;yyyy&quot;)-1911&amp;TEXT((TEXT(DATE(MID([.L18];1;3)+1911;MID([.L18];4;2);MID([.L18];6;2));&quot;yyyy/mm/dd&quot;)+181);&quot;mmdd&quot;)));IF(OR([.H18]=&quot;&quot;;[.L18]=&quot;&quot;);&quot;&quot;;IF(OR(LEN([.H18])&lt;&gt;7;LEN([.L18])&lt;&gt;7);&quot;「生日或接種日期」格式錯誤&quot;;&quot;&quot;)))" table:style-name="ce7"/>
          <table:table-cell office:value-type="string" office:string-value="" table:formula="of:=IF(AND(LEN([.L18])=7;LEN([.J18])=2);IF([.K18]&gt;2;&quot;&quot;;(TEXT((TEXT(DATE(MID([.L18];1;3)+1911;MID([.L18];4;2);MID([.L18];6;2));&quot;yyyy/mm/dd&quot;)+360);&quot;yyyy&quot;)-1911&amp;TEXT((TEXT(DATE(MID([.L18];1;3)+1911;MID([.L18];4;2);MID([.L18];6;2));&quot;yyyy/mm/dd&quot;)+360);&quot;mmdd&quot;)));IF(OR([.I18]=&quot;&quot;;[.L18]=&quot;&quot;);&quot;&quot;;IF(OR(LEN([.I18])&lt;&gt;7;LEN([.L18])&lt;&gt;7);&quot;「生日或接種日期」格式錯誤&quot;;&quot;&quot;)))" table:style-name="ce7"/>
          <table:table-cell office:value-type="string" office:string-value="" table:formula="of:=IF(AND(LEN([.L18])=7;LEN([.J18])=2);IF([.K18]&gt;2;(TEXT((TEXT(DATE(MID([.L18];1;3)+1911;MID([.L18];4;2);MID([.L18];6;2));&quot;yyyy/mm/dd&quot;)+61);&quot;yyyy&quot;)-1911&amp;TEXT((TEXT(DATE(MID([.L18];1;3)+1911;MID([.L18];4;2);MID([.L18];6;2));&quot;yyyy/mm/dd&quot;)+61);&quot;mmdd&quot;));&quot;&quot;);IF(OR([.H18]=&quot;&quot;;[.L18]=&quot;&quot;);&quot;&quot;;IF(OR(LEN([.H18])&lt;&gt;7;LEN([.L18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9" table:style-name="ce7">
            <text:p>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9])=0;&quot;&quot;;IF(AND(MID([.G19];2;1)=&quot;2&quot;;LEN([.G19])=10);&quot;可接種&quot;;&quot;不可接種&quot;))" table:style-name="ce54"/>
          <table:table-cell office:value-type="string" office:string-value="" table:formula="of:=IF(AND(LEN([.H19])=7;LEN([.L19])=7);DATEDIF(TEXT(DATE(MID([.H19];1;3)+1911;MID([.H19];4;2);MID([.H19];6;2));&quot;yyyy/mm/dd&quot;);TEXT(DATE(MID([.L19];1;3)+1911;MID([.L19];4;2);MID([.L19];6;2));&quot;yyyy/mm/dd&quot;);&quot;Y&quot;);IF(OR([.H19]=&quot;&quot;;[.L19]=&quot;&quot;);&quot;&quot;;IF(OR(LEN([.H19])&lt;&gt;7;LEN([.L19])&lt;&gt;7);&quot;「生日或接種日期」格式錯誤&quot;;&quot;&quot;)))" table:style-name="ce55"/>
          <table:table-cell office:value-type="string" office:string-value="" table:formula="of:=IF(OR([.H19]=&quot;&quot;;[.L19]=&quot;&quot;);&quot;&quot;;IF(LEN([.J19])&lt;&gt;2;&quot;「生日或接種日期」格式錯誤&quot;;IF([.J19]&lt;=14;2;3)))" table:style-name="ce6"/>
          <table:table-cell table:style-name="ce10"/>
          <table:table-cell office:value-type="string" office:string-value="" table:formula="of:=IF(AND(LEN([.L19])=7;LEN([.J19])=2);IF([.K19]&gt;2;&quot;&quot;;(TEXT((TEXT(DATE(MID([.L19];1;3)+1911;MID([.L19];4;2);MID([.L19];6;2));&quot;yyyy/mm/dd&quot;)+181);&quot;yyyy&quot;)-1911&amp;TEXT((TEXT(DATE(MID([.L19];1;3)+1911;MID([.L19];4;2);MID([.L19];6;2));&quot;yyyy/mm/dd&quot;)+181);&quot;mmdd&quot;)));IF(OR([.H19]=&quot;&quot;;[.L19]=&quot;&quot;);&quot;&quot;;IF(OR(LEN([.H19])&lt;&gt;7;LEN([.L19])&lt;&gt;7);&quot;「生日或接種日期」格式錯誤&quot;;&quot;&quot;)))" table:style-name="ce7"/>
          <table:table-cell office:value-type="string" office:string-value="" table:formula="of:=IF(AND(LEN([.L19])=7;LEN([.J19])=2);IF([.K19]&gt;2;&quot;&quot;;(TEXT((TEXT(DATE(MID([.L19];1;3)+1911;MID([.L19];4;2);MID([.L19];6;2));&quot;yyyy/mm/dd&quot;)+360);&quot;yyyy&quot;)-1911&amp;TEXT((TEXT(DATE(MID([.L19];1;3)+1911;MID([.L19];4;2);MID([.L19];6;2));&quot;yyyy/mm/dd&quot;)+360);&quot;mmdd&quot;)));IF(OR([.I19]=&quot;&quot;;[.L19]=&quot;&quot;);&quot;&quot;;IF(OR(LEN([.I19])&lt;&gt;7;LEN([.L19])&lt;&gt;7);&quot;「生日或接種日期」格式錯誤&quot;;&quot;&quot;)))" table:style-name="ce7"/>
          <table:table-cell office:value-type="string" office:string-value="" table:formula="of:=IF(AND(LEN([.L19])=7;LEN([.J19])=2);IF([.K19]&gt;2;(TEXT((TEXT(DATE(MID([.L19];1;3)+1911;MID([.L19];4;2);MID([.L19];6;2));&quot;yyyy/mm/dd&quot;)+61);&quot;yyyy&quot;)-1911&amp;TEXT((TEXT(DATE(MID([.L19];1;3)+1911;MID([.L19];4;2);MID([.L19];6;2));&quot;yyyy/mm/dd&quot;)+61);&quot;mmdd&quot;));&quot;&quot;);IF(OR([.H19]=&quot;&quot;;[.L19]=&quot;&quot;);&quot;&quot;;IF(OR(LEN([.H19])&lt;&gt;7;LEN([.L19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0" table:style-name="ce7">
            <text:p>1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0])=0;&quot;&quot;;IF(AND(MID([.G20];2;1)=&quot;2&quot;;LEN([.G20])=10);&quot;可接種&quot;;&quot;不可接種&quot;))" table:style-name="ce54"/>
          <table:table-cell office:value-type="string" office:string-value="" table:formula="of:=IF(AND(LEN([.H20])=7;LEN([.L20])=7);DATEDIF(TEXT(DATE(MID([.H20];1;3)+1911;MID([.H20];4;2);MID([.H20];6;2));&quot;yyyy/mm/dd&quot;);TEXT(DATE(MID([.L20];1;3)+1911;MID([.L20];4;2);MID([.L20];6;2));&quot;yyyy/mm/dd&quot;);&quot;Y&quot;);IF(OR([.H20]=&quot;&quot;;[.L20]=&quot;&quot;);&quot;&quot;;IF(OR(LEN([.H20])&lt;&gt;7;LEN([.L20])&lt;&gt;7);&quot;「生日或接種日期」格式錯誤&quot;;&quot;&quot;)))" table:style-name="ce55"/>
          <table:table-cell office:value-type="string" office:string-value="" table:formula="of:=IF(OR([.H20]=&quot;&quot;;[.L20]=&quot;&quot;);&quot;&quot;;IF(LEN([.J20])&lt;&gt;2;&quot;「生日或接種日期」格式錯誤&quot;;IF([.J20]&lt;=14;2;3)))" table:style-name="ce6"/>
          <table:table-cell table:style-name="ce10"/>
          <table:table-cell office:value-type="string" office:string-value="" table:formula="of:=IF(AND(LEN([.L20])=7;LEN([.J20])=2);IF([.K20]&gt;2;&quot;&quot;;(TEXT((TEXT(DATE(MID([.L20];1;3)+1911;MID([.L20];4;2);MID([.L20];6;2));&quot;yyyy/mm/dd&quot;)+181);&quot;yyyy&quot;)-1911&amp;TEXT((TEXT(DATE(MID([.L20];1;3)+1911;MID([.L20];4;2);MID([.L20];6;2));&quot;yyyy/mm/dd&quot;)+181);&quot;mmdd&quot;)));IF(OR([.H20]=&quot;&quot;;[.L20]=&quot;&quot;);&quot;&quot;;IF(OR(LEN([.H20])&lt;&gt;7;LEN([.L20])&lt;&gt;7);&quot;「生日或接種日期」格式錯誤&quot;;&quot;&quot;)))" table:style-name="ce7"/>
          <table:table-cell office:value-type="string" office:string-value="" table:formula="of:=IF(AND(LEN([.L20])=7;LEN([.J20])=2);IF([.K20]&gt;2;&quot;&quot;;(TEXT((TEXT(DATE(MID([.L20];1;3)+1911;MID([.L20];4;2);MID([.L20];6;2));&quot;yyyy/mm/dd&quot;)+360);&quot;yyyy&quot;)-1911&amp;TEXT((TEXT(DATE(MID([.L20];1;3)+1911;MID([.L20];4;2);MID([.L20];6;2));&quot;yyyy/mm/dd&quot;)+360);&quot;mmdd&quot;)));IF(OR([.I20]=&quot;&quot;;[.L20]=&quot;&quot;);&quot;&quot;;IF(OR(LEN([.I20])&lt;&gt;7;LEN([.L20])&lt;&gt;7);&quot;「生日或接種日期」格式錯誤&quot;;&quot;&quot;)))" table:style-name="ce7"/>
          <table:table-cell office:value-type="string" office:string-value="" table:formula="of:=IF(AND(LEN([.L20])=7;LEN([.J20])=2);IF([.K20]&gt;2;(TEXT((TEXT(DATE(MID([.L20];1;3)+1911;MID([.L20];4;2);MID([.L20];6;2));&quot;yyyy/mm/dd&quot;)+61);&quot;yyyy&quot;)-1911&amp;TEXT((TEXT(DATE(MID([.L20];1;3)+1911;MID([.L20];4;2);MID([.L20];6;2));&quot;yyyy/mm/dd&quot;)+61);&quot;mmdd&quot;));&quot;&quot;);IF(OR([.H20]=&quot;&quot;;[.L20]=&quot;&quot;);&quot;&quot;;IF(OR(LEN([.H20])&lt;&gt;7;LEN([.L20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1" table:style-name="ce7">
            <text:p>1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1])=0;&quot;&quot;;IF(AND(MID([.G21];2;1)=&quot;2&quot;;LEN([.G21])=10);&quot;可接種&quot;;&quot;不可接種&quot;))" table:style-name="ce54"/>
          <table:table-cell office:value-type="string" office:string-value="" table:formula="of:=IF(AND(LEN([.H21])=7;LEN([.L21])=7);DATEDIF(TEXT(DATE(MID([.H21];1;3)+1911;MID([.H21];4;2);MID([.H21];6;2));&quot;yyyy/mm/dd&quot;);TEXT(DATE(MID([.L21];1;3)+1911;MID([.L21];4;2);MID([.L21];6;2));&quot;yyyy/mm/dd&quot;);&quot;Y&quot;);IF(OR([.H21]=&quot;&quot;;[.L21]=&quot;&quot;);&quot;&quot;;IF(OR(LEN([.H21])&lt;&gt;7;LEN([.L21])&lt;&gt;7);&quot;「生日或接種日期」格式錯誤&quot;;&quot;&quot;)))" table:style-name="ce55"/>
          <table:table-cell office:value-type="string" office:string-value="" table:formula="of:=IF(OR([.H21]=&quot;&quot;;[.L21]=&quot;&quot;);&quot;&quot;;IF(LEN([.J21])&lt;&gt;2;&quot;「生日或接種日期」格式錯誤&quot;;IF([.J21]&lt;=14;2;3)))" table:style-name="ce6"/>
          <table:table-cell table:style-name="ce10"/>
          <table:table-cell office:value-type="string" office:string-value="" table:formula="of:=IF(AND(LEN([.L21])=7;LEN([.J21])=2);IF([.K21]&gt;2;&quot;&quot;;(TEXT((TEXT(DATE(MID([.L21];1;3)+1911;MID([.L21];4;2);MID([.L21];6;2));&quot;yyyy/mm/dd&quot;)+181);&quot;yyyy&quot;)-1911&amp;TEXT((TEXT(DATE(MID([.L21];1;3)+1911;MID([.L21];4;2);MID([.L21];6;2));&quot;yyyy/mm/dd&quot;)+181);&quot;mmdd&quot;)));IF(OR([.H21]=&quot;&quot;;[.L21]=&quot;&quot;);&quot;&quot;;IF(OR(LEN([.H21])&lt;&gt;7;LEN([.L21])&lt;&gt;7);&quot;「生日或接種日期」格式錯誤&quot;;&quot;&quot;)))" table:style-name="ce7"/>
          <table:table-cell office:value-type="string" office:string-value="" table:formula="of:=IF(AND(LEN([.L21])=7;LEN([.J21])=2);IF([.K21]&gt;2;&quot;&quot;;(TEXT((TEXT(DATE(MID([.L21];1;3)+1911;MID([.L21];4;2);MID([.L21];6;2));&quot;yyyy/mm/dd&quot;)+360);&quot;yyyy&quot;)-1911&amp;TEXT((TEXT(DATE(MID([.L21];1;3)+1911;MID([.L21];4;2);MID([.L21];6;2));&quot;yyyy/mm/dd&quot;)+360);&quot;mmdd&quot;)));IF(OR([.I21]=&quot;&quot;;[.L21]=&quot;&quot;);&quot;&quot;;IF(OR(LEN([.I21])&lt;&gt;7;LEN([.L21])&lt;&gt;7);&quot;「生日或接種日期」格式錯誤&quot;;&quot;&quot;)))" table:style-name="ce7"/>
          <table:table-cell office:value-type="string" office:string-value="" table:formula="of:=IF(AND(LEN([.L21])=7;LEN([.J21])=2);IF([.K21]&gt;2;(TEXT((TEXT(DATE(MID([.L21];1;3)+1911;MID([.L21];4;2);MID([.L21];6;2));&quot;yyyy/mm/dd&quot;)+61);&quot;yyyy&quot;)-1911&amp;TEXT((TEXT(DATE(MID([.L21];1;3)+1911;MID([.L21];4;2);MID([.L21];6;2));&quot;yyyy/mm/dd&quot;)+61);&quot;mmdd&quot;));&quot;&quot;);IF(OR([.H21]=&quot;&quot;;[.L21]=&quot;&quot;);&quot;&quot;;IF(OR(LEN([.H21])&lt;&gt;7;LEN([.L21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2" table:style-name="ce7">
            <text:p>1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2])=0;&quot;&quot;;IF(AND(MID([.G22];2;1)=&quot;2&quot;;LEN([.G22])=10);&quot;可接種&quot;;&quot;不可接種&quot;))" table:style-name="ce54"/>
          <table:table-cell office:value-type="string" office:string-value="" table:formula="of:=IF(AND(LEN([.H22])=7;LEN([.L22])=7);DATEDIF(TEXT(DATE(MID([.H22];1;3)+1911;MID([.H22];4;2);MID([.H22];6;2));&quot;yyyy/mm/dd&quot;);TEXT(DATE(MID([.L22];1;3)+1911;MID([.L22];4;2);MID([.L22];6;2));&quot;yyyy/mm/dd&quot;);&quot;Y&quot;);IF(OR([.H22]=&quot;&quot;;[.L22]=&quot;&quot;);&quot;&quot;;IF(OR(LEN([.H22])&lt;&gt;7;LEN([.L22])&lt;&gt;7);&quot;「生日或接種日期」格式錯誤&quot;;&quot;&quot;)))" table:style-name="ce55"/>
          <table:table-cell office:value-type="string" office:string-value="" table:formula="of:=IF(OR([.H22]=&quot;&quot;;[.L22]=&quot;&quot;);&quot;&quot;;IF(LEN([.J22])&lt;&gt;2;&quot;「生日或接種日期」格式錯誤&quot;;IF([.J22]&lt;=14;2;3)))" table:style-name="ce6"/>
          <table:table-cell table:style-name="ce10"/>
          <table:table-cell office:value-type="string" office:string-value="" table:formula="of:=IF(AND(LEN([.L22])=7;LEN([.J22])=2);IF([.K22]&gt;2;&quot;&quot;;(TEXT((TEXT(DATE(MID([.L22];1;3)+1911;MID([.L22];4;2);MID([.L22];6;2));&quot;yyyy/mm/dd&quot;)+181);&quot;yyyy&quot;)-1911&amp;TEXT((TEXT(DATE(MID([.L22];1;3)+1911;MID([.L22];4;2);MID([.L22];6;2));&quot;yyyy/mm/dd&quot;)+181);&quot;mmdd&quot;)));IF(OR([.H22]=&quot;&quot;;[.L22]=&quot;&quot;);&quot;&quot;;IF(OR(LEN([.H22])&lt;&gt;7;LEN([.L22])&lt;&gt;7);&quot;「生日或接種日期」格式錯誤&quot;;&quot;&quot;)))" table:style-name="ce7"/>
          <table:table-cell office:value-type="string" office:string-value="" table:formula="of:=IF(AND(LEN([.L22])=7;LEN([.J22])=2);IF([.K22]&gt;2;&quot;&quot;;(TEXT((TEXT(DATE(MID([.L22];1;3)+1911;MID([.L22];4;2);MID([.L22];6;2));&quot;yyyy/mm/dd&quot;)+360);&quot;yyyy&quot;)-1911&amp;TEXT((TEXT(DATE(MID([.L22];1;3)+1911;MID([.L22];4;2);MID([.L22];6;2));&quot;yyyy/mm/dd&quot;)+360);&quot;mmdd&quot;)));IF(OR([.I22]=&quot;&quot;;[.L22]=&quot;&quot;);&quot;&quot;;IF(OR(LEN([.I22])&lt;&gt;7;LEN([.L22])&lt;&gt;7);&quot;「生日或接種日期」格式錯誤&quot;;&quot;&quot;)))" table:style-name="ce7"/>
          <table:table-cell office:value-type="string" office:string-value="" table:formula="of:=IF(AND(LEN([.L22])=7;LEN([.J22])=2);IF([.K22]&gt;2;(TEXT((TEXT(DATE(MID([.L22];1;3)+1911;MID([.L22];4;2);MID([.L22];6;2));&quot;yyyy/mm/dd&quot;)+61);&quot;yyyy&quot;)-1911&amp;TEXT((TEXT(DATE(MID([.L22];1;3)+1911;MID([.L22];4;2);MID([.L22];6;2));&quot;yyyy/mm/dd&quot;)+61);&quot;mmdd&quot;));&quot;&quot;);IF(OR([.H22]=&quot;&quot;;[.L22]=&quot;&quot;);&quot;&quot;;IF(OR(LEN([.H22])&lt;&gt;7;LEN([.L22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3" table:style-name="ce7">
            <text:p>1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3])=0;&quot;&quot;;IF(AND(MID([.G23];2;1)=&quot;2&quot;;LEN([.G23])=10);&quot;可接種&quot;;&quot;不可接種&quot;))" table:style-name="ce54"/>
          <table:table-cell office:value-type="string" office:string-value="" table:formula="of:=IF(AND(LEN([.H23])=7;LEN([.L23])=7);DATEDIF(TEXT(DATE(MID([.H23];1;3)+1911;MID([.H23];4;2);MID([.H23];6;2));&quot;yyyy/mm/dd&quot;);TEXT(DATE(MID([.L23];1;3)+1911;MID([.L23];4;2);MID([.L23];6;2));&quot;yyyy/mm/dd&quot;);&quot;Y&quot;);IF(OR([.H23]=&quot;&quot;;[.L23]=&quot;&quot;);&quot;&quot;;IF(OR(LEN([.H23])&lt;&gt;7;LEN([.L23])&lt;&gt;7);&quot;「生日或接種日期」格式錯誤&quot;;&quot;&quot;)))" table:style-name="ce55"/>
          <table:table-cell office:value-type="string" office:string-value="" table:formula="of:=IF(OR([.H23]=&quot;&quot;;[.L23]=&quot;&quot;);&quot;&quot;;IF(LEN([.J23])&lt;&gt;2;&quot;「生日或接種日期」格式錯誤&quot;;IF([.J23]&lt;=14;2;3)))" table:style-name="ce6"/>
          <table:table-cell table:style-name="ce10"/>
          <table:table-cell office:value-type="string" office:string-value="" table:formula="of:=IF(AND(LEN([.L23])=7;LEN([.J23])=2);IF([.K23]&gt;2;&quot;&quot;;(TEXT((TEXT(DATE(MID([.L23];1;3)+1911;MID([.L23];4;2);MID([.L23];6;2));&quot;yyyy/mm/dd&quot;)+181);&quot;yyyy&quot;)-1911&amp;TEXT((TEXT(DATE(MID([.L23];1;3)+1911;MID([.L23];4;2);MID([.L23];6;2));&quot;yyyy/mm/dd&quot;)+181);&quot;mmdd&quot;)));IF(OR([.H23]=&quot;&quot;;[.L23]=&quot;&quot;);&quot;&quot;;IF(OR(LEN([.H23])&lt;&gt;7;LEN([.L23])&lt;&gt;7);&quot;「生日或接種日期」格式錯誤&quot;;&quot;&quot;)))" table:style-name="ce7"/>
          <table:table-cell office:value-type="string" office:string-value="" table:formula="of:=IF(AND(LEN([.L23])=7;LEN([.J23])=2);IF([.K23]&gt;2;&quot;&quot;;(TEXT((TEXT(DATE(MID([.L23];1;3)+1911;MID([.L23];4;2);MID([.L23];6;2));&quot;yyyy/mm/dd&quot;)+360);&quot;yyyy&quot;)-1911&amp;TEXT((TEXT(DATE(MID([.L23];1;3)+1911;MID([.L23];4;2);MID([.L23];6;2));&quot;yyyy/mm/dd&quot;)+360);&quot;mmdd&quot;)));IF(OR([.I23]=&quot;&quot;;[.L23]=&quot;&quot;);&quot;&quot;;IF(OR(LEN([.I23])&lt;&gt;7;LEN([.L23])&lt;&gt;7);&quot;「生日或接種日期」格式錯誤&quot;;&quot;&quot;)))" table:style-name="ce7"/>
          <table:table-cell office:value-type="string" office:string-value="" table:formula="of:=IF(AND(LEN([.L23])=7;LEN([.J23])=2);IF([.K23]&gt;2;(TEXT((TEXT(DATE(MID([.L23];1;3)+1911;MID([.L23];4;2);MID([.L23];6;2));&quot;yyyy/mm/dd&quot;)+61);&quot;yyyy&quot;)-1911&amp;TEXT((TEXT(DATE(MID([.L23];1;3)+1911;MID([.L23];4;2);MID([.L23];6;2));&quot;yyyy/mm/dd&quot;)+61);&quot;mmdd&quot;));&quot;&quot;);IF(OR([.H23]=&quot;&quot;;[.L23]=&quot;&quot;);&quot;&quot;;IF(OR(LEN([.H23])&lt;&gt;7;LEN([.L23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4" table:style-name="ce7">
            <text:p>1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4])=0;&quot;&quot;;IF(AND(MID([.G24];2;1)=&quot;2&quot;;LEN([.G24])=10);&quot;可接種&quot;;&quot;不可接種&quot;))" table:style-name="ce54"/>
          <table:table-cell office:value-type="string" office:string-value="" table:formula="of:=IF(AND(LEN([.H24])=7;LEN([.L24])=7);DATEDIF(TEXT(DATE(MID([.H24];1;3)+1911;MID([.H24];4;2);MID([.H24];6;2));&quot;yyyy/mm/dd&quot;);TEXT(DATE(MID([.L24];1;3)+1911;MID([.L24];4;2);MID([.L24];6;2));&quot;yyyy/mm/dd&quot;);&quot;Y&quot;);IF(OR([.H24]=&quot;&quot;;[.L24]=&quot;&quot;);&quot;&quot;;IF(OR(LEN([.H24])&lt;&gt;7;LEN([.L24])&lt;&gt;7);&quot;「生日或接種日期」格式錯誤&quot;;&quot;&quot;)))" table:style-name="ce55"/>
          <table:table-cell office:value-type="string" office:string-value="" table:formula="of:=IF(OR([.H24]=&quot;&quot;;[.L24]=&quot;&quot;);&quot;&quot;;IF(LEN([.J24])&lt;&gt;2;&quot;「生日或接種日期」格式錯誤&quot;;IF([.J24]&lt;=14;2;3)))" table:style-name="ce6"/>
          <table:table-cell table:style-name="ce10"/>
          <table:table-cell office:value-type="string" office:string-value="" table:formula="of:=IF(AND(LEN([.L24])=7;LEN([.J24])=2);IF([.K24]&gt;2;&quot;&quot;;(TEXT((TEXT(DATE(MID([.L24];1;3)+1911;MID([.L24];4;2);MID([.L24];6;2));&quot;yyyy/mm/dd&quot;)+181);&quot;yyyy&quot;)-1911&amp;TEXT((TEXT(DATE(MID([.L24];1;3)+1911;MID([.L24];4;2);MID([.L24];6;2));&quot;yyyy/mm/dd&quot;)+181);&quot;mmdd&quot;)));IF(OR([.H24]=&quot;&quot;;[.L24]=&quot;&quot;);&quot;&quot;;IF(OR(LEN([.H24])&lt;&gt;7;LEN([.L24])&lt;&gt;7);&quot;「生日或接種日期」格式錯誤&quot;;&quot;&quot;)))" table:style-name="ce7"/>
          <table:table-cell office:value-type="string" office:string-value="" table:formula="of:=IF(AND(LEN([.L24])=7;LEN([.J24])=2);IF([.K24]&gt;2;&quot;&quot;;(TEXT((TEXT(DATE(MID([.L24];1;3)+1911;MID([.L24];4;2);MID([.L24];6;2));&quot;yyyy/mm/dd&quot;)+360);&quot;yyyy&quot;)-1911&amp;TEXT((TEXT(DATE(MID([.L24];1;3)+1911;MID([.L24];4;2);MID([.L24];6;2));&quot;yyyy/mm/dd&quot;)+360);&quot;mmdd&quot;)));IF(OR([.I24]=&quot;&quot;;[.L24]=&quot;&quot;);&quot;&quot;;IF(OR(LEN([.I24])&lt;&gt;7;LEN([.L24])&lt;&gt;7);&quot;「生日或接種日期」格式錯誤&quot;;&quot;&quot;)))" table:style-name="ce7"/>
          <table:table-cell office:value-type="string" office:string-value="" table:formula="of:=IF(AND(LEN([.L24])=7;LEN([.J24])=2);IF([.K24]&gt;2;(TEXT((TEXT(DATE(MID([.L24];1;3)+1911;MID([.L24];4;2);MID([.L24];6;2));&quot;yyyy/mm/dd&quot;)+61);&quot;yyyy&quot;)-1911&amp;TEXT((TEXT(DATE(MID([.L24];1;3)+1911;MID([.L24];4;2);MID([.L24];6;2));&quot;yyyy/mm/dd&quot;)+61);&quot;mmdd&quot;));&quot;&quot;);IF(OR([.H24]=&quot;&quot;;[.L24]=&quot;&quot;);&quot;&quot;;IF(OR(LEN([.H24])&lt;&gt;7;LEN([.L24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5" table:style-name="ce7">
            <text:p>1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5])=0;&quot;&quot;;IF(AND(MID([.G25];2;1)=&quot;2&quot;;LEN([.G25])=10);&quot;可接種&quot;;&quot;不可接種&quot;))" table:style-name="ce54"/>
          <table:table-cell office:value-type="string" office:string-value="" table:formula="of:=IF(AND(LEN([.H25])=7;LEN([.L25])=7);DATEDIF(TEXT(DATE(MID([.H25];1;3)+1911;MID([.H25];4;2);MID([.H25];6;2));&quot;yyyy/mm/dd&quot;);TEXT(DATE(MID([.L25];1;3)+1911;MID([.L25];4;2);MID([.L25];6;2));&quot;yyyy/mm/dd&quot;);&quot;Y&quot;);IF(OR([.H25]=&quot;&quot;;[.L25]=&quot;&quot;);&quot;&quot;;IF(OR(LEN([.H25])&lt;&gt;7;LEN([.L25])&lt;&gt;7);&quot;「生日或接種日期」格式錯誤&quot;;&quot;&quot;)))" table:style-name="ce55"/>
          <table:table-cell office:value-type="string" office:string-value="" table:formula="of:=IF(OR([.H25]=&quot;&quot;;[.L25]=&quot;&quot;);&quot;&quot;;IF(LEN([.J25])&lt;&gt;2;&quot;「生日或接種日期」格式錯誤&quot;;IF([.J25]&lt;=14;2;3)))" table:style-name="ce6"/>
          <table:table-cell table:style-name="ce10"/>
          <table:table-cell office:value-type="string" office:string-value="" table:formula="of:=IF(AND(LEN([.L25])=7;LEN([.J25])=2);IF([.K25]&gt;2;&quot;&quot;;(TEXT((TEXT(DATE(MID([.L25];1;3)+1911;MID([.L25];4;2);MID([.L25];6;2));&quot;yyyy/mm/dd&quot;)+181);&quot;yyyy&quot;)-1911&amp;TEXT((TEXT(DATE(MID([.L25];1;3)+1911;MID([.L25];4;2);MID([.L25];6;2));&quot;yyyy/mm/dd&quot;)+181);&quot;mmdd&quot;)));IF(OR([.H25]=&quot;&quot;;[.L25]=&quot;&quot;);&quot;&quot;;IF(OR(LEN([.H25])&lt;&gt;7;LEN([.L25])&lt;&gt;7);&quot;「生日或接種日期」格式錯誤&quot;;&quot;&quot;)))" table:style-name="ce7"/>
          <table:table-cell office:value-type="string" office:string-value="" table:formula="of:=IF(AND(LEN([.L25])=7;LEN([.J25])=2);IF([.K25]&gt;2;&quot;&quot;;(TEXT((TEXT(DATE(MID([.L25];1;3)+1911;MID([.L25];4;2);MID([.L25];6;2));&quot;yyyy/mm/dd&quot;)+360);&quot;yyyy&quot;)-1911&amp;TEXT((TEXT(DATE(MID([.L25];1;3)+1911;MID([.L25];4;2);MID([.L25];6;2));&quot;yyyy/mm/dd&quot;)+360);&quot;mmdd&quot;)));IF(OR([.I25]=&quot;&quot;;[.L25]=&quot;&quot;);&quot;&quot;;IF(OR(LEN([.I25])&lt;&gt;7;LEN([.L25])&lt;&gt;7);&quot;「生日或接種日期」格式錯誤&quot;;&quot;&quot;)))" table:style-name="ce7"/>
          <table:table-cell office:value-type="string" office:string-value="" table:formula="of:=IF(AND(LEN([.L25])=7;LEN([.J25])=2);IF([.K25]&gt;2;(TEXT((TEXT(DATE(MID([.L25];1;3)+1911;MID([.L25];4;2);MID([.L25];6;2));&quot;yyyy/mm/dd&quot;)+61);&quot;yyyy&quot;)-1911&amp;TEXT((TEXT(DATE(MID([.L25];1;3)+1911;MID([.L25];4;2);MID([.L25];6;2));&quot;yyyy/mm/dd&quot;)+61);&quot;mmdd&quot;));&quot;&quot;);IF(OR([.H25]=&quot;&quot;;[.L25]=&quot;&quot;);&quot;&quot;;IF(OR(LEN([.H25])&lt;&gt;7;LEN([.L25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6" table:style-name="ce7">
            <text:p>1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6])=0;&quot;&quot;;IF(AND(MID([.G26];2;1)=&quot;2&quot;;LEN([.G26])=10);&quot;可接種&quot;;&quot;不可接種&quot;))" table:style-name="ce54"/>
          <table:table-cell office:value-type="string" office:string-value="" table:formula="of:=IF(AND(LEN([.H26])=7;LEN([.L26])=7);DATEDIF(TEXT(DATE(MID([.H26];1;3)+1911;MID([.H26];4;2);MID([.H26];6;2));&quot;yyyy/mm/dd&quot;);TEXT(DATE(MID([.L26];1;3)+1911;MID([.L26];4;2);MID([.L26];6;2));&quot;yyyy/mm/dd&quot;);&quot;Y&quot;);IF(OR([.H26]=&quot;&quot;;[.L26]=&quot;&quot;);&quot;&quot;;IF(OR(LEN([.H26])&lt;&gt;7;LEN([.L26])&lt;&gt;7);&quot;「生日或接種日期」格式錯誤&quot;;&quot;&quot;)))" table:style-name="ce55"/>
          <table:table-cell office:value-type="string" office:string-value="" table:formula="of:=IF(OR([.H26]=&quot;&quot;;[.L26]=&quot;&quot;);&quot;&quot;;IF(LEN([.J26])&lt;&gt;2;&quot;「生日或接種日期」格式錯誤&quot;;IF([.J26]&lt;=14;2;3)))" table:style-name="ce6"/>
          <table:table-cell table:style-name="ce10"/>
          <table:table-cell office:value-type="string" office:string-value="" table:formula="of:=IF(AND(LEN([.L26])=7;LEN([.J26])=2);IF([.K26]&gt;2;&quot;&quot;;(TEXT((TEXT(DATE(MID([.L26];1;3)+1911;MID([.L26];4;2);MID([.L26];6;2));&quot;yyyy/mm/dd&quot;)+181);&quot;yyyy&quot;)-1911&amp;TEXT((TEXT(DATE(MID([.L26];1;3)+1911;MID([.L26];4;2);MID([.L26];6;2));&quot;yyyy/mm/dd&quot;)+181);&quot;mmdd&quot;)));IF(OR([.H26]=&quot;&quot;;[.L26]=&quot;&quot;);&quot;&quot;;IF(OR(LEN([.H26])&lt;&gt;7;LEN([.L26])&lt;&gt;7);&quot;「生日或接種日期」格式錯誤&quot;;&quot;&quot;)))" table:style-name="ce7"/>
          <table:table-cell office:value-type="string" office:string-value="" table:formula="of:=IF(AND(LEN([.L26])=7;LEN([.J26])=2);IF([.K26]&gt;2;&quot;&quot;;(TEXT((TEXT(DATE(MID([.L26];1;3)+1911;MID([.L26];4;2);MID([.L26];6;2));&quot;yyyy/mm/dd&quot;)+360);&quot;yyyy&quot;)-1911&amp;TEXT((TEXT(DATE(MID([.L26];1;3)+1911;MID([.L26];4;2);MID([.L26];6;2));&quot;yyyy/mm/dd&quot;)+360);&quot;mmdd&quot;)));IF(OR([.I26]=&quot;&quot;;[.L26]=&quot;&quot;);&quot;&quot;;IF(OR(LEN([.I26])&lt;&gt;7;LEN([.L26])&lt;&gt;7);&quot;「生日或接種日期」格式錯誤&quot;;&quot;&quot;)))" table:style-name="ce7"/>
          <table:table-cell office:value-type="string" office:string-value="" table:formula="of:=IF(AND(LEN([.L26])=7;LEN([.J26])=2);IF([.K26]&gt;2;(TEXT((TEXT(DATE(MID([.L26];1;3)+1911;MID([.L26];4;2);MID([.L26];6;2));&quot;yyyy/mm/dd&quot;)+61);&quot;yyyy&quot;)-1911&amp;TEXT((TEXT(DATE(MID([.L26];1;3)+1911;MID([.L26];4;2);MID([.L26];6;2));&quot;yyyy/mm/dd&quot;)+61);&quot;mmdd&quot;));&quot;&quot;);IF(OR([.H26]=&quot;&quot;;[.L26]=&quot;&quot;);&quot;&quot;;IF(OR(LEN([.H26])&lt;&gt;7;LEN([.L26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7" table:style-name="ce7">
            <text:p>1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7])=0;&quot;&quot;;IF(AND(MID([.G27];2;1)=&quot;2&quot;;LEN([.G27])=10);&quot;可接種&quot;;&quot;不可接種&quot;))" table:style-name="ce54"/>
          <table:table-cell office:value-type="string" office:string-value="" table:formula="of:=IF(AND(LEN([.H27])=7;LEN([.L27])=7);DATEDIF(TEXT(DATE(MID([.H27];1;3)+1911;MID([.H27];4;2);MID([.H27];6;2));&quot;yyyy/mm/dd&quot;);TEXT(DATE(MID([.L27];1;3)+1911;MID([.L27];4;2);MID([.L27];6;2));&quot;yyyy/mm/dd&quot;);&quot;Y&quot;);IF(OR([.H27]=&quot;&quot;;[.L27]=&quot;&quot;);&quot;&quot;;IF(OR(LEN([.H27])&lt;&gt;7;LEN([.L27])&lt;&gt;7);&quot;「生日或接種日期」格式錯誤&quot;;&quot;&quot;)))" table:style-name="ce55"/>
          <table:table-cell office:value-type="string" office:string-value="" table:formula="of:=IF(OR([.H27]=&quot;&quot;;[.L27]=&quot;&quot;);&quot;&quot;;IF(LEN([.J27])&lt;&gt;2;&quot;「生日或接種日期」格式錯誤&quot;;IF([.J27]&lt;=14;2;3)))" table:style-name="ce6"/>
          <table:table-cell table:style-name="ce10"/>
          <table:table-cell office:value-type="string" office:string-value="" table:formula="of:=IF(AND(LEN([.L27])=7;LEN([.J27])=2);IF([.K27]&gt;2;&quot;&quot;;(TEXT((TEXT(DATE(MID([.L27];1;3)+1911;MID([.L27];4;2);MID([.L27];6;2));&quot;yyyy/mm/dd&quot;)+181);&quot;yyyy&quot;)-1911&amp;TEXT((TEXT(DATE(MID([.L27];1;3)+1911;MID([.L27];4;2);MID([.L27];6;2));&quot;yyyy/mm/dd&quot;)+181);&quot;mmdd&quot;)));IF(OR([.H27]=&quot;&quot;;[.L27]=&quot;&quot;);&quot;&quot;;IF(OR(LEN([.H27])&lt;&gt;7;LEN([.L27])&lt;&gt;7);&quot;「生日或接種日期」格式錯誤&quot;;&quot;&quot;)))" table:style-name="ce7"/>
          <table:table-cell office:value-type="string" office:string-value="" table:formula="of:=IF(AND(LEN([.L27])=7;LEN([.J27])=2);IF([.K27]&gt;2;&quot;&quot;;(TEXT((TEXT(DATE(MID([.L27];1;3)+1911;MID([.L27];4;2);MID([.L27];6;2));&quot;yyyy/mm/dd&quot;)+360);&quot;yyyy&quot;)-1911&amp;TEXT((TEXT(DATE(MID([.L27];1;3)+1911;MID([.L27];4;2);MID([.L27];6;2));&quot;yyyy/mm/dd&quot;)+360);&quot;mmdd&quot;)));IF(OR([.I27]=&quot;&quot;;[.L27]=&quot;&quot;);&quot;&quot;;IF(OR(LEN([.I27])&lt;&gt;7;LEN([.L27])&lt;&gt;7);&quot;「生日或接種日期」格式錯誤&quot;;&quot;&quot;)))" table:style-name="ce7"/>
          <table:table-cell office:value-type="string" office:string-value="" table:formula="of:=IF(AND(LEN([.L27])=7;LEN([.J27])=2);IF([.K27]&gt;2;(TEXT((TEXT(DATE(MID([.L27];1;3)+1911;MID([.L27];4;2);MID([.L27];6;2));&quot;yyyy/mm/dd&quot;)+61);&quot;yyyy&quot;)-1911&amp;TEXT((TEXT(DATE(MID([.L27];1;3)+1911;MID([.L27];4;2);MID([.L27];6;2));&quot;yyyy/mm/dd&quot;)+61);&quot;mmdd&quot;));&quot;&quot;);IF(OR([.H27]=&quot;&quot;;[.L27]=&quot;&quot;);&quot;&quot;;IF(OR(LEN([.H27])&lt;&gt;7;LEN([.L27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8" table:style-name="ce7">
            <text:p>1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8])=0;&quot;&quot;;IF(AND(MID([.G28];2;1)=&quot;2&quot;;LEN([.G28])=10);&quot;可接種&quot;;&quot;不可接種&quot;))" table:style-name="ce54"/>
          <table:table-cell office:value-type="string" office:string-value="" table:formula="of:=IF(AND(LEN([.H28])=7;LEN([.L28])=7);DATEDIF(TEXT(DATE(MID([.H28];1;3)+1911;MID([.H28];4;2);MID([.H28];6;2));&quot;yyyy/mm/dd&quot;);TEXT(DATE(MID([.L28];1;3)+1911;MID([.L28];4;2);MID([.L28];6;2));&quot;yyyy/mm/dd&quot;);&quot;Y&quot;);IF(OR([.H28]=&quot;&quot;;[.L28]=&quot;&quot;);&quot;&quot;;IF(OR(LEN([.H28])&lt;&gt;7;LEN([.L28])&lt;&gt;7);&quot;「生日或接種日期」格式錯誤&quot;;&quot;&quot;)))" table:style-name="ce55"/>
          <table:table-cell office:value-type="string" office:string-value="" table:formula="of:=IF(OR([.H28]=&quot;&quot;;[.L28]=&quot;&quot;);&quot;&quot;;IF(LEN([.J28])&lt;&gt;2;&quot;「生日或接種日期」格式錯誤&quot;;IF([.J28]&lt;=14;2;3)))" table:style-name="ce6"/>
          <table:table-cell table:style-name="ce10"/>
          <table:table-cell office:value-type="string" office:string-value="" table:formula="of:=IF(AND(LEN([.L28])=7;LEN([.J28])=2);IF([.K28]&gt;2;&quot;&quot;;(TEXT((TEXT(DATE(MID([.L28];1;3)+1911;MID([.L28];4;2);MID([.L28];6;2));&quot;yyyy/mm/dd&quot;)+181);&quot;yyyy&quot;)-1911&amp;TEXT((TEXT(DATE(MID([.L28];1;3)+1911;MID([.L28];4;2);MID([.L28];6;2));&quot;yyyy/mm/dd&quot;)+181);&quot;mmdd&quot;)));IF(OR([.H28]=&quot;&quot;;[.L28]=&quot;&quot;);&quot;&quot;;IF(OR(LEN([.H28])&lt;&gt;7;LEN([.L28])&lt;&gt;7);&quot;「生日或接種日期」格式錯誤&quot;;&quot;&quot;)))" table:style-name="ce7"/>
          <table:table-cell office:value-type="string" office:string-value="" table:formula="of:=IF(AND(LEN([.L28])=7;LEN([.J28])=2);IF([.K28]&gt;2;&quot;&quot;;(TEXT((TEXT(DATE(MID([.L28];1;3)+1911;MID([.L28];4;2);MID([.L28];6;2));&quot;yyyy/mm/dd&quot;)+360);&quot;yyyy&quot;)-1911&amp;TEXT((TEXT(DATE(MID([.L28];1;3)+1911;MID([.L28];4;2);MID([.L28];6;2));&quot;yyyy/mm/dd&quot;)+360);&quot;mmdd&quot;)));IF(OR([.I28]=&quot;&quot;;[.L28]=&quot;&quot;);&quot;&quot;;IF(OR(LEN([.I28])&lt;&gt;7;LEN([.L28])&lt;&gt;7);&quot;「生日或接種日期」格式錯誤&quot;;&quot;&quot;)))" table:style-name="ce7"/>
          <table:table-cell office:value-type="string" office:string-value="" table:formula="of:=IF(AND(LEN([.L28])=7;LEN([.J28])=2);IF([.K28]&gt;2;(TEXT((TEXT(DATE(MID([.L28];1;3)+1911;MID([.L28];4;2);MID([.L28];6;2));&quot;yyyy/mm/dd&quot;)+61);&quot;yyyy&quot;)-1911&amp;TEXT((TEXT(DATE(MID([.L28];1;3)+1911;MID([.L28];4;2);MID([.L28];6;2));&quot;yyyy/mm/dd&quot;)+61);&quot;mmdd&quot;));&quot;&quot;);IF(OR([.H28]=&quot;&quot;;[.L28]=&quot;&quot;);&quot;&quot;;IF(OR(LEN([.H28])&lt;&gt;7;LEN([.L28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9" table:style-name="ce7">
            <text:p>1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9])=0;&quot;&quot;;IF(AND(MID([.G29];2;1)=&quot;2&quot;;LEN([.G29])=10);&quot;可接種&quot;;&quot;不可接種&quot;))" table:style-name="ce54"/>
          <table:table-cell office:value-type="string" office:string-value="" table:formula="of:=IF(AND(LEN([.H29])=7;LEN([.L29])=7);DATEDIF(TEXT(DATE(MID([.H29];1;3)+1911;MID([.H29];4;2);MID([.H29];6;2));&quot;yyyy/mm/dd&quot;);TEXT(DATE(MID([.L29];1;3)+1911;MID([.L29];4;2);MID([.L29];6;2));&quot;yyyy/mm/dd&quot;);&quot;Y&quot;);IF(OR([.H29]=&quot;&quot;;[.L29]=&quot;&quot;);&quot;&quot;;IF(OR(LEN([.H29])&lt;&gt;7;LEN([.L29])&lt;&gt;7);&quot;「生日或接種日期」格式錯誤&quot;;&quot;&quot;)))" table:style-name="ce55"/>
          <table:table-cell office:value-type="string" office:string-value="" table:formula="of:=IF(OR([.H29]=&quot;&quot;;[.L29]=&quot;&quot;);&quot;&quot;;IF(LEN([.J29])&lt;&gt;2;&quot;「生日或接種日期」格式錯誤&quot;;IF([.J29]&lt;=14;2;3)))" table:style-name="ce6"/>
          <table:table-cell table:style-name="ce10"/>
          <table:table-cell office:value-type="string" office:string-value="" table:formula="of:=IF(AND(LEN([.L29])=7;LEN([.J29])=2);IF([.K29]&gt;2;&quot;&quot;;(TEXT((TEXT(DATE(MID([.L29];1;3)+1911;MID([.L29];4;2);MID([.L29];6;2));&quot;yyyy/mm/dd&quot;)+181);&quot;yyyy&quot;)-1911&amp;TEXT((TEXT(DATE(MID([.L29];1;3)+1911;MID([.L29];4;2);MID([.L29];6;2));&quot;yyyy/mm/dd&quot;)+181);&quot;mmdd&quot;)));IF(OR([.H29]=&quot;&quot;;[.L29]=&quot;&quot;);&quot;&quot;;IF(OR(LEN([.H29])&lt;&gt;7;LEN([.L29])&lt;&gt;7);&quot;「生日或接種日期」格式錯誤&quot;;&quot;&quot;)))" table:style-name="ce7"/>
          <table:table-cell office:value-type="string" office:string-value="" table:formula="of:=IF(AND(LEN([.L29])=7;LEN([.J29])=2);IF([.K29]&gt;2;&quot;&quot;;(TEXT((TEXT(DATE(MID([.L29];1;3)+1911;MID([.L29];4;2);MID([.L29];6;2));&quot;yyyy/mm/dd&quot;)+360);&quot;yyyy&quot;)-1911&amp;TEXT((TEXT(DATE(MID([.L29];1;3)+1911;MID([.L29];4;2);MID([.L29];6;2));&quot;yyyy/mm/dd&quot;)+360);&quot;mmdd&quot;)));IF(OR([.I29]=&quot;&quot;;[.L29]=&quot;&quot;);&quot;&quot;;IF(OR(LEN([.I29])&lt;&gt;7;LEN([.L29])&lt;&gt;7);&quot;「生日或接種日期」格式錯誤&quot;;&quot;&quot;)))" table:style-name="ce7"/>
          <table:table-cell office:value-type="string" office:string-value="" table:formula="of:=IF(AND(LEN([.L29])=7;LEN([.J29])=2);IF([.K29]&gt;2;(TEXT((TEXT(DATE(MID([.L29];1;3)+1911;MID([.L29];4;2);MID([.L29];6;2));&quot;yyyy/mm/dd&quot;)+61);&quot;yyyy&quot;)-1911&amp;TEXT((TEXT(DATE(MID([.L29];1;3)+1911;MID([.L29];4;2);MID([.L29];6;2));&quot;yyyy/mm/dd&quot;)+61);&quot;mmdd&quot;));&quot;&quot;);IF(OR([.H29]=&quot;&quot;;[.L29]=&quot;&quot;);&quot;&quot;;IF(OR(LEN([.H29])&lt;&gt;7;LEN([.L29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20" table:style-name="ce7">
            <text:p>2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0])=0;&quot;&quot;;IF(AND(MID([.G30];2;1)=&quot;2&quot;;LEN([.G30])=10);&quot;可接種&quot;;&quot;不可接種&quot;))" table:style-name="ce54"/>
          <table:table-cell office:value-type="string" office:string-value="" table:formula="of:=IF(AND(LEN([.H30])=7;LEN([.L30])=7);DATEDIF(TEXT(DATE(MID([.H30];1;3)+1911;MID([.H30];4;2);MID([.H30];6;2));&quot;yyyy/mm/dd&quot;);TEXT(DATE(MID([.L30];1;3)+1911;MID([.L30];4;2);MID([.L30];6;2));&quot;yyyy/mm/dd&quot;);&quot;Y&quot;);IF(OR([.H30]=&quot;&quot;;[.L30]=&quot;&quot;);&quot;&quot;;IF(OR(LEN([.H30])&lt;&gt;7;LEN([.L30])&lt;&gt;7);&quot;「生日或接種日期」格式錯誤&quot;;&quot;&quot;)))" table:style-name="ce55"/>
          <table:table-cell office:value-type="string" office:string-value="" table:formula="of:=IF(OR([.H30]=&quot;&quot;;[.L30]=&quot;&quot;);&quot;&quot;;IF(LEN([.J30])&lt;&gt;2;&quot;「生日或接種日期」格式錯誤&quot;;IF([.J30]&lt;=14;2;3)))" table:style-name="ce6"/>
          <table:table-cell table:style-name="ce10"/>
          <table:table-cell office:value-type="string" office:string-value="" table:formula="of:=IF(AND(LEN([.L30])=7;LEN([.J30])=2);IF([.K30]&gt;2;&quot;&quot;;(TEXT((TEXT(DATE(MID([.L30];1;3)+1911;MID([.L30];4;2);MID([.L30];6;2));&quot;yyyy/mm/dd&quot;)+181);&quot;yyyy&quot;)-1911&amp;TEXT((TEXT(DATE(MID([.L30];1;3)+1911;MID([.L30];4;2);MID([.L30];6;2));&quot;yyyy/mm/dd&quot;)+181);&quot;mmdd&quot;)));IF(OR([.H30]=&quot;&quot;;[.L30]=&quot;&quot;);&quot;&quot;;IF(OR(LEN([.H30])&lt;&gt;7;LEN([.L30])&lt;&gt;7);&quot;「生日或接種日期」格式錯誤&quot;;&quot;&quot;)))" table:style-name="ce7"/>
          <table:table-cell office:value-type="string" office:string-value="" table:formula="of:=IF(AND(LEN([.L30])=7;LEN([.J30])=2);IF([.K30]&gt;2;&quot;&quot;;(TEXT((TEXT(DATE(MID([.L30];1;3)+1911;MID([.L30];4;2);MID([.L30];6;2));&quot;yyyy/mm/dd&quot;)+360);&quot;yyyy&quot;)-1911&amp;TEXT((TEXT(DATE(MID([.L30];1;3)+1911;MID([.L30];4;2);MID([.L30];6;2));&quot;yyyy/mm/dd&quot;)+360);&quot;mmdd&quot;)));IF(OR([.I30]=&quot;&quot;;[.L30]=&quot;&quot;);&quot;&quot;;IF(OR(LEN([.I30])&lt;&gt;7;LEN([.L30])&lt;&gt;7);&quot;「生日或接種日期」格式錯誤&quot;;&quot;&quot;)))" table:style-name="ce7"/>
          <table:table-cell office:value-type="string" office:string-value="" table:formula="of:=IF(AND(LEN([.L30])=7;LEN([.J30])=2);IF([.K30]&gt;2;(TEXT((TEXT(DATE(MID([.L30];1;3)+1911;MID([.L30];4;2);MID([.L30];6;2));&quot;yyyy/mm/dd&quot;)+61);&quot;yyyy&quot;)-1911&amp;TEXT((TEXT(DATE(MID([.L30];1;3)+1911;MID([.L30];4;2);MID([.L30];6;2));&quot;yyyy/mm/dd&quot;)+61);&quot;mmdd&quot;));&quot;&quot;);IF(OR([.H30]=&quot;&quot;;[.L30]=&quot;&quot;);&quot;&quot;;IF(OR(LEN([.H30])&lt;&gt;7;LEN([.L30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21" table:style-name="ce7">
            <text:p>2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1])=0;&quot;&quot;;IF(AND(MID([.G31];2;1)=&quot;2&quot;;LEN([.G31])=10);&quot;可接種&quot;;&quot;不可接種&quot;))" table:style-name="ce54"/>
          <table:table-cell office:value-type="string" office:string-value="" table:formula="of:=IF(AND(LEN([.H31])=7;LEN([.L31])=7);DATEDIF(TEXT(DATE(MID([.H31];1;3)+1911;MID([.H31];4;2);MID([.H31];6;2));&quot;yyyy/mm/dd&quot;);TEXT(DATE(MID([.L31];1;3)+1911;MID([.L31];4;2);MID([.L31];6;2));&quot;yyyy/mm/dd&quot;);&quot;Y&quot;);IF(OR([.H31]=&quot;&quot;;[.L31]=&quot;&quot;);&quot;&quot;;IF(OR(LEN([.H31])&lt;&gt;7;LEN([.L31])&lt;&gt;7);&quot;「生日或接種日期」格式錯誤&quot;;&quot;&quot;)))" table:style-name="ce55"/>
          <table:table-cell office:value-type="string" office:string-value="" table:formula="of:=IF(OR([.H31]=&quot;&quot;;[.L31]=&quot;&quot;);&quot;&quot;;IF(LEN([.J31])&lt;&gt;2;&quot;「生日或接種日期」格式錯誤&quot;;IF([.J31]&lt;=14;2;3)))" table:style-name="ce6"/>
          <table:table-cell table:style-name="ce10"/>
          <table:table-cell office:value-type="string" office:string-value="" table:formula="of:=IF(AND(LEN([.L31])=7;LEN([.J31])=2);IF([.K31]&gt;2;&quot;&quot;;(TEXT((TEXT(DATE(MID([.L31];1;3)+1911;MID([.L31];4;2);MID([.L31];6;2));&quot;yyyy/mm/dd&quot;)+181);&quot;yyyy&quot;)-1911&amp;TEXT((TEXT(DATE(MID([.L31];1;3)+1911;MID([.L31];4;2);MID([.L31];6;2));&quot;yyyy/mm/dd&quot;)+181);&quot;mmdd&quot;)));IF(OR([.H31]=&quot;&quot;;[.L31]=&quot;&quot;);&quot;&quot;;IF(OR(LEN([.H31])&lt;&gt;7;LEN([.L31])&lt;&gt;7);&quot;「生日或接種日期」格式錯誤&quot;;&quot;&quot;)))" table:style-name="ce7"/>
          <table:table-cell office:value-type="string" office:string-value="" table:formula="of:=IF(AND(LEN([.L31])=7;LEN([.J31])=2);IF([.K31]&gt;2;&quot;&quot;;(TEXT((TEXT(DATE(MID([.L31];1;3)+1911;MID([.L31];4;2);MID([.L31];6;2));&quot;yyyy/mm/dd&quot;)+360);&quot;yyyy&quot;)-1911&amp;TEXT((TEXT(DATE(MID([.L31];1;3)+1911;MID([.L31];4;2);MID([.L31];6;2));&quot;yyyy/mm/dd&quot;)+360);&quot;mmdd&quot;)));IF(OR([.I31]=&quot;&quot;;[.L31]=&quot;&quot;);&quot;&quot;;IF(OR(LEN([.I31])&lt;&gt;7;LEN([.L31])&lt;&gt;7);&quot;「生日或接種日期」格式錯誤&quot;;&quot;&quot;)))" table:style-name="ce7"/>
          <table:table-cell office:value-type="string" office:string-value="" table:formula="of:=IF(AND(LEN([.L31])=7;LEN([.J31])=2);IF([.K31]&gt;2;(TEXT((TEXT(DATE(MID([.L31];1;3)+1911;MID([.L31];4;2);MID([.L31];6;2));&quot;yyyy/mm/dd&quot;)+61);&quot;yyyy&quot;)-1911&amp;TEXT((TEXT(DATE(MID([.L31];1;3)+1911;MID([.L31];4;2);MID([.L31];6;2));&quot;yyyy/mm/dd&quot;)+61);&quot;mmdd&quot;));&quot;&quot;);IF(OR([.H31]=&quot;&quot;;[.L31]=&quot;&quot;);&quot;&quot;;IF(OR(LEN([.H31])&lt;&gt;7;LEN([.L31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22" table:style-name="ce7">
            <text:p>2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2])=0;&quot;&quot;;IF(AND(MID([.G32];2;1)=&quot;2&quot;;LEN([.G32])=10);&quot;可接種&quot;;&quot;不可接種&quot;))" table:style-name="ce54"/>
          <table:table-cell office:value-type="string" office:string-value="" table:formula="of:=IF(AND(LEN([.H32])=7;LEN([.L32])=7);DATEDIF(TEXT(DATE(MID([.H32];1;3)+1911;MID([.H32];4;2);MID([.H32];6;2));&quot;yyyy/mm/dd&quot;);TEXT(DATE(MID([.L32];1;3)+1911;MID([.L32];4;2);MID([.L32];6;2));&quot;yyyy/mm/dd&quot;);&quot;Y&quot;);IF(OR([.H32]=&quot;&quot;;[.L32]=&quot;&quot;);&quot;&quot;;IF(OR(LEN([.H32])&lt;&gt;7;LEN([.L32])&lt;&gt;7);&quot;「生日或接種日期」格式錯誤&quot;;&quot;&quot;)))" table:style-name="ce55"/>
          <table:table-cell office:value-type="string" office:string-value="" table:formula="of:=IF(OR([.H32]=&quot;&quot;;[.L32]=&quot;&quot;);&quot;&quot;;IF(LEN([.J32])&lt;&gt;2;&quot;「生日或接種日期」格式錯誤&quot;;IF([.J32]&lt;=14;2;3)))" table:style-name="ce6"/>
          <table:table-cell table:style-name="ce10"/>
          <table:table-cell office:value-type="string" office:string-value="" table:formula="of:=IF(AND(LEN([.L32])=7;LEN([.J32])=2);IF([.K32]&gt;2;&quot;&quot;;(TEXT((TEXT(DATE(MID([.L32];1;3)+1911;MID([.L32];4;2);MID([.L32];6;2));&quot;yyyy/mm/dd&quot;)+181);&quot;yyyy&quot;)-1911&amp;TEXT((TEXT(DATE(MID([.L32];1;3)+1911;MID([.L32];4;2);MID([.L32];6;2));&quot;yyyy/mm/dd&quot;)+181);&quot;mmdd&quot;)));IF(OR([.H32]=&quot;&quot;;[.L32]=&quot;&quot;);&quot;&quot;;IF(OR(LEN([.H32])&lt;&gt;7;LEN([.L32])&lt;&gt;7);&quot;「生日或接種日期」格式錯誤&quot;;&quot;&quot;)))" table:style-name="ce7"/>
          <table:table-cell office:value-type="string" office:string-value="" table:formula="of:=IF(AND(LEN([.L32])=7;LEN([.J32])=2);IF([.K32]&gt;2;&quot;&quot;;(TEXT((TEXT(DATE(MID([.L32];1;3)+1911;MID([.L32];4;2);MID([.L32];6;2));&quot;yyyy/mm/dd&quot;)+360);&quot;yyyy&quot;)-1911&amp;TEXT((TEXT(DATE(MID([.L32];1;3)+1911;MID([.L32];4;2);MID([.L32];6;2));&quot;yyyy/mm/dd&quot;)+360);&quot;mmdd&quot;)));IF(OR([.I32]=&quot;&quot;;[.L32]=&quot;&quot;);&quot;&quot;;IF(OR(LEN([.I32])&lt;&gt;7;LEN([.L32])&lt;&gt;7);&quot;「生日或接種日期」格式錯誤&quot;;&quot;&quot;)))" table:style-name="ce7"/>
          <table:table-cell office:value-type="string" office:string-value="" table:formula="of:=IF(AND(LEN([.L32])=7;LEN([.J32])=2);IF([.K32]&gt;2;(TEXT((TEXT(DATE(MID([.L32];1;3)+1911;MID([.L32];4;2);MID([.L32];6;2));&quot;yyyy/mm/dd&quot;)+61);&quot;yyyy&quot;)-1911&amp;TEXT((TEXT(DATE(MID([.L32];1;3)+1911;MID([.L32];4;2);MID([.L32];6;2));&quot;yyyy/mm/dd&quot;)+61);&quot;mmdd&quot;));&quot;&quot;);IF(OR([.H32]=&quot;&quot;;[.L32]=&quot;&quot;);&quot;&quot;;IF(OR(LEN([.H32])&lt;&gt;7;LEN([.L32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23" table:style-name="ce7">
            <text:p>2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3])=0;&quot;&quot;;IF(AND(MID([.G33];2;1)=&quot;2&quot;;LEN([.G33])=10);&quot;可接種&quot;;&quot;不可接種&quot;))" table:style-name="ce54"/>
          <table:table-cell office:value-type="string" office:string-value="" table:formula="of:=IF(AND(LEN([.H33])=7;LEN([.L33])=7);DATEDIF(TEXT(DATE(MID([.H33];1;3)+1911;MID([.H33];4;2);MID([.H33];6;2));&quot;yyyy/mm/dd&quot;);TEXT(DATE(MID([.L33];1;3)+1911;MID([.L33];4;2);MID([.L33];6;2));&quot;yyyy/mm/dd&quot;);&quot;Y&quot;);IF(OR([.H33]=&quot;&quot;;[.L33]=&quot;&quot;);&quot;&quot;;IF(OR(LEN([.H33])&lt;&gt;7;LEN([.L33])&lt;&gt;7);&quot;「生日或接種日期」格式錯誤&quot;;&quot;&quot;)))" table:style-name="ce55"/>
          <table:table-cell office:value-type="string" office:string-value="" table:formula="of:=IF(OR([.H33]=&quot;&quot;;[.L33]=&quot;&quot;);&quot;&quot;;IF(LEN([.J33])&lt;&gt;2;&quot;「生日或接種日期」格式錯誤&quot;;IF([.J33]&lt;=14;2;3)))" table:style-name="ce6"/>
          <table:table-cell table:style-name="ce10"/>
          <table:table-cell office:value-type="string" office:string-value="" table:formula="of:=IF(AND(LEN([.L33])=7;LEN([.J33])=2);IF([.K33]&gt;2;&quot;&quot;;(TEXT((TEXT(DATE(MID([.L33];1;3)+1911;MID([.L33];4;2);MID([.L33];6;2));&quot;yyyy/mm/dd&quot;)+181);&quot;yyyy&quot;)-1911&amp;TEXT((TEXT(DATE(MID([.L33];1;3)+1911;MID([.L33];4;2);MID([.L33];6;2));&quot;yyyy/mm/dd&quot;)+181);&quot;mmdd&quot;)));IF(OR([.H33]=&quot;&quot;;[.L33]=&quot;&quot;);&quot;&quot;;IF(OR(LEN([.H33])&lt;&gt;7;LEN([.L33])&lt;&gt;7);&quot;「生日或接種日期」格式錯誤&quot;;&quot;&quot;)))" table:style-name="ce7"/>
          <table:table-cell office:value-type="string" office:string-value="" table:formula="of:=IF(AND(LEN([.L33])=7;LEN([.J33])=2);IF([.K33]&gt;2;&quot;&quot;;(TEXT((TEXT(DATE(MID([.L33];1;3)+1911;MID([.L33];4;2);MID([.L33];6;2));&quot;yyyy/mm/dd&quot;)+360);&quot;yyyy&quot;)-1911&amp;TEXT((TEXT(DATE(MID([.L33];1;3)+1911;MID([.L33];4;2);MID([.L33];6;2));&quot;yyyy/mm/dd&quot;)+360);&quot;mmdd&quot;)));IF(OR([.I33]=&quot;&quot;;[.L33]=&quot;&quot;);&quot;&quot;;IF(OR(LEN([.I33])&lt;&gt;7;LEN([.L33])&lt;&gt;7);&quot;「生日或接種日期」格式錯誤&quot;;&quot;&quot;)))" table:style-name="ce7"/>
          <table:table-cell office:value-type="string" office:string-value="" table:formula="of:=IF(AND(LEN([.L33])=7;LEN([.J33])=2);IF([.K33]&gt;2;(TEXT((TEXT(DATE(MID([.L33];1;3)+1911;MID([.L33];4;2);MID([.L33];6;2));&quot;yyyy/mm/dd&quot;)+61);&quot;yyyy&quot;)-1911&amp;TEXT((TEXT(DATE(MID([.L33];1;3)+1911;MID([.L33];4;2);MID([.L33];6;2));&quot;yyyy/mm/dd&quot;)+61);&quot;mmdd&quot;));&quot;&quot;);IF(OR([.H33]=&quot;&quot;;[.L33]=&quot;&quot;);&quot;&quot;;IF(OR(LEN([.H33])&lt;&gt;7;LEN([.L33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24" table:style-name="ce7">
            <text:p>2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4])=0;&quot;&quot;;IF(AND(MID([.G34];2;1)=&quot;2&quot;;LEN([.G34])=10);&quot;可接種&quot;;&quot;不可接種&quot;))" table:style-name="ce54"/>
          <table:table-cell office:value-type="string" office:string-value="" table:formula="of:=IF(AND(LEN([.H34])=7;LEN([.L34])=7);DATEDIF(TEXT(DATE(MID([.H34];1;3)+1911;MID([.H34];4;2);MID([.H34];6;2));&quot;yyyy/mm/dd&quot;);TEXT(DATE(MID([.L34];1;3)+1911;MID([.L34];4;2);MID([.L34];6;2));&quot;yyyy/mm/dd&quot;);&quot;Y&quot;);IF(OR([.H34]=&quot;&quot;;[.L34]=&quot;&quot;);&quot;&quot;;IF(OR(LEN([.H34])&lt;&gt;7;LEN([.L34])&lt;&gt;7);&quot;「生日或接種日期」格式錯誤&quot;;&quot;&quot;)))" table:style-name="ce55"/>
          <table:table-cell office:value-type="string" office:string-value="" table:formula="of:=IF(OR([.H34]=&quot;&quot;;[.L34]=&quot;&quot;);&quot;&quot;;IF(LEN([.J34])&lt;&gt;2;&quot;「生日或接種日期」格式錯誤&quot;;IF([.J34]&lt;=14;2;3)))" table:style-name="ce6"/>
          <table:table-cell table:style-name="ce10"/>
          <table:table-cell office:value-type="string" office:string-value="" table:formula="of:=IF(AND(LEN([.L34])=7;LEN([.J34])=2);IF([.K34]&gt;2;&quot;&quot;;(TEXT((TEXT(DATE(MID([.L34];1;3)+1911;MID([.L34];4;2);MID([.L34];6;2));&quot;yyyy/mm/dd&quot;)+181);&quot;yyyy&quot;)-1911&amp;TEXT((TEXT(DATE(MID([.L34];1;3)+1911;MID([.L34];4;2);MID([.L34];6;2));&quot;yyyy/mm/dd&quot;)+181);&quot;mmdd&quot;)));IF(OR([.H34]=&quot;&quot;;[.L34]=&quot;&quot;);&quot;&quot;;IF(OR(LEN([.H34])&lt;&gt;7;LEN([.L34])&lt;&gt;7);&quot;「生日或接種日期」格式錯誤&quot;;&quot;&quot;)))" table:style-name="ce7"/>
          <table:table-cell office:value-type="string" office:string-value="" table:formula="of:=IF(AND(LEN([.L34])=7;LEN([.J34])=2);IF([.K34]&gt;2;&quot;&quot;;(TEXT((TEXT(DATE(MID([.L34];1;3)+1911;MID([.L34];4;2);MID([.L34];6;2));&quot;yyyy/mm/dd&quot;)+360);&quot;yyyy&quot;)-1911&amp;TEXT((TEXT(DATE(MID([.L34];1;3)+1911;MID([.L34];4;2);MID([.L34];6;2));&quot;yyyy/mm/dd&quot;)+360);&quot;mmdd&quot;)));IF(OR([.I34]=&quot;&quot;;[.L34]=&quot;&quot;);&quot;&quot;;IF(OR(LEN([.I34])&lt;&gt;7;LEN([.L34])&lt;&gt;7);&quot;「生日或接種日期」格式錯誤&quot;;&quot;&quot;)))" table:style-name="ce7"/>
          <table:table-cell office:value-type="string" office:string-value="" table:formula="of:=IF(AND(LEN([.L34])=7;LEN([.J34])=2);IF([.K34]&gt;2;(TEXT((TEXT(DATE(MID([.L34];1;3)+1911;MID([.L34];4;2);MID([.L34];6;2));&quot;yyyy/mm/dd&quot;)+61);&quot;yyyy&quot;)-1911&amp;TEXT((TEXT(DATE(MID([.L34];1;3)+1911;MID([.L34];4;2);MID([.L34];6;2));&quot;yyyy/mm/dd&quot;)+61);&quot;mmdd&quot;));&quot;&quot;);IF(OR([.H34]=&quot;&quot;;[.L34]=&quot;&quot;);&quot;&quot;;IF(OR(LEN([.H34])&lt;&gt;7;LEN([.L34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25" table:style-name="ce7">
            <text:p>2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5])=0;&quot;&quot;;IF(AND(MID([.G35];2;1)=&quot;2&quot;;LEN([.G35])=10);&quot;可接種&quot;;&quot;不可接種&quot;))" table:style-name="ce54"/>
          <table:table-cell office:value-type="string" office:string-value="" table:formula="of:=IF(AND(LEN([.H35])=7;LEN([.L35])=7);DATEDIF(TEXT(DATE(MID([.H35];1;3)+1911;MID([.H35];4;2);MID([.H35];6;2));&quot;yyyy/mm/dd&quot;);TEXT(DATE(MID([.L35];1;3)+1911;MID([.L35];4;2);MID([.L35];6;2));&quot;yyyy/mm/dd&quot;);&quot;Y&quot;);IF(OR([.H35]=&quot;&quot;;[.L35]=&quot;&quot;);&quot;&quot;;IF(OR(LEN([.H35])&lt;&gt;7;LEN([.L35])&lt;&gt;7);&quot;「生日或接種日期」格式錯誤&quot;;&quot;&quot;)))" table:style-name="ce55"/>
          <table:table-cell office:value-type="string" office:string-value="" table:formula="of:=IF(OR([.H35]=&quot;&quot;;[.L35]=&quot;&quot;);&quot;&quot;;IF(LEN([.J35])&lt;&gt;2;&quot;「生日或接種日期」格式錯誤&quot;;IF([.J35]&lt;=14;2;3)))" table:style-name="ce6"/>
          <table:table-cell table:style-name="ce10"/>
          <table:table-cell office:value-type="string" office:string-value="" table:formula="of:=IF(AND(LEN([.L35])=7;LEN([.J35])=2);IF([.K35]&gt;2;&quot;&quot;;(TEXT((TEXT(DATE(MID([.L35];1;3)+1911;MID([.L35];4;2);MID([.L35];6;2));&quot;yyyy/mm/dd&quot;)+181);&quot;yyyy&quot;)-1911&amp;TEXT((TEXT(DATE(MID([.L35];1;3)+1911;MID([.L35];4;2);MID([.L35];6;2));&quot;yyyy/mm/dd&quot;)+181);&quot;mmdd&quot;)));IF(OR([.H35]=&quot;&quot;;[.L35]=&quot;&quot;);&quot;&quot;;IF(OR(LEN([.H35])&lt;&gt;7;LEN([.L35])&lt;&gt;7);&quot;「生日或接種日期」格式錯誤&quot;;&quot;&quot;)))" table:style-name="ce7"/>
          <table:table-cell office:value-type="string" office:string-value="" table:formula="of:=IF(AND(LEN([.L35])=7;LEN([.J35])=2);IF([.K35]&gt;2;&quot;&quot;;(TEXT((TEXT(DATE(MID([.L35];1;3)+1911;MID([.L35];4;2);MID([.L35];6;2));&quot;yyyy/mm/dd&quot;)+360);&quot;yyyy&quot;)-1911&amp;TEXT((TEXT(DATE(MID([.L35];1;3)+1911;MID([.L35];4;2);MID([.L35];6;2));&quot;yyyy/mm/dd&quot;)+360);&quot;mmdd&quot;)));IF(OR([.I35]=&quot;&quot;;[.L35]=&quot;&quot;);&quot;&quot;;IF(OR(LEN([.I35])&lt;&gt;7;LEN([.L35])&lt;&gt;7);&quot;「生日或接種日期」格式錯誤&quot;;&quot;&quot;)))" table:style-name="ce7"/>
          <table:table-cell office:value-type="string" office:string-value="" table:formula="of:=IF(AND(LEN([.L35])=7;LEN([.J35])=2);IF([.K35]&gt;2;(TEXT((TEXT(DATE(MID([.L35];1;3)+1911;MID([.L35];4;2);MID([.L35];6;2));&quot;yyyy/mm/dd&quot;)+61);&quot;yyyy&quot;)-1911&amp;TEXT((TEXT(DATE(MID([.L35];1;3)+1911;MID([.L35];4;2);MID([.L35];6;2));&quot;yyyy/mm/dd&quot;)+61);&quot;mmdd&quot;));&quot;&quot;);IF(OR([.H35]=&quot;&quot;;[.L35]=&quot;&quot;);&quot;&quot;;IF(OR(LEN([.H35])&lt;&gt;7;LEN([.L35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26" table:style-name="ce7">
            <text:p>2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6])=0;&quot;&quot;;IF(AND(MID([.G36];2;1)=&quot;2&quot;;LEN([.G36])=10);&quot;可接種&quot;;&quot;不可接種&quot;))" table:style-name="ce54"/>
          <table:table-cell office:value-type="string" office:string-value="" table:formula="of:=IF(AND(LEN([.H36])=7;LEN([.L36])=7);DATEDIF(TEXT(DATE(MID([.H36];1;3)+1911;MID([.H36];4;2);MID([.H36];6;2));&quot;yyyy/mm/dd&quot;);TEXT(DATE(MID([.L36];1;3)+1911;MID([.L36];4;2);MID([.L36];6;2));&quot;yyyy/mm/dd&quot;);&quot;Y&quot;);IF(OR([.H36]=&quot;&quot;;[.L36]=&quot;&quot;);&quot;&quot;;IF(OR(LEN([.H36])&lt;&gt;7;LEN([.L36])&lt;&gt;7);&quot;「生日或接種日期」格式錯誤&quot;;&quot;&quot;)))" table:style-name="ce55"/>
          <table:table-cell office:value-type="string" office:string-value="" table:formula="of:=IF(OR([.H36]=&quot;&quot;;[.L36]=&quot;&quot;);&quot;&quot;;IF(LEN([.J36])&lt;&gt;2;&quot;「生日或接種日期」格式錯誤&quot;;IF([.J36]&lt;=14;2;3)))" table:style-name="ce6"/>
          <table:table-cell table:style-name="ce10"/>
          <table:table-cell office:value-type="string" office:string-value="" table:formula="of:=IF(AND(LEN([.L36])=7;LEN([.J36])=2);IF([.K36]&gt;2;&quot;&quot;;(TEXT((TEXT(DATE(MID([.L36];1;3)+1911;MID([.L36];4;2);MID([.L36];6;2));&quot;yyyy/mm/dd&quot;)+181);&quot;yyyy&quot;)-1911&amp;TEXT((TEXT(DATE(MID([.L36];1;3)+1911;MID([.L36];4;2);MID([.L36];6;2));&quot;yyyy/mm/dd&quot;)+181);&quot;mmdd&quot;)));IF(OR([.H36]=&quot;&quot;;[.L36]=&quot;&quot;);&quot;&quot;;IF(OR(LEN([.H36])&lt;&gt;7;LEN([.L36])&lt;&gt;7);&quot;「生日或接種日期」格式錯誤&quot;;&quot;&quot;)))" table:style-name="ce7"/>
          <table:table-cell office:value-type="string" office:string-value="" table:formula="of:=IF(AND(LEN([.L36])=7;LEN([.J36])=2);IF([.K36]&gt;2;&quot;&quot;;(TEXT((TEXT(DATE(MID([.L36];1;3)+1911;MID([.L36];4;2);MID([.L36];6;2));&quot;yyyy/mm/dd&quot;)+360);&quot;yyyy&quot;)-1911&amp;TEXT((TEXT(DATE(MID([.L36];1;3)+1911;MID([.L36];4;2);MID([.L36];6;2));&quot;yyyy/mm/dd&quot;)+360);&quot;mmdd&quot;)));IF(OR([.I36]=&quot;&quot;;[.L36]=&quot;&quot;);&quot;&quot;;IF(OR(LEN([.I36])&lt;&gt;7;LEN([.L36])&lt;&gt;7);&quot;「生日或接種日期」格式錯誤&quot;;&quot;&quot;)))" table:style-name="ce7"/>
          <table:table-cell office:value-type="string" office:string-value="" table:formula="of:=IF(AND(LEN([.L36])=7;LEN([.J36])=2);IF([.K36]&gt;2;(TEXT((TEXT(DATE(MID([.L36];1;3)+1911;MID([.L36];4;2);MID([.L36];6;2));&quot;yyyy/mm/dd&quot;)+61);&quot;yyyy&quot;)-1911&amp;TEXT((TEXT(DATE(MID([.L36];1;3)+1911;MID([.L36];4;2);MID([.L36];6;2));&quot;yyyy/mm/dd&quot;)+61);&quot;mmdd&quot;));&quot;&quot;);IF(OR([.H36]=&quot;&quot;;[.L36]=&quot;&quot;);&quot;&quot;;IF(OR(LEN([.H36])&lt;&gt;7;LEN([.L36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27" table:style-name="ce7">
            <text:p>2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7])=0;&quot;&quot;;IF(AND(MID([.G37];2;1)=&quot;2&quot;;LEN([.G37])=10);&quot;可接種&quot;;&quot;不可接種&quot;))" table:style-name="ce54"/>
          <table:table-cell office:value-type="string" office:string-value="" table:formula="of:=IF(AND(LEN([.H37])=7;LEN([.L37])=7);DATEDIF(TEXT(DATE(MID([.H37];1;3)+1911;MID([.H37];4;2);MID([.H37];6;2));&quot;yyyy/mm/dd&quot;);TEXT(DATE(MID([.L37];1;3)+1911;MID([.L37];4;2);MID([.L37];6;2));&quot;yyyy/mm/dd&quot;);&quot;Y&quot;);IF(OR([.H37]=&quot;&quot;;[.L37]=&quot;&quot;);&quot;&quot;;IF(OR(LEN([.H37])&lt;&gt;7;LEN([.L37])&lt;&gt;7);&quot;「生日或接種日期」格式錯誤&quot;;&quot;&quot;)))" table:style-name="ce55"/>
          <table:table-cell office:value-type="string" office:string-value="" table:formula="of:=IF(OR([.H37]=&quot;&quot;;[.L37]=&quot;&quot;);&quot;&quot;;IF(LEN([.J37])&lt;&gt;2;&quot;「生日或接種日期」格式錯誤&quot;;IF([.J37]&lt;=14;2;3)))" table:style-name="ce6"/>
          <table:table-cell table:style-name="ce10"/>
          <table:table-cell office:value-type="string" office:string-value="" table:formula="of:=IF(AND(LEN([.L37])=7;LEN([.J37])=2);IF([.K37]&gt;2;&quot;&quot;;(TEXT((TEXT(DATE(MID([.L37];1;3)+1911;MID([.L37];4;2);MID([.L37];6;2));&quot;yyyy/mm/dd&quot;)+181);&quot;yyyy&quot;)-1911&amp;TEXT((TEXT(DATE(MID([.L37];1;3)+1911;MID([.L37];4;2);MID([.L37];6;2));&quot;yyyy/mm/dd&quot;)+181);&quot;mmdd&quot;)));IF(OR([.H37]=&quot;&quot;;[.L37]=&quot;&quot;);&quot;&quot;;IF(OR(LEN([.H37])&lt;&gt;7;LEN([.L37])&lt;&gt;7);&quot;「生日或接種日期」格式錯誤&quot;;&quot;&quot;)))" table:style-name="ce7"/>
          <table:table-cell office:value-type="string" office:string-value="" table:formula="of:=IF(AND(LEN([.L37])=7;LEN([.J37])=2);IF([.K37]&gt;2;&quot;&quot;;(TEXT((TEXT(DATE(MID([.L37];1;3)+1911;MID([.L37];4;2);MID([.L37];6;2));&quot;yyyy/mm/dd&quot;)+360);&quot;yyyy&quot;)-1911&amp;TEXT((TEXT(DATE(MID([.L37];1;3)+1911;MID([.L37];4;2);MID([.L37];6;2));&quot;yyyy/mm/dd&quot;)+360);&quot;mmdd&quot;)));IF(OR([.I37]=&quot;&quot;;[.L37]=&quot;&quot;);&quot;&quot;;IF(OR(LEN([.I37])&lt;&gt;7;LEN([.L37])&lt;&gt;7);&quot;「生日或接種日期」格式錯誤&quot;;&quot;&quot;)))" table:style-name="ce7"/>
          <table:table-cell office:value-type="string" office:string-value="" table:formula="of:=IF(AND(LEN([.L37])=7;LEN([.J37])=2);IF([.K37]&gt;2;(TEXT((TEXT(DATE(MID([.L37];1;3)+1911;MID([.L37];4;2);MID([.L37];6;2));&quot;yyyy/mm/dd&quot;)+61);&quot;yyyy&quot;)-1911&amp;TEXT((TEXT(DATE(MID([.L37];1;3)+1911;MID([.L37];4;2);MID([.L37];6;2));&quot;yyyy/mm/dd&quot;)+61);&quot;mmdd&quot;));&quot;&quot;);IF(OR([.H37]=&quot;&quot;;[.L37]=&quot;&quot;);&quot;&quot;;IF(OR(LEN([.H37])&lt;&gt;7;LEN([.L37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28" table:style-name="ce7">
            <text:p>2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8])=0;&quot;&quot;;IF(AND(MID([.G38];2;1)=&quot;2&quot;;LEN([.G38])=10);&quot;可接種&quot;;&quot;不可接種&quot;))" table:style-name="ce54"/>
          <table:table-cell office:value-type="string" office:string-value="" table:formula="of:=IF(AND(LEN([.H38])=7;LEN([.L38])=7);DATEDIF(TEXT(DATE(MID([.H38];1;3)+1911;MID([.H38];4;2);MID([.H38];6;2));&quot;yyyy/mm/dd&quot;);TEXT(DATE(MID([.L38];1;3)+1911;MID([.L38];4;2);MID([.L38];6;2));&quot;yyyy/mm/dd&quot;);&quot;Y&quot;);IF(OR([.H38]=&quot;&quot;;[.L38]=&quot;&quot;);&quot;&quot;;IF(OR(LEN([.H38])&lt;&gt;7;LEN([.L38])&lt;&gt;7);&quot;「生日或接種日期」格式錯誤&quot;;&quot;&quot;)))" table:style-name="ce55"/>
          <table:table-cell office:value-type="string" office:string-value="" table:formula="of:=IF(OR([.H38]=&quot;&quot;;[.L38]=&quot;&quot;);&quot;&quot;;IF(LEN([.J38])&lt;&gt;2;&quot;「生日或接種日期」格式錯誤&quot;;IF([.J38]&lt;=14;2;3)))" table:style-name="ce6"/>
          <table:table-cell table:style-name="ce10"/>
          <table:table-cell office:value-type="string" office:string-value="" table:formula="of:=IF(AND(LEN([.L38])=7;LEN([.J38])=2);IF([.K38]&gt;2;&quot;&quot;;(TEXT((TEXT(DATE(MID([.L38];1;3)+1911;MID([.L38];4;2);MID([.L38];6;2));&quot;yyyy/mm/dd&quot;)+181);&quot;yyyy&quot;)-1911&amp;TEXT((TEXT(DATE(MID([.L38];1;3)+1911;MID([.L38];4;2);MID([.L38];6;2));&quot;yyyy/mm/dd&quot;)+181);&quot;mmdd&quot;)));IF(OR([.H38]=&quot;&quot;;[.L38]=&quot;&quot;);&quot;&quot;;IF(OR(LEN([.H38])&lt;&gt;7;LEN([.L38])&lt;&gt;7);&quot;「生日或接種日期」格式錯誤&quot;;&quot;&quot;)))" table:style-name="ce7"/>
          <table:table-cell office:value-type="string" office:string-value="" table:formula="of:=IF(AND(LEN([.L38])=7;LEN([.J38])=2);IF([.K38]&gt;2;&quot;&quot;;(TEXT((TEXT(DATE(MID([.L38];1;3)+1911;MID([.L38];4;2);MID([.L38];6;2));&quot;yyyy/mm/dd&quot;)+360);&quot;yyyy&quot;)-1911&amp;TEXT((TEXT(DATE(MID([.L38];1;3)+1911;MID([.L38];4;2);MID([.L38];6;2));&quot;yyyy/mm/dd&quot;)+360);&quot;mmdd&quot;)));IF(OR([.I38]=&quot;&quot;;[.L38]=&quot;&quot;);&quot;&quot;;IF(OR(LEN([.I38])&lt;&gt;7;LEN([.L38])&lt;&gt;7);&quot;「生日或接種日期」格式錯誤&quot;;&quot;&quot;)))" table:style-name="ce7"/>
          <table:table-cell office:value-type="string" office:string-value="" table:formula="of:=IF(AND(LEN([.L38])=7;LEN([.J38])=2);IF([.K38]&gt;2;(TEXT((TEXT(DATE(MID([.L38];1;3)+1911;MID([.L38];4;2);MID([.L38];6;2));&quot;yyyy/mm/dd&quot;)+61);&quot;yyyy&quot;)-1911&amp;TEXT((TEXT(DATE(MID([.L38];1;3)+1911;MID([.L38];4;2);MID([.L38];6;2));&quot;yyyy/mm/dd&quot;)+61);&quot;mmdd&quot;));&quot;&quot;);IF(OR([.H38]=&quot;&quot;;[.L38]=&quot;&quot;);&quot;&quot;;IF(OR(LEN([.H38])&lt;&gt;7;LEN([.L38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29" table:style-name="ce7">
            <text:p>2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9])=0;&quot;&quot;;IF(AND(MID([.G39];2;1)=&quot;2&quot;;LEN([.G39])=10);&quot;可接種&quot;;&quot;不可接種&quot;))" table:style-name="ce54"/>
          <table:table-cell office:value-type="string" office:string-value="" table:formula="of:=IF(AND(LEN([.H39])=7;LEN([.L39])=7);DATEDIF(TEXT(DATE(MID([.H39];1;3)+1911;MID([.H39];4;2);MID([.H39];6;2));&quot;yyyy/mm/dd&quot;);TEXT(DATE(MID([.L39];1;3)+1911;MID([.L39];4;2);MID([.L39];6;2));&quot;yyyy/mm/dd&quot;);&quot;Y&quot;);IF(OR([.H39]=&quot;&quot;;[.L39]=&quot;&quot;);&quot;&quot;;IF(OR(LEN([.H39])&lt;&gt;7;LEN([.L39])&lt;&gt;7);&quot;「生日或接種日期」格式錯誤&quot;;&quot;&quot;)))" table:style-name="ce55"/>
          <table:table-cell office:value-type="string" office:string-value="" table:formula="of:=IF(OR([.H39]=&quot;&quot;;[.L39]=&quot;&quot;);&quot;&quot;;IF(LEN([.J39])&lt;&gt;2;&quot;「生日或接種日期」格式錯誤&quot;;IF([.J39]&lt;=14;2;3)))" table:style-name="ce6"/>
          <table:table-cell table:style-name="ce10"/>
          <table:table-cell office:value-type="string" office:string-value="" table:formula="of:=IF(AND(LEN([.L39])=7;LEN([.J39])=2);IF([.K39]&gt;2;&quot;&quot;;(TEXT((TEXT(DATE(MID([.L39];1;3)+1911;MID([.L39];4;2);MID([.L39];6;2));&quot;yyyy/mm/dd&quot;)+181);&quot;yyyy&quot;)-1911&amp;TEXT((TEXT(DATE(MID([.L39];1;3)+1911;MID([.L39];4;2);MID([.L39];6;2));&quot;yyyy/mm/dd&quot;)+181);&quot;mmdd&quot;)));IF(OR([.H39]=&quot;&quot;;[.L39]=&quot;&quot;);&quot;&quot;;IF(OR(LEN([.H39])&lt;&gt;7;LEN([.L39])&lt;&gt;7);&quot;「生日或接種日期」格式錯誤&quot;;&quot;&quot;)))" table:style-name="ce7"/>
          <table:table-cell office:value-type="string" office:string-value="" table:formula="of:=IF(AND(LEN([.L39])=7;LEN([.J39])=2);IF([.K39]&gt;2;&quot;&quot;;(TEXT((TEXT(DATE(MID([.L39];1;3)+1911;MID([.L39];4;2);MID([.L39];6;2));&quot;yyyy/mm/dd&quot;)+360);&quot;yyyy&quot;)-1911&amp;TEXT((TEXT(DATE(MID([.L39];1;3)+1911;MID([.L39];4;2);MID([.L39];6;2));&quot;yyyy/mm/dd&quot;)+360);&quot;mmdd&quot;)));IF(OR([.I39]=&quot;&quot;;[.L39]=&quot;&quot;);&quot;&quot;;IF(OR(LEN([.I39])&lt;&gt;7;LEN([.L39])&lt;&gt;7);&quot;「生日或接種日期」格式錯誤&quot;;&quot;&quot;)))" table:style-name="ce7"/>
          <table:table-cell office:value-type="string" office:string-value="" table:formula="of:=IF(AND(LEN([.L39])=7;LEN([.J39])=2);IF([.K39]&gt;2;(TEXT((TEXT(DATE(MID([.L39];1;3)+1911;MID([.L39];4;2);MID([.L39];6;2));&quot;yyyy/mm/dd&quot;)+61);&quot;yyyy&quot;)-1911&amp;TEXT((TEXT(DATE(MID([.L39];1;3)+1911;MID([.L39];4;2);MID([.L39];6;2));&quot;yyyy/mm/dd&quot;)+61);&quot;mmdd&quot;));&quot;&quot;);IF(OR([.H39]=&quot;&quot;;[.L39]=&quot;&quot;);&quot;&quot;;IF(OR(LEN([.H39])&lt;&gt;7;LEN([.L39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30" table:style-name="ce7">
            <text:p>3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0])=0;&quot;&quot;;IF(AND(MID([.G40];2;1)=&quot;2&quot;;LEN([.G40])=10);&quot;可接種&quot;;&quot;不可接種&quot;))" table:style-name="ce54"/>
          <table:table-cell office:value-type="string" office:string-value="" table:formula="of:=IF(AND(LEN([.H40])=7;LEN([.L40])=7);DATEDIF(TEXT(DATE(MID([.H40];1;3)+1911;MID([.H40];4;2);MID([.H40];6;2));&quot;yyyy/mm/dd&quot;);TEXT(DATE(MID([.L40];1;3)+1911;MID([.L40];4;2);MID([.L40];6;2));&quot;yyyy/mm/dd&quot;);&quot;Y&quot;);IF(OR([.H40]=&quot;&quot;;[.L40]=&quot;&quot;);&quot;&quot;;IF(OR(LEN([.H40])&lt;&gt;7;LEN([.L40])&lt;&gt;7);&quot;「生日或接種日期」格式錯誤&quot;;&quot;&quot;)))" table:style-name="ce55"/>
          <table:table-cell office:value-type="string" office:string-value="" table:formula="of:=IF(OR([.H40]=&quot;&quot;;[.L40]=&quot;&quot;);&quot;&quot;;IF(LEN([.J40])&lt;&gt;2;&quot;「生日或接種日期」格式錯誤&quot;;IF([.J40]&lt;=14;2;3)))" table:style-name="ce6"/>
          <table:table-cell table:style-name="ce10"/>
          <table:table-cell office:value-type="string" office:string-value="" table:formula="of:=IF(AND(LEN([.L40])=7;LEN([.J40])=2);IF([.K40]&gt;2;&quot;&quot;;(TEXT((TEXT(DATE(MID([.L40];1;3)+1911;MID([.L40];4;2);MID([.L40];6;2));&quot;yyyy/mm/dd&quot;)+181);&quot;yyyy&quot;)-1911&amp;TEXT((TEXT(DATE(MID([.L40];1;3)+1911;MID([.L40];4;2);MID([.L40];6;2));&quot;yyyy/mm/dd&quot;)+181);&quot;mmdd&quot;)));IF(OR([.H40]=&quot;&quot;;[.L40]=&quot;&quot;);&quot;&quot;;IF(OR(LEN([.H40])&lt;&gt;7;LEN([.L40])&lt;&gt;7);&quot;「生日或接種日期」格式錯誤&quot;;&quot;&quot;)))" table:style-name="ce7"/>
          <table:table-cell office:value-type="string" office:string-value="" table:formula="of:=IF(AND(LEN([.L40])=7;LEN([.J40])=2);IF([.K40]&gt;2;&quot;&quot;;(TEXT((TEXT(DATE(MID([.L40];1;3)+1911;MID([.L40];4;2);MID([.L40];6;2));&quot;yyyy/mm/dd&quot;)+360);&quot;yyyy&quot;)-1911&amp;TEXT((TEXT(DATE(MID([.L40];1;3)+1911;MID([.L40];4;2);MID([.L40];6;2));&quot;yyyy/mm/dd&quot;)+360);&quot;mmdd&quot;)));IF(OR([.I40]=&quot;&quot;;[.L40]=&quot;&quot;);&quot;&quot;;IF(OR(LEN([.I40])&lt;&gt;7;LEN([.L40])&lt;&gt;7);&quot;「生日或接種日期」格式錯誤&quot;;&quot;&quot;)))" table:style-name="ce7"/>
          <table:table-cell office:value-type="string" office:string-value="" table:formula="of:=IF(AND(LEN([.L40])=7;LEN([.J40])=2);IF([.K40]&gt;2;(TEXT((TEXT(DATE(MID([.L40];1;3)+1911;MID([.L40];4;2);MID([.L40];6;2));&quot;yyyy/mm/dd&quot;)+61);&quot;yyyy&quot;)-1911&amp;TEXT((TEXT(DATE(MID([.L40];1;3)+1911;MID([.L40];4;2);MID([.L40];6;2));&quot;yyyy/mm/dd&quot;)+61);&quot;mmdd&quot;));&quot;&quot;);IF(OR([.H40]=&quot;&quot;;[.L40]=&quot;&quot;);&quot;&quot;;IF(OR(LEN([.H40])&lt;&gt;7;LEN([.L40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31" table:style-name="ce7">
            <text:p>3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1])=0;&quot;&quot;;IF(AND(MID([.G41];2;1)=&quot;2&quot;;LEN([.G41])=10);&quot;可接種&quot;;&quot;不可接種&quot;))" table:style-name="ce54"/>
          <table:table-cell office:value-type="string" office:string-value="" table:formula="of:=IF(AND(LEN([.H41])=7;LEN([.L41])=7);DATEDIF(TEXT(DATE(MID([.H41];1;3)+1911;MID([.H41];4;2);MID([.H41];6;2));&quot;yyyy/mm/dd&quot;);TEXT(DATE(MID([.L41];1;3)+1911;MID([.L41];4;2);MID([.L41];6;2));&quot;yyyy/mm/dd&quot;);&quot;Y&quot;);IF(OR([.H41]=&quot;&quot;;[.L41]=&quot;&quot;);&quot;&quot;;IF(OR(LEN([.H41])&lt;&gt;7;LEN([.L41])&lt;&gt;7);&quot;「生日或接種日期」格式錯誤&quot;;&quot;&quot;)))" table:style-name="ce55"/>
          <table:table-cell office:value-type="string" office:string-value="" table:formula="of:=IF(OR([.H41]=&quot;&quot;;[.L41]=&quot;&quot;);&quot;&quot;;IF(LEN([.J41])&lt;&gt;2;&quot;「生日或接種日期」格式錯誤&quot;;IF([.J41]&lt;=14;2;3)))" table:style-name="ce6"/>
          <table:table-cell table:style-name="ce10"/>
          <table:table-cell office:value-type="string" office:string-value="" table:formula="of:=IF(AND(LEN([.L41])=7;LEN([.J41])=2);IF([.K41]&gt;2;&quot;&quot;;(TEXT((TEXT(DATE(MID([.L41];1;3)+1911;MID([.L41];4;2);MID([.L41];6;2));&quot;yyyy/mm/dd&quot;)+181);&quot;yyyy&quot;)-1911&amp;TEXT((TEXT(DATE(MID([.L41];1;3)+1911;MID([.L41];4;2);MID([.L41];6;2));&quot;yyyy/mm/dd&quot;)+181);&quot;mmdd&quot;)));IF(OR([.H41]=&quot;&quot;;[.L41]=&quot;&quot;);&quot;&quot;;IF(OR(LEN([.H41])&lt;&gt;7;LEN([.L41])&lt;&gt;7);&quot;「生日或接種日期」格式錯誤&quot;;&quot;&quot;)))" table:style-name="ce7"/>
          <table:table-cell office:value-type="string" office:string-value="" table:formula="of:=IF(AND(LEN([.L41])=7;LEN([.J41])=2);IF([.K41]&gt;2;&quot;&quot;;(TEXT((TEXT(DATE(MID([.L41];1;3)+1911;MID([.L41];4;2);MID([.L41];6;2));&quot;yyyy/mm/dd&quot;)+360);&quot;yyyy&quot;)-1911&amp;TEXT((TEXT(DATE(MID([.L41];1;3)+1911;MID([.L41];4;2);MID([.L41];6;2));&quot;yyyy/mm/dd&quot;)+360);&quot;mmdd&quot;)));IF(OR([.I41]=&quot;&quot;;[.L41]=&quot;&quot;);&quot;&quot;;IF(OR(LEN([.I41])&lt;&gt;7;LEN([.L41])&lt;&gt;7);&quot;「生日或接種日期」格式錯誤&quot;;&quot;&quot;)))" table:style-name="ce7"/>
          <table:table-cell office:value-type="string" office:string-value="" table:formula="of:=IF(AND(LEN([.L41])=7;LEN([.J41])=2);IF([.K41]&gt;2;(TEXT((TEXT(DATE(MID([.L41];1;3)+1911;MID([.L41];4;2);MID([.L41];6;2));&quot;yyyy/mm/dd&quot;)+61);&quot;yyyy&quot;)-1911&amp;TEXT((TEXT(DATE(MID([.L41];1;3)+1911;MID([.L41];4;2);MID([.L41];6;2));&quot;yyyy/mm/dd&quot;)+61);&quot;mmdd&quot;));&quot;&quot;);IF(OR([.H41]=&quot;&quot;;[.L41]=&quot;&quot;);&quot;&quot;;IF(OR(LEN([.H41])&lt;&gt;7;LEN([.L41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32" table:style-name="ce7">
            <text:p>3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2])=0;&quot;&quot;;IF(AND(MID([.G42];2;1)=&quot;2&quot;;LEN([.G42])=10);&quot;可接種&quot;;&quot;不可接種&quot;))" table:style-name="ce54"/>
          <table:table-cell office:value-type="string" office:string-value="" table:formula="of:=IF(AND(LEN([.H42])=7;LEN([.L42])=7);DATEDIF(TEXT(DATE(MID([.H42];1;3)+1911;MID([.H42];4;2);MID([.H42];6;2));&quot;yyyy/mm/dd&quot;);TEXT(DATE(MID([.L42];1;3)+1911;MID([.L42];4;2);MID([.L42];6;2));&quot;yyyy/mm/dd&quot;);&quot;Y&quot;);IF(OR([.H42]=&quot;&quot;;[.L42]=&quot;&quot;);&quot;&quot;;IF(OR(LEN([.H42])&lt;&gt;7;LEN([.L42])&lt;&gt;7);&quot;「生日或接種日期」格式錯誤&quot;;&quot;&quot;)))" table:style-name="ce55"/>
          <table:table-cell office:value-type="string" office:string-value="" table:formula="of:=IF(OR([.H42]=&quot;&quot;;[.L42]=&quot;&quot;);&quot;&quot;;IF(LEN([.J42])&lt;&gt;2;&quot;「生日或接種日期」格式錯誤&quot;;IF([.J42]&lt;=14;2;3)))" table:style-name="ce6"/>
          <table:table-cell table:style-name="ce10"/>
          <table:table-cell office:value-type="string" office:string-value="" table:formula="of:=IF(AND(LEN([.L42])=7;LEN([.J42])=2);IF([.K42]&gt;2;&quot;&quot;;(TEXT((TEXT(DATE(MID([.L42];1;3)+1911;MID([.L42];4;2);MID([.L42];6;2));&quot;yyyy/mm/dd&quot;)+181);&quot;yyyy&quot;)-1911&amp;TEXT((TEXT(DATE(MID([.L42];1;3)+1911;MID([.L42];4;2);MID([.L42];6;2));&quot;yyyy/mm/dd&quot;)+181);&quot;mmdd&quot;)));IF(OR([.H42]=&quot;&quot;;[.L42]=&quot;&quot;);&quot;&quot;;IF(OR(LEN([.H42])&lt;&gt;7;LEN([.L42])&lt;&gt;7);&quot;「生日或接種日期」格式錯誤&quot;;&quot;&quot;)))" table:style-name="ce7"/>
          <table:table-cell office:value-type="string" office:string-value="" table:formula="of:=IF(AND(LEN([.L42])=7;LEN([.J42])=2);IF([.K42]&gt;2;&quot;&quot;;(TEXT((TEXT(DATE(MID([.L42];1;3)+1911;MID([.L42];4;2);MID([.L42];6;2));&quot;yyyy/mm/dd&quot;)+360);&quot;yyyy&quot;)-1911&amp;TEXT((TEXT(DATE(MID([.L42];1;3)+1911;MID([.L42];4;2);MID([.L42];6;2));&quot;yyyy/mm/dd&quot;)+360);&quot;mmdd&quot;)));IF(OR([.I42]=&quot;&quot;;[.L42]=&quot;&quot;);&quot;&quot;;IF(OR(LEN([.I42])&lt;&gt;7;LEN([.L42])&lt;&gt;7);&quot;「生日或接種日期」格式錯誤&quot;;&quot;&quot;)))" table:style-name="ce7"/>
          <table:table-cell office:value-type="string" office:string-value="" table:formula="of:=IF(AND(LEN([.L42])=7;LEN([.J42])=2);IF([.K42]&gt;2;(TEXT((TEXT(DATE(MID([.L42];1;3)+1911;MID([.L42];4;2);MID([.L42];6;2));&quot;yyyy/mm/dd&quot;)+61);&quot;yyyy&quot;)-1911&amp;TEXT((TEXT(DATE(MID([.L42];1;3)+1911;MID([.L42];4;2);MID([.L42];6;2));&quot;yyyy/mm/dd&quot;)+61);&quot;mmdd&quot;));&quot;&quot;);IF(OR([.H42]=&quot;&quot;;[.L42]=&quot;&quot;);&quot;&quot;;IF(OR(LEN([.H42])&lt;&gt;7;LEN([.L42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33" table:style-name="ce7">
            <text:p>3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3])=0;&quot;&quot;;IF(AND(MID([.G43];2;1)=&quot;2&quot;;LEN([.G43])=10);&quot;可接種&quot;;&quot;不可接種&quot;))" table:style-name="ce54"/>
          <table:table-cell office:value-type="string" office:string-value="" table:formula="of:=IF(AND(LEN([.H43])=7;LEN([.L43])=7);DATEDIF(TEXT(DATE(MID([.H43];1;3)+1911;MID([.H43];4;2);MID([.H43];6;2));&quot;yyyy/mm/dd&quot;);TEXT(DATE(MID([.L43];1;3)+1911;MID([.L43];4;2);MID([.L43];6;2));&quot;yyyy/mm/dd&quot;);&quot;Y&quot;);IF(OR([.H43]=&quot;&quot;;[.L43]=&quot;&quot;);&quot;&quot;;IF(OR(LEN([.H43])&lt;&gt;7;LEN([.L43])&lt;&gt;7);&quot;「生日或接種日期」格式錯誤&quot;;&quot;&quot;)))" table:style-name="ce55"/>
          <table:table-cell office:value-type="string" office:string-value="" table:formula="of:=IF(OR([.H43]=&quot;&quot;;[.L43]=&quot;&quot;);&quot;&quot;;IF(LEN([.J43])&lt;&gt;2;&quot;「生日或接種日期」格式錯誤&quot;;IF([.J43]&lt;=14;2;3)))" table:style-name="ce6"/>
          <table:table-cell table:style-name="ce10"/>
          <table:table-cell office:value-type="string" office:string-value="" table:formula="of:=IF(AND(LEN([.L43])=7;LEN([.J43])=2);IF([.K43]&gt;2;&quot;&quot;;(TEXT((TEXT(DATE(MID([.L43];1;3)+1911;MID([.L43];4;2);MID([.L43];6;2));&quot;yyyy/mm/dd&quot;)+181);&quot;yyyy&quot;)-1911&amp;TEXT((TEXT(DATE(MID([.L43];1;3)+1911;MID([.L43];4;2);MID([.L43];6;2));&quot;yyyy/mm/dd&quot;)+181);&quot;mmdd&quot;)));IF(OR([.H43]=&quot;&quot;;[.L43]=&quot;&quot;);&quot;&quot;;IF(OR(LEN([.H43])&lt;&gt;7;LEN([.L43])&lt;&gt;7);&quot;「生日或接種日期」格式錯誤&quot;;&quot;&quot;)))" table:style-name="ce7"/>
          <table:table-cell office:value-type="string" office:string-value="" table:formula="of:=IF(AND(LEN([.L43])=7;LEN([.J43])=2);IF([.K43]&gt;2;&quot;&quot;;(TEXT((TEXT(DATE(MID([.L43];1;3)+1911;MID([.L43];4;2);MID([.L43];6;2));&quot;yyyy/mm/dd&quot;)+360);&quot;yyyy&quot;)-1911&amp;TEXT((TEXT(DATE(MID([.L43];1;3)+1911;MID([.L43];4;2);MID([.L43];6;2));&quot;yyyy/mm/dd&quot;)+360);&quot;mmdd&quot;)));IF(OR([.I43]=&quot;&quot;;[.L43]=&quot;&quot;);&quot;&quot;;IF(OR(LEN([.I43])&lt;&gt;7;LEN([.L43])&lt;&gt;7);&quot;「生日或接種日期」格式錯誤&quot;;&quot;&quot;)))" table:style-name="ce7"/>
          <table:table-cell office:value-type="string" office:string-value="" table:formula="of:=IF(AND(LEN([.L43])=7;LEN([.J43])=2);IF([.K43]&gt;2;(TEXT((TEXT(DATE(MID([.L43];1;3)+1911;MID([.L43];4;2);MID([.L43];6;2));&quot;yyyy/mm/dd&quot;)+61);&quot;yyyy&quot;)-1911&amp;TEXT((TEXT(DATE(MID([.L43];1;3)+1911;MID([.L43];4;2);MID([.L43];6;2));&quot;yyyy/mm/dd&quot;)+61);&quot;mmdd&quot;));&quot;&quot;);IF(OR([.H43]=&quot;&quot;;[.L43]=&quot;&quot;);&quot;&quot;;IF(OR(LEN([.H43])&lt;&gt;7;LEN([.L43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34" table:style-name="ce7">
            <text:p>3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4])=0;&quot;&quot;;IF(AND(MID([.G44];2;1)=&quot;2&quot;;LEN([.G44])=10);&quot;可接種&quot;;&quot;不可接種&quot;))" table:style-name="ce54"/>
          <table:table-cell office:value-type="string" office:string-value="" table:formula="of:=IF(AND(LEN([.H44])=7;LEN([.L44])=7);DATEDIF(TEXT(DATE(MID([.H44];1;3)+1911;MID([.H44];4;2);MID([.H44];6;2));&quot;yyyy/mm/dd&quot;);TEXT(DATE(MID([.L44];1;3)+1911;MID([.L44];4;2);MID([.L44];6;2));&quot;yyyy/mm/dd&quot;);&quot;Y&quot;);IF(OR([.H44]=&quot;&quot;;[.L44]=&quot;&quot;);&quot;&quot;;IF(OR(LEN([.H44])&lt;&gt;7;LEN([.L44])&lt;&gt;7);&quot;「生日或接種日期」格式錯誤&quot;;&quot;&quot;)))" table:style-name="ce55"/>
          <table:table-cell office:value-type="string" office:string-value="" table:formula="of:=IF(OR([.H44]=&quot;&quot;;[.L44]=&quot;&quot;);&quot;&quot;;IF(LEN([.J44])&lt;&gt;2;&quot;「生日或接種日期」格式錯誤&quot;;IF([.J44]&lt;=14;2;3)))" table:style-name="ce6"/>
          <table:table-cell table:style-name="ce10"/>
          <table:table-cell office:value-type="string" office:string-value="" table:formula="of:=IF(AND(LEN([.L44])=7;LEN([.J44])=2);IF([.K44]&gt;2;&quot;&quot;;(TEXT((TEXT(DATE(MID([.L44];1;3)+1911;MID([.L44];4;2);MID([.L44];6;2));&quot;yyyy/mm/dd&quot;)+181);&quot;yyyy&quot;)-1911&amp;TEXT((TEXT(DATE(MID([.L44];1;3)+1911;MID([.L44];4;2);MID([.L44];6;2));&quot;yyyy/mm/dd&quot;)+181);&quot;mmdd&quot;)));IF(OR([.H44]=&quot;&quot;;[.L44]=&quot;&quot;);&quot;&quot;;IF(OR(LEN([.H44])&lt;&gt;7;LEN([.L44])&lt;&gt;7);&quot;「生日或接種日期」格式錯誤&quot;;&quot;&quot;)))" table:style-name="ce7"/>
          <table:table-cell office:value-type="string" office:string-value="" table:formula="of:=IF(AND(LEN([.L44])=7;LEN([.J44])=2);IF([.K44]&gt;2;&quot;&quot;;(TEXT((TEXT(DATE(MID([.L44];1;3)+1911;MID([.L44];4;2);MID([.L44];6;2));&quot;yyyy/mm/dd&quot;)+360);&quot;yyyy&quot;)-1911&amp;TEXT((TEXT(DATE(MID([.L44];1;3)+1911;MID([.L44];4;2);MID([.L44];6;2));&quot;yyyy/mm/dd&quot;)+360);&quot;mmdd&quot;)));IF(OR([.I44]=&quot;&quot;;[.L44]=&quot;&quot;);&quot;&quot;;IF(OR(LEN([.I44])&lt;&gt;7;LEN([.L44])&lt;&gt;7);&quot;「生日或接種日期」格式錯誤&quot;;&quot;&quot;)))" table:style-name="ce7"/>
          <table:table-cell office:value-type="string" office:string-value="" table:formula="of:=IF(AND(LEN([.L44])=7;LEN([.J44])=2);IF([.K44]&gt;2;(TEXT((TEXT(DATE(MID([.L44];1;3)+1911;MID([.L44];4;2);MID([.L44];6;2));&quot;yyyy/mm/dd&quot;)+61);&quot;yyyy&quot;)-1911&amp;TEXT((TEXT(DATE(MID([.L44];1;3)+1911;MID([.L44];4;2);MID([.L44];6;2));&quot;yyyy/mm/dd&quot;)+61);&quot;mmdd&quot;));&quot;&quot;);IF(OR([.H44]=&quot;&quot;;[.L44]=&quot;&quot;);&quot;&quot;;IF(OR(LEN([.H44])&lt;&gt;7;LEN([.L44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35" table:style-name="ce7">
            <text:p>3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5])=0;&quot;&quot;;IF(AND(MID([.G45];2;1)=&quot;2&quot;;LEN([.G45])=10);&quot;可接種&quot;;&quot;不可接種&quot;))" table:style-name="ce54"/>
          <table:table-cell office:value-type="string" office:string-value="" table:formula="of:=IF(AND(LEN([.H45])=7;LEN([.L45])=7);DATEDIF(TEXT(DATE(MID([.H45];1;3)+1911;MID([.H45];4;2);MID([.H45];6;2));&quot;yyyy/mm/dd&quot;);TEXT(DATE(MID([.L45];1;3)+1911;MID([.L45];4;2);MID([.L45];6;2));&quot;yyyy/mm/dd&quot;);&quot;Y&quot;);IF(OR([.H45]=&quot;&quot;;[.L45]=&quot;&quot;);&quot;&quot;;IF(OR(LEN([.H45])&lt;&gt;7;LEN([.L45])&lt;&gt;7);&quot;「生日或接種日期」格式錯誤&quot;;&quot;&quot;)))" table:style-name="ce55"/>
          <table:table-cell office:value-type="string" office:string-value="" table:formula="of:=IF(OR([.H45]=&quot;&quot;;[.L45]=&quot;&quot;);&quot;&quot;;IF(LEN([.J45])&lt;&gt;2;&quot;「生日或接種日期」格式錯誤&quot;;IF([.J45]&lt;=14;2;3)))" table:style-name="ce6"/>
          <table:table-cell table:style-name="ce10"/>
          <table:table-cell office:value-type="string" office:string-value="" table:formula="of:=IF(AND(LEN([.L45])=7;LEN([.J45])=2);IF([.K45]&gt;2;&quot;&quot;;(TEXT((TEXT(DATE(MID([.L45];1;3)+1911;MID([.L45];4;2);MID([.L45];6;2));&quot;yyyy/mm/dd&quot;)+181);&quot;yyyy&quot;)-1911&amp;TEXT((TEXT(DATE(MID([.L45];1;3)+1911;MID([.L45];4;2);MID([.L45];6;2));&quot;yyyy/mm/dd&quot;)+181);&quot;mmdd&quot;)));IF(OR([.H45]=&quot;&quot;;[.L45]=&quot;&quot;);&quot;&quot;;IF(OR(LEN([.H45])&lt;&gt;7;LEN([.L45])&lt;&gt;7);&quot;「生日或接種日期」格式錯誤&quot;;&quot;&quot;)))" table:style-name="ce7"/>
          <table:table-cell office:value-type="string" office:string-value="" table:formula="of:=IF(AND(LEN([.L45])=7;LEN([.J45])=2);IF([.K45]&gt;2;&quot;&quot;;(TEXT((TEXT(DATE(MID([.L45];1;3)+1911;MID([.L45];4;2);MID([.L45];6;2));&quot;yyyy/mm/dd&quot;)+360);&quot;yyyy&quot;)-1911&amp;TEXT((TEXT(DATE(MID([.L45];1;3)+1911;MID([.L45];4;2);MID([.L45];6;2));&quot;yyyy/mm/dd&quot;)+360);&quot;mmdd&quot;)));IF(OR([.I45]=&quot;&quot;;[.L45]=&quot;&quot;);&quot;&quot;;IF(OR(LEN([.I45])&lt;&gt;7;LEN([.L45])&lt;&gt;7);&quot;「生日或接種日期」格式錯誤&quot;;&quot;&quot;)))" table:style-name="ce7"/>
          <table:table-cell office:value-type="string" office:string-value="" table:formula="of:=IF(AND(LEN([.L45])=7;LEN([.J45])=2);IF([.K45]&gt;2;(TEXT((TEXT(DATE(MID([.L45];1;3)+1911;MID([.L45];4;2);MID([.L45];6;2));&quot;yyyy/mm/dd&quot;)+61);&quot;yyyy&quot;)-1911&amp;TEXT((TEXT(DATE(MID([.L45];1;3)+1911;MID([.L45];4;2);MID([.L45];6;2));&quot;yyyy/mm/dd&quot;)+61);&quot;mmdd&quot;));&quot;&quot;);IF(OR([.H45]=&quot;&quot;;[.L45]=&quot;&quot;);&quot;&quot;;IF(OR(LEN([.H45])&lt;&gt;7;LEN([.L45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36" table:style-name="ce7">
            <text:p>3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6])=0;&quot;&quot;;IF(AND(MID([.G46];2;1)=&quot;2&quot;;LEN([.G46])=10);&quot;可接種&quot;;&quot;不可接種&quot;))" table:style-name="ce54"/>
          <table:table-cell office:value-type="string" office:string-value="" table:formula="of:=IF(AND(LEN([.H46])=7;LEN([.L46])=7);DATEDIF(TEXT(DATE(MID([.H46];1;3)+1911;MID([.H46];4;2);MID([.H46];6;2));&quot;yyyy/mm/dd&quot;);TEXT(DATE(MID([.L46];1;3)+1911;MID([.L46];4;2);MID([.L46];6;2));&quot;yyyy/mm/dd&quot;);&quot;Y&quot;);IF(OR([.H46]=&quot;&quot;;[.L46]=&quot;&quot;);&quot;&quot;;IF(OR(LEN([.H46])&lt;&gt;7;LEN([.L46])&lt;&gt;7);&quot;「生日或接種日期」格式錯誤&quot;;&quot;&quot;)))" table:style-name="ce55"/>
          <table:table-cell office:value-type="string" office:string-value="" table:formula="of:=IF(OR([.H46]=&quot;&quot;;[.L46]=&quot;&quot;);&quot;&quot;;IF(LEN([.J46])&lt;&gt;2;&quot;「生日或接種日期」格式錯誤&quot;;IF([.J46]&lt;=14;2;3)))" table:style-name="ce6"/>
          <table:table-cell table:style-name="ce10"/>
          <table:table-cell office:value-type="string" office:string-value="" table:formula="of:=IF(AND(LEN([.L46])=7;LEN([.J46])=2);IF([.K46]&gt;2;&quot;&quot;;(TEXT((TEXT(DATE(MID([.L46];1;3)+1911;MID([.L46];4;2);MID([.L46];6;2));&quot;yyyy/mm/dd&quot;)+181);&quot;yyyy&quot;)-1911&amp;TEXT((TEXT(DATE(MID([.L46];1;3)+1911;MID([.L46];4;2);MID([.L46];6;2));&quot;yyyy/mm/dd&quot;)+181);&quot;mmdd&quot;)));IF(OR([.H46]=&quot;&quot;;[.L46]=&quot;&quot;);&quot;&quot;;IF(OR(LEN([.H46])&lt;&gt;7;LEN([.L46])&lt;&gt;7);&quot;「生日或接種日期」格式錯誤&quot;;&quot;&quot;)))" table:style-name="ce7"/>
          <table:table-cell office:value-type="string" office:string-value="" table:formula="of:=IF(AND(LEN([.L46])=7;LEN([.J46])=2);IF([.K46]&gt;2;&quot;&quot;;(TEXT((TEXT(DATE(MID([.L46];1;3)+1911;MID([.L46];4;2);MID([.L46];6;2));&quot;yyyy/mm/dd&quot;)+360);&quot;yyyy&quot;)-1911&amp;TEXT((TEXT(DATE(MID([.L46];1;3)+1911;MID([.L46];4;2);MID([.L46];6;2));&quot;yyyy/mm/dd&quot;)+360);&quot;mmdd&quot;)));IF(OR([.I46]=&quot;&quot;;[.L46]=&quot;&quot;);&quot;&quot;;IF(OR(LEN([.I46])&lt;&gt;7;LEN([.L46])&lt;&gt;7);&quot;「生日或接種日期」格式錯誤&quot;;&quot;&quot;)))" table:style-name="ce7"/>
          <table:table-cell office:value-type="string" office:string-value="" table:formula="of:=IF(AND(LEN([.L46])=7;LEN([.J46])=2);IF([.K46]&gt;2;(TEXT((TEXT(DATE(MID([.L46];1;3)+1911;MID([.L46];4;2);MID([.L46];6;2));&quot;yyyy/mm/dd&quot;)+61);&quot;yyyy&quot;)-1911&amp;TEXT((TEXT(DATE(MID([.L46];1;3)+1911;MID([.L46];4;2);MID([.L46];6;2));&quot;yyyy/mm/dd&quot;)+61);&quot;mmdd&quot;));&quot;&quot;);IF(OR([.H46]=&quot;&quot;;[.L46]=&quot;&quot;);&quot;&quot;;IF(OR(LEN([.H46])&lt;&gt;7;LEN([.L46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37" table:style-name="ce7">
            <text:p>3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7])=0;&quot;&quot;;IF(AND(MID([.G47];2;1)=&quot;2&quot;;LEN([.G47])=10);&quot;可接種&quot;;&quot;不可接種&quot;))" table:style-name="ce54"/>
          <table:table-cell office:value-type="string" office:string-value="" table:formula="of:=IF(AND(LEN([.H47])=7;LEN([.L47])=7);DATEDIF(TEXT(DATE(MID([.H47];1;3)+1911;MID([.H47];4;2);MID([.H47];6;2));&quot;yyyy/mm/dd&quot;);TEXT(DATE(MID([.L47];1;3)+1911;MID([.L47];4;2);MID([.L47];6;2));&quot;yyyy/mm/dd&quot;);&quot;Y&quot;);IF(OR([.H47]=&quot;&quot;;[.L47]=&quot;&quot;);&quot;&quot;;IF(OR(LEN([.H47])&lt;&gt;7;LEN([.L47])&lt;&gt;7);&quot;「生日或接種日期」格式錯誤&quot;;&quot;&quot;)))" table:style-name="ce55"/>
          <table:table-cell office:value-type="string" office:string-value="" table:formula="of:=IF(OR([.H47]=&quot;&quot;;[.L47]=&quot;&quot;);&quot;&quot;;IF(LEN([.J47])&lt;&gt;2;&quot;「生日或接種日期」格式錯誤&quot;;IF([.J47]&lt;=14;2;3)))" table:style-name="ce6"/>
          <table:table-cell table:style-name="ce10"/>
          <table:table-cell office:value-type="string" office:string-value="" table:formula="of:=IF(AND(LEN([.L47])=7;LEN([.J47])=2);IF([.K47]&gt;2;&quot;&quot;;(TEXT((TEXT(DATE(MID([.L47];1;3)+1911;MID([.L47];4;2);MID([.L47];6;2));&quot;yyyy/mm/dd&quot;)+181);&quot;yyyy&quot;)-1911&amp;TEXT((TEXT(DATE(MID([.L47];1;3)+1911;MID([.L47];4;2);MID([.L47];6;2));&quot;yyyy/mm/dd&quot;)+181);&quot;mmdd&quot;)));IF(OR([.H47]=&quot;&quot;;[.L47]=&quot;&quot;);&quot;&quot;;IF(OR(LEN([.H47])&lt;&gt;7;LEN([.L47])&lt;&gt;7);&quot;「生日或接種日期」格式錯誤&quot;;&quot;&quot;)))" table:style-name="ce7"/>
          <table:table-cell office:value-type="string" office:string-value="" table:formula="of:=IF(AND(LEN([.L47])=7;LEN([.J47])=2);IF([.K47]&gt;2;&quot;&quot;;(TEXT((TEXT(DATE(MID([.L47];1;3)+1911;MID([.L47];4;2);MID([.L47];6;2));&quot;yyyy/mm/dd&quot;)+360);&quot;yyyy&quot;)-1911&amp;TEXT((TEXT(DATE(MID([.L47];1;3)+1911;MID([.L47];4;2);MID([.L47];6;2));&quot;yyyy/mm/dd&quot;)+360);&quot;mmdd&quot;)));IF(OR([.I47]=&quot;&quot;;[.L47]=&quot;&quot;);&quot;&quot;;IF(OR(LEN([.I47])&lt;&gt;7;LEN([.L47])&lt;&gt;7);&quot;「生日或接種日期」格式錯誤&quot;;&quot;&quot;)))" table:style-name="ce7"/>
          <table:table-cell office:value-type="string" office:string-value="" table:formula="of:=IF(AND(LEN([.L47])=7;LEN([.J47])=2);IF([.K47]&gt;2;(TEXT((TEXT(DATE(MID([.L47];1;3)+1911;MID([.L47];4;2);MID([.L47];6;2));&quot;yyyy/mm/dd&quot;)+61);&quot;yyyy&quot;)-1911&amp;TEXT((TEXT(DATE(MID([.L47];1;3)+1911;MID([.L47];4;2);MID([.L47];6;2));&quot;yyyy/mm/dd&quot;)+61);&quot;mmdd&quot;));&quot;&quot;);IF(OR([.H47]=&quot;&quot;;[.L47]=&quot;&quot;);&quot;&quot;;IF(OR(LEN([.H47])&lt;&gt;7;LEN([.L47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38" table:style-name="ce7">
            <text:p>3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8])=0;&quot;&quot;;IF(AND(MID([.G48];2;1)=&quot;2&quot;;LEN([.G48])=10);&quot;可接種&quot;;&quot;不可接種&quot;))" table:style-name="ce54"/>
          <table:table-cell office:value-type="string" office:string-value="" table:formula="of:=IF(AND(LEN([.H48])=7;LEN([.L48])=7);DATEDIF(TEXT(DATE(MID([.H48];1;3)+1911;MID([.H48];4;2);MID([.H48];6;2));&quot;yyyy/mm/dd&quot;);TEXT(DATE(MID([.L48];1;3)+1911;MID([.L48];4;2);MID([.L48];6;2));&quot;yyyy/mm/dd&quot;);&quot;Y&quot;);IF(OR([.H48]=&quot;&quot;;[.L48]=&quot;&quot;);&quot;&quot;;IF(OR(LEN([.H48])&lt;&gt;7;LEN([.L48])&lt;&gt;7);&quot;「生日或接種日期」格式錯誤&quot;;&quot;&quot;)))" table:style-name="ce55"/>
          <table:table-cell office:value-type="string" office:string-value="" table:formula="of:=IF(OR([.H48]=&quot;&quot;;[.L48]=&quot;&quot;);&quot;&quot;;IF(LEN([.J48])&lt;&gt;2;&quot;「生日或接種日期」格式錯誤&quot;;IF([.J48]&lt;=14;2;3)))" table:style-name="ce6"/>
          <table:table-cell table:style-name="ce10"/>
          <table:table-cell office:value-type="string" office:string-value="" table:formula="of:=IF(AND(LEN([.L48])=7;LEN([.J48])=2);IF([.K48]&gt;2;&quot;&quot;;(TEXT((TEXT(DATE(MID([.L48];1;3)+1911;MID([.L48];4;2);MID([.L48];6;2));&quot;yyyy/mm/dd&quot;)+181);&quot;yyyy&quot;)-1911&amp;TEXT((TEXT(DATE(MID([.L48];1;3)+1911;MID([.L48];4;2);MID([.L48];6;2));&quot;yyyy/mm/dd&quot;)+181);&quot;mmdd&quot;)));IF(OR([.H48]=&quot;&quot;;[.L48]=&quot;&quot;);&quot;&quot;;IF(OR(LEN([.H48])&lt;&gt;7;LEN([.L48])&lt;&gt;7);&quot;「生日或接種日期」格式錯誤&quot;;&quot;&quot;)))" table:style-name="ce7"/>
          <table:table-cell office:value-type="string" office:string-value="" table:formula="of:=IF(AND(LEN([.L48])=7;LEN([.J48])=2);IF([.K48]&gt;2;&quot;&quot;;(TEXT((TEXT(DATE(MID([.L48];1;3)+1911;MID([.L48];4;2);MID([.L48];6;2));&quot;yyyy/mm/dd&quot;)+360);&quot;yyyy&quot;)-1911&amp;TEXT((TEXT(DATE(MID([.L48];1;3)+1911;MID([.L48];4;2);MID([.L48];6;2));&quot;yyyy/mm/dd&quot;)+360);&quot;mmdd&quot;)));IF(OR([.I48]=&quot;&quot;;[.L48]=&quot;&quot;);&quot;&quot;;IF(OR(LEN([.I48])&lt;&gt;7;LEN([.L48])&lt;&gt;7);&quot;「生日或接種日期」格式錯誤&quot;;&quot;&quot;)))" table:style-name="ce7"/>
          <table:table-cell office:value-type="string" office:string-value="" table:formula="of:=IF(AND(LEN([.L48])=7;LEN([.J48])=2);IF([.K48]&gt;2;(TEXT((TEXT(DATE(MID([.L48];1;3)+1911;MID([.L48];4;2);MID([.L48];6;2));&quot;yyyy/mm/dd&quot;)+61);&quot;yyyy&quot;)-1911&amp;TEXT((TEXT(DATE(MID([.L48];1;3)+1911;MID([.L48];4;2);MID([.L48];6;2));&quot;yyyy/mm/dd&quot;)+61);&quot;mmdd&quot;));&quot;&quot;);IF(OR([.H48]=&quot;&quot;;[.L48]=&quot;&quot;);&quot;&quot;;IF(OR(LEN([.H48])&lt;&gt;7;LEN([.L48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39" table:style-name="ce7">
            <text:p>3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9])=0;&quot;&quot;;IF(AND(MID([.G49];2;1)=&quot;2&quot;;LEN([.G49])=10);&quot;可接種&quot;;&quot;不可接種&quot;))" table:style-name="ce54"/>
          <table:table-cell office:value-type="string" office:string-value="" table:formula="of:=IF(AND(LEN([.H49])=7;LEN([.L49])=7);DATEDIF(TEXT(DATE(MID([.H49];1;3)+1911;MID([.H49];4;2);MID([.H49];6;2));&quot;yyyy/mm/dd&quot;);TEXT(DATE(MID([.L49];1;3)+1911;MID([.L49];4;2);MID([.L49];6;2));&quot;yyyy/mm/dd&quot;);&quot;Y&quot;);IF(OR([.H49]=&quot;&quot;;[.L49]=&quot;&quot;);&quot;&quot;;IF(OR(LEN([.H49])&lt;&gt;7;LEN([.L49])&lt;&gt;7);&quot;「生日或接種日期」格式錯誤&quot;;&quot;&quot;)))" table:style-name="ce55"/>
          <table:table-cell office:value-type="string" office:string-value="" table:formula="of:=IF(OR([.H49]=&quot;&quot;;[.L49]=&quot;&quot;);&quot;&quot;;IF(LEN([.J49])&lt;&gt;2;&quot;「生日或接種日期」格式錯誤&quot;;IF([.J49]&lt;=14;2;3)))" table:style-name="ce6"/>
          <table:table-cell table:style-name="ce10"/>
          <table:table-cell office:value-type="string" office:string-value="" table:formula="of:=IF(AND(LEN([.L49])=7;LEN([.J49])=2);IF([.K49]&gt;2;&quot;&quot;;(TEXT((TEXT(DATE(MID([.L49];1;3)+1911;MID([.L49];4;2);MID([.L49];6;2));&quot;yyyy/mm/dd&quot;)+181);&quot;yyyy&quot;)-1911&amp;TEXT((TEXT(DATE(MID([.L49];1;3)+1911;MID([.L49];4;2);MID([.L49];6;2));&quot;yyyy/mm/dd&quot;)+181);&quot;mmdd&quot;)));IF(OR([.H49]=&quot;&quot;;[.L49]=&quot;&quot;);&quot;&quot;;IF(OR(LEN([.H49])&lt;&gt;7;LEN([.L49])&lt;&gt;7);&quot;「生日或接種日期」格式錯誤&quot;;&quot;&quot;)))" table:style-name="ce7"/>
          <table:table-cell office:value-type="string" office:string-value="" table:formula="of:=IF(AND(LEN([.L49])=7;LEN([.J49])=2);IF([.K49]&gt;2;&quot;&quot;;(TEXT((TEXT(DATE(MID([.L49];1;3)+1911;MID([.L49];4;2);MID([.L49];6;2));&quot;yyyy/mm/dd&quot;)+360);&quot;yyyy&quot;)-1911&amp;TEXT((TEXT(DATE(MID([.L49];1;3)+1911;MID([.L49];4;2);MID([.L49];6;2));&quot;yyyy/mm/dd&quot;)+360);&quot;mmdd&quot;)));IF(OR([.I49]=&quot;&quot;;[.L49]=&quot;&quot;);&quot;&quot;;IF(OR(LEN([.I49])&lt;&gt;7;LEN([.L49])&lt;&gt;7);&quot;「生日或接種日期」格式錯誤&quot;;&quot;&quot;)))" table:style-name="ce7"/>
          <table:table-cell office:value-type="string" office:string-value="" table:formula="of:=IF(AND(LEN([.L49])=7;LEN([.J49])=2);IF([.K49]&gt;2;(TEXT((TEXT(DATE(MID([.L49];1;3)+1911;MID([.L49];4;2);MID([.L49];6;2));&quot;yyyy/mm/dd&quot;)+61);&quot;yyyy&quot;)-1911&amp;TEXT((TEXT(DATE(MID([.L49];1;3)+1911;MID([.L49];4;2);MID([.L49];6;2));&quot;yyyy/mm/dd&quot;)+61);&quot;mmdd&quot;));&quot;&quot;);IF(OR([.H49]=&quot;&quot;;[.L49]=&quot;&quot;);&quot;&quot;;IF(OR(LEN([.H49])&lt;&gt;7;LEN([.L49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40" table:style-name="ce7">
            <text:p>4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50])=0;&quot;&quot;;IF(AND(MID([.G50];2;1)=&quot;2&quot;;LEN([.G50])=10);&quot;可接種&quot;;&quot;不可接種&quot;))" table:style-name="ce54"/>
          <table:table-cell office:value-type="string" office:string-value="" table:formula="of:=IF(AND(LEN([.H50])=7;LEN([.L50])=7);DATEDIF(TEXT(DATE(MID([.H50];1;3)+1911;MID([.H50];4;2);MID([.H50];6;2));&quot;yyyy/mm/dd&quot;);TEXT(DATE(MID([.L50];1;3)+1911;MID([.L50];4;2);MID([.L50];6;2));&quot;yyyy/mm/dd&quot;);&quot;Y&quot;);IF(OR([.H50]=&quot;&quot;;[.L50]=&quot;&quot;);&quot;&quot;;IF(OR(LEN([.H50])&lt;&gt;7;LEN([.L50])&lt;&gt;7);&quot;「生日或接種日期」格式錯誤&quot;;&quot;&quot;)))" table:style-name="ce55"/>
          <table:table-cell office:value-type="string" office:string-value="" table:formula="of:=IF(OR([.H50]=&quot;&quot;;[.L50]=&quot;&quot;);&quot;&quot;;IF(LEN([.J50])&lt;&gt;2;&quot;「生日或接種日期」格式錯誤&quot;;IF([.J50]&lt;=14;2;3)))" table:style-name="ce6"/>
          <table:table-cell table:style-name="ce10"/>
          <table:table-cell office:value-type="string" office:string-value="" table:formula="of:=IF(AND(LEN([.L50])=7;LEN([.J50])=2);IF([.K50]&gt;2;&quot;&quot;;(TEXT((TEXT(DATE(MID([.L50];1;3)+1911;MID([.L50];4;2);MID([.L50];6;2));&quot;yyyy/mm/dd&quot;)+181);&quot;yyyy&quot;)-1911&amp;TEXT((TEXT(DATE(MID([.L50];1;3)+1911;MID([.L50];4;2);MID([.L50];6;2));&quot;yyyy/mm/dd&quot;)+181);&quot;mmdd&quot;)));IF(OR([.H50]=&quot;&quot;;[.L50]=&quot;&quot;);&quot;&quot;;IF(OR(LEN([.H50])&lt;&gt;7;LEN([.L50])&lt;&gt;7);&quot;「生日或接種日期」格式錯誤&quot;;&quot;&quot;)))" table:style-name="ce7"/>
          <table:table-cell office:value-type="string" office:string-value="" table:formula="of:=IF(AND(LEN([.L50])=7;LEN([.J50])=2);IF([.K50]&gt;2;&quot;&quot;;(TEXT((TEXT(DATE(MID([.L50];1;3)+1911;MID([.L50];4;2);MID([.L50];6;2));&quot;yyyy/mm/dd&quot;)+360);&quot;yyyy&quot;)-1911&amp;TEXT((TEXT(DATE(MID([.L50];1;3)+1911;MID([.L50];4;2);MID([.L50];6;2));&quot;yyyy/mm/dd&quot;)+360);&quot;mmdd&quot;)));IF(OR([.I50]=&quot;&quot;;[.L50]=&quot;&quot;);&quot;&quot;;IF(OR(LEN([.I50])&lt;&gt;7;LEN([.L50])&lt;&gt;7);&quot;「生日或接種日期」格式錯誤&quot;;&quot;&quot;)))" table:style-name="ce7"/>
          <table:table-cell office:value-type="string" office:string-value="" table:formula="of:=IF(AND(LEN([.L50])=7;LEN([.J50])=2);IF([.K50]&gt;2;(TEXT((TEXT(DATE(MID([.L50];1;3)+1911;MID([.L50];4;2);MID([.L50];6;2));&quot;yyyy/mm/dd&quot;)+61);&quot;yyyy&quot;)-1911&amp;TEXT((TEXT(DATE(MID([.L50];1;3)+1911;MID([.L50];4;2);MID([.L50];6;2));&quot;yyyy/mm/dd&quot;)+61);&quot;mmdd&quot;));&quot;&quot;);IF(OR([.H50]=&quot;&quot;;[.L50]=&quot;&quot;);&quot;&quot;;IF(OR(LEN([.H50])&lt;&gt;7;LEN([.L50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41" table:style-name="ce7">
            <text:p>4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51])=0;&quot;&quot;;IF(AND(MID([.G51];2;1)=&quot;2&quot;;LEN([.G51])=10);&quot;可接種&quot;;&quot;不可接種&quot;))" table:style-name="ce54"/>
          <table:table-cell office:value-type="string" office:string-value="" table:formula="of:=IF(AND(LEN([.H51])=7;LEN([.L51])=7);DATEDIF(TEXT(DATE(MID([.H51];1;3)+1911;MID([.H51];4;2);MID([.H51];6;2));&quot;yyyy/mm/dd&quot;);TEXT(DATE(MID([.L51];1;3)+1911;MID([.L51];4;2);MID([.L51];6;2));&quot;yyyy/mm/dd&quot;);&quot;Y&quot;);IF(OR([.H51]=&quot;&quot;;[.L51]=&quot;&quot;);&quot;&quot;;IF(OR(LEN([.H51])&lt;&gt;7;LEN([.L51])&lt;&gt;7);&quot;「生日或接種日期」格式錯誤&quot;;&quot;&quot;)))" table:style-name="ce55"/>
          <table:table-cell office:value-type="string" office:string-value="" table:formula="of:=IF(OR([.H51]=&quot;&quot;;[.L51]=&quot;&quot;);&quot;&quot;;IF(LEN([.J51])&lt;&gt;2;&quot;「生日或接種日期」格式錯誤&quot;;IF([.J51]&lt;=14;2;3)))" table:style-name="ce6"/>
          <table:table-cell table:style-name="ce10"/>
          <table:table-cell office:value-type="string" office:string-value="" table:formula="of:=IF(AND(LEN([.L51])=7;LEN([.J51])=2);IF([.K51]&gt;2;&quot;&quot;;(TEXT((TEXT(DATE(MID([.L51];1;3)+1911;MID([.L51];4;2);MID([.L51];6;2));&quot;yyyy/mm/dd&quot;)+181);&quot;yyyy&quot;)-1911&amp;TEXT((TEXT(DATE(MID([.L51];1;3)+1911;MID([.L51];4;2);MID([.L51];6;2));&quot;yyyy/mm/dd&quot;)+181);&quot;mmdd&quot;)));IF(OR([.H51]=&quot;&quot;;[.L51]=&quot;&quot;);&quot;&quot;;IF(OR(LEN([.H51])&lt;&gt;7;LEN([.L51])&lt;&gt;7);&quot;「生日或接種日期」格式錯誤&quot;;&quot;&quot;)))" table:style-name="ce7"/>
          <table:table-cell office:value-type="string" office:string-value="" table:formula="of:=IF(AND(LEN([.L51])=7;LEN([.J51])=2);IF([.K51]&gt;2;&quot;&quot;;(TEXT((TEXT(DATE(MID([.L51];1;3)+1911;MID([.L51];4;2);MID([.L51];6;2));&quot;yyyy/mm/dd&quot;)+360);&quot;yyyy&quot;)-1911&amp;TEXT((TEXT(DATE(MID([.L51];1;3)+1911;MID([.L51];4;2);MID([.L51];6;2));&quot;yyyy/mm/dd&quot;)+360);&quot;mmdd&quot;)));IF(OR([.I51]=&quot;&quot;;[.L51]=&quot;&quot;);&quot;&quot;;IF(OR(LEN([.I51])&lt;&gt;7;LEN([.L51])&lt;&gt;7);&quot;「生日或接種日期」格式錯誤&quot;;&quot;&quot;)))" table:style-name="ce7"/>
          <table:table-cell office:value-type="string" office:string-value="" table:formula="of:=IF(AND(LEN([.L51])=7;LEN([.J51])=2);IF([.K51]&gt;2;(TEXT((TEXT(DATE(MID([.L51];1;3)+1911;MID([.L51];4;2);MID([.L51];6;2));&quot;yyyy/mm/dd&quot;)+61);&quot;yyyy&quot;)-1911&amp;TEXT((TEXT(DATE(MID([.L51];1;3)+1911;MID([.L51];4;2);MID([.L51];6;2));&quot;yyyy/mm/dd&quot;)+61);&quot;mmdd&quot;));&quot;&quot;);IF(OR([.H51]=&quot;&quot;;[.L51]=&quot;&quot;);&quot;&quot;;IF(OR(LEN([.H51])&lt;&gt;7;LEN([.L51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42" table:style-name="ce7">
            <text:p>4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52])=0;&quot;&quot;;IF(AND(MID([.G52];2;1)=&quot;2&quot;;LEN([.G52])=10);&quot;可接種&quot;;&quot;不可接種&quot;))" table:style-name="ce54"/>
          <table:table-cell office:value-type="string" office:string-value="" table:formula="of:=IF(AND(LEN([.H52])=7;LEN([.L52])=7);DATEDIF(TEXT(DATE(MID([.H52];1;3)+1911;MID([.H52];4;2);MID([.H52];6;2));&quot;yyyy/mm/dd&quot;);TEXT(DATE(MID([.L52];1;3)+1911;MID([.L52];4;2);MID([.L52];6;2));&quot;yyyy/mm/dd&quot;);&quot;Y&quot;);IF(OR([.H52]=&quot;&quot;;[.L52]=&quot;&quot;);&quot;&quot;;IF(OR(LEN([.H52])&lt;&gt;7;LEN([.L52])&lt;&gt;7);&quot;「生日或接種日期」格式錯誤&quot;;&quot;&quot;)))" table:style-name="ce55"/>
          <table:table-cell office:value-type="string" office:string-value="" table:formula="of:=IF(OR([.H52]=&quot;&quot;;[.L52]=&quot;&quot;);&quot;&quot;;IF(LEN([.J52])&lt;&gt;2;&quot;「生日或接種日期」格式錯誤&quot;;IF([.J52]&lt;=14;2;3)))" table:style-name="ce6"/>
          <table:table-cell table:style-name="ce10"/>
          <table:table-cell office:value-type="string" office:string-value="" table:formula="of:=IF(AND(LEN([.L52])=7;LEN([.J52])=2);IF([.K52]&gt;2;&quot;&quot;;(TEXT((TEXT(DATE(MID([.L52];1;3)+1911;MID([.L52];4;2);MID([.L52];6;2));&quot;yyyy/mm/dd&quot;)+181);&quot;yyyy&quot;)-1911&amp;TEXT((TEXT(DATE(MID([.L52];1;3)+1911;MID([.L52];4;2);MID([.L52];6;2));&quot;yyyy/mm/dd&quot;)+181);&quot;mmdd&quot;)));IF(OR([.H52]=&quot;&quot;;[.L52]=&quot;&quot;);&quot;&quot;;IF(OR(LEN([.H52])&lt;&gt;7;LEN([.L52])&lt;&gt;7);&quot;「生日或接種日期」格式錯誤&quot;;&quot;&quot;)))" table:style-name="ce7"/>
          <table:table-cell office:value-type="string" office:string-value="" table:formula="of:=IF(AND(LEN([.L52])=7;LEN([.J52])=2);IF([.K52]&gt;2;&quot;&quot;;(TEXT((TEXT(DATE(MID([.L52];1;3)+1911;MID([.L52];4;2);MID([.L52];6;2));&quot;yyyy/mm/dd&quot;)+360);&quot;yyyy&quot;)-1911&amp;TEXT((TEXT(DATE(MID([.L52];1;3)+1911;MID([.L52];4;2);MID([.L52];6;2));&quot;yyyy/mm/dd&quot;)+360);&quot;mmdd&quot;)));IF(OR([.I52]=&quot;&quot;;[.L52]=&quot;&quot;);&quot;&quot;;IF(OR(LEN([.I52])&lt;&gt;7;LEN([.L52])&lt;&gt;7);&quot;「生日或接種日期」格式錯誤&quot;;&quot;&quot;)))" table:style-name="ce7"/>
          <table:table-cell office:value-type="string" office:string-value="" table:formula="of:=IF(AND(LEN([.L52])=7;LEN([.J52])=2);IF([.K52]&gt;2;(TEXT((TEXT(DATE(MID([.L52];1;3)+1911;MID([.L52];4;2);MID([.L52];6;2));&quot;yyyy/mm/dd&quot;)+61);&quot;yyyy&quot;)-1911&amp;TEXT((TEXT(DATE(MID([.L52];1;3)+1911;MID([.L52];4;2);MID([.L52];6;2));&quot;yyyy/mm/dd&quot;)+61);&quot;mmdd&quot;));&quot;&quot;);IF(OR([.H52]=&quot;&quot;;[.L52]=&quot;&quot;);&quot;&quot;;IF(OR(LEN([.H52])&lt;&gt;7;LEN([.L52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43" table:style-name="ce7">
            <text:p>4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53])=0;&quot;&quot;;IF(AND(MID([.G53];2;1)=&quot;2&quot;;LEN([.G53])=10);&quot;可接種&quot;;&quot;不可接種&quot;))" table:style-name="ce54"/>
          <table:table-cell office:value-type="string" office:string-value="" table:formula="of:=IF(AND(LEN([.H53])=7;LEN([.L53])=7);DATEDIF(TEXT(DATE(MID([.H53];1;3)+1911;MID([.H53];4;2);MID([.H53];6;2));&quot;yyyy/mm/dd&quot;);TEXT(DATE(MID([.L53];1;3)+1911;MID([.L53];4;2);MID([.L53];6;2));&quot;yyyy/mm/dd&quot;);&quot;Y&quot;);IF(OR([.H53]=&quot;&quot;;[.L53]=&quot;&quot;);&quot;&quot;;IF(OR(LEN([.H53])&lt;&gt;7;LEN([.L53])&lt;&gt;7);&quot;「生日或接種日期」格式錯誤&quot;;&quot;&quot;)))" table:style-name="ce55"/>
          <table:table-cell office:value-type="string" office:string-value="" table:formula="of:=IF(OR([.H53]=&quot;&quot;;[.L53]=&quot;&quot;);&quot;&quot;;IF(LEN([.J53])&lt;&gt;2;&quot;「生日或接種日期」格式錯誤&quot;;IF([.J53]&lt;=14;2;3)))" table:style-name="ce6"/>
          <table:table-cell table:style-name="ce10"/>
          <table:table-cell office:value-type="string" office:string-value="" table:formula="of:=IF(AND(LEN([.L53])=7;LEN([.J53])=2);IF([.K53]&gt;2;&quot;&quot;;(TEXT((TEXT(DATE(MID([.L53];1;3)+1911;MID([.L53];4;2);MID([.L53];6;2));&quot;yyyy/mm/dd&quot;)+181);&quot;yyyy&quot;)-1911&amp;TEXT((TEXT(DATE(MID([.L53];1;3)+1911;MID([.L53];4;2);MID([.L53];6;2));&quot;yyyy/mm/dd&quot;)+181);&quot;mmdd&quot;)));IF(OR([.H53]=&quot;&quot;;[.L53]=&quot;&quot;);&quot;&quot;;IF(OR(LEN([.H53])&lt;&gt;7;LEN([.L53])&lt;&gt;7);&quot;「生日或接種日期」格式錯誤&quot;;&quot;&quot;)))" table:style-name="ce7"/>
          <table:table-cell office:value-type="string" office:string-value="" table:formula="of:=IF(AND(LEN([.L53])=7;LEN([.J53])=2);IF([.K53]&gt;2;&quot;&quot;;(TEXT((TEXT(DATE(MID([.L53];1;3)+1911;MID([.L53];4;2);MID([.L53];6;2));&quot;yyyy/mm/dd&quot;)+360);&quot;yyyy&quot;)-1911&amp;TEXT((TEXT(DATE(MID([.L53];1;3)+1911;MID([.L53];4;2);MID([.L53];6;2));&quot;yyyy/mm/dd&quot;)+360);&quot;mmdd&quot;)));IF(OR([.I53]=&quot;&quot;;[.L53]=&quot;&quot;);&quot;&quot;;IF(OR(LEN([.I53])&lt;&gt;7;LEN([.L53])&lt;&gt;7);&quot;「生日或接種日期」格式錯誤&quot;;&quot;&quot;)))" table:style-name="ce7"/>
          <table:table-cell office:value-type="string" office:string-value="" table:formula="of:=IF(AND(LEN([.L53])=7;LEN([.J53])=2);IF([.K53]&gt;2;(TEXT((TEXT(DATE(MID([.L53];1;3)+1911;MID([.L53];4;2);MID([.L53];6;2));&quot;yyyy/mm/dd&quot;)+61);&quot;yyyy&quot;)-1911&amp;TEXT((TEXT(DATE(MID([.L53];1;3)+1911;MID([.L53];4;2);MID([.L53];6;2));&quot;yyyy/mm/dd&quot;)+61);&quot;mmdd&quot;));&quot;&quot;);IF(OR([.H53]=&quot;&quot;;[.L53]=&quot;&quot;);&quot;&quot;;IF(OR(LEN([.H53])&lt;&gt;7;LEN([.L53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44" table:style-name="ce7">
            <text:p>4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54])=0;&quot;&quot;;IF(AND(MID([.G54];2;1)=&quot;2&quot;;LEN([.G54])=10);&quot;可接種&quot;;&quot;不可接種&quot;))" table:style-name="ce54"/>
          <table:table-cell office:value-type="string" office:string-value="" table:formula="of:=IF(AND(LEN([.H54])=7;LEN([.L54])=7);DATEDIF(TEXT(DATE(MID([.H54];1;3)+1911;MID([.H54];4;2);MID([.H54];6;2));&quot;yyyy/mm/dd&quot;);TEXT(DATE(MID([.L54];1;3)+1911;MID([.L54];4;2);MID([.L54];6;2));&quot;yyyy/mm/dd&quot;);&quot;Y&quot;);IF(OR([.H54]=&quot;&quot;;[.L54]=&quot;&quot;);&quot;&quot;;IF(OR(LEN([.H54])&lt;&gt;7;LEN([.L54])&lt;&gt;7);&quot;「生日或接種日期」格式錯誤&quot;;&quot;&quot;)))" table:style-name="ce55"/>
          <table:table-cell office:value-type="string" office:string-value="" table:formula="of:=IF(OR([.H54]=&quot;&quot;;[.L54]=&quot;&quot;);&quot;&quot;;IF(LEN([.J54])&lt;&gt;2;&quot;「生日或接種日期」格式錯誤&quot;;IF([.J54]&lt;=14;2;3)))" table:style-name="ce6"/>
          <table:table-cell table:style-name="ce10"/>
          <table:table-cell office:value-type="string" office:string-value="" table:formula="of:=IF(AND(LEN([.L54])=7;LEN([.J54])=2);IF([.K54]&gt;2;&quot;&quot;;(TEXT((TEXT(DATE(MID([.L54];1;3)+1911;MID([.L54];4;2);MID([.L54];6;2));&quot;yyyy/mm/dd&quot;)+181);&quot;yyyy&quot;)-1911&amp;TEXT((TEXT(DATE(MID([.L54];1;3)+1911;MID([.L54];4;2);MID([.L54];6;2));&quot;yyyy/mm/dd&quot;)+181);&quot;mmdd&quot;)));IF(OR([.H54]=&quot;&quot;;[.L54]=&quot;&quot;);&quot;&quot;;IF(OR(LEN([.H54])&lt;&gt;7;LEN([.L54])&lt;&gt;7);&quot;「生日或接種日期」格式錯誤&quot;;&quot;&quot;)))" table:style-name="ce7"/>
          <table:table-cell office:value-type="string" office:string-value="" table:formula="of:=IF(AND(LEN([.L54])=7;LEN([.J54])=2);IF([.K54]&gt;2;&quot;&quot;;(TEXT((TEXT(DATE(MID([.L54];1;3)+1911;MID([.L54];4;2);MID([.L54];6;2));&quot;yyyy/mm/dd&quot;)+360);&quot;yyyy&quot;)-1911&amp;TEXT((TEXT(DATE(MID([.L54];1;3)+1911;MID([.L54];4;2);MID([.L54];6;2));&quot;yyyy/mm/dd&quot;)+360);&quot;mmdd&quot;)));IF(OR([.I54]=&quot;&quot;;[.L54]=&quot;&quot;);&quot;&quot;;IF(OR(LEN([.I54])&lt;&gt;7;LEN([.L54])&lt;&gt;7);&quot;「生日或接種日期」格式錯誤&quot;;&quot;&quot;)))" table:style-name="ce7"/>
          <table:table-cell office:value-type="string" office:string-value="" table:formula="of:=IF(AND(LEN([.L54])=7;LEN([.J54])=2);IF([.K54]&gt;2;(TEXT((TEXT(DATE(MID([.L54];1;3)+1911;MID([.L54];4;2);MID([.L54];6;2));&quot;yyyy/mm/dd&quot;)+61);&quot;yyyy&quot;)-1911&amp;TEXT((TEXT(DATE(MID([.L54];1;3)+1911;MID([.L54];4;2);MID([.L54];6;2));&quot;yyyy/mm/dd&quot;)+61);&quot;mmdd&quot;));&quot;&quot;);IF(OR([.H54]=&quot;&quot;;[.L54]=&quot;&quot;);&quot;&quot;;IF(OR(LEN([.H54])&lt;&gt;7;LEN([.L54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45" table:style-name="ce7">
            <text:p>4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55])=0;&quot;&quot;;IF(AND(MID([.G55];2;1)=&quot;2&quot;;LEN([.G55])=10);&quot;可接種&quot;;&quot;不可接種&quot;))" table:style-name="ce54"/>
          <table:table-cell office:value-type="string" office:string-value="" table:formula="of:=IF(AND(LEN([.H55])=7;LEN([.L55])=7);DATEDIF(TEXT(DATE(MID([.H55];1;3)+1911;MID([.H55];4;2);MID([.H55];6;2));&quot;yyyy/mm/dd&quot;);TEXT(DATE(MID([.L55];1;3)+1911;MID([.L55];4;2);MID([.L55];6;2));&quot;yyyy/mm/dd&quot;);&quot;Y&quot;);IF(OR([.H55]=&quot;&quot;;[.L55]=&quot;&quot;);&quot;&quot;;IF(OR(LEN([.H55])&lt;&gt;7;LEN([.L55])&lt;&gt;7);&quot;「生日或接種日期」格式錯誤&quot;;&quot;&quot;)))" table:style-name="ce55"/>
          <table:table-cell office:value-type="string" office:string-value="" table:formula="of:=IF(OR([.H55]=&quot;&quot;;[.L55]=&quot;&quot;);&quot;&quot;;IF(LEN([.J55])&lt;&gt;2;&quot;「生日或接種日期」格式錯誤&quot;;IF([.J55]&lt;=14;2;3)))" table:style-name="ce6"/>
          <table:table-cell table:style-name="ce10"/>
          <table:table-cell office:value-type="string" office:string-value="" table:formula="of:=IF(AND(LEN([.L55])=7;LEN([.J55])=2);IF([.K55]&gt;2;&quot;&quot;;(TEXT((TEXT(DATE(MID([.L55];1;3)+1911;MID([.L55];4;2);MID([.L55];6;2));&quot;yyyy/mm/dd&quot;)+181);&quot;yyyy&quot;)-1911&amp;TEXT((TEXT(DATE(MID([.L55];1;3)+1911;MID([.L55];4;2);MID([.L55];6;2));&quot;yyyy/mm/dd&quot;)+181);&quot;mmdd&quot;)));IF(OR([.H55]=&quot;&quot;;[.L55]=&quot;&quot;);&quot;&quot;;IF(OR(LEN([.H55])&lt;&gt;7;LEN([.L55])&lt;&gt;7);&quot;「生日或接種日期」格式錯誤&quot;;&quot;&quot;)))" table:style-name="ce7"/>
          <table:table-cell office:value-type="string" office:string-value="" table:formula="of:=IF(AND(LEN([.L55])=7;LEN([.J55])=2);IF([.K55]&gt;2;&quot;&quot;;(TEXT((TEXT(DATE(MID([.L55];1;3)+1911;MID([.L55];4;2);MID([.L55];6;2));&quot;yyyy/mm/dd&quot;)+360);&quot;yyyy&quot;)-1911&amp;TEXT((TEXT(DATE(MID([.L55];1;3)+1911;MID([.L55];4;2);MID([.L55];6;2));&quot;yyyy/mm/dd&quot;)+360);&quot;mmdd&quot;)));IF(OR([.I55]=&quot;&quot;;[.L55]=&quot;&quot;);&quot;&quot;;IF(OR(LEN([.I55])&lt;&gt;7;LEN([.L55])&lt;&gt;7);&quot;「生日或接種日期」格式錯誤&quot;;&quot;&quot;)))" table:style-name="ce7"/>
          <table:table-cell office:value-type="string" office:string-value="" table:formula="of:=IF(AND(LEN([.L55])=7;LEN([.J55])=2);IF([.K55]&gt;2;(TEXT((TEXT(DATE(MID([.L55];1;3)+1911;MID([.L55];4;2);MID([.L55];6;2));&quot;yyyy/mm/dd&quot;)+61);&quot;yyyy&quot;)-1911&amp;TEXT((TEXT(DATE(MID([.L55];1;3)+1911;MID([.L55];4;2);MID([.L55];6;2));&quot;yyyy/mm/dd&quot;)+61);&quot;mmdd&quot;));&quot;&quot;);IF(OR([.H55]=&quot;&quot;;[.L55]=&quot;&quot;);&quot;&quot;;IF(OR(LEN([.H55])&lt;&gt;7;LEN([.L55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46" table:style-name="ce7">
            <text:p>4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56])=0;&quot;&quot;;IF(AND(MID([.G56];2;1)=&quot;2&quot;;LEN([.G56])=10);&quot;可接種&quot;;&quot;不可接種&quot;))" table:style-name="ce54"/>
          <table:table-cell office:value-type="string" office:string-value="" table:formula="of:=IF(AND(LEN([.H56])=7;LEN([.L56])=7);DATEDIF(TEXT(DATE(MID([.H56];1;3)+1911;MID([.H56];4;2);MID([.H56];6;2));&quot;yyyy/mm/dd&quot;);TEXT(DATE(MID([.L56];1;3)+1911;MID([.L56];4;2);MID([.L56];6;2));&quot;yyyy/mm/dd&quot;);&quot;Y&quot;);IF(OR([.H56]=&quot;&quot;;[.L56]=&quot;&quot;);&quot;&quot;;IF(OR(LEN([.H56])&lt;&gt;7;LEN([.L56])&lt;&gt;7);&quot;「生日或接種日期」格式錯誤&quot;;&quot;&quot;)))" table:style-name="ce55"/>
          <table:table-cell office:value-type="string" office:string-value="" table:formula="of:=IF(OR([.H56]=&quot;&quot;;[.L56]=&quot;&quot;);&quot;&quot;;IF(LEN([.J56])&lt;&gt;2;&quot;「生日或接種日期」格式錯誤&quot;;IF([.J56]&lt;=14;2;3)))" table:style-name="ce6"/>
          <table:table-cell table:style-name="ce10"/>
          <table:table-cell office:value-type="string" office:string-value="" table:formula="of:=IF(AND(LEN([.L56])=7;LEN([.J56])=2);IF([.K56]&gt;2;&quot;&quot;;(TEXT((TEXT(DATE(MID([.L56];1;3)+1911;MID([.L56];4;2);MID([.L56];6;2));&quot;yyyy/mm/dd&quot;)+181);&quot;yyyy&quot;)-1911&amp;TEXT((TEXT(DATE(MID([.L56];1;3)+1911;MID([.L56];4;2);MID([.L56];6;2));&quot;yyyy/mm/dd&quot;)+181);&quot;mmdd&quot;)));IF(OR([.H56]=&quot;&quot;;[.L56]=&quot;&quot;);&quot;&quot;;IF(OR(LEN([.H56])&lt;&gt;7;LEN([.L56])&lt;&gt;7);&quot;「生日或接種日期」格式錯誤&quot;;&quot;&quot;)))" table:style-name="ce7"/>
          <table:table-cell office:value-type="string" office:string-value="" table:formula="of:=IF(AND(LEN([.L56])=7;LEN([.J56])=2);IF([.K56]&gt;2;&quot;&quot;;(TEXT((TEXT(DATE(MID([.L56];1;3)+1911;MID([.L56];4;2);MID([.L56];6;2));&quot;yyyy/mm/dd&quot;)+360);&quot;yyyy&quot;)-1911&amp;TEXT((TEXT(DATE(MID([.L56];1;3)+1911;MID([.L56];4;2);MID([.L56];6;2));&quot;yyyy/mm/dd&quot;)+360);&quot;mmdd&quot;)));IF(OR([.I56]=&quot;&quot;;[.L56]=&quot;&quot;);&quot;&quot;;IF(OR(LEN([.I56])&lt;&gt;7;LEN([.L56])&lt;&gt;7);&quot;「生日或接種日期」格式錯誤&quot;;&quot;&quot;)))" table:style-name="ce7"/>
          <table:table-cell office:value-type="string" office:string-value="" table:formula="of:=IF(AND(LEN([.L56])=7;LEN([.J56])=2);IF([.K56]&gt;2;(TEXT((TEXT(DATE(MID([.L56];1;3)+1911;MID([.L56];4;2);MID([.L56];6;2));&quot;yyyy/mm/dd&quot;)+61);&quot;yyyy&quot;)-1911&amp;TEXT((TEXT(DATE(MID([.L56];1;3)+1911;MID([.L56];4;2);MID([.L56];6;2));&quot;yyyy/mm/dd&quot;)+61);&quot;mmdd&quot;));&quot;&quot;);IF(OR([.H56]=&quot;&quot;;[.L56]=&quot;&quot;);&quot;&quot;;IF(OR(LEN([.H56])&lt;&gt;7;LEN([.L56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47" table:style-name="ce7">
            <text:p>4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57])=0;&quot;&quot;;IF(AND(MID([.G57];2;1)=&quot;2&quot;;LEN([.G57])=10);&quot;可接種&quot;;&quot;不可接種&quot;))" table:style-name="ce54"/>
          <table:table-cell office:value-type="string" office:string-value="" table:formula="of:=IF(AND(LEN([.H57])=7;LEN([.L57])=7);DATEDIF(TEXT(DATE(MID([.H57];1;3)+1911;MID([.H57];4;2);MID([.H57];6;2));&quot;yyyy/mm/dd&quot;);TEXT(DATE(MID([.L57];1;3)+1911;MID([.L57];4;2);MID([.L57];6;2));&quot;yyyy/mm/dd&quot;);&quot;Y&quot;);IF(OR([.H57]=&quot;&quot;;[.L57]=&quot;&quot;);&quot;&quot;;IF(OR(LEN([.H57])&lt;&gt;7;LEN([.L57])&lt;&gt;7);&quot;「生日或接種日期」格式錯誤&quot;;&quot;&quot;)))" table:style-name="ce55"/>
          <table:table-cell office:value-type="string" office:string-value="" table:formula="of:=IF(OR([.H57]=&quot;&quot;;[.L57]=&quot;&quot;);&quot;&quot;;IF(LEN([.J57])&lt;&gt;2;&quot;「生日或接種日期」格式錯誤&quot;;IF([.J57]&lt;=14;2;3)))" table:style-name="ce6"/>
          <table:table-cell table:style-name="ce10"/>
          <table:table-cell office:value-type="string" office:string-value="" table:formula="of:=IF(AND(LEN([.L57])=7;LEN([.J57])=2);IF([.K57]&gt;2;&quot;&quot;;(TEXT((TEXT(DATE(MID([.L57];1;3)+1911;MID([.L57];4;2);MID([.L57];6;2));&quot;yyyy/mm/dd&quot;)+181);&quot;yyyy&quot;)-1911&amp;TEXT((TEXT(DATE(MID([.L57];1;3)+1911;MID([.L57];4;2);MID([.L57];6;2));&quot;yyyy/mm/dd&quot;)+181);&quot;mmdd&quot;)));IF(OR([.H57]=&quot;&quot;;[.L57]=&quot;&quot;);&quot;&quot;;IF(OR(LEN([.H57])&lt;&gt;7;LEN([.L57])&lt;&gt;7);&quot;「生日或接種日期」格式錯誤&quot;;&quot;&quot;)))" table:style-name="ce7"/>
          <table:table-cell office:value-type="string" office:string-value="" table:formula="of:=IF(AND(LEN([.L57])=7;LEN([.J57])=2);IF([.K57]&gt;2;&quot;&quot;;(TEXT((TEXT(DATE(MID([.L57];1;3)+1911;MID([.L57];4;2);MID([.L57];6;2));&quot;yyyy/mm/dd&quot;)+360);&quot;yyyy&quot;)-1911&amp;TEXT((TEXT(DATE(MID([.L57];1;3)+1911;MID([.L57];4;2);MID([.L57];6;2));&quot;yyyy/mm/dd&quot;)+360);&quot;mmdd&quot;)));IF(OR([.I57]=&quot;&quot;;[.L57]=&quot;&quot;);&quot;&quot;;IF(OR(LEN([.I57])&lt;&gt;7;LEN([.L57])&lt;&gt;7);&quot;「生日或接種日期」格式錯誤&quot;;&quot;&quot;)))" table:style-name="ce7"/>
          <table:table-cell office:value-type="string" office:string-value="" table:formula="of:=IF(AND(LEN([.L57])=7;LEN([.J57])=2);IF([.K57]&gt;2;(TEXT((TEXT(DATE(MID([.L57];1;3)+1911;MID([.L57];4;2);MID([.L57];6;2));&quot;yyyy/mm/dd&quot;)+61);&quot;yyyy&quot;)-1911&amp;TEXT((TEXT(DATE(MID([.L57];1;3)+1911;MID([.L57];4;2);MID([.L57];6;2));&quot;yyyy/mm/dd&quot;)+61);&quot;mmdd&quot;));&quot;&quot;);IF(OR([.H57]=&quot;&quot;;[.L57]=&quot;&quot;);&quot;&quot;;IF(OR(LEN([.H57])&lt;&gt;7;LEN([.L57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48" table:style-name="ce7">
            <text:p>4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58])=0;&quot;&quot;;IF(AND(MID([.G58];2;1)=&quot;2&quot;;LEN([.G58])=10);&quot;可接種&quot;;&quot;不可接種&quot;))" table:style-name="ce54"/>
          <table:table-cell office:value-type="string" office:string-value="" table:formula="of:=IF(AND(LEN([.H58])=7;LEN([.L58])=7);DATEDIF(TEXT(DATE(MID([.H58];1;3)+1911;MID([.H58];4;2);MID([.H58];6;2));&quot;yyyy/mm/dd&quot;);TEXT(DATE(MID([.L58];1;3)+1911;MID([.L58];4;2);MID([.L58];6;2));&quot;yyyy/mm/dd&quot;);&quot;Y&quot;);IF(OR([.H58]=&quot;&quot;;[.L58]=&quot;&quot;);&quot;&quot;;IF(OR(LEN([.H58])&lt;&gt;7;LEN([.L58])&lt;&gt;7);&quot;「生日或接種日期」格式錯誤&quot;;&quot;&quot;)))" table:style-name="ce55"/>
          <table:table-cell office:value-type="string" office:string-value="" table:formula="of:=IF(OR([.H58]=&quot;&quot;;[.L58]=&quot;&quot;);&quot;&quot;;IF(LEN([.J58])&lt;&gt;2;&quot;「生日或接種日期」格式錯誤&quot;;IF([.J58]&lt;=14;2;3)))" table:style-name="ce6"/>
          <table:table-cell table:style-name="ce10"/>
          <table:table-cell office:value-type="string" office:string-value="" table:formula="of:=IF(AND(LEN([.L58])=7;LEN([.J58])=2);IF([.K58]&gt;2;&quot;&quot;;(TEXT((TEXT(DATE(MID([.L58];1;3)+1911;MID([.L58];4;2);MID([.L58];6;2));&quot;yyyy/mm/dd&quot;)+181);&quot;yyyy&quot;)-1911&amp;TEXT((TEXT(DATE(MID([.L58];1;3)+1911;MID([.L58];4;2);MID([.L58];6;2));&quot;yyyy/mm/dd&quot;)+181);&quot;mmdd&quot;)));IF(OR([.H58]=&quot;&quot;;[.L58]=&quot;&quot;);&quot;&quot;;IF(OR(LEN([.H58])&lt;&gt;7;LEN([.L58])&lt;&gt;7);&quot;「生日或接種日期」格式錯誤&quot;;&quot;&quot;)))" table:style-name="ce7"/>
          <table:table-cell office:value-type="string" office:string-value="" table:formula="of:=IF(AND(LEN([.L58])=7;LEN([.J58])=2);IF([.K58]&gt;2;&quot;&quot;;(TEXT((TEXT(DATE(MID([.L58];1;3)+1911;MID([.L58];4;2);MID([.L58];6;2));&quot;yyyy/mm/dd&quot;)+360);&quot;yyyy&quot;)-1911&amp;TEXT((TEXT(DATE(MID([.L58];1;3)+1911;MID([.L58];4;2);MID([.L58];6;2));&quot;yyyy/mm/dd&quot;)+360);&quot;mmdd&quot;)));IF(OR([.I58]=&quot;&quot;;[.L58]=&quot;&quot;);&quot;&quot;;IF(OR(LEN([.I58])&lt;&gt;7;LEN([.L58])&lt;&gt;7);&quot;「生日或接種日期」格式錯誤&quot;;&quot;&quot;)))" table:style-name="ce7"/>
          <table:table-cell office:value-type="string" office:string-value="" table:formula="of:=IF(AND(LEN([.L58])=7;LEN([.J58])=2);IF([.K58]&gt;2;(TEXT((TEXT(DATE(MID([.L58];1;3)+1911;MID([.L58];4;2);MID([.L58];6;2));&quot;yyyy/mm/dd&quot;)+61);&quot;yyyy&quot;)-1911&amp;TEXT((TEXT(DATE(MID([.L58];1;3)+1911;MID([.L58];4;2);MID([.L58];6;2));&quot;yyyy/mm/dd&quot;)+61);&quot;mmdd&quot;));&quot;&quot;);IF(OR([.H58]=&quot;&quot;;[.L58]=&quot;&quot;);&quot;&quot;;IF(OR(LEN([.H58])&lt;&gt;7;LEN([.L58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49" table:style-name="ce7">
            <text:p>4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59])=0;&quot;&quot;;IF(AND(MID([.G59];2;1)=&quot;2&quot;;LEN([.G59])=10);&quot;可接種&quot;;&quot;不可接種&quot;))" table:style-name="ce54"/>
          <table:table-cell office:value-type="string" office:string-value="" table:formula="of:=IF(AND(LEN([.H59])=7;LEN([.L59])=7);DATEDIF(TEXT(DATE(MID([.H59];1;3)+1911;MID([.H59];4;2);MID([.H59];6;2));&quot;yyyy/mm/dd&quot;);TEXT(DATE(MID([.L59];1;3)+1911;MID([.L59];4;2);MID([.L59];6;2));&quot;yyyy/mm/dd&quot;);&quot;Y&quot;);IF(OR([.H59]=&quot;&quot;;[.L59]=&quot;&quot;);&quot;&quot;;IF(OR(LEN([.H59])&lt;&gt;7;LEN([.L59])&lt;&gt;7);&quot;「生日或接種日期」格式錯誤&quot;;&quot;&quot;)))" table:style-name="ce55"/>
          <table:table-cell office:value-type="string" office:string-value="" table:formula="of:=IF(OR([.H59]=&quot;&quot;;[.L59]=&quot;&quot;);&quot;&quot;;IF(LEN([.J59])&lt;&gt;2;&quot;「生日或接種日期」格式錯誤&quot;;IF([.J59]&lt;=14;2;3)))" table:style-name="ce6"/>
          <table:table-cell table:style-name="ce10"/>
          <table:table-cell office:value-type="string" office:string-value="" table:formula="of:=IF(AND(LEN([.L59])=7;LEN([.J59])=2);IF([.K59]&gt;2;&quot;&quot;;(TEXT((TEXT(DATE(MID([.L59];1;3)+1911;MID([.L59];4;2);MID([.L59];6;2));&quot;yyyy/mm/dd&quot;)+181);&quot;yyyy&quot;)-1911&amp;TEXT((TEXT(DATE(MID([.L59];1;3)+1911;MID([.L59];4;2);MID([.L59];6;2));&quot;yyyy/mm/dd&quot;)+181);&quot;mmdd&quot;)));IF(OR([.H59]=&quot;&quot;;[.L59]=&quot;&quot;);&quot;&quot;;IF(OR(LEN([.H59])&lt;&gt;7;LEN([.L59])&lt;&gt;7);&quot;「生日或接種日期」格式錯誤&quot;;&quot;&quot;)))" table:style-name="ce7"/>
          <table:table-cell office:value-type="string" office:string-value="" table:formula="of:=IF(AND(LEN([.L59])=7;LEN([.J59])=2);IF([.K59]&gt;2;&quot;&quot;;(TEXT((TEXT(DATE(MID([.L59];1;3)+1911;MID([.L59];4;2);MID([.L59];6;2));&quot;yyyy/mm/dd&quot;)+360);&quot;yyyy&quot;)-1911&amp;TEXT((TEXT(DATE(MID([.L59];1;3)+1911;MID([.L59];4;2);MID([.L59];6;2));&quot;yyyy/mm/dd&quot;)+360);&quot;mmdd&quot;)));IF(OR([.I59]=&quot;&quot;;[.L59]=&quot;&quot;);&quot;&quot;;IF(OR(LEN([.I59])&lt;&gt;7;LEN([.L59])&lt;&gt;7);&quot;「生日或接種日期」格式錯誤&quot;;&quot;&quot;)))" table:style-name="ce7"/>
          <table:table-cell office:value-type="string" office:string-value="" table:formula="of:=IF(AND(LEN([.L59])=7;LEN([.J59])=2);IF([.K59]&gt;2;(TEXT((TEXT(DATE(MID([.L59];1;3)+1911;MID([.L59];4;2);MID([.L59];6;2));&quot;yyyy/mm/dd&quot;)+61);&quot;yyyy&quot;)-1911&amp;TEXT((TEXT(DATE(MID([.L59];1;3)+1911;MID([.L59];4;2);MID([.L59];6;2));&quot;yyyy/mm/dd&quot;)+61);&quot;mmdd&quot;));&quot;&quot;);IF(OR([.H59]=&quot;&quot;;[.L59]=&quot;&quot;);&quot;&quot;;IF(OR(LEN([.H59])&lt;&gt;7;LEN([.L59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50" table:style-name="ce7">
            <text:p>5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60])=0;&quot;&quot;;IF(AND(MID([.G60];2;1)=&quot;2&quot;;LEN([.G60])=10);&quot;可接種&quot;;&quot;不可接種&quot;))" table:style-name="ce54"/>
          <table:table-cell office:value-type="string" office:string-value="" table:formula="of:=IF(AND(LEN([.H60])=7;LEN([.L60])=7);DATEDIF(TEXT(DATE(MID([.H60];1;3)+1911;MID([.H60];4;2);MID([.H60];6;2));&quot;yyyy/mm/dd&quot;);TEXT(DATE(MID([.L60];1;3)+1911;MID([.L60];4;2);MID([.L60];6;2));&quot;yyyy/mm/dd&quot;);&quot;Y&quot;);IF(OR([.H60]=&quot;&quot;;[.L60]=&quot;&quot;);&quot;&quot;;IF(OR(LEN([.H60])&lt;&gt;7;LEN([.L60])&lt;&gt;7);&quot;「生日或接種日期」格式錯誤&quot;;&quot;&quot;)))" table:style-name="ce55"/>
          <table:table-cell office:value-type="string" office:string-value="" table:formula="of:=IF(OR([.H60]=&quot;&quot;;[.L60]=&quot;&quot;);&quot;&quot;;IF(LEN([.J60])&lt;&gt;2;&quot;「生日或接種日期」格式錯誤&quot;;IF([.J60]&lt;=14;2;3)))" table:style-name="ce6"/>
          <table:table-cell table:style-name="ce10"/>
          <table:table-cell office:value-type="string" office:string-value="" table:formula="of:=IF(AND(LEN([.L60])=7;LEN([.J60])=2);IF([.K60]&gt;2;&quot;&quot;;(TEXT((TEXT(DATE(MID([.L60];1;3)+1911;MID([.L60];4;2);MID([.L60];6;2));&quot;yyyy/mm/dd&quot;)+181);&quot;yyyy&quot;)-1911&amp;TEXT((TEXT(DATE(MID([.L60];1;3)+1911;MID([.L60];4;2);MID([.L60];6;2));&quot;yyyy/mm/dd&quot;)+181);&quot;mmdd&quot;)));IF(OR([.H60]=&quot;&quot;;[.L60]=&quot;&quot;);&quot;&quot;;IF(OR(LEN([.H60])&lt;&gt;7;LEN([.L60])&lt;&gt;7);&quot;「生日或接種日期」格式錯誤&quot;;&quot;&quot;)))" table:style-name="ce7"/>
          <table:table-cell office:value-type="string" office:string-value="" table:formula="of:=IF(AND(LEN([.L60])=7;LEN([.J60])=2);IF([.K60]&gt;2;&quot;&quot;;(TEXT((TEXT(DATE(MID([.L60];1;3)+1911;MID([.L60];4;2);MID([.L60];6;2));&quot;yyyy/mm/dd&quot;)+360);&quot;yyyy&quot;)-1911&amp;TEXT((TEXT(DATE(MID([.L60];1;3)+1911;MID([.L60];4;2);MID([.L60];6;2));&quot;yyyy/mm/dd&quot;)+360);&quot;mmdd&quot;)));IF(OR([.I60]=&quot;&quot;;[.L60]=&quot;&quot;);&quot;&quot;;IF(OR(LEN([.I60])&lt;&gt;7;LEN([.L60])&lt;&gt;7);&quot;「生日或接種日期」格式錯誤&quot;;&quot;&quot;)))" table:style-name="ce7"/>
          <table:table-cell office:value-type="string" office:string-value="" table:formula="of:=IF(AND(LEN([.L60])=7;LEN([.J60])=2);IF([.K60]&gt;2;(TEXT((TEXT(DATE(MID([.L60];1;3)+1911;MID([.L60];4;2);MID([.L60];6;2));&quot;yyyy/mm/dd&quot;)+61);&quot;yyyy&quot;)-1911&amp;TEXT((TEXT(DATE(MID([.L60];1;3)+1911;MID([.L60];4;2);MID([.L60];6;2));&quot;yyyy/mm/dd&quot;)+61);&quot;mmdd&quot;));&quot;&quot;);IF(OR([.H60]=&quot;&quot;;[.L60]=&quot;&quot;);&quot;&quot;;IF(OR(LEN([.H60])&lt;&gt;7;LEN([.L60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51" table:style-name="ce7">
            <text:p>5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61])=0;&quot;&quot;;IF(AND(MID([.G61];2;1)=&quot;2&quot;;LEN([.G61])=10);&quot;可接種&quot;;&quot;不可接種&quot;))" table:style-name="ce54"/>
          <table:table-cell office:value-type="string" office:string-value="" table:formula="of:=IF(AND(LEN([.H61])=7;LEN([.L61])=7);DATEDIF(TEXT(DATE(MID([.H61];1;3)+1911;MID([.H61];4;2);MID([.H61];6;2));&quot;yyyy/mm/dd&quot;);TEXT(DATE(MID([.L61];1;3)+1911;MID([.L61];4;2);MID([.L61];6;2));&quot;yyyy/mm/dd&quot;);&quot;Y&quot;);IF(OR([.H61]=&quot;&quot;;[.L61]=&quot;&quot;);&quot;&quot;;IF(OR(LEN([.H61])&lt;&gt;7;LEN([.L61])&lt;&gt;7);&quot;「生日或接種日期」格式錯誤&quot;;&quot;&quot;)))" table:style-name="ce55"/>
          <table:table-cell office:value-type="string" office:string-value="" table:formula="of:=IF(OR([.H61]=&quot;&quot;;[.L61]=&quot;&quot;);&quot;&quot;;IF(LEN([.J61])&lt;&gt;2;&quot;「生日或接種日期」格式錯誤&quot;;IF([.J61]&lt;=14;2;3)))" table:style-name="ce6"/>
          <table:table-cell table:style-name="ce10"/>
          <table:table-cell office:value-type="string" office:string-value="" table:formula="of:=IF(AND(LEN([.L61])=7;LEN([.J61])=2);IF([.K61]&gt;2;&quot;&quot;;(TEXT((TEXT(DATE(MID([.L61];1;3)+1911;MID([.L61];4;2);MID([.L61];6;2));&quot;yyyy/mm/dd&quot;)+181);&quot;yyyy&quot;)-1911&amp;TEXT((TEXT(DATE(MID([.L61];1;3)+1911;MID([.L61];4;2);MID([.L61];6;2));&quot;yyyy/mm/dd&quot;)+181);&quot;mmdd&quot;)));IF(OR([.H61]=&quot;&quot;;[.L61]=&quot;&quot;);&quot;&quot;;IF(OR(LEN([.H61])&lt;&gt;7;LEN([.L61])&lt;&gt;7);&quot;「生日或接種日期」格式錯誤&quot;;&quot;&quot;)))" table:style-name="ce7"/>
          <table:table-cell office:value-type="string" office:string-value="" table:formula="of:=IF(AND(LEN([.L61])=7;LEN([.J61])=2);IF([.K61]&gt;2;&quot;&quot;;(TEXT((TEXT(DATE(MID([.L61];1;3)+1911;MID([.L61];4;2);MID([.L61];6;2));&quot;yyyy/mm/dd&quot;)+360);&quot;yyyy&quot;)-1911&amp;TEXT((TEXT(DATE(MID([.L61];1;3)+1911;MID([.L61];4;2);MID([.L61];6;2));&quot;yyyy/mm/dd&quot;)+360);&quot;mmdd&quot;)));IF(OR([.I61]=&quot;&quot;;[.L61]=&quot;&quot;);&quot;&quot;;IF(OR(LEN([.I61])&lt;&gt;7;LEN([.L61])&lt;&gt;7);&quot;「生日或接種日期」格式錯誤&quot;;&quot;&quot;)))" table:style-name="ce7"/>
          <table:table-cell office:value-type="string" office:string-value="" table:formula="of:=IF(AND(LEN([.L61])=7;LEN([.J61])=2);IF([.K61]&gt;2;(TEXT((TEXT(DATE(MID([.L61];1;3)+1911;MID([.L61];4;2);MID([.L61];6;2));&quot;yyyy/mm/dd&quot;)+61);&quot;yyyy&quot;)-1911&amp;TEXT((TEXT(DATE(MID([.L61];1;3)+1911;MID([.L61];4;2);MID([.L61];6;2));&quot;yyyy/mm/dd&quot;)+61);&quot;mmdd&quot;));&quot;&quot;);IF(OR([.H61]=&quot;&quot;;[.L61]=&quot;&quot;);&quot;&quot;;IF(OR(LEN([.H61])&lt;&gt;7;LEN([.L61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52" table:style-name="ce7">
            <text:p>5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62])=0;&quot;&quot;;IF(AND(MID([.G62];2;1)=&quot;2&quot;;LEN([.G62])=10);&quot;可接種&quot;;&quot;不可接種&quot;))" table:style-name="ce54"/>
          <table:table-cell office:value-type="string" office:string-value="" table:formula="of:=IF(AND(LEN([.H62])=7;LEN([.L62])=7);DATEDIF(TEXT(DATE(MID([.H62];1;3)+1911;MID([.H62];4;2);MID([.H62];6;2));&quot;yyyy/mm/dd&quot;);TEXT(DATE(MID([.L62];1;3)+1911;MID([.L62];4;2);MID([.L62];6;2));&quot;yyyy/mm/dd&quot;);&quot;Y&quot;);IF(OR([.H62]=&quot;&quot;;[.L62]=&quot;&quot;);&quot;&quot;;IF(OR(LEN([.H62])&lt;&gt;7;LEN([.L62])&lt;&gt;7);&quot;「生日或接種日期」格式錯誤&quot;;&quot;&quot;)))" table:style-name="ce55"/>
          <table:table-cell office:value-type="string" office:string-value="" table:formula="of:=IF(OR([.H62]=&quot;&quot;;[.L62]=&quot;&quot;);&quot;&quot;;IF(LEN([.J62])&lt;&gt;2;&quot;「生日或接種日期」格式錯誤&quot;;IF([.J62]&lt;=14;2;3)))" table:style-name="ce6"/>
          <table:table-cell table:style-name="ce10"/>
          <table:table-cell office:value-type="string" office:string-value="" table:formula="of:=IF(AND(LEN([.L62])=7;LEN([.J62])=2);IF([.K62]&gt;2;&quot;&quot;;(TEXT((TEXT(DATE(MID([.L62];1;3)+1911;MID([.L62];4;2);MID([.L62];6;2));&quot;yyyy/mm/dd&quot;)+181);&quot;yyyy&quot;)-1911&amp;TEXT((TEXT(DATE(MID([.L62];1;3)+1911;MID([.L62];4;2);MID([.L62];6;2));&quot;yyyy/mm/dd&quot;)+181);&quot;mmdd&quot;)));IF(OR([.H62]=&quot;&quot;;[.L62]=&quot;&quot;);&quot;&quot;;IF(OR(LEN([.H62])&lt;&gt;7;LEN([.L62])&lt;&gt;7);&quot;「生日或接種日期」格式錯誤&quot;;&quot;&quot;)))" table:style-name="ce7"/>
          <table:table-cell office:value-type="string" office:string-value="" table:formula="of:=IF(AND(LEN([.L62])=7;LEN([.J62])=2);IF([.K62]&gt;2;&quot;&quot;;(TEXT((TEXT(DATE(MID([.L62];1;3)+1911;MID([.L62];4;2);MID([.L62];6;2));&quot;yyyy/mm/dd&quot;)+360);&quot;yyyy&quot;)-1911&amp;TEXT((TEXT(DATE(MID([.L62];1;3)+1911;MID([.L62];4;2);MID([.L62];6;2));&quot;yyyy/mm/dd&quot;)+360);&quot;mmdd&quot;)));IF(OR([.I62]=&quot;&quot;;[.L62]=&quot;&quot;);&quot;&quot;;IF(OR(LEN([.I62])&lt;&gt;7;LEN([.L62])&lt;&gt;7);&quot;「生日或接種日期」格式錯誤&quot;;&quot;&quot;)))" table:style-name="ce7"/>
          <table:table-cell office:value-type="string" office:string-value="" table:formula="of:=IF(AND(LEN([.L62])=7;LEN([.J62])=2);IF([.K62]&gt;2;(TEXT((TEXT(DATE(MID([.L62];1;3)+1911;MID([.L62];4;2);MID([.L62];6;2));&quot;yyyy/mm/dd&quot;)+61);&quot;yyyy&quot;)-1911&amp;TEXT((TEXT(DATE(MID([.L62];1;3)+1911;MID([.L62];4;2);MID([.L62];6;2));&quot;yyyy/mm/dd&quot;)+61);&quot;mmdd&quot;));&quot;&quot;);IF(OR([.H62]=&quot;&quot;;[.L62]=&quot;&quot;);&quot;&quot;;IF(OR(LEN([.H62])&lt;&gt;7;LEN([.L62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53" table:style-name="ce7">
            <text:p>5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63])=0;&quot;&quot;;IF(AND(MID([.G63];2;1)=&quot;2&quot;;LEN([.G63])=10);&quot;可接種&quot;;&quot;不可接種&quot;))" table:style-name="ce54"/>
          <table:table-cell office:value-type="string" office:string-value="" table:formula="of:=IF(AND(LEN([.H63])=7;LEN([.L63])=7);DATEDIF(TEXT(DATE(MID([.H63];1;3)+1911;MID([.H63];4;2);MID([.H63];6;2));&quot;yyyy/mm/dd&quot;);TEXT(DATE(MID([.L63];1;3)+1911;MID([.L63];4;2);MID([.L63];6;2));&quot;yyyy/mm/dd&quot;);&quot;Y&quot;);IF(OR([.H63]=&quot;&quot;;[.L63]=&quot;&quot;);&quot;&quot;;IF(OR(LEN([.H63])&lt;&gt;7;LEN([.L63])&lt;&gt;7);&quot;「生日或接種日期」格式錯誤&quot;;&quot;&quot;)))" table:style-name="ce55"/>
          <table:table-cell office:value-type="string" office:string-value="" table:formula="of:=IF(OR([.H63]=&quot;&quot;;[.L63]=&quot;&quot;);&quot;&quot;;IF(LEN([.J63])&lt;&gt;2;&quot;「生日或接種日期」格式錯誤&quot;;IF([.J63]&lt;=14;2;3)))" table:style-name="ce6"/>
          <table:table-cell table:style-name="ce10"/>
          <table:table-cell office:value-type="string" office:string-value="" table:formula="of:=IF(AND(LEN([.L63])=7;LEN([.J63])=2);IF([.K63]&gt;2;&quot;&quot;;(TEXT((TEXT(DATE(MID([.L63];1;3)+1911;MID([.L63];4;2);MID([.L63];6;2));&quot;yyyy/mm/dd&quot;)+181);&quot;yyyy&quot;)-1911&amp;TEXT((TEXT(DATE(MID([.L63];1;3)+1911;MID([.L63];4;2);MID([.L63];6;2));&quot;yyyy/mm/dd&quot;)+181);&quot;mmdd&quot;)));IF(OR([.H63]=&quot;&quot;;[.L63]=&quot;&quot;);&quot;&quot;;IF(OR(LEN([.H63])&lt;&gt;7;LEN([.L63])&lt;&gt;7);&quot;「生日或接種日期」格式錯誤&quot;;&quot;&quot;)))" table:style-name="ce7"/>
          <table:table-cell office:value-type="string" office:string-value="" table:formula="of:=IF(AND(LEN([.L63])=7;LEN([.J63])=2);IF([.K63]&gt;2;&quot;&quot;;(TEXT((TEXT(DATE(MID([.L63];1;3)+1911;MID([.L63];4;2);MID([.L63];6;2));&quot;yyyy/mm/dd&quot;)+360);&quot;yyyy&quot;)-1911&amp;TEXT((TEXT(DATE(MID([.L63];1;3)+1911;MID([.L63];4;2);MID([.L63];6;2));&quot;yyyy/mm/dd&quot;)+360);&quot;mmdd&quot;)));IF(OR([.I63]=&quot;&quot;;[.L63]=&quot;&quot;);&quot;&quot;;IF(OR(LEN([.I63])&lt;&gt;7;LEN([.L63])&lt;&gt;7);&quot;「生日或接種日期」格式錯誤&quot;;&quot;&quot;)))" table:style-name="ce7"/>
          <table:table-cell office:value-type="string" office:string-value="" table:formula="of:=IF(AND(LEN([.L63])=7;LEN([.J63])=2);IF([.K63]&gt;2;(TEXT((TEXT(DATE(MID([.L63];1;3)+1911;MID([.L63];4;2);MID([.L63];6;2));&quot;yyyy/mm/dd&quot;)+61);&quot;yyyy&quot;)-1911&amp;TEXT((TEXT(DATE(MID([.L63];1;3)+1911;MID([.L63];4;2);MID([.L63];6;2));&quot;yyyy/mm/dd&quot;)+61);&quot;mmdd&quot;));&quot;&quot;);IF(OR([.H63]=&quot;&quot;;[.L63]=&quot;&quot;);&quot;&quot;;IF(OR(LEN([.H63])&lt;&gt;7;LEN([.L63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54" table:style-name="ce7">
            <text:p>5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64])=0;&quot;&quot;;IF(AND(MID([.G64];2;1)=&quot;2&quot;;LEN([.G64])=10);&quot;可接種&quot;;&quot;不可接種&quot;))" table:style-name="ce54"/>
          <table:table-cell office:value-type="string" office:string-value="" table:formula="of:=IF(AND(LEN([.H64])=7;LEN([.L64])=7);DATEDIF(TEXT(DATE(MID([.H64];1;3)+1911;MID([.H64];4;2);MID([.H64];6;2));&quot;yyyy/mm/dd&quot;);TEXT(DATE(MID([.L64];1;3)+1911;MID([.L64];4;2);MID([.L64];6;2));&quot;yyyy/mm/dd&quot;);&quot;Y&quot;);IF(OR([.H64]=&quot;&quot;;[.L64]=&quot;&quot;);&quot;&quot;;IF(OR(LEN([.H64])&lt;&gt;7;LEN([.L64])&lt;&gt;7);&quot;「生日或接種日期」格式錯誤&quot;;&quot;&quot;)))" table:style-name="ce55"/>
          <table:table-cell office:value-type="string" office:string-value="" table:formula="of:=IF(OR([.H64]=&quot;&quot;;[.L64]=&quot;&quot;);&quot;&quot;;IF(LEN([.J64])&lt;&gt;2;&quot;「生日或接種日期」格式錯誤&quot;;IF([.J64]&lt;=14;2;3)))" table:style-name="ce6"/>
          <table:table-cell table:style-name="ce10"/>
          <table:table-cell office:value-type="string" office:string-value="" table:formula="of:=IF(AND(LEN([.L64])=7;LEN([.J64])=2);IF([.K64]&gt;2;&quot;&quot;;(TEXT((TEXT(DATE(MID([.L64];1;3)+1911;MID([.L64];4;2);MID([.L64];6;2));&quot;yyyy/mm/dd&quot;)+181);&quot;yyyy&quot;)-1911&amp;TEXT((TEXT(DATE(MID([.L64];1;3)+1911;MID([.L64];4;2);MID([.L64];6;2));&quot;yyyy/mm/dd&quot;)+181);&quot;mmdd&quot;)));IF(OR([.H64]=&quot;&quot;;[.L64]=&quot;&quot;);&quot;&quot;;IF(OR(LEN([.H64])&lt;&gt;7;LEN([.L64])&lt;&gt;7);&quot;「生日或接種日期」格式錯誤&quot;;&quot;&quot;)))" table:style-name="ce7"/>
          <table:table-cell office:value-type="string" office:string-value="" table:formula="of:=IF(AND(LEN([.L64])=7;LEN([.J64])=2);IF([.K64]&gt;2;&quot;&quot;;(TEXT((TEXT(DATE(MID([.L64];1;3)+1911;MID([.L64];4;2);MID([.L64];6;2));&quot;yyyy/mm/dd&quot;)+360);&quot;yyyy&quot;)-1911&amp;TEXT((TEXT(DATE(MID([.L64];1;3)+1911;MID([.L64];4;2);MID([.L64];6;2));&quot;yyyy/mm/dd&quot;)+360);&quot;mmdd&quot;)));IF(OR([.I64]=&quot;&quot;;[.L64]=&quot;&quot;);&quot;&quot;;IF(OR(LEN([.I64])&lt;&gt;7;LEN([.L64])&lt;&gt;7);&quot;「生日或接種日期」格式錯誤&quot;;&quot;&quot;)))" table:style-name="ce7"/>
          <table:table-cell office:value-type="string" office:string-value="" table:formula="of:=IF(AND(LEN([.L64])=7;LEN([.J64])=2);IF([.K64]&gt;2;(TEXT((TEXT(DATE(MID([.L64];1;3)+1911;MID([.L64];4;2);MID([.L64];6;2));&quot;yyyy/mm/dd&quot;)+61);&quot;yyyy&quot;)-1911&amp;TEXT((TEXT(DATE(MID([.L64];1;3)+1911;MID([.L64];4;2);MID([.L64];6;2));&quot;yyyy/mm/dd&quot;)+61);&quot;mmdd&quot;));&quot;&quot;);IF(OR([.H64]=&quot;&quot;;[.L64]=&quot;&quot;);&quot;&quot;;IF(OR(LEN([.H64])&lt;&gt;7;LEN([.L64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55" table:style-name="ce7">
            <text:p>5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65])=0;&quot;&quot;;IF(AND(MID([.G65];2;1)=&quot;2&quot;;LEN([.G65])=10);&quot;可接種&quot;;&quot;不可接種&quot;))" table:style-name="ce54"/>
          <table:table-cell office:value-type="string" office:string-value="" table:formula="of:=IF(AND(LEN([.H65])=7;LEN([.L65])=7);DATEDIF(TEXT(DATE(MID([.H65];1;3)+1911;MID([.H65];4;2);MID([.H65];6;2));&quot;yyyy/mm/dd&quot;);TEXT(DATE(MID([.L65];1;3)+1911;MID([.L65];4;2);MID([.L65];6;2));&quot;yyyy/mm/dd&quot;);&quot;Y&quot;);IF(OR([.H65]=&quot;&quot;;[.L65]=&quot;&quot;);&quot;&quot;;IF(OR(LEN([.H65])&lt;&gt;7;LEN([.L65])&lt;&gt;7);&quot;「生日或接種日期」格式錯誤&quot;;&quot;&quot;)))" table:style-name="ce55"/>
          <table:table-cell office:value-type="string" office:string-value="" table:formula="of:=IF(OR([.H65]=&quot;&quot;;[.L65]=&quot;&quot;);&quot;&quot;;IF(LEN([.J65])&lt;&gt;2;&quot;「生日或接種日期」格式錯誤&quot;;IF([.J65]&lt;=14;2;3)))" table:style-name="ce6"/>
          <table:table-cell table:style-name="ce10"/>
          <table:table-cell office:value-type="string" office:string-value="" table:formula="of:=IF(AND(LEN([.L65])=7;LEN([.J65])=2);IF([.K65]&gt;2;&quot;&quot;;(TEXT((TEXT(DATE(MID([.L65];1;3)+1911;MID([.L65];4;2);MID([.L65];6;2));&quot;yyyy/mm/dd&quot;)+181);&quot;yyyy&quot;)-1911&amp;TEXT((TEXT(DATE(MID([.L65];1;3)+1911;MID([.L65];4;2);MID([.L65];6;2));&quot;yyyy/mm/dd&quot;)+181);&quot;mmdd&quot;)));IF(OR([.H65]=&quot;&quot;;[.L65]=&quot;&quot;);&quot;&quot;;IF(OR(LEN([.H65])&lt;&gt;7;LEN([.L65])&lt;&gt;7);&quot;「生日或接種日期」格式錯誤&quot;;&quot;&quot;)))" table:style-name="ce7"/>
          <table:table-cell office:value-type="string" office:string-value="" table:formula="of:=IF(AND(LEN([.L65])=7;LEN([.J65])=2);IF([.K65]&gt;2;&quot;&quot;;(TEXT((TEXT(DATE(MID([.L65];1;3)+1911;MID([.L65];4;2);MID([.L65];6;2));&quot;yyyy/mm/dd&quot;)+360);&quot;yyyy&quot;)-1911&amp;TEXT((TEXT(DATE(MID([.L65];1;3)+1911;MID([.L65];4;2);MID([.L65];6;2));&quot;yyyy/mm/dd&quot;)+360);&quot;mmdd&quot;)));IF(OR([.I65]=&quot;&quot;;[.L65]=&quot;&quot;);&quot;&quot;;IF(OR(LEN([.I65])&lt;&gt;7;LEN([.L65])&lt;&gt;7);&quot;「生日或接種日期」格式錯誤&quot;;&quot;&quot;)))" table:style-name="ce7"/>
          <table:table-cell office:value-type="string" office:string-value="" table:formula="of:=IF(AND(LEN([.L65])=7;LEN([.J65])=2);IF([.K65]&gt;2;(TEXT((TEXT(DATE(MID([.L65];1;3)+1911;MID([.L65];4;2);MID([.L65];6;2));&quot;yyyy/mm/dd&quot;)+61);&quot;yyyy&quot;)-1911&amp;TEXT((TEXT(DATE(MID([.L65];1;3)+1911;MID([.L65];4;2);MID([.L65];6;2));&quot;yyyy/mm/dd&quot;)+61);&quot;mmdd&quot;));&quot;&quot;);IF(OR([.H65]=&quot;&quot;;[.L65]=&quot;&quot;);&quot;&quot;;IF(OR(LEN([.H65])&lt;&gt;7;LEN([.L65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56" table:style-name="ce7">
            <text:p>5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66])=0;&quot;&quot;;IF(AND(MID([.G66];2;1)=&quot;2&quot;;LEN([.G66])=10);&quot;可接種&quot;;&quot;不可接種&quot;))" table:style-name="ce54"/>
          <table:table-cell office:value-type="string" office:string-value="" table:formula="of:=IF(AND(LEN([.H66])=7;LEN([.L66])=7);DATEDIF(TEXT(DATE(MID([.H66];1;3)+1911;MID([.H66];4;2);MID([.H66];6;2));&quot;yyyy/mm/dd&quot;);TEXT(DATE(MID([.L66];1;3)+1911;MID([.L66];4;2);MID([.L66];6;2));&quot;yyyy/mm/dd&quot;);&quot;Y&quot;);IF(OR([.H66]=&quot;&quot;;[.L66]=&quot;&quot;);&quot;&quot;;IF(OR(LEN([.H66])&lt;&gt;7;LEN([.L66])&lt;&gt;7);&quot;「生日或接種日期」格式錯誤&quot;;&quot;&quot;)))" table:style-name="ce55"/>
          <table:table-cell office:value-type="string" office:string-value="" table:formula="of:=IF(OR([.H66]=&quot;&quot;;[.L66]=&quot;&quot;);&quot;&quot;;IF(LEN([.J66])&lt;&gt;2;&quot;「生日或接種日期」格式錯誤&quot;;IF([.J66]&lt;=14;2;3)))" table:style-name="ce6"/>
          <table:table-cell table:style-name="ce10"/>
          <table:table-cell office:value-type="string" office:string-value="" table:formula="of:=IF(AND(LEN([.L66])=7;LEN([.J66])=2);IF([.K66]&gt;2;&quot;&quot;;(TEXT((TEXT(DATE(MID([.L66];1;3)+1911;MID([.L66];4;2);MID([.L66];6;2));&quot;yyyy/mm/dd&quot;)+181);&quot;yyyy&quot;)-1911&amp;TEXT((TEXT(DATE(MID([.L66];1;3)+1911;MID([.L66];4;2);MID([.L66];6;2));&quot;yyyy/mm/dd&quot;)+181);&quot;mmdd&quot;)));IF(OR([.H66]=&quot;&quot;;[.L66]=&quot;&quot;);&quot;&quot;;IF(OR(LEN([.H66])&lt;&gt;7;LEN([.L66])&lt;&gt;7);&quot;「生日或接種日期」格式錯誤&quot;;&quot;&quot;)))" table:style-name="ce7"/>
          <table:table-cell office:value-type="string" office:string-value="" table:formula="of:=IF(AND(LEN([.L66])=7;LEN([.J66])=2);IF([.K66]&gt;2;&quot;&quot;;(TEXT((TEXT(DATE(MID([.L66];1;3)+1911;MID([.L66];4;2);MID([.L66];6;2));&quot;yyyy/mm/dd&quot;)+360);&quot;yyyy&quot;)-1911&amp;TEXT((TEXT(DATE(MID([.L66];1;3)+1911;MID([.L66];4;2);MID([.L66];6;2));&quot;yyyy/mm/dd&quot;)+360);&quot;mmdd&quot;)));IF(OR([.I66]=&quot;&quot;;[.L66]=&quot;&quot;);&quot;&quot;;IF(OR(LEN([.I66])&lt;&gt;7;LEN([.L66])&lt;&gt;7);&quot;「生日或接種日期」格式錯誤&quot;;&quot;&quot;)))" table:style-name="ce7"/>
          <table:table-cell office:value-type="string" office:string-value="" table:formula="of:=IF(AND(LEN([.L66])=7;LEN([.J66])=2);IF([.K66]&gt;2;(TEXT((TEXT(DATE(MID([.L66];1;3)+1911;MID([.L66];4;2);MID([.L66];6;2));&quot;yyyy/mm/dd&quot;)+61);&quot;yyyy&quot;)-1911&amp;TEXT((TEXT(DATE(MID([.L66];1;3)+1911;MID([.L66];4;2);MID([.L66];6;2));&quot;yyyy/mm/dd&quot;)+61);&quot;mmdd&quot;));&quot;&quot;);IF(OR([.H66]=&quot;&quot;;[.L66]=&quot;&quot;);&quot;&quot;;IF(OR(LEN([.H66])&lt;&gt;7;LEN([.L66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57" table:style-name="ce7">
            <text:p>5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67])=0;&quot;&quot;;IF(AND(MID([.G67];2;1)=&quot;2&quot;;LEN([.G67])=10);&quot;可接種&quot;;&quot;不可接種&quot;))" table:style-name="ce54"/>
          <table:table-cell office:value-type="string" office:string-value="" table:formula="of:=IF(AND(LEN([.H67])=7;LEN([.L67])=7);DATEDIF(TEXT(DATE(MID([.H67];1;3)+1911;MID([.H67];4;2);MID([.H67];6;2));&quot;yyyy/mm/dd&quot;);TEXT(DATE(MID([.L67];1;3)+1911;MID([.L67];4;2);MID([.L67];6;2));&quot;yyyy/mm/dd&quot;);&quot;Y&quot;);IF(OR([.H67]=&quot;&quot;;[.L67]=&quot;&quot;);&quot;&quot;;IF(OR(LEN([.H67])&lt;&gt;7;LEN([.L67])&lt;&gt;7);&quot;「生日或接種日期」格式錯誤&quot;;&quot;&quot;)))" table:style-name="ce55"/>
          <table:table-cell office:value-type="string" office:string-value="" table:formula="of:=IF(OR([.H67]=&quot;&quot;;[.L67]=&quot;&quot;);&quot;&quot;;IF(LEN([.J67])&lt;&gt;2;&quot;「生日或接種日期」格式錯誤&quot;;IF([.J67]&lt;=14;2;3)))" table:style-name="ce6"/>
          <table:table-cell table:style-name="ce10"/>
          <table:table-cell office:value-type="string" office:string-value="" table:formula="of:=IF(AND(LEN([.L67])=7;LEN([.J67])=2);IF([.K67]&gt;2;&quot;&quot;;(TEXT((TEXT(DATE(MID([.L67];1;3)+1911;MID([.L67];4;2);MID([.L67];6;2));&quot;yyyy/mm/dd&quot;)+181);&quot;yyyy&quot;)-1911&amp;TEXT((TEXT(DATE(MID([.L67];1;3)+1911;MID([.L67];4;2);MID([.L67];6;2));&quot;yyyy/mm/dd&quot;)+181);&quot;mmdd&quot;)));IF(OR([.H67]=&quot;&quot;;[.L67]=&quot;&quot;);&quot;&quot;;IF(OR(LEN([.H67])&lt;&gt;7;LEN([.L67])&lt;&gt;7);&quot;「生日或接種日期」格式錯誤&quot;;&quot;&quot;)))" table:style-name="ce7"/>
          <table:table-cell office:value-type="string" office:string-value="" table:formula="of:=IF(AND(LEN([.L67])=7;LEN([.J67])=2);IF([.K67]&gt;2;&quot;&quot;;(TEXT((TEXT(DATE(MID([.L67];1;3)+1911;MID([.L67];4;2);MID([.L67];6;2));&quot;yyyy/mm/dd&quot;)+360);&quot;yyyy&quot;)-1911&amp;TEXT((TEXT(DATE(MID([.L67];1;3)+1911;MID([.L67];4;2);MID([.L67];6;2));&quot;yyyy/mm/dd&quot;)+360);&quot;mmdd&quot;)));IF(OR([.I67]=&quot;&quot;;[.L67]=&quot;&quot;);&quot;&quot;;IF(OR(LEN([.I67])&lt;&gt;7;LEN([.L67])&lt;&gt;7);&quot;「生日或接種日期」格式錯誤&quot;;&quot;&quot;)))" table:style-name="ce7"/>
          <table:table-cell office:value-type="string" office:string-value="" table:formula="of:=IF(AND(LEN([.L67])=7;LEN([.J67])=2);IF([.K67]&gt;2;(TEXT((TEXT(DATE(MID([.L67];1;3)+1911;MID([.L67];4;2);MID([.L67];6;2));&quot;yyyy/mm/dd&quot;)+61);&quot;yyyy&quot;)-1911&amp;TEXT((TEXT(DATE(MID([.L67];1;3)+1911;MID([.L67];4;2);MID([.L67];6;2));&quot;yyyy/mm/dd&quot;)+61);&quot;mmdd&quot;));&quot;&quot;);IF(OR([.H67]=&quot;&quot;;[.L67]=&quot;&quot;);&quot;&quot;;IF(OR(LEN([.H67])&lt;&gt;7;LEN([.L67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58" table:style-name="ce7">
            <text:p>5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68])=0;&quot;&quot;;IF(AND(MID([.G68];2;1)=&quot;2&quot;;LEN([.G68])=10);&quot;可接種&quot;;&quot;不可接種&quot;))" table:style-name="ce54"/>
          <table:table-cell office:value-type="string" office:string-value="" table:formula="of:=IF(AND(LEN([.H68])=7;LEN([.L68])=7);DATEDIF(TEXT(DATE(MID([.H68];1;3)+1911;MID([.H68];4;2);MID([.H68];6;2));&quot;yyyy/mm/dd&quot;);TEXT(DATE(MID([.L68];1;3)+1911;MID([.L68];4;2);MID([.L68];6;2));&quot;yyyy/mm/dd&quot;);&quot;Y&quot;);IF(OR([.H68]=&quot;&quot;;[.L68]=&quot;&quot;);&quot;&quot;;IF(OR(LEN([.H68])&lt;&gt;7;LEN([.L68])&lt;&gt;7);&quot;「生日或接種日期」格式錯誤&quot;;&quot;&quot;)))" table:style-name="ce55"/>
          <table:table-cell office:value-type="string" office:string-value="" table:formula="of:=IF(OR([.H68]=&quot;&quot;;[.L68]=&quot;&quot;);&quot;&quot;;IF(LEN([.J68])&lt;&gt;2;&quot;「生日或接種日期」格式錯誤&quot;;IF([.J68]&lt;=14;2;3)))" table:style-name="ce6"/>
          <table:table-cell table:style-name="ce10"/>
          <table:table-cell office:value-type="string" office:string-value="" table:formula="of:=IF(AND(LEN([.L68])=7;LEN([.J68])=2);IF([.K68]&gt;2;&quot;&quot;;(TEXT((TEXT(DATE(MID([.L68];1;3)+1911;MID([.L68];4;2);MID([.L68];6;2));&quot;yyyy/mm/dd&quot;)+181);&quot;yyyy&quot;)-1911&amp;TEXT((TEXT(DATE(MID([.L68];1;3)+1911;MID([.L68];4;2);MID([.L68];6;2));&quot;yyyy/mm/dd&quot;)+181);&quot;mmdd&quot;)));IF(OR([.H68]=&quot;&quot;;[.L68]=&quot;&quot;);&quot;&quot;;IF(OR(LEN([.H68])&lt;&gt;7;LEN([.L68])&lt;&gt;7);&quot;「生日或接種日期」格式錯誤&quot;;&quot;&quot;)))" table:style-name="ce7"/>
          <table:table-cell office:value-type="string" office:string-value="" table:formula="of:=IF(AND(LEN([.L68])=7;LEN([.J68])=2);IF([.K68]&gt;2;&quot;&quot;;(TEXT((TEXT(DATE(MID([.L68];1;3)+1911;MID([.L68];4;2);MID([.L68];6;2));&quot;yyyy/mm/dd&quot;)+360);&quot;yyyy&quot;)-1911&amp;TEXT((TEXT(DATE(MID([.L68];1;3)+1911;MID([.L68];4;2);MID([.L68];6;2));&quot;yyyy/mm/dd&quot;)+360);&quot;mmdd&quot;)));IF(OR([.I68]=&quot;&quot;;[.L68]=&quot;&quot;);&quot;&quot;;IF(OR(LEN([.I68])&lt;&gt;7;LEN([.L68])&lt;&gt;7);&quot;「生日或接種日期」格式錯誤&quot;;&quot;&quot;)))" table:style-name="ce7"/>
          <table:table-cell office:value-type="string" office:string-value="" table:formula="of:=IF(AND(LEN([.L68])=7;LEN([.J68])=2);IF([.K68]&gt;2;(TEXT((TEXT(DATE(MID([.L68];1;3)+1911;MID([.L68];4;2);MID([.L68];6;2));&quot;yyyy/mm/dd&quot;)+61);&quot;yyyy&quot;)-1911&amp;TEXT((TEXT(DATE(MID([.L68];1;3)+1911;MID([.L68];4;2);MID([.L68];6;2));&quot;yyyy/mm/dd&quot;)+61);&quot;mmdd&quot;));&quot;&quot;);IF(OR([.H68]=&quot;&quot;;[.L68]=&quot;&quot;);&quot;&quot;;IF(OR(LEN([.H68])&lt;&gt;7;LEN([.L68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59" table:style-name="ce7">
            <text:p>5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69])=0;&quot;&quot;;IF(AND(MID([.G69];2;1)=&quot;2&quot;;LEN([.G69])=10);&quot;可接種&quot;;&quot;不可接種&quot;))" table:style-name="ce54"/>
          <table:table-cell office:value-type="string" office:string-value="" table:formula="of:=IF(AND(LEN([.H69])=7;LEN([.L69])=7);DATEDIF(TEXT(DATE(MID([.H69];1;3)+1911;MID([.H69];4;2);MID([.H69];6;2));&quot;yyyy/mm/dd&quot;);TEXT(DATE(MID([.L69];1;3)+1911;MID([.L69];4;2);MID([.L69];6;2));&quot;yyyy/mm/dd&quot;);&quot;Y&quot;);IF(OR([.H69]=&quot;&quot;;[.L69]=&quot;&quot;);&quot;&quot;;IF(OR(LEN([.H69])&lt;&gt;7;LEN([.L69])&lt;&gt;7);&quot;「生日或接種日期」格式錯誤&quot;;&quot;&quot;)))" table:style-name="ce55"/>
          <table:table-cell office:value-type="string" office:string-value="" table:formula="of:=IF(OR([.H69]=&quot;&quot;;[.L69]=&quot;&quot;);&quot;&quot;;IF(LEN([.J69])&lt;&gt;2;&quot;「生日或接種日期」格式錯誤&quot;;IF([.J69]&lt;=14;2;3)))" table:style-name="ce6"/>
          <table:table-cell table:style-name="ce10"/>
          <table:table-cell office:value-type="string" office:string-value="" table:formula="of:=IF(AND(LEN([.L69])=7;LEN([.J69])=2);IF([.K69]&gt;2;&quot;&quot;;(TEXT((TEXT(DATE(MID([.L69];1;3)+1911;MID([.L69];4;2);MID([.L69];6;2));&quot;yyyy/mm/dd&quot;)+181);&quot;yyyy&quot;)-1911&amp;TEXT((TEXT(DATE(MID([.L69];1;3)+1911;MID([.L69];4;2);MID([.L69];6;2));&quot;yyyy/mm/dd&quot;)+181);&quot;mmdd&quot;)));IF(OR([.H69]=&quot;&quot;;[.L69]=&quot;&quot;);&quot;&quot;;IF(OR(LEN([.H69])&lt;&gt;7;LEN([.L69])&lt;&gt;7);&quot;「生日或接種日期」格式錯誤&quot;;&quot;&quot;)))" table:style-name="ce7"/>
          <table:table-cell office:value-type="string" office:string-value="" table:formula="of:=IF(AND(LEN([.L69])=7;LEN([.J69])=2);IF([.K69]&gt;2;&quot;&quot;;(TEXT((TEXT(DATE(MID([.L69];1;3)+1911;MID([.L69];4;2);MID([.L69];6;2));&quot;yyyy/mm/dd&quot;)+360);&quot;yyyy&quot;)-1911&amp;TEXT((TEXT(DATE(MID([.L69];1;3)+1911;MID([.L69];4;2);MID([.L69];6;2));&quot;yyyy/mm/dd&quot;)+360);&quot;mmdd&quot;)));IF(OR([.I69]=&quot;&quot;;[.L69]=&quot;&quot;);&quot;&quot;;IF(OR(LEN([.I69])&lt;&gt;7;LEN([.L69])&lt;&gt;7);&quot;「生日或接種日期」格式錯誤&quot;;&quot;&quot;)))" table:style-name="ce7"/>
          <table:table-cell office:value-type="string" office:string-value="" table:formula="of:=IF(AND(LEN([.L69])=7;LEN([.J69])=2);IF([.K69]&gt;2;(TEXT((TEXT(DATE(MID([.L69];1;3)+1911;MID([.L69];4;2);MID([.L69];6;2));&quot;yyyy/mm/dd&quot;)+61);&quot;yyyy&quot;)-1911&amp;TEXT((TEXT(DATE(MID([.L69];1;3)+1911;MID([.L69];4;2);MID([.L69];6;2));&quot;yyyy/mm/dd&quot;)+61);&quot;mmdd&quot;));&quot;&quot;);IF(OR([.H69]=&quot;&quot;;[.L69]=&quot;&quot;);&quot;&quot;;IF(OR(LEN([.H69])&lt;&gt;7;LEN([.L69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60" table:style-name="ce7">
            <text:p>6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70])=0;&quot;&quot;;IF(AND(MID([.G70];2;1)=&quot;2&quot;;LEN([.G70])=10);&quot;可接種&quot;;&quot;不可接種&quot;))" table:style-name="ce54"/>
          <table:table-cell office:value-type="string" office:string-value="" table:formula="of:=IF(AND(LEN([.H70])=7;LEN([.L70])=7);DATEDIF(TEXT(DATE(MID([.H70];1;3)+1911;MID([.H70];4;2);MID([.H70];6;2));&quot;yyyy/mm/dd&quot;);TEXT(DATE(MID([.L70];1;3)+1911;MID([.L70];4;2);MID([.L70];6;2));&quot;yyyy/mm/dd&quot;);&quot;Y&quot;);IF(OR([.H70]=&quot;&quot;;[.L70]=&quot;&quot;);&quot;&quot;;IF(OR(LEN([.H70])&lt;&gt;7;LEN([.L70])&lt;&gt;7);&quot;「生日或接種日期」格式錯誤&quot;;&quot;&quot;)))" table:style-name="ce55"/>
          <table:table-cell office:value-type="string" office:string-value="" table:formula="of:=IF(OR([.H70]=&quot;&quot;;[.L70]=&quot;&quot;);&quot;&quot;;IF(LEN([.J70])&lt;&gt;2;&quot;「生日或接種日期」格式錯誤&quot;;IF([.J70]&lt;=14;2;3)))" table:style-name="ce6"/>
          <table:table-cell table:style-name="ce10"/>
          <table:table-cell office:value-type="string" office:string-value="" table:formula="of:=IF(AND(LEN([.L70])=7;LEN([.J70])=2);IF([.K70]&gt;2;&quot;&quot;;(TEXT((TEXT(DATE(MID([.L70];1;3)+1911;MID([.L70];4;2);MID([.L70];6;2));&quot;yyyy/mm/dd&quot;)+181);&quot;yyyy&quot;)-1911&amp;TEXT((TEXT(DATE(MID([.L70];1;3)+1911;MID([.L70];4;2);MID([.L70];6;2));&quot;yyyy/mm/dd&quot;)+181);&quot;mmdd&quot;)));IF(OR([.H70]=&quot;&quot;;[.L70]=&quot;&quot;);&quot;&quot;;IF(OR(LEN([.H70])&lt;&gt;7;LEN([.L70])&lt;&gt;7);&quot;「生日或接種日期」格式錯誤&quot;;&quot;&quot;)))" table:style-name="ce7"/>
          <table:table-cell office:value-type="string" office:string-value="" table:formula="of:=IF(AND(LEN([.L70])=7;LEN([.J70])=2);IF([.K70]&gt;2;&quot;&quot;;(TEXT((TEXT(DATE(MID([.L70];1;3)+1911;MID([.L70];4;2);MID([.L70];6;2));&quot;yyyy/mm/dd&quot;)+360);&quot;yyyy&quot;)-1911&amp;TEXT((TEXT(DATE(MID([.L70];1;3)+1911;MID([.L70];4;2);MID([.L70];6;2));&quot;yyyy/mm/dd&quot;)+360);&quot;mmdd&quot;)));IF(OR([.I70]=&quot;&quot;;[.L70]=&quot;&quot;);&quot;&quot;;IF(OR(LEN([.I70])&lt;&gt;7;LEN([.L70])&lt;&gt;7);&quot;「生日或接種日期」格式錯誤&quot;;&quot;&quot;)))" table:style-name="ce7"/>
          <table:table-cell office:value-type="string" office:string-value="" table:formula="of:=IF(AND(LEN([.L70])=7;LEN([.J70])=2);IF([.K70]&gt;2;(TEXT((TEXT(DATE(MID([.L70];1;3)+1911;MID([.L70];4;2);MID([.L70];6;2));&quot;yyyy/mm/dd&quot;)+61);&quot;yyyy&quot;)-1911&amp;TEXT((TEXT(DATE(MID([.L70];1;3)+1911;MID([.L70];4;2);MID([.L70];6;2));&quot;yyyy/mm/dd&quot;)+61);&quot;mmdd&quot;));&quot;&quot;);IF(OR([.H70]=&quot;&quot;;[.L70]=&quot;&quot;);&quot;&quot;;IF(OR(LEN([.H70])&lt;&gt;7;LEN([.L70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61" table:style-name="ce7">
            <text:p>6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71])=0;&quot;&quot;;IF(AND(MID([.G71];2;1)=&quot;2&quot;;LEN([.G71])=10);&quot;可接種&quot;;&quot;不可接種&quot;))" table:style-name="ce54"/>
          <table:table-cell office:value-type="string" office:string-value="" table:formula="of:=IF(AND(LEN([.H71])=7;LEN([.L71])=7);DATEDIF(TEXT(DATE(MID([.H71];1;3)+1911;MID([.H71];4;2);MID([.H71];6;2));&quot;yyyy/mm/dd&quot;);TEXT(DATE(MID([.L71];1;3)+1911;MID([.L71];4;2);MID([.L71];6;2));&quot;yyyy/mm/dd&quot;);&quot;Y&quot;);IF(OR([.H71]=&quot;&quot;;[.L71]=&quot;&quot;);&quot;&quot;;IF(OR(LEN([.H71])&lt;&gt;7;LEN([.L71])&lt;&gt;7);&quot;「生日或接種日期」格式錯誤&quot;;&quot;&quot;)))" table:style-name="ce55"/>
          <table:table-cell office:value-type="string" office:string-value="" table:formula="of:=IF(OR([.H71]=&quot;&quot;;[.L71]=&quot;&quot;);&quot;&quot;;IF(LEN([.J71])&lt;&gt;2;&quot;「生日或接種日期」格式錯誤&quot;;IF([.J71]&lt;=14;2;3)))" table:style-name="ce6"/>
          <table:table-cell table:style-name="ce10"/>
          <table:table-cell office:value-type="string" office:string-value="" table:formula="of:=IF(AND(LEN([.L71])=7;LEN([.J71])=2);IF([.K71]&gt;2;&quot;&quot;;(TEXT((TEXT(DATE(MID([.L71];1;3)+1911;MID([.L71];4;2);MID([.L71];6;2));&quot;yyyy/mm/dd&quot;)+181);&quot;yyyy&quot;)-1911&amp;TEXT((TEXT(DATE(MID([.L71];1;3)+1911;MID([.L71];4;2);MID([.L71];6;2));&quot;yyyy/mm/dd&quot;)+181);&quot;mmdd&quot;)));IF(OR([.H71]=&quot;&quot;;[.L71]=&quot;&quot;);&quot;&quot;;IF(OR(LEN([.H71])&lt;&gt;7;LEN([.L71])&lt;&gt;7);&quot;「生日或接種日期」格式錯誤&quot;;&quot;&quot;)))" table:style-name="ce7"/>
          <table:table-cell office:value-type="string" office:string-value="" table:formula="of:=IF(AND(LEN([.L71])=7;LEN([.J71])=2);IF([.K71]&gt;2;&quot;&quot;;(TEXT((TEXT(DATE(MID([.L71];1;3)+1911;MID([.L71];4;2);MID([.L71];6;2));&quot;yyyy/mm/dd&quot;)+360);&quot;yyyy&quot;)-1911&amp;TEXT((TEXT(DATE(MID([.L71];1;3)+1911;MID([.L71];4;2);MID([.L71];6;2));&quot;yyyy/mm/dd&quot;)+360);&quot;mmdd&quot;)));IF(OR([.I71]=&quot;&quot;;[.L71]=&quot;&quot;);&quot;&quot;;IF(OR(LEN([.I71])&lt;&gt;7;LEN([.L71])&lt;&gt;7);&quot;「生日或接種日期」格式錯誤&quot;;&quot;&quot;)))" table:style-name="ce7"/>
          <table:table-cell office:value-type="string" office:string-value="" table:formula="of:=IF(AND(LEN([.L71])=7;LEN([.J71])=2);IF([.K71]&gt;2;(TEXT((TEXT(DATE(MID([.L71];1;3)+1911;MID([.L71];4;2);MID([.L71];6;2));&quot;yyyy/mm/dd&quot;)+61);&quot;yyyy&quot;)-1911&amp;TEXT((TEXT(DATE(MID([.L71];1;3)+1911;MID([.L71];4;2);MID([.L71];6;2));&quot;yyyy/mm/dd&quot;)+61);&quot;mmdd&quot;));&quot;&quot;);IF(OR([.H71]=&quot;&quot;;[.L71]=&quot;&quot;);&quot;&quot;;IF(OR(LEN([.H71])&lt;&gt;7;LEN([.L71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62" table:style-name="ce7">
            <text:p>6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72])=0;&quot;&quot;;IF(AND(MID([.G72];2;1)=&quot;2&quot;;LEN([.G72])=10);&quot;可接種&quot;;&quot;不可接種&quot;))" table:style-name="ce54"/>
          <table:table-cell office:value-type="string" office:string-value="" table:formula="of:=IF(AND(LEN([.H72])=7;LEN([.L72])=7);DATEDIF(TEXT(DATE(MID([.H72];1;3)+1911;MID([.H72];4;2);MID([.H72];6;2));&quot;yyyy/mm/dd&quot;);TEXT(DATE(MID([.L72];1;3)+1911;MID([.L72];4;2);MID([.L72];6;2));&quot;yyyy/mm/dd&quot;);&quot;Y&quot;);IF(OR([.H72]=&quot;&quot;;[.L72]=&quot;&quot;);&quot;&quot;;IF(OR(LEN([.H72])&lt;&gt;7;LEN([.L72])&lt;&gt;7);&quot;「生日或接種日期」格式錯誤&quot;;&quot;&quot;)))" table:style-name="ce55"/>
          <table:table-cell office:value-type="string" office:string-value="" table:formula="of:=IF(OR([.H72]=&quot;&quot;;[.L72]=&quot;&quot;);&quot;&quot;;IF(LEN([.J72])&lt;&gt;2;&quot;「生日或接種日期」格式錯誤&quot;;IF([.J72]&lt;=14;2;3)))" table:style-name="ce6"/>
          <table:table-cell table:style-name="ce10"/>
          <table:table-cell office:value-type="string" office:string-value="" table:formula="of:=IF(AND(LEN([.L72])=7;LEN([.J72])=2);IF([.K72]&gt;2;&quot;&quot;;(TEXT((TEXT(DATE(MID([.L72];1;3)+1911;MID([.L72];4;2);MID([.L72];6;2));&quot;yyyy/mm/dd&quot;)+181);&quot;yyyy&quot;)-1911&amp;TEXT((TEXT(DATE(MID([.L72];1;3)+1911;MID([.L72];4;2);MID([.L72];6;2));&quot;yyyy/mm/dd&quot;)+181);&quot;mmdd&quot;)));IF(OR([.H72]=&quot;&quot;;[.L72]=&quot;&quot;);&quot;&quot;;IF(OR(LEN([.H72])&lt;&gt;7;LEN([.L72])&lt;&gt;7);&quot;「生日或接種日期」格式錯誤&quot;;&quot;&quot;)))" table:style-name="ce7"/>
          <table:table-cell office:value-type="string" office:string-value="" table:formula="of:=IF(AND(LEN([.L72])=7;LEN([.J72])=2);IF([.K72]&gt;2;&quot;&quot;;(TEXT((TEXT(DATE(MID([.L72];1;3)+1911;MID([.L72];4;2);MID([.L72];6;2));&quot;yyyy/mm/dd&quot;)+360);&quot;yyyy&quot;)-1911&amp;TEXT((TEXT(DATE(MID([.L72];1;3)+1911;MID([.L72];4;2);MID([.L72];6;2));&quot;yyyy/mm/dd&quot;)+360);&quot;mmdd&quot;)));IF(OR([.I72]=&quot;&quot;;[.L72]=&quot;&quot;);&quot;&quot;;IF(OR(LEN([.I72])&lt;&gt;7;LEN([.L72])&lt;&gt;7);&quot;「生日或接種日期」格式錯誤&quot;;&quot;&quot;)))" table:style-name="ce7"/>
          <table:table-cell office:value-type="string" office:string-value="" table:formula="of:=IF(AND(LEN([.L72])=7;LEN([.J72])=2);IF([.K72]&gt;2;(TEXT((TEXT(DATE(MID([.L72];1;3)+1911;MID([.L72];4;2);MID([.L72];6;2));&quot;yyyy/mm/dd&quot;)+61);&quot;yyyy&quot;)-1911&amp;TEXT((TEXT(DATE(MID([.L72];1;3)+1911;MID([.L72];4;2);MID([.L72];6;2));&quot;yyyy/mm/dd&quot;)+61);&quot;mmdd&quot;));&quot;&quot;);IF(OR([.H72]=&quot;&quot;;[.L72]=&quot;&quot;);&quot;&quot;;IF(OR(LEN([.H72])&lt;&gt;7;LEN([.L72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63" table:style-name="ce7">
            <text:p>6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73])=0;&quot;&quot;;IF(AND(MID([.G73];2;1)=&quot;2&quot;;LEN([.G73])=10);&quot;可接種&quot;;&quot;不可接種&quot;))" table:style-name="ce54"/>
          <table:table-cell office:value-type="string" office:string-value="" table:formula="of:=IF(AND(LEN([.H73])=7;LEN([.L73])=7);DATEDIF(TEXT(DATE(MID([.H73];1;3)+1911;MID([.H73];4;2);MID([.H73];6;2));&quot;yyyy/mm/dd&quot;);TEXT(DATE(MID([.L73];1;3)+1911;MID([.L73];4;2);MID([.L73];6;2));&quot;yyyy/mm/dd&quot;);&quot;Y&quot;);IF(OR([.H73]=&quot;&quot;;[.L73]=&quot;&quot;);&quot;&quot;;IF(OR(LEN([.H73])&lt;&gt;7;LEN([.L73])&lt;&gt;7);&quot;「生日或接種日期」格式錯誤&quot;;&quot;&quot;)))" table:style-name="ce55"/>
          <table:table-cell office:value-type="string" office:string-value="" table:formula="of:=IF(OR([.H73]=&quot;&quot;;[.L73]=&quot;&quot;);&quot;&quot;;IF(LEN([.J73])&lt;&gt;2;&quot;「生日或接種日期」格式錯誤&quot;;IF([.J73]&lt;=14;2;3)))" table:style-name="ce6"/>
          <table:table-cell table:style-name="ce10"/>
          <table:table-cell office:value-type="string" office:string-value="" table:formula="of:=IF(AND(LEN([.L73])=7;LEN([.J73])=2);IF([.K73]&gt;2;&quot;&quot;;(TEXT((TEXT(DATE(MID([.L73];1;3)+1911;MID([.L73];4;2);MID([.L73];6;2));&quot;yyyy/mm/dd&quot;)+181);&quot;yyyy&quot;)-1911&amp;TEXT((TEXT(DATE(MID([.L73];1;3)+1911;MID([.L73];4;2);MID([.L73];6;2));&quot;yyyy/mm/dd&quot;)+181);&quot;mmdd&quot;)));IF(OR([.H73]=&quot;&quot;;[.L73]=&quot;&quot;);&quot;&quot;;IF(OR(LEN([.H73])&lt;&gt;7;LEN([.L73])&lt;&gt;7);&quot;「生日或接種日期」格式錯誤&quot;;&quot;&quot;)))" table:style-name="ce7"/>
          <table:table-cell office:value-type="string" office:string-value="" table:formula="of:=IF(AND(LEN([.L73])=7;LEN([.J73])=2);IF([.K73]&gt;2;&quot;&quot;;(TEXT((TEXT(DATE(MID([.L73];1;3)+1911;MID([.L73];4;2);MID([.L73];6;2));&quot;yyyy/mm/dd&quot;)+360);&quot;yyyy&quot;)-1911&amp;TEXT((TEXT(DATE(MID([.L73];1;3)+1911;MID([.L73];4;2);MID([.L73];6;2));&quot;yyyy/mm/dd&quot;)+360);&quot;mmdd&quot;)));IF(OR([.I73]=&quot;&quot;;[.L73]=&quot;&quot;);&quot;&quot;;IF(OR(LEN([.I73])&lt;&gt;7;LEN([.L73])&lt;&gt;7);&quot;「生日或接種日期」格式錯誤&quot;;&quot;&quot;)))" table:style-name="ce7"/>
          <table:table-cell office:value-type="string" office:string-value="" table:formula="of:=IF(AND(LEN([.L73])=7;LEN([.J73])=2);IF([.K73]&gt;2;(TEXT((TEXT(DATE(MID([.L73];1;3)+1911;MID([.L73];4;2);MID([.L73];6;2));&quot;yyyy/mm/dd&quot;)+61);&quot;yyyy&quot;)-1911&amp;TEXT((TEXT(DATE(MID([.L73];1;3)+1911;MID([.L73];4;2);MID([.L73];6;2));&quot;yyyy/mm/dd&quot;)+61);&quot;mmdd&quot;));&quot;&quot;);IF(OR([.H73]=&quot;&quot;;[.L73]=&quot;&quot;);&quot;&quot;;IF(OR(LEN([.H73])&lt;&gt;7;LEN([.L73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64" table:style-name="ce7">
            <text:p>6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74])=0;&quot;&quot;;IF(AND(MID([.G74];2;1)=&quot;2&quot;;LEN([.G74])=10);&quot;可接種&quot;;&quot;不可接種&quot;))" table:style-name="ce54"/>
          <table:table-cell office:value-type="string" office:string-value="" table:formula="of:=IF(AND(LEN([.H74])=7;LEN([.L74])=7);DATEDIF(TEXT(DATE(MID([.H74];1;3)+1911;MID([.H74];4;2);MID([.H74];6;2));&quot;yyyy/mm/dd&quot;);TEXT(DATE(MID([.L74];1;3)+1911;MID([.L74];4;2);MID([.L74];6;2));&quot;yyyy/mm/dd&quot;);&quot;Y&quot;);IF(OR([.H74]=&quot;&quot;;[.L74]=&quot;&quot;);&quot;&quot;;IF(OR(LEN([.H74])&lt;&gt;7;LEN([.L74])&lt;&gt;7);&quot;「生日或接種日期」格式錯誤&quot;;&quot;&quot;)))" table:style-name="ce55"/>
          <table:table-cell office:value-type="string" office:string-value="" table:formula="of:=IF(OR([.H74]=&quot;&quot;;[.L74]=&quot;&quot;);&quot;&quot;;IF(LEN([.J74])&lt;&gt;2;&quot;「生日或接種日期」格式錯誤&quot;;IF([.J74]&lt;=14;2;3)))" table:style-name="ce6"/>
          <table:table-cell table:style-name="ce10"/>
          <table:table-cell office:value-type="string" office:string-value="" table:formula="of:=IF(AND(LEN([.L74])=7;LEN([.J74])=2);IF([.K74]&gt;2;&quot;&quot;;(TEXT((TEXT(DATE(MID([.L74];1;3)+1911;MID([.L74];4;2);MID([.L74];6;2));&quot;yyyy/mm/dd&quot;)+181);&quot;yyyy&quot;)-1911&amp;TEXT((TEXT(DATE(MID([.L74];1;3)+1911;MID([.L74];4;2);MID([.L74];6;2));&quot;yyyy/mm/dd&quot;)+181);&quot;mmdd&quot;)));IF(OR([.H74]=&quot;&quot;;[.L74]=&quot;&quot;);&quot;&quot;;IF(OR(LEN([.H74])&lt;&gt;7;LEN([.L74])&lt;&gt;7);&quot;「生日或接種日期」格式錯誤&quot;;&quot;&quot;)))" table:style-name="ce7"/>
          <table:table-cell office:value-type="string" office:string-value="" table:formula="of:=IF(AND(LEN([.L74])=7;LEN([.J74])=2);IF([.K74]&gt;2;&quot;&quot;;(TEXT((TEXT(DATE(MID([.L74];1;3)+1911;MID([.L74];4;2);MID([.L74];6;2));&quot;yyyy/mm/dd&quot;)+360);&quot;yyyy&quot;)-1911&amp;TEXT((TEXT(DATE(MID([.L74];1;3)+1911;MID([.L74];4;2);MID([.L74];6;2));&quot;yyyy/mm/dd&quot;)+360);&quot;mmdd&quot;)));IF(OR([.I74]=&quot;&quot;;[.L74]=&quot;&quot;);&quot;&quot;;IF(OR(LEN([.I74])&lt;&gt;7;LEN([.L74])&lt;&gt;7);&quot;「生日或接種日期」格式錯誤&quot;;&quot;&quot;)))" table:style-name="ce7"/>
          <table:table-cell office:value-type="string" office:string-value="" table:formula="of:=IF(AND(LEN([.L74])=7;LEN([.J74])=2);IF([.K74]&gt;2;(TEXT((TEXT(DATE(MID([.L74];1;3)+1911;MID([.L74];4;2);MID([.L74];6;2));&quot;yyyy/mm/dd&quot;)+61);&quot;yyyy&quot;)-1911&amp;TEXT((TEXT(DATE(MID([.L74];1;3)+1911;MID([.L74];4;2);MID([.L74];6;2));&quot;yyyy/mm/dd&quot;)+61);&quot;mmdd&quot;));&quot;&quot;);IF(OR([.H74]=&quot;&quot;;[.L74]=&quot;&quot;);&quot;&quot;;IF(OR(LEN([.H74])&lt;&gt;7;LEN([.L74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65" table:style-name="ce7">
            <text:p>6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75])=0;&quot;&quot;;IF(AND(MID([.G75];2;1)=&quot;2&quot;;LEN([.G75])=10);&quot;可接種&quot;;&quot;不可接種&quot;))" table:style-name="ce54"/>
          <table:table-cell office:value-type="string" office:string-value="" table:formula="of:=IF(AND(LEN([.H75])=7;LEN([.L75])=7);DATEDIF(TEXT(DATE(MID([.H75];1;3)+1911;MID([.H75];4;2);MID([.H75];6;2));&quot;yyyy/mm/dd&quot;);TEXT(DATE(MID([.L75];1;3)+1911;MID([.L75];4;2);MID([.L75];6;2));&quot;yyyy/mm/dd&quot;);&quot;Y&quot;);IF(OR([.H75]=&quot;&quot;;[.L75]=&quot;&quot;);&quot;&quot;;IF(OR(LEN([.H75])&lt;&gt;7;LEN([.L75])&lt;&gt;7);&quot;「生日或接種日期」格式錯誤&quot;;&quot;&quot;)))" table:style-name="ce55"/>
          <table:table-cell office:value-type="string" office:string-value="" table:formula="of:=IF(OR([.H75]=&quot;&quot;;[.L75]=&quot;&quot;);&quot;&quot;;IF(LEN([.J75])&lt;&gt;2;&quot;「生日或接種日期」格式錯誤&quot;;IF([.J75]&lt;=14;2;3)))" table:style-name="ce6"/>
          <table:table-cell table:style-name="ce10"/>
          <table:table-cell office:value-type="string" office:string-value="" table:formula="of:=IF(AND(LEN([.L75])=7;LEN([.J75])=2);IF([.K75]&gt;2;&quot;&quot;;(TEXT((TEXT(DATE(MID([.L75];1;3)+1911;MID([.L75];4;2);MID([.L75];6;2));&quot;yyyy/mm/dd&quot;)+181);&quot;yyyy&quot;)-1911&amp;TEXT((TEXT(DATE(MID([.L75];1;3)+1911;MID([.L75];4;2);MID([.L75];6;2));&quot;yyyy/mm/dd&quot;)+181);&quot;mmdd&quot;)));IF(OR([.H75]=&quot;&quot;;[.L75]=&quot;&quot;);&quot;&quot;;IF(OR(LEN([.H75])&lt;&gt;7;LEN([.L75])&lt;&gt;7);&quot;「生日或接種日期」格式錯誤&quot;;&quot;&quot;)))" table:style-name="ce7"/>
          <table:table-cell office:value-type="string" office:string-value="" table:formula="of:=IF(AND(LEN([.L75])=7;LEN([.J75])=2);IF([.K75]&gt;2;&quot;&quot;;(TEXT((TEXT(DATE(MID([.L75];1;3)+1911;MID([.L75];4;2);MID([.L75];6;2));&quot;yyyy/mm/dd&quot;)+360);&quot;yyyy&quot;)-1911&amp;TEXT((TEXT(DATE(MID([.L75];1;3)+1911;MID([.L75];4;2);MID([.L75];6;2));&quot;yyyy/mm/dd&quot;)+360);&quot;mmdd&quot;)));IF(OR([.I75]=&quot;&quot;;[.L75]=&quot;&quot;);&quot;&quot;;IF(OR(LEN([.I75])&lt;&gt;7;LEN([.L75])&lt;&gt;7);&quot;「生日或接種日期」格式錯誤&quot;;&quot;&quot;)))" table:style-name="ce7"/>
          <table:table-cell office:value-type="string" office:string-value="" table:formula="of:=IF(AND(LEN([.L75])=7;LEN([.J75])=2);IF([.K75]&gt;2;(TEXT((TEXT(DATE(MID([.L75];1;3)+1911;MID([.L75];4;2);MID([.L75];6;2));&quot;yyyy/mm/dd&quot;)+61);&quot;yyyy&quot;)-1911&amp;TEXT((TEXT(DATE(MID([.L75];1;3)+1911;MID([.L75];4;2);MID([.L75];6;2));&quot;yyyy/mm/dd&quot;)+61);&quot;mmdd&quot;));&quot;&quot;);IF(OR([.H75]=&quot;&quot;;[.L75]=&quot;&quot;);&quot;&quot;;IF(OR(LEN([.H75])&lt;&gt;7;LEN([.L75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66" table:style-name="ce7">
            <text:p>6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76])=0;&quot;&quot;;IF(AND(MID([.G76];2;1)=&quot;2&quot;;LEN([.G76])=10);&quot;可接種&quot;;&quot;不可接種&quot;))" table:style-name="ce54"/>
          <table:table-cell office:value-type="string" office:string-value="" table:formula="of:=IF(AND(LEN([.H76])=7;LEN([.L76])=7);DATEDIF(TEXT(DATE(MID([.H76];1;3)+1911;MID([.H76];4;2);MID([.H76];6;2));&quot;yyyy/mm/dd&quot;);TEXT(DATE(MID([.L76];1;3)+1911;MID([.L76];4;2);MID([.L76];6;2));&quot;yyyy/mm/dd&quot;);&quot;Y&quot;);IF(OR([.H76]=&quot;&quot;;[.L76]=&quot;&quot;);&quot;&quot;;IF(OR(LEN([.H76])&lt;&gt;7;LEN([.L76])&lt;&gt;7);&quot;「生日或接種日期」格式錯誤&quot;;&quot;&quot;)))" table:style-name="ce55"/>
          <table:table-cell office:value-type="string" office:string-value="" table:formula="of:=IF(OR([.H76]=&quot;&quot;;[.L76]=&quot;&quot;);&quot;&quot;;IF(LEN([.J76])&lt;&gt;2;&quot;「生日或接種日期」格式錯誤&quot;;IF([.J76]&lt;=14;2;3)))" table:style-name="ce6"/>
          <table:table-cell table:style-name="ce10"/>
          <table:table-cell office:value-type="string" office:string-value="" table:formula="of:=IF(AND(LEN([.L76])=7;LEN([.J76])=2);IF([.K76]&gt;2;&quot;&quot;;(TEXT((TEXT(DATE(MID([.L76];1;3)+1911;MID([.L76];4;2);MID([.L76];6;2));&quot;yyyy/mm/dd&quot;)+181);&quot;yyyy&quot;)-1911&amp;TEXT((TEXT(DATE(MID([.L76];1;3)+1911;MID([.L76];4;2);MID([.L76];6;2));&quot;yyyy/mm/dd&quot;)+181);&quot;mmdd&quot;)));IF(OR([.H76]=&quot;&quot;;[.L76]=&quot;&quot;);&quot;&quot;;IF(OR(LEN([.H76])&lt;&gt;7;LEN([.L76])&lt;&gt;7);&quot;「生日或接種日期」格式錯誤&quot;;&quot;&quot;)))" table:style-name="ce7"/>
          <table:table-cell office:value-type="string" office:string-value="" table:formula="of:=IF(AND(LEN([.L76])=7;LEN([.J76])=2);IF([.K76]&gt;2;&quot;&quot;;(TEXT((TEXT(DATE(MID([.L76];1;3)+1911;MID([.L76];4;2);MID([.L76];6;2));&quot;yyyy/mm/dd&quot;)+360);&quot;yyyy&quot;)-1911&amp;TEXT((TEXT(DATE(MID([.L76];1;3)+1911;MID([.L76];4;2);MID([.L76];6;2));&quot;yyyy/mm/dd&quot;)+360);&quot;mmdd&quot;)));IF(OR([.I76]=&quot;&quot;;[.L76]=&quot;&quot;);&quot;&quot;;IF(OR(LEN([.I76])&lt;&gt;7;LEN([.L76])&lt;&gt;7);&quot;「生日或接種日期」格式錯誤&quot;;&quot;&quot;)))" table:style-name="ce7"/>
          <table:table-cell office:value-type="string" office:string-value="" table:formula="of:=IF(AND(LEN([.L76])=7;LEN([.J76])=2);IF([.K76]&gt;2;(TEXT((TEXT(DATE(MID([.L76];1;3)+1911;MID([.L76];4;2);MID([.L76];6;2));&quot;yyyy/mm/dd&quot;)+61);&quot;yyyy&quot;)-1911&amp;TEXT((TEXT(DATE(MID([.L76];1;3)+1911;MID([.L76];4;2);MID([.L76];6;2));&quot;yyyy/mm/dd&quot;)+61);&quot;mmdd&quot;));&quot;&quot;);IF(OR([.H76]=&quot;&quot;;[.L76]=&quot;&quot;);&quot;&quot;;IF(OR(LEN([.H76])&lt;&gt;7;LEN([.L76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67" table:style-name="ce7">
            <text:p>6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77])=0;&quot;&quot;;IF(AND(MID([.G77];2;1)=&quot;2&quot;;LEN([.G77])=10);&quot;可接種&quot;;&quot;不可接種&quot;))" table:style-name="ce54"/>
          <table:table-cell office:value-type="string" office:string-value="" table:formula="of:=IF(AND(LEN([.H77])=7;LEN([.L77])=7);DATEDIF(TEXT(DATE(MID([.H77];1;3)+1911;MID([.H77];4;2);MID([.H77];6;2));&quot;yyyy/mm/dd&quot;);TEXT(DATE(MID([.L77];1;3)+1911;MID([.L77];4;2);MID([.L77];6;2));&quot;yyyy/mm/dd&quot;);&quot;Y&quot;);IF(OR([.H77]=&quot;&quot;;[.L77]=&quot;&quot;);&quot;&quot;;IF(OR(LEN([.H77])&lt;&gt;7;LEN([.L77])&lt;&gt;7);&quot;「生日或接種日期」格式錯誤&quot;;&quot;&quot;)))" table:style-name="ce55"/>
          <table:table-cell office:value-type="string" office:string-value="" table:formula="of:=IF(OR([.H77]=&quot;&quot;;[.L77]=&quot;&quot;);&quot;&quot;;IF(LEN([.J77])&lt;&gt;2;&quot;「生日或接種日期」格式錯誤&quot;;IF([.J77]&lt;=14;2;3)))" table:style-name="ce6"/>
          <table:table-cell table:style-name="ce10"/>
          <table:table-cell office:value-type="string" office:string-value="" table:formula="of:=IF(AND(LEN([.L77])=7;LEN([.J77])=2);IF([.K77]&gt;2;&quot;&quot;;(TEXT((TEXT(DATE(MID([.L77];1;3)+1911;MID([.L77];4;2);MID([.L77];6;2));&quot;yyyy/mm/dd&quot;)+181);&quot;yyyy&quot;)-1911&amp;TEXT((TEXT(DATE(MID([.L77];1;3)+1911;MID([.L77];4;2);MID([.L77];6;2));&quot;yyyy/mm/dd&quot;)+181);&quot;mmdd&quot;)));IF(OR([.H77]=&quot;&quot;;[.L77]=&quot;&quot;);&quot;&quot;;IF(OR(LEN([.H77])&lt;&gt;7;LEN([.L77])&lt;&gt;7);&quot;「生日或接種日期」格式錯誤&quot;;&quot;&quot;)))" table:style-name="ce7"/>
          <table:table-cell office:value-type="string" office:string-value="" table:formula="of:=IF(AND(LEN([.L77])=7;LEN([.J77])=2);IF([.K77]&gt;2;&quot;&quot;;(TEXT((TEXT(DATE(MID([.L77];1;3)+1911;MID([.L77];4;2);MID([.L77];6;2));&quot;yyyy/mm/dd&quot;)+360);&quot;yyyy&quot;)-1911&amp;TEXT((TEXT(DATE(MID([.L77];1;3)+1911;MID([.L77];4;2);MID([.L77];6;2));&quot;yyyy/mm/dd&quot;)+360);&quot;mmdd&quot;)));IF(OR([.I77]=&quot;&quot;;[.L77]=&quot;&quot;);&quot;&quot;;IF(OR(LEN([.I77])&lt;&gt;7;LEN([.L77])&lt;&gt;7);&quot;「生日或接種日期」格式錯誤&quot;;&quot;&quot;)))" table:style-name="ce7"/>
          <table:table-cell office:value-type="string" office:string-value="" table:formula="of:=IF(AND(LEN([.L77])=7;LEN([.J77])=2);IF([.K77]&gt;2;(TEXT((TEXT(DATE(MID([.L77];1;3)+1911;MID([.L77];4;2);MID([.L77];6;2));&quot;yyyy/mm/dd&quot;)+61);&quot;yyyy&quot;)-1911&amp;TEXT((TEXT(DATE(MID([.L77];1;3)+1911;MID([.L77];4;2);MID([.L77];6;2));&quot;yyyy/mm/dd&quot;)+61);&quot;mmdd&quot;));&quot;&quot;);IF(OR([.H77]=&quot;&quot;;[.L77]=&quot;&quot;);&quot;&quot;;IF(OR(LEN([.H77])&lt;&gt;7;LEN([.L77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68" table:style-name="ce7">
            <text:p>6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78])=0;&quot;&quot;;IF(AND(MID([.G78];2;1)=&quot;2&quot;;LEN([.G78])=10);&quot;可接種&quot;;&quot;不可接種&quot;))" table:style-name="ce54"/>
          <table:table-cell office:value-type="string" office:string-value="" table:formula="of:=IF(AND(LEN([.H78])=7;LEN([.L78])=7);DATEDIF(TEXT(DATE(MID([.H78];1;3)+1911;MID([.H78];4;2);MID([.H78];6;2));&quot;yyyy/mm/dd&quot;);TEXT(DATE(MID([.L78];1;3)+1911;MID([.L78];4;2);MID([.L78];6;2));&quot;yyyy/mm/dd&quot;);&quot;Y&quot;);IF(OR([.H78]=&quot;&quot;;[.L78]=&quot;&quot;);&quot;&quot;;IF(OR(LEN([.H78])&lt;&gt;7;LEN([.L78])&lt;&gt;7);&quot;「生日或接種日期」格式錯誤&quot;;&quot;&quot;)))" table:style-name="ce55"/>
          <table:table-cell office:value-type="string" office:string-value="" table:formula="of:=IF(OR([.H78]=&quot;&quot;;[.L78]=&quot;&quot;);&quot;&quot;;IF(LEN([.J78])&lt;&gt;2;&quot;「生日或接種日期」格式錯誤&quot;;IF([.J78]&lt;=14;2;3)))" table:style-name="ce6"/>
          <table:table-cell table:style-name="ce10"/>
          <table:table-cell office:value-type="string" office:string-value="" table:formula="of:=IF(AND(LEN([.L78])=7;LEN([.J78])=2);IF([.K78]&gt;2;&quot;&quot;;(TEXT((TEXT(DATE(MID([.L78];1;3)+1911;MID([.L78];4;2);MID([.L78];6;2));&quot;yyyy/mm/dd&quot;)+181);&quot;yyyy&quot;)-1911&amp;TEXT((TEXT(DATE(MID([.L78];1;3)+1911;MID([.L78];4;2);MID([.L78];6;2));&quot;yyyy/mm/dd&quot;)+181);&quot;mmdd&quot;)));IF(OR([.H78]=&quot;&quot;;[.L78]=&quot;&quot;);&quot;&quot;;IF(OR(LEN([.H78])&lt;&gt;7;LEN([.L78])&lt;&gt;7);&quot;「生日或接種日期」格式錯誤&quot;;&quot;&quot;)))" table:style-name="ce7"/>
          <table:table-cell office:value-type="string" office:string-value="" table:formula="of:=IF(AND(LEN([.L78])=7;LEN([.J78])=2);IF([.K78]&gt;2;&quot;&quot;;(TEXT((TEXT(DATE(MID([.L78];1;3)+1911;MID([.L78];4;2);MID([.L78];6;2));&quot;yyyy/mm/dd&quot;)+360);&quot;yyyy&quot;)-1911&amp;TEXT((TEXT(DATE(MID([.L78];1;3)+1911;MID([.L78];4;2);MID([.L78];6;2));&quot;yyyy/mm/dd&quot;)+360);&quot;mmdd&quot;)));IF(OR([.I78]=&quot;&quot;;[.L78]=&quot;&quot;);&quot;&quot;;IF(OR(LEN([.I78])&lt;&gt;7;LEN([.L78])&lt;&gt;7);&quot;「生日或接種日期」格式錯誤&quot;;&quot;&quot;)))" table:style-name="ce7"/>
          <table:table-cell office:value-type="string" office:string-value="" table:formula="of:=IF(AND(LEN([.L78])=7;LEN([.J78])=2);IF([.K78]&gt;2;(TEXT((TEXT(DATE(MID([.L78];1;3)+1911;MID([.L78];4;2);MID([.L78];6;2));&quot;yyyy/mm/dd&quot;)+61);&quot;yyyy&quot;)-1911&amp;TEXT((TEXT(DATE(MID([.L78];1;3)+1911;MID([.L78];4;2);MID([.L78];6;2));&quot;yyyy/mm/dd&quot;)+61);&quot;mmdd&quot;));&quot;&quot;);IF(OR([.H78]=&quot;&quot;;[.L78]=&quot;&quot;);&quot;&quot;;IF(OR(LEN([.H78])&lt;&gt;7;LEN([.L78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69" table:style-name="ce7">
            <text:p>6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79])=0;&quot;&quot;;IF(AND(MID([.G79];2;1)=&quot;2&quot;;LEN([.G79])=10);&quot;可接種&quot;;&quot;不可接種&quot;))" table:style-name="ce54"/>
          <table:table-cell office:value-type="string" office:string-value="" table:formula="of:=IF(AND(LEN([.H79])=7;LEN([.L79])=7);DATEDIF(TEXT(DATE(MID([.H79];1;3)+1911;MID([.H79];4;2);MID([.H79];6;2));&quot;yyyy/mm/dd&quot;);TEXT(DATE(MID([.L79];1;3)+1911;MID([.L79];4;2);MID([.L79];6;2));&quot;yyyy/mm/dd&quot;);&quot;Y&quot;);IF(OR([.H79]=&quot;&quot;;[.L79]=&quot;&quot;);&quot;&quot;;IF(OR(LEN([.H79])&lt;&gt;7;LEN([.L79])&lt;&gt;7);&quot;「生日或接種日期」格式錯誤&quot;;&quot;&quot;)))" table:style-name="ce55"/>
          <table:table-cell office:value-type="string" office:string-value="" table:formula="of:=IF(OR([.H79]=&quot;&quot;;[.L79]=&quot;&quot;);&quot;&quot;;IF(LEN([.J79])&lt;&gt;2;&quot;「生日或接種日期」格式錯誤&quot;;IF([.J79]&lt;=14;2;3)))" table:style-name="ce6"/>
          <table:table-cell table:style-name="ce10"/>
          <table:table-cell office:value-type="string" office:string-value="" table:formula="of:=IF(AND(LEN([.L79])=7;LEN([.J79])=2);IF([.K79]&gt;2;&quot;&quot;;(TEXT((TEXT(DATE(MID([.L79];1;3)+1911;MID([.L79];4;2);MID([.L79];6;2));&quot;yyyy/mm/dd&quot;)+181);&quot;yyyy&quot;)-1911&amp;TEXT((TEXT(DATE(MID([.L79];1;3)+1911;MID([.L79];4;2);MID([.L79];6;2));&quot;yyyy/mm/dd&quot;)+181);&quot;mmdd&quot;)));IF(OR([.H79]=&quot;&quot;;[.L79]=&quot;&quot;);&quot;&quot;;IF(OR(LEN([.H79])&lt;&gt;7;LEN([.L79])&lt;&gt;7);&quot;「生日或接種日期」格式錯誤&quot;;&quot;&quot;)))" table:style-name="ce7"/>
          <table:table-cell office:value-type="string" office:string-value="" table:formula="of:=IF(AND(LEN([.L79])=7;LEN([.J79])=2);IF([.K79]&gt;2;&quot;&quot;;(TEXT((TEXT(DATE(MID([.L79];1;3)+1911;MID([.L79];4;2);MID([.L79];6;2));&quot;yyyy/mm/dd&quot;)+360);&quot;yyyy&quot;)-1911&amp;TEXT((TEXT(DATE(MID([.L79];1;3)+1911;MID([.L79];4;2);MID([.L79];6;2));&quot;yyyy/mm/dd&quot;)+360);&quot;mmdd&quot;)));IF(OR([.I79]=&quot;&quot;;[.L79]=&quot;&quot;);&quot;&quot;;IF(OR(LEN([.I79])&lt;&gt;7;LEN([.L79])&lt;&gt;7);&quot;「生日或接種日期」格式錯誤&quot;;&quot;&quot;)))" table:style-name="ce7"/>
          <table:table-cell office:value-type="string" office:string-value="" table:formula="of:=IF(AND(LEN([.L79])=7;LEN([.J79])=2);IF([.K79]&gt;2;(TEXT((TEXT(DATE(MID([.L79];1;3)+1911;MID([.L79];4;2);MID([.L79];6;2));&quot;yyyy/mm/dd&quot;)+61);&quot;yyyy&quot;)-1911&amp;TEXT((TEXT(DATE(MID([.L79];1;3)+1911;MID([.L79];4;2);MID([.L79];6;2));&quot;yyyy/mm/dd&quot;)+61);&quot;mmdd&quot;));&quot;&quot;);IF(OR([.H79]=&quot;&quot;;[.L79]=&quot;&quot;);&quot;&quot;;IF(OR(LEN([.H79])&lt;&gt;7;LEN([.L79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70" table:style-name="ce7">
            <text:p>7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80])=0;&quot;&quot;;IF(AND(MID([.G80];2;1)=&quot;2&quot;;LEN([.G80])=10);&quot;可接種&quot;;&quot;不可接種&quot;))" table:style-name="ce54"/>
          <table:table-cell office:value-type="string" office:string-value="" table:formula="of:=IF(AND(LEN([.H80])=7;LEN([.L80])=7);DATEDIF(TEXT(DATE(MID([.H80];1;3)+1911;MID([.H80];4;2);MID([.H80];6;2));&quot;yyyy/mm/dd&quot;);TEXT(DATE(MID([.L80];1;3)+1911;MID([.L80];4;2);MID([.L80];6;2));&quot;yyyy/mm/dd&quot;);&quot;Y&quot;);IF(OR([.H80]=&quot;&quot;;[.L80]=&quot;&quot;);&quot;&quot;;IF(OR(LEN([.H80])&lt;&gt;7;LEN([.L80])&lt;&gt;7);&quot;「生日或接種日期」格式錯誤&quot;;&quot;&quot;)))" table:style-name="ce55"/>
          <table:table-cell office:value-type="string" office:string-value="" table:formula="of:=IF(OR([.H80]=&quot;&quot;;[.L80]=&quot;&quot;);&quot;&quot;;IF(LEN([.J80])&lt;&gt;2;&quot;「生日或接種日期」格式錯誤&quot;;IF([.J80]&lt;=14;2;3)))" table:style-name="ce6"/>
          <table:table-cell table:style-name="ce10"/>
          <table:table-cell office:value-type="string" office:string-value="" table:formula="of:=IF(AND(LEN([.L80])=7;LEN([.J80])=2);IF([.K80]&gt;2;&quot;&quot;;(TEXT((TEXT(DATE(MID([.L80];1;3)+1911;MID([.L80];4;2);MID([.L80];6;2));&quot;yyyy/mm/dd&quot;)+181);&quot;yyyy&quot;)-1911&amp;TEXT((TEXT(DATE(MID([.L80];1;3)+1911;MID([.L80];4;2);MID([.L80];6;2));&quot;yyyy/mm/dd&quot;)+181);&quot;mmdd&quot;)));IF(OR([.H80]=&quot;&quot;;[.L80]=&quot;&quot;);&quot;&quot;;IF(OR(LEN([.H80])&lt;&gt;7;LEN([.L80])&lt;&gt;7);&quot;「生日或接種日期」格式錯誤&quot;;&quot;&quot;)))" table:style-name="ce7"/>
          <table:table-cell office:value-type="string" office:string-value="" table:formula="of:=IF(AND(LEN([.L80])=7;LEN([.J80])=2);IF([.K80]&gt;2;&quot;&quot;;(TEXT((TEXT(DATE(MID([.L80];1;3)+1911;MID([.L80];4;2);MID([.L80];6;2));&quot;yyyy/mm/dd&quot;)+360);&quot;yyyy&quot;)-1911&amp;TEXT((TEXT(DATE(MID([.L80];1;3)+1911;MID([.L80];4;2);MID([.L80];6;2));&quot;yyyy/mm/dd&quot;)+360);&quot;mmdd&quot;)));IF(OR([.I80]=&quot;&quot;;[.L80]=&quot;&quot;);&quot;&quot;;IF(OR(LEN([.I80])&lt;&gt;7;LEN([.L80])&lt;&gt;7);&quot;「生日或接種日期」格式錯誤&quot;;&quot;&quot;)))" table:style-name="ce7"/>
          <table:table-cell office:value-type="string" office:string-value="" table:formula="of:=IF(AND(LEN([.L80])=7;LEN([.J80])=2);IF([.K80]&gt;2;(TEXT((TEXT(DATE(MID([.L80];1;3)+1911;MID([.L80];4;2);MID([.L80];6;2));&quot;yyyy/mm/dd&quot;)+61);&quot;yyyy&quot;)-1911&amp;TEXT((TEXT(DATE(MID([.L80];1;3)+1911;MID([.L80];4;2);MID([.L80];6;2));&quot;yyyy/mm/dd&quot;)+61);&quot;mmdd&quot;));&quot;&quot;);IF(OR([.H80]=&quot;&quot;;[.L80]=&quot;&quot;);&quot;&quot;;IF(OR(LEN([.H80])&lt;&gt;7;LEN([.L80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71" table:style-name="ce7">
            <text:p>7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81])=0;&quot;&quot;;IF(AND(MID([.G81];2;1)=&quot;2&quot;;LEN([.G81])=10);&quot;可接種&quot;;&quot;不可接種&quot;))" table:style-name="ce54"/>
          <table:table-cell office:value-type="string" office:string-value="" table:formula="of:=IF(AND(LEN([.H81])=7;LEN([.L81])=7);DATEDIF(TEXT(DATE(MID([.H81];1;3)+1911;MID([.H81];4;2);MID([.H81];6;2));&quot;yyyy/mm/dd&quot;);TEXT(DATE(MID([.L81];1;3)+1911;MID([.L81];4;2);MID([.L81];6;2));&quot;yyyy/mm/dd&quot;);&quot;Y&quot;);IF(OR([.H81]=&quot;&quot;;[.L81]=&quot;&quot;);&quot;&quot;;IF(OR(LEN([.H81])&lt;&gt;7;LEN([.L81])&lt;&gt;7);&quot;「生日或接種日期」格式錯誤&quot;;&quot;&quot;)))" table:style-name="ce55"/>
          <table:table-cell office:value-type="string" office:string-value="" table:formula="of:=IF(OR([.H81]=&quot;&quot;;[.L81]=&quot;&quot;);&quot;&quot;;IF(LEN([.J81])&lt;&gt;2;&quot;「生日或接種日期」格式錯誤&quot;;IF([.J81]&lt;=14;2;3)))" table:style-name="ce6"/>
          <table:table-cell table:style-name="ce10"/>
          <table:table-cell office:value-type="string" office:string-value="" table:formula="of:=IF(AND(LEN([.L81])=7;LEN([.J81])=2);IF([.K81]&gt;2;&quot;&quot;;(TEXT((TEXT(DATE(MID([.L81];1;3)+1911;MID([.L81];4;2);MID([.L81];6;2));&quot;yyyy/mm/dd&quot;)+181);&quot;yyyy&quot;)-1911&amp;TEXT((TEXT(DATE(MID([.L81];1;3)+1911;MID([.L81];4;2);MID([.L81];6;2));&quot;yyyy/mm/dd&quot;)+181);&quot;mmdd&quot;)));IF(OR([.H81]=&quot;&quot;;[.L81]=&quot;&quot;);&quot;&quot;;IF(OR(LEN([.H81])&lt;&gt;7;LEN([.L81])&lt;&gt;7);&quot;「生日或接種日期」格式錯誤&quot;;&quot;&quot;)))" table:style-name="ce7"/>
          <table:table-cell office:value-type="string" office:string-value="" table:formula="of:=IF(AND(LEN([.L81])=7;LEN([.J81])=2);IF([.K81]&gt;2;&quot;&quot;;(TEXT((TEXT(DATE(MID([.L81];1;3)+1911;MID([.L81];4;2);MID([.L81];6;2));&quot;yyyy/mm/dd&quot;)+360);&quot;yyyy&quot;)-1911&amp;TEXT((TEXT(DATE(MID([.L81];1;3)+1911;MID([.L81];4;2);MID([.L81];6;2));&quot;yyyy/mm/dd&quot;)+360);&quot;mmdd&quot;)));IF(OR([.I81]=&quot;&quot;;[.L81]=&quot;&quot;);&quot;&quot;;IF(OR(LEN([.I81])&lt;&gt;7;LEN([.L81])&lt;&gt;7);&quot;「生日或接種日期」格式錯誤&quot;;&quot;&quot;)))" table:style-name="ce7"/>
          <table:table-cell office:value-type="string" office:string-value="" table:formula="of:=IF(AND(LEN([.L81])=7;LEN([.J81])=2);IF([.K81]&gt;2;(TEXT((TEXT(DATE(MID([.L81];1;3)+1911;MID([.L81];4;2);MID([.L81];6;2));&quot;yyyy/mm/dd&quot;)+61);&quot;yyyy&quot;)-1911&amp;TEXT((TEXT(DATE(MID([.L81];1;3)+1911;MID([.L81];4;2);MID([.L81];6;2));&quot;yyyy/mm/dd&quot;)+61);&quot;mmdd&quot;));&quot;&quot;);IF(OR([.H81]=&quot;&quot;;[.L81]=&quot;&quot;);&quot;&quot;;IF(OR(LEN([.H81])&lt;&gt;7;LEN([.L81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72" table:style-name="ce7">
            <text:p>7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82])=0;&quot;&quot;;IF(AND(MID([.G82];2;1)=&quot;2&quot;;LEN([.G82])=10);&quot;可接種&quot;;&quot;不可接種&quot;))" table:style-name="ce54"/>
          <table:table-cell office:value-type="string" office:string-value="" table:formula="of:=IF(AND(LEN([.H82])=7;LEN([.L82])=7);DATEDIF(TEXT(DATE(MID([.H82];1;3)+1911;MID([.H82];4;2);MID([.H82];6;2));&quot;yyyy/mm/dd&quot;);TEXT(DATE(MID([.L82];1;3)+1911;MID([.L82];4;2);MID([.L82];6;2));&quot;yyyy/mm/dd&quot;);&quot;Y&quot;);IF(OR([.H82]=&quot;&quot;;[.L82]=&quot;&quot;);&quot;&quot;;IF(OR(LEN([.H82])&lt;&gt;7;LEN([.L82])&lt;&gt;7);&quot;「生日或接種日期」格式錯誤&quot;;&quot;&quot;)))" table:style-name="ce55"/>
          <table:table-cell office:value-type="string" office:string-value="" table:formula="of:=IF(OR([.H82]=&quot;&quot;;[.L82]=&quot;&quot;);&quot;&quot;;IF(LEN([.J82])&lt;&gt;2;&quot;「生日或接種日期」格式錯誤&quot;;IF([.J82]&lt;=14;2;3)))" table:style-name="ce6"/>
          <table:table-cell table:style-name="ce10"/>
          <table:table-cell office:value-type="string" office:string-value="" table:formula="of:=IF(AND(LEN([.L82])=7;LEN([.J82])=2);IF([.K82]&gt;2;&quot;&quot;;(TEXT((TEXT(DATE(MID([.L82];1;3)+1911;MID([.L82];4;2);MID([.L82];6;2));&quot;yyyy/mm/dd&quot;)+181);&quot;yyyy&quot;)-1911&amp;TEXT((TEXT(DATE(MID([.L82];1;3)+1911;MID([.L82];4;2);MID([.L82];6;2));&quot;yyyy/mm/dd&quot;)+181);&quot;mmdd&quot;)));IF(OR([.H82]=&quot;&quot;;[.L82]=&quot;&quot;);&quot;&quot;;IF(OR(LEN([.H82])&lt;&gt;7;LEN([.L82])&lt;&gt;7);&quot;「生日或接種日期」格式錯誤&quot;;&quot;&quot;)))" table:style-name="ce7"/>
          <table:table-cell office:value-type="string" office:string-value="" table:formula="of:=IF(AND(LEN([.L82])=7;LEN([.J82])=2);IF([.K82]&gt;2;&quot;&quot;;(TEXT((TEXT(DATE(MID([.L82];1;3)+1911;MID([.L82];4;2);MID([.L82];6;2));&quot;yyyy/mm/dd&quot;)+360);&quot;yyyy&quot;)-1911&amp;TEXT((TEXT(DATE(MID([.L82];1;3)+1911;MID([.L82];4;2);MID([.L82];6;2));&quot;yyyy/mm/dd&quot;)+360);&quot;mmdd&quot;)));IF(OR([.I82]=&quot;&quot;;[.L82]=&quot;&quot;);&quot;&quot;;IF(OR(LEN([.I82])&lt;&gt;7;LEN([.L82])&lt;&gt;7);&quot;「生日或接種日期」格式錯誤&quot;;&quot;&quot;)))" table:style-name="ce7"/>
          <table:table-cell office:value-type="string" office:string-value="" table:formula="of:=IF(AND(LEN([.L82])=7;LEN([.J82])=2);IF([.K82]&gt;2;(TEXT((TEXT(DATE(MID([.L82];1;3)+1911;MID([.L82];4;2);MID([.L82];6;2));&quot;yyyy/mm/dd&quot;)+61);&quot;yyyy&quot;)-1911&amp;TEXT((TEXT(DATE(MID([.L82];1;3)+1911;MID([.L82];4;2);MID([.L82];6;2));&quot;yyyy/mm/dd&quot;)+61);&quot;mmdd&quot;));&quot;&quot;);IF(OR([.H82]=&quot;&quot;;[.L82]=&quot;&quot;);&quot;&quot;;IF(OR(LEN([.H82])&lt;&gt;7;LEN([.L82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73" table:style-name="ce7">
            <text:p>7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83])=0;&quot;&quot;;IF(AND(MID([.G83];2;1)=&quot;2&quot;;LEN([.G83])=10);&quot;可接種&quot;;&quot;不可接種&quot;))" table:style-name="ce54"/>
          <table:table-cell office:value-type="string" office:string-value="" table:formula="of:=IF(AND(LEN([.H83])=7;LEN([.L83])=7);DATEDIF(TEXT(DATE(MID([.H83];1;3)+1911;MID([.H83];4;2);MID([.H83];6;2));&quot;yyyy/mm/dd&quot;);TEXT(DATE(MID([.L83];1;3)+1911;MID([.L83];4;2);MID([.L83];6;2));&quot;yyyy/mm/dd&quot;);&quot;Y&quot;);IF(OR([.H83]=&quot;&quot;;[.L83]=&quot;&quot;);&quot;&quot;;IF(OR(LEN([.H83])&lt;&gt;7;LEN([.L83])&lt;&gt;7);&quot;「生日或接種日期」格式錯誤&quot;;&quot;&quot;)))" table:style-name="ce55"/>
          <table:table-cell office:value-type="string" office:string-value="" table:formula="of:=IF(OR([.H83]=&quot;&quot;;[.L83]=&quot;&quot;);&quot;&quot;;IF(LEN([.J83])&lt;&gt;2;&quot;「生日或接種日期」格式錯誤&quot;;IF([.J83]&lt;=14;2;3)))" table:style-name="ce6"/>
          <table:table-cell table:style-name="ce10"/>
          <table:table-cell office:value-type="string" office:string-value="" table:formula="of:=IF(AND(LEN([.L83])=7;LEN([.J83])=2);IF([.K83]&gt;2;&quot;&quot;;(TEXT((TEXT(DATE(MID([.L83];1;3)+1911;MID([.L83];4;2);MID([.L83];6;2));&quot;yyyy/mm/dd&quot;)+181);&quot;yyyy&quot;)-1911&amp;TEXT((TEXT(DATE(MID([.L83];1;3)+1911;MID([.L83];4;2);MID([.L83];6;2));&quot;yyyy/mm/dd&quot;)+181);&quot;mmdd&quot;)));IF(OR([.H83]=&quot;&quot;;[.L83]=&quot;&quot;);&quot;&quot;;IF(OR(LEN([.H83])&lt;&gt;7;LEN([.L83])&lt;&gt;7);&quot;「生日或接種日期」格式錯誤&quot;;&quot;&quot;)))" table:style-name="ce7"/>
          <table:table-cell office:value-type="string" office:string-value="" table:formula="of:=IF(AND(LEN([.L83])=7;LEN([.J83])=2);IF([.K83]&gt;2;&quot;&quot;;(TEXT((TEXT(DATE(MID([.L83];1;3)+1911;MID([.L83];4;2);MID([.L83];6;2));&quot;yyyy/mm/dd&quot;)+360);&quot;yyyy&quot;)-1911&amp;TEXT((TEXT(DATE(MID([.L83];1;3)+1911;MID([.L83];4;2);MID([.L83];6;2));&quot;yyyy/mm/dd&quot;)+360);&quot;mmdd&quot;)));IF(OR([.I83]=&quot;&quot;;[.L83]=&quot;&quot;);&quot;&quot;;IF(OR(LEN([.I83])&lt;&gt;7;LEN([.L83])&lt;&gt;7);&quot;「生日或接種日期」格式錯誤&quot;;&quot;&quot;)))" table:style-name="ce7"/>
          <table:table-cell office:value-type="string" office:string-value="" table:formula="of:=IF(AND(LEN([.L83])=7;LEN([.J83])=2);IF([.K83]&gt;2;(TEXT((TEXT(DATE(MID([.L83];1;3)+1911;MID([.L83];4;2);MID([.L83];6;2));&quot;yyyy/mm/dd&quot;)+61);&quot;yyyy&quot;)-1911&amp;TEXT((TEXT(DATE(MID([.L83];1;3)+1911;MID([.L83];4;2);MID([.L83];6;2));&quot;yyyy/mm/dd&quot;)+61);&quot;mmdd&quot;));&quot;&quot;);IF(OR([.H83]=&quot;&quot;;[.L83]=&quot;&quot;);&quot;&quot;;IF(OR(LEN([.H83])&lt;&gt;7;LEN([.L83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74" table:style-name="ce7">
            <text:p>7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84])=0;&quot;&quot;;IF(AND(MID([.G84];2;1)=&quot;2&quot;;LEN([.G84])=10);&quot;可接種&quot;;&quot;不可接種&quot;))" table:style-name="ce54"/>
          <table:table-cell office:value-type="string" office:string-value="" table:formula="of:=IF(AND(LEN([.H84])=7;LEN([.L84])=7);DATEDIF(TEXT(DATE(MID([.H84];1;3)+1911;MID([.H84];4;2);MID([.H84];6;2));&quot;yyyy/mm/dd&quot;);TEXT(DATE(MID([.L84];1;3)+1911;MID([.L84];4;2);MID([.L84];6;2));&quot;yyyy/mm/dd&quot;);&quot;Y&quot;);IF(OR([.H84]=&quot;&quot;;[.L84]=&quot;&quot;);&quot;&quot;;IF(OR(LEN([.H84])&lt;&gt;7;LEN([.L84])&lt;&gt;7);&quot;「生日或接種日期」格式錯誤&quot;;&quot;&quot;)))" table:style-name="ce55"/>
          <table:table-cell office:value-type="string" office:string-value="" table:formula="of:=IF(OR([.H84]=&quot;&quot;;[.L84]=&quot;&quot;);&quot;&quot;;IF(LEN([.J84])&lt;&gt;2;&quot;「生日或接種日期」格式錯誤&quot;;IF([.J84]&lt;=14;2;3)))" table:style-name="ce6"/>
          <table:table-cell table:style-name="ce10"/>
          <table:table-cell office:value-type="string" office:string-value="" table:formula="of:=IF(AND(LEN([.L84])=7;LEN([.J84])=2);IF([.K84]&gt;2;&quot;&quot;;(TEXT((TEXT(DATE(MID([.L84];1;3)+1911;MID([.L84];4;2);MID([.L84];6;2));&quot;yyyy/mm/dd&quot;)+181);&quot;yyyy&quot;)-1911&amp;TEXT((TEXT(DATE(MID([.L84];1;3)+1911;MID([.L84];4;2);MID([.L84];6;2));&quot;yyyy/mm/dd&quot;)+181);&quot;mmdd&quot;)));IF(OR([.H84]=&quot;&quot;;[.L84]=&quot;&quot;);&quot;&quot;;IF(OR(LEN([.H84])&lt;&gt;7;LEN([.L84])&lt;&gt;7);&quot;「生日或接種日期」格式錯誤&quot;;&quot;&quot;)))" table:style-name="ce7"/>
          <table:table-cell office:value-type="string" office:string-value="" table:formula="of:=IF(AND(LEN([.L84])=7;LEN([.J84])=2);IF([.K84]&gt;2;&quot;&quot;;(TEXT((TEXT(DATE(MID([.L84];1;3)+1911;MID([.L84];4;2);MID([.L84];6;2));&quot;yyyy/mm/dd&quot;)+360);&quot;yyyy&quot;)-1911&amp;TEXT((TEXT(DATE(MID([.L84];1;3)+1911;MID([.L84];4;2);MID([.L84];6;2));&quot;yyyy/mm/dd&quot;)+360);&quot;mmdd&quot;)));IF(OR([.I84]=&quot;&quot;;[.L84]=&quot;&quot;);&quot;&quot;;IF(OR(LEN([.I84])&lt;&gt;7;LEN([.L84])&lt;&gt;7);&quot;「生日或接種日期」格式錯誤&quot;;&quot;&quot;)))" table:style-name="ce7"/>
          <table:table-cell office:value-type="string" office:string-value="" table:formula="of:=IF(AND(LEN([.L84])=7;LEN([.J84])=2);IF([.K84]&gt;2;(TEXT((TEXT(DATE(MID([.L84];1;3)+1911;MID([.L84];4;2);MID([.L84];6;2));&quot;yyyy/mm/dd&quot;)+61);&quot;yyyy&quot;)-1911&amp;TEXT((TEXT(DATE(MID([.L84];1;3)+1911;MID([.L84];4;2);MID([.L84];6;2));&quot;yyyy/mm/dd&quot;)+61);&quot;mmdd&quot;));&quot;&quot;);IF(OR([.H84]=&quot;&quot;;[.L84]=&quot;&quot;);&quot;&quot;;IF(OR(LEN([.H84])&lt;&gt;7;LEN([.L84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75" table:style-name="ce7">
            <text:p>7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85])=0;&quot;&quot;;IF(AND(MID([.G85];2;1)=&quot;2&quot;;LEN([.G85])=10);&quot;可接種&quot;;&quot;不可接種&quot;))" table:style-name="ce54"/>
          <table:table-cell office:value-type="string" office:string-value="" table:formula="of:=IF(AND(LEN([.H85])=7;LEN([.L85])=7);DATEDIF(TEXT(DATE(MID([.H85];1;3)+1911;MID([.H85];4;2);MID([.H85];6;2));&quot;yyyy/mm/dd&quot;);TEXT(DATE(MID([.L85];1;3)+1911;MID([.L85];4;2);MID([.L85];6;2));&quot;yyyy/mm/dd&quot;);&quot;Y&quot;);IF(OR([.H85]=&quot;&quot;;[.L85]=&quot;&quot;);&quot;&quot;;IF(OR(LEN([.H85])&lt;&gt;7;LEN([.L85])&lt;&gt;7);&quot;「生日或接種日期」格式錯誤&quot;;&quot;&quot;)))" table:style-name="ce55"/>
          <table:table-cell office:value-type="string" office:string-value="" table:formula="of:=IF(OR([.H85]=&quot;&quot;;[.L85]=&quot;&quot;);&quot;&quot;;IF(LEN([.J85])&lt;&gt;2;&quot;「生日或接種日期」格式錯誤&quot;;IF([.J85]&lt;=14;2;3)))" table:style-name="ce6"/>
          <table:table-cell table:style-name="ce10"/>
          <table:table-cell office:value-type="string" office:string-value="" table:formula="of:=IF(AND(LEN([.L85])=7;LEN([.J85])=2);IF([.K85]&gt;2;&quot;&quot;;(TEXT((TEXT(DATE(MID([.L85];1;3)+1911;MID([.L85];4;2);MID([.L85];6;2));&quot;yyyy/mm/dd&quot;)+181);&quot;yyyy&quot;)-1911&amp;TEXT((TEXT(DATE(MID([.L85];1;3)+1911;MID([.L85];4;2);MID([.L85];6;2));&quot;yyyy/mm/dd&quot;)+181);&quot;mmdd&quot;)));IF(OR([.H85]=&quot;&quot;;[.L85]=&quot;&quot;);&quot;&quot;;IF(OR(LEN([.H85])&lt;&gt;7;LEN([.L85])&lt;&gt;7);&quot;「生日或接種日期」格式錯誤&quot;;&quot;&quot;)))" table:style-name="ce7"/>
          <table:table-cell office:value-type="string" office:string-value="" table:formula="of:=IF(AND(LEN([.L85])=7;LEN([.J85])=2);IF([.K85]&gt;2;&quot;&quot;;(TEXT((TEXT(DATE(MID([.L85];1;3)+1911;MID([.L85];4;2);MID([.L85];6;2));&quot;yyyy/mm/dd&quot;)+360);&quot;yyyy&quot;)-1911&amp;TEXT((TEXT(DATE(MID([.L85];1;3)+1911;MID([.L85];4;2);MID([.L85];6;2));&quot;yyyy/mm/dd&quot;)+360);&quot;mmdd&quot;)));IF(OR([.I85]=&quot;&quot;;[.L85]=&quot;&quot;);&quot;&quot;;IF(OR(LEN([.I85])&lt;&gt;7;LEN([.L85])&lt;&gt;7);&quot;「生日或接種日期」格式錯誤&quot;;&quot;&quot;)))" table:style-name="ce7"/>
          <table:table-cell office:value-type="string" office:string-value="" table:formula="of:=IF(AND(LEN([.L85])=7;LEN([.J85])=2);IF([.K85]&gt;2;(TEXT((TEXT(DATE(MID([.L85];1;3)+1911;MID([.L85];4;2);MID([.L85];6;2));&quot;yyyy/mm/dd&quot;)+61);&quot;yyyy&quot;)-1911&amp;TEXT((TEXT(DATE(MID([.L85];1;3)+1911;MID([.L85];4;2);MID([.L85];6;2));&quot;yyyy/mm/dd&quot;)+61);&quot;mmdd&quot;));&quot;&quot;);IF(OR([.H85]=&quot;&quot;;[.L85]=&quot;&quot;);&quot;&quot;;IF(OR(LEN([.H85])&lt;&gt;7;LEN([.L85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76" table:style-name="ce7">
            <text:p>7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86])=0;&quot;&quot;;IF(AND(MID([.G86];2;1)=&quot;2&quot;;LEN([.G86])=10);&quot;可接種&quot;;&quot;不可接種&quot;))" table:style-name="ce54"/>
          <table:table-cell office:value-type="string" office:string-value="" table:formula="of:=IF(AND(LEN([.H86])=7;LEN([.L86])=7);DATEDIF(TEXT(DATE(MID([.H86];1;3)+1911;MID([.H86];4;2);MID([.H86];6;2));&quot;yyyy/mm/dd&quot;);TEXT(DATE(MID([.L86];1;3)+1911;MID([.L86];4;2);MID([.L86];6;2));&quot;yyyy/mm/dd&quot;);&quot;Y&quot;);IF(OR([.H86]=&quot;&quot;;[.L86]=&quot;&quot;);&quot;&quot;;IF(OR(LEN([.H86])&lt;&gt;7;LEN([.L86])&lt;&gt;7);&quot;「生日或接種日期」格式錯誤&quot;;&quot;&quot;)))" table:style-name="ce55"/>
          <table:table-cell office:value-type="string" office:string-value="" table:formula="of:=IF(OR([.H86]=&quot;&quot;;[.L86]=&quot;&quot;);&quot;&quot;;IF(LEN([.J86])&lt;&gt;2;&quot;「生日或接種日期」格式錯誤&quot;;IF([.J86]&lt;=14;2;3)))" table:style-name="ce6"/>
          <table:table-cell table:style-name="ce10"/>
          <table:table-cell office:value-type="string" office:string-value="" table:formula="of:=IF(AND(LEN([.L86])=7;LEN([.J86])=2);IF([.K86]&gt;2;&quot;&quot;;(TEXT((TEXT(DATE(MID([.L86];1;3)+1911;MID([.L86];4;2);MID([.L86];6;2));&quot;yyyy/mm/dd&quot;)+181);&quot;yyyy&quot;)-1911&amp;TEXT((TEXT(DATE(MID([.L86];1;3)+1911;MID([.L86];4;2);MID([.L86];6;2));&quot;yyyy/mm/dd&quot;)+181);&quot;mmdd&quot;)));IF(OR([.H86]=&quot;&quot;;[.L86]=&quot;&quot;);&quot;&quot;;IF(OR(LEN([.H86])&lt;&gt;7;LEN([.L86])&lt;&gt;7);&quot;「生日或接種日期」格式錯誤&quot;;&quot;&quot;)))" table:style-name="ce7"/>
          <table:table-cell office:value-type="string" office:string-value="" table:formula="of:=IF(AND(LEN([.L86])=7;LEN([.J86])=2);IF([.K86]&gt;2;&quot;&quot;;(TEXT((TEXT(DATE(MID([.L86];1;3)+1911;MID([.L86];4;2);MID([.L86];6;2));&quot;yyyy/mm/dd&quot;)+360);&quot;yyyy&quot;)-1911&amp;TEXT((TEXT(DATE(MID([.L86];1;3)+1911;MID([.L86];4;2);MID([.L86];6;2));&quot;yyyy/mm/dd&quot;)+360);&quot;mmdd&quot;)));IF(OR([.I86]=&quot;&quot;;[.L86]=&quot;&quot;);&quot;&quot;;IF(OR(LEN([.I86])&lt;&gt;7;LEN([.L86])&lt;&gt;7);&quot;「生日或接種日期」格式錯誤&quot;;&quot;&quot;)))" table:style-name="ce7"/>
          <table:table-cell office:value-type="string" office:string-value="" table:formula="of:=IF(AND(LEN([.L86])=7;LEN([.J86])=2);IF([.K86]&gt;2;(TEXT((TEXT(DATE(MID([.L86];1;3)+1911;MID([.L86];4;2);MID([.L86];6;2));&quot;yyyy/mm/dd&quot;)+61);&quot;yyyy&quot;)-1911&amp;TEXT((TEXT(DATE(MID([.L86];1;3)+1911;MID([.L86];4;2);MID([.L86];6;2));&quot;yyyy/mm/dd&quot;)+61);&quot;mmdd&quot;));&quot;&quot;);IF(OR([.H86]=&quot;&quot;;[.L86]=&quot;&quot;);&quot;&quot;;IF(OR(LEN([.H86])&lt;&gt;7;LEN([.L86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77" table:style-name="ce7">
            <text:p>7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87])=0;&quot;&quot;;IF(AND(MID([.G87];2;1)=&quot;2&quot;;LEN([.G87])=10);&quot;可接種&quot;;&quot;不可接種&quot;))" table:style-name="ce54"/>
          <table:table-cell office:value-type="string" office:string-value="" table:formula="of:=IF(AND(LEN([.H87])=7;LEN([.L87])=7);DATEDIF(TEXT(DATE(MID([.H87];1;3)+1911;MID([.H87];4;2);MID([.H87];6;2));&quot;yyyy/mm/dd&quot;);TEXT(DATE(MID([.L87];1;3)+1911;MID([.L87];4;2);MID([.L87];6;2));&quot;yyyy/mm/dd&quot;);&quot;Y&quot;);IF(OR([.H87]=&quot;&quot;;[.L87]=&quot;&quot;);&quot;&quot;;IF(OR(LEN([.H87])&lt;&gt;7;LEN([.L87])&lt;&gt;7);&quot;「生日或接種日期」格式錯誤&quot;;&quot;&quot;)))" table:style-name="ce55"/>
          <table:table-cell office:value-type="string" office:string-value="" table:formula="of:=IF(OR([.H87]=&quot;&quot;;[.L87]=&quot;&quot;);&quot;&quot;;IF(LEN([.J87])&lt;&gt;2;&quot;「生日或接種日期」格式錯誤&quot;;IF([.J87]&lt;=14;2;3)))" table:style-name="ce6"/>
          <table:table-cell table:style-name="ce10"/>
          <table:table-cell office:value-type="string" office:string-value="" table:formula="of:=IF(AND(LEN([.L87])=7;LEN([.J87])=2);IF([.K87]&gt;2;&quot;&quot;;(TEXT((TEXT(DATE(MID([.L87];1;3)+1911;MID([.L87];4;2);MID([.L87];6;2));&quot;yyyy/mm/dd&quot;)+181);&quot;yyyy&quot;)-1911&amp;TEXT((TEXT(DATE(MID([.L87];1;3)+1911;MID([.L87];4;2);MID([.L87];6;2));&quot;yyyy/mm/dd&quot;)+181);&quot;mmdd&quot;)));IF(OR([.H87]=&quot;&quot;;[.L87]=&quot;&quot;);&quot;&quot;;IF(OR(LEN([.H87])&lt;&gt;7;LEN([.L87])&lt;&gt;7);&quot;「生日或接種日期」格式錯誤&quot;;&quot;&quot;)))" table:style-name="ce7"/>
          <table:table-cell office:value-type="string" office:string-value="" table:formula="of:=IF(AND(LEN([.L87])=7;LEN([.J87])=2);IF([.K87]&gt;2;&quot;&quot;;(TEXT((TEXT(DATE(MID([.L87];1;3)+1911;MID([.L87];4;2);MID([.L87];6;2));&quot;yyyy/mm/dd&quot;)+360);&quot;yyyy&quot;)-1911&amp;TEXT((TEXT(DATE(MID([.L87];1;3)+1911;MID([.L87];4;2);MID([.L87];6;2));&quot;yyyy/mm/dd&quot;)+360);&quot;mmdd&quot;)));IF(OR([.I87]=&quot;&quot;;[.L87]=&quot;&quot;);&quot;&quot;;IF(OR(LEN([.I87])&lt;&gt;7;LEN([.L87])&lt;&gt;7);&quot;「生日或接種日期」格式錯誤&quot;;&quot;&quot;)))" table:style-name="ce7"/>
          <table:table-cell office:value-type="string" office:string-value="" table:formula="of:=IF(AND(LEN([.L87])=7;LEN([.J87])=2);IF([.K87]&gt;2;(TEXT((TEXT(DATE(MID([.L87];1;3)+1911;MID([.L87];4;2);MID([.L87];6;2));&quot;yyyy/mm/dd&quot;)+61);&quot;yyyy&quot;)-1911&amp;TEXT((TEXT(DATE(MID([.L87];1;3)+1911;MID([.L87];4;2);MID([.L87];6;2));&quot;yyyy/mm/dd&quot;)+61);&quot;mmdd&quot;));&quot;&quot;);IF(OR([.H87]=&quot;&quot;;[.L87]=&quot;&quot;);&quot;&quot;;IF(OR(LEN([.H87])&lt;&gt;7;LEN([.L87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78" table:style-name="ce7">
            <text:p>7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88])=0;&quot;&quot;;IF(AND(MID([.G88];2;1)=&quot;2&quot;;LEN([.G88])=10);&quot;可接種&quot;;&quot;不可接種&quot;))" table:style-name="ce54"/>
          <table:table-cell office:value-type="string" office:string-value="" table:formula="of:=IF(AND(LEN([.H88])=7;LEN([.L88])=7);DATEDIF(TEXT(DATE(MID([.H88];1;3)+1911;MID([.H88];4;2);MID([.H88];6;2));&quot;yyyy/mm/dd&quot;);TEXT(DATE(MID([.L88];1;3)+1911;MID([.L88];4;2);MID([.L88];6;2));&quot;yyyy/mm/dd&quot;);&quot;Y&quot;);IF(OR([.H88]=&quot;&quot;;[.L88]=&quot;&quot;);&quot;&quot;;IF(OR(LEN([.H88])&lt;&gt;7;LEN([.L88])&lt;&gt;7);&quot;「生日或接種日期」格式錯誤&quot;;&quot;&quot;)))" table:style-name="ce55"/>
          <table:table-cell office:value-type="string" office:string-value="" table:formula="of:=IF(OR([.H88]=&quot;&quot;;[.L88]=&quot;&quot;);&quot;&quot;;IF(LEN([.J88])&lt;&gt;2;&quot;「生日或接種日期」格式錯誤&quot;;IF([.J88]&lt;=14;2;3)))" table:style-name="ce6"/>
          <table:table-cell table:style-name="ce10"/>
          <table:table-cell office:value-type="string" office:string-value="" table:formula="of:=IF(AND(LEN([.L88])=7;LEN([.J88])=2);IF([.K88]&gt;2;&quot;&quot;;(TEXT((TEXT(DATE(MID([.L88];1;3)+1911;MID([.L88];4;2);MID([.L88];6;2));&quot;yyyy/mm/dd&quot;)+181);&quot;yyyy&quot;)-1911&amp;TEXT((TEXT(DATE(MID([.L88];1;3)+1911;MID([.L88];4;2);MID([.L88];6;2));&quot;yyyy/mm/dd&quot;)+181);&quot;mmdd&quot;)));IF(OR([.H88]=&quot;&quot;;[.L88]=&quot;&quot;);&quot;&quot;;IF(OR(LEN([.H88])&lt;&gt;7;LEN([.L88])&lt;&gt;7);&quot;「生日或接種日期」格式錯誤&quot;;&quot;&quot;)))" table:style-name="ce7"/>
          <table:table-cell office:value-type="string" office:string-value="" table:formula="of:=IF(AND(LEN([.L88])=7;LEN([.J88])=2);IF([.K88]&gt;2;&quot;&quot;;(TEXT((TEXT(DATE(MID([.L88];1;3)+1911;MID([.L88];4;2);MID([.L88];6;2));&quot;yyyy/mm/dd&quot;)+360);&quot;yyyy&quot;)-1911&amp;TEXT((TEXT(DATE(MID([.L88];1;3)+1911;MID([.L88];4;2);MID([.L88];6;2));&quot;yyyy/mm/dd&quot;)+360);&quot;mmdd&quot;)));IF(OR([.I88]=&quot;&quot;;[.L88]=&quot;&quot;);&quot;&quot;;IF(OR(LEN([.I88])&lt;&gt;7;LEN([.L88])&lt;&gt;7);&quot;「生日或接種日期」格式錯誤&quot;;&quot;&quot;)))" table:style-name="ce7"/>
          <table:table-cell office:value-type="string" office:string-value="" table:formula="of:=IF(AND(LEN([.L88])=7;LEN([.J88])=2);IF([.K88]&gt;2;(TEXT((TEXT(DATE(MID([.L88];1;3)+1911;MID([.L88];4;2);MID([.L88];6;2));&quot;yyyy/mm/dd&quot;)+61);&quot;yyyy&quot;)-1911&amp;TEXT((TEXT(DATE(MID([.L88];1;3)+1911;MID([.L88];4;2);MID([.L88];6;2));&quot;yyyy/mm/dd&quot;)+61);&quot;mmdd&quot;));&quot;&quot;);IF(OR([.H88]=&quot;&quot;;[.L88]=&quot;&quot;);&quot;&quot;;IF(OR(LEN([.H88])&lt;&gt;7;LEN([.L88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79" table:style-name="ce7">
            <text:p>7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89])=0;&quot;&quot;;IF(AND(MID([.G89];2;1)=&quot;2&quot;;LEN([.G89])=10);&quot;可接種&quot;;&quot;不可接種&quot;))" table:style-name="ce54"/>
          <table:table-cell office:value-type="string" office:string-value="" table:formula="of:=IF(AND(LEN([.H89])=7;LEN([.L89])=7);DATEDIF(TEXT(DATE(MID([.H89];1;3)+1911;MID([.H89];4;2);MID([.H89];6;2));&quot;yyyy/mm/dd&quot;);TEXT(DATE(MID([.L89];1;3)+1911;MID([.L89];4;2);MID([.L89];6;2));&quot;yyyy/mm/dd&quot;);&quot;Y&quot;);IF(OR([.H89]=&quot;&quot;;[.L89]=&quot;&quot;);&quot;&quot;;IF(OR(LEN([.H89])&lt;&gt;7;LEN([.L89])&lt;&gt;7);&quot;「生日或接種日期」格式錯誤&quot;;&quot;&quot;)))" table:style-name="ce55"/>
          <table:table-cell office:value-type="string" office:string-value="" table:formula="of:=IF(OR([.H89]=&quot;&quot;;[.L89]=&quot;&quot;);&quot;&quot;;IF(LEN([.J89])&lt;&gt;2;&quot;「生日或接種日期」格式錯誤&quot;;IF([.J89]&lt;=14;2;3)))" table:style-name="ce6"/>
          <table:table-cell table:style-name="ce10"/>
          <table:table-cell office:value-type="string" office:string-value="" table:formula="of:=IF(AND(LEN([.L89])=7;LEN([.J89])=2);IF([.K89]&gt;2;&quot;&quot;;(TEXT((TEXT(DATE(MID([.L89];1;3)+1911;MID([.L89];4;2);MID([.L89];6;2));&quot;yyyy/mm/dd&quot;)+181);&quot;yyyy&quot;)-1911&amp;TEXT((TEXT(DATE(MID([.L89];1;3)+1911;MID([.L89];4;2);MID([.L89];6;2));&quot;yyyy/mm/dd&quot;)+181);&quot;mmdd&quot;)));IF(OR([.H89]=&quot;&quot;;[.L89]=&quot;&quot;);&quot;&quot;;IF(OR(LEN([.H89])&lt;&gt;7;LEN([.L89])&lt;&gt;7);&quot;「生日或接種日期」格式錯誤&quot;;&quot;&quot;)))" table:style-name="ce7"/>
          <table:table-cell office:value-type="string" office:string-value="" table:formula="of:=IF(AND(LEN([.L89])=7;LEN([.J89])=2);IF([.K89]&gt;2;&quot;&quot;;(TEXT((TEXT(DATE(MID([.L89];1;3)+1911;MID([.L89];4;2);MID([.L89];6;2));&quot;yyyy/mm/dd&quot;)+360);&quot;yyyy&quot;)-1911&amp;TEXT((TEXT(DATE(MID([.L89];1;3)+1911;MID([.L89];4;2);MID([.L89];6;2));&quot;yyyy/mm/dd&quot;)+360);&quot;mmdd&quot;)));IF(OR([.I89]=&quot;&quot;;[.L89]=&quot;&quot;);&quot;&quot;;IF(OR(LEN([.I89])&lt;&gt;7;LEN([.L89])&lt;&gt;7);&quot;「生日或接種日期」格式錯誤&quot;;&quot;&quot;)))" table:style-name="ce7"/>
          <table:table-cell office:value-type="string" office:string-value="" table:formula="of:=IF(AND(LEN([.L89])=7;LEN([.J89])=2);IF([.K89]&gt;2;(TEXT((TEXT(DATE(MID([.L89];1;3)+1911;MID([.L89];4;2);MID([.L89];6;2));&quot;yyyy/mm/dd&quot;)+61);&quot;yyyy&quot;)-1911&amp;TEXT((TEXT(DATE(MID([.L89];1;3)+1911;MID([.L89];4;2);MID([.L89];6;2));&quot;yyyy/mm/dd&quot;)+61);&quot;mmdd&quot;));&quot;&quot;);IF(OR([.H89]=&quot;&quot;;[.L89]=&quot;&quot;);&quot;&quot;;IF(OR(LEN([.H89])&lt;&gt;7;LEN([.L89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80" table:style-name="ce7">
            <text:p>8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90])=0;&quot;&quot;;IF(AND(MID([.G90];2;1)=&quot;2&quot;;LEN([.G90])=10);&quot;可接種&quot;;&quot;不可接種&quot;))" table:style-name="ce54"/>
          <table:table-cell office:value-type="string" office:string-value="" table:formula="of:=IF(AND(LEN([.H90])=7;LEN([.L90])=7);DATEDIF(TEXT(DATE(MID([.H90];1;3)+1911;MID([.H90];4;2);MID([.H90];6;2));&quot;yyyy/mm/dd&quot;);TEXT(DATE(MID([.L90];1;3)+1911;MID([.L90];4;2);MID([.L90];6;2));&quot;yyyy/mm/dd&quot;);&quot;Y&quot;);IF(OR([.H90]=&quot;&quot;;[.L90]=&quot;&quot;);&quot;&quot;;IF(OR(LEN([.H90])&lt;&gt;7;LEN([.L90])&lt;&gt;7);&quot;「生日或接種日期」格式錯誤&quot;;&quot;&quot;)))" table:style-name="ce55"/>
          <table:table-cell office:value-type="string" office:string-value="" table:formula="of:=IF(OR([.H90]=&quot;&quot;;[.L90]=&quot;&quot;);&quot;&quot;;IF(LEN([.J90])&lt;&gt;2;&quot;「生日或接種日期」格式錯誤&quot;;IF([.J90]&lt;=14;2;3)))" table:style-name="ce6"/>
          <table:table-cell table:style-name="ce10"/>
          <table:table-cell office:value-type="string" office:string-value="" table:formula="of:=IF(AND(LEN([.L90])=7;LEN([.J90])=2);IF([.K90]&gt;2;&quot;&quot;;(TEXT((TEXT(DATE(MID([.L90];1;3)+1911;MID([.L90];4;2);MID([.L90];6;2));&quot;yyyy/mm/dd&quot;)+181);&quot;yyyy&quot;)-1911&amp;TEXT((TEXT(DATE(MID([.L90];1;3)+1911;MID([.L90];4;2);MID([.L90];6;2));&quot;yyyy/mm/dd&quot;)+181);&quot;mmdd&quot;)));IF(OR([.H90]=&quot;&quot;;[.L90]=&quot;&quot;);&quot;&quot;;IF(OR(LEN([.H90])&lt;&gt;7;LEN([.L90])&lt;&gt;7);&quot;「生日或接種日期」格式錯誤&quot;;&quot;&quot;)))" table:style-name="ce7"/>
          <table:table-cell office:value-type="string" office:string-value="" table:formula="of:=IF(AND(LEN([.L90])=7;LEN([.J90])=2);IF([.K90]&gt;2;&quot;&quot;;(TEXT((TEXT(DATE(MID([.L90];1;3)+1911;MID([.L90];4;2);MID([.L90];6;2));&quot;yyyy/mm/dd&quot;)+360);&quot;yyyy&quot;)-1911&amp;TEXT((TEXT(DATE(MID([.L90];1;3)+1911;MID([.L90];4;2);MID([.L90];6;2));&quot;yyyy/mm/dd&quot;)+360);&quot;mmdd&quot;)));IF(OR([.I90]=&quot;&quot;;[.L90]=&quot;&quot;);&quot;&quot;;IF(OR(LEN([.I90])&lt;&gt;7;LEN([.L90])&lt;&gt;7);&quot;「生日或接種日期」格式錯誤&quot;;&quot;&quot;)))" table:style-name="ce7"/>
          <table:table-cell office:value-type="string" office:string-value="" table:formula="of:=IF(AND(LEN([.L90])=7;LEN([.J90])=2);IF([.K90]&gt;2;(TEXT((TEXT(DATE(MID([.L90];1;3)+1911;MID([.L90];4;2);MID([.L90];6;2));&quot;yyyy/mm/dd&quot;)+61);&quot;yyyy&quot;)-1911&amp;TEXT((TEXT(DATE(MID([.L90];1;3)+1911;MID([.L90];4;2);MID([.L90];6;2));&quot;yyyy/mm/dd&quot;)+61);&quot;mmdd&quot;));&quot;&quot;);IF(OR([.H90]=&quot;&quot;;[.L90]=&quot;&quot;);&quot;&quot;;IF(OR(LEN([.H90])&lt;&gt;7;LEN([.L90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81" table:style-name="ce7">
            <text:p>8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91])=0;&quot;&quot;;IF(AND(MID([.G91];2;1)=&quot;2&quot;;LEN([.G91])=10);&quot;可接種&quot;;&quot;不可接種&quot;))" table:style-name="ce54"/>
          <table:table-cell office:value-type="string" office:string-value="" table:formula="of:=IF(AND(LEN([.H91])=7;LEN([.L91])=7);DATEDIF(TEXT(DATE(MID([.H91];1;3)+1911;MID([.H91];4;2);MID([.H91];6;2));&quot;yyyy/mm/dd&quot;);TEXT(DATE(MID([.L91];1;3)+1911;MID([.L91];4;2);MID([.L91];6;2));&quot;yyyy/mm/dd&quot;);&quot;Y&quot;);IF(OR([.H91]=&quot;&quot;;[.L91]=&quot;&quot;);&quot;&quot;;IF(OR(LEN([.H91])&lt;&gt;7;LEN([.L91])&lt;&gt;7);&quot;「生日或接種日期」格式錯誤&quot;;&quot;&quot;)))" table:style-name="ce55"/>
          <table:table-cell office:value-type="string" office:string-value="" table:formula="of:=IF(OR([.H91]=&quot;&quot;;[.L91]=&quot;&quot;);&quot;&quot;;IF(LEN([.J91])&lt;&gt;2;&quot;「生日或接種日期」格式錯誤&quot;;IF([.J91]&lt;=14;2;3)))" table:style-name="ce6"/>
          <table:table-cell table:style-name="ce10"/>
          <table:table-cell office:value-type="string" office:string-value="" table:formula="of:=IF(AND(LEN([.L91])=7;LEN([.J91])=2);IF([.K91]&gt;2;&quot;&quot;;(TEXT((TEXT(DATE(MID([.L91];1;3)+1911;MID([.L91];4;2);MID([.L91];6;2));&quot;yyyy/mm/dd&quot;)+181);&quot;yyyy&quot;)-1911&amp;TEXT((TEXT(DATE(MID([.L91];1;3)+1911;MID([.L91];4;2);MID([.L91];6;2));&quot;yyyy/mm/dd&quot;)+181);&quot;mmdd&quot;)));IF(OR([.H91]=&quot;&quot;;[.L91]=&quot;&quot;);&quot;&quot;;IF(OR(LEN([.H91])&lt;&gt;7;LEN([.L91])&lt;&gt;7);&quot;「生日或接種日期」格式錯誤&quot;;&quot;&quot;)))" table:style-name="ce7"/>
          <table:table-cell office:value-type="string" office:string-value="" table:formula="of:=IF(AND(LEN([.L91])=7;LEN([.J91])=2);IF([.K91]&gt;2;&quot;&quot;;(TEXT((TEXT(DATE(MID([.L91];1;3)+1911;MID([.L91];4;2);MID([.L91];6;2));&quot;yyyy/mm/dd&quot;)+360);&quot;yyyy&quot;)-1911&amp;TEXT((TEXT(DATE(MID([.L91];1;3)+1911;MID([.L91];4;2);MID([.L91];6;2));&quot;yyyy/mm/dd&quot;)+360);&quot;mmdd&quot;)));IF(OR([.I91]=&quot;&quot;;[.L91]=&quot;&quot;);&quot;&quot;;IF(OR(LEN([.I91])&lt;&gt;7;LEN([.L91])&lt;&gt;7);&quot;「生日或接種日期」格式錯誤&quot;;&quot;&quot;)))" table:style-name="ce7"/>
          <table:table-cell office:value-type="string" office:string-value="" table:formula="of:=IF(AND(LEN([.L91])=7;LEN([.J91])=2);IF([.K91]&gt;2;(TEXT((TEXT(DATE(MID([.L91];1;3)+1911;MID([.L91];4;2);MID([.L91];6;2));&quot;yyyy/mm/dd&quot;)+61);&quot;yyyy&quot;)-1911&amp;TEXT((TEXT(DATE(MID([.L91];1;3)+1911;MID([.L91];4;2);MID([.L91];6;2));&quot;yyyy/mm/dd&quot;)+61);&quot;mmdd&quot;));&quot;&quot;);IF(OR([.H91]=&quot;&quot;;[.L91]=&quot;&quot;);&quot;&quot;;IF(OR(LEN([.H91])&lt;&gt;7;LEN([.L91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82" table:style-name="ce7">
            <text:p>8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92])=0;&quot;&quot;;IF(AND(MID([.G92];2;1)=&quot;2&quot;;LEN([.G92])=10);&quot;可接種&quot;;&quot;不可接種&quot;))" table:style-name="ce54"/>
          <table:table-cell office:value-type="string" office:string-value="" table:formula="of:=IF(AND(LEN([.H92])=7;LEN([.L92])=7);DATEDIF(TEXT(DATE(MID([.H92];1;3)+1911;MID([.H92];4;2);MID([.H92];6;2));&quot;yyyy/mm/dd&quot;);TEXT(DATE(MID([.L92];1;3)+1911;MID([.L92];4;2);MID([.L92];6;2));&quot;yyyy/mm/dd&quot;);&quot;Y&quot;);IF(OR([.H92]=&quot;&quot;;[.L92]=&quot;&quot;);&quot;&quot;;IF(OR(LEN([.H92])&lt;&gt;7;LEN([.L92])&lt;&gt;7);&quot;「生日或接種日期」格式錯誤&quot;;&quot;&quot;)))" table:style-name="ce55"/>
          <table:table-cell office:value-type="string" office:string-value="" table:formula="of:=IF(OR([.H92]=&quot;&quot;;[.L92]=&quot;&quot;);&quot;&quot;;IF(LEN([.J92])&lt;&gt;2;&quot;「生日或接種日期」格式錯誤&quot;;IF([.J92]&lt;=14;2;3)))" table:style-name="ce6"/>
          <table:table-cell table:style-name="ce10"/>
          <table:table-cell office:value-type="string" office:string-value="" table:formula="of:=IF(AND(LEN([.L92])=7;LEN([.J92])=2);IF([.K92]&gt;2;&quot;&quot;;(TEXT((TEXT(DATE(MID([.L92];1;3)+1911;MID([.L92];4;2);MID([.L92];6;2));&quot;yyyy/mm/dd&quot;)+181);&quot;yyyy&quot;)-1911&amp;TEXT((TEXT(DATE(MID([.L92];1;3)+1911;MID([.L92];4;2);MID([.L92];6;2));&quot;yyyy/mm/dd&quot;)+181);&quot;mmdd&quot;)));IF(OR([.H92]=&quot;&quot;;[.L92]=&quot;&quot;);&quot;&quot;;IF(OR(LEN([.H92])&lt;&gt;7;LEN([.L92])&lt;&gt;7);&quot;「生日或接種日期」格式錯誤&quot;;&quot;&quot;)))" table:style-name="ce7"/>
          <table:table-cell office:value-type="string" office:string-value="" table:formula="of:=IF(AND(LEN([.L92])=7;LEN([.J92])=2);IF([.K92]&gt;2;&quot;&quot;;(TEXT((TEXT(DATE(MID([.L92];1;3)+1911;MID([.L92];4;2);MID([.L92];6;2));&quot;yyyy/mm/dd&quot;)+360);&quot;yyyy&quot;)-1911&amp;TEXT((TEXT(DATE(MID([.L92];1;3)+1911;MID([.L92];4;2);MID([.L92];6;2));&quot;yyyy/mm/dd&quot;)+360);&quot;mmdd&quot;)));IF(OR([.I92]=&quot;&quot;;[.L92]=&quot;&quot;);&quot;&quot;;IF(OR(LEN([.I92])&lt;&gt;7;LEN([.L92])&lt;&gt;7);&quot;「生日或接種日期」格式錯誤&quot;;&quot;&quot;)))" table:style-name="ce7"/>
          <table:table-cell office:value-type="string" office:string-value="" table:formula="of:=IF(AND(LEN([.L92])=7;LEN([.J92])=2);IF([.K92]&gt;2;(TEXT((TEXT(DATE(MID([.L92];1;3)+1911;MID([.L92];4;2);MID([.L92];6;2));&quot;yyyy/mm/dd&quot;)+61);&quot;yyyy&quot;)-1911&amp;TEXT((TEXT(DATE(MID([.L92];1;3)+1911;MID([.L92];4;2);MID([.L92];6;2));&quot;yyyy/mm/dd&quot;)+61);&quot;mmdd&quot;));&quot;&quot;);IF(OR([.H92]=&quot;&quot;;[.L92]=&quot;&quot;);&quot;&quot;;IF(OR(LEN([.H92])&lt;&gt;7;LEN([.L92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83" table:style-name="ce7">
            <text:p>8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93])=0;&quot;&quot;;IF(AND(MID([.G93];2;1)=&quot;2&quot;;LEN([.G93])=10);&quot;可接種&quot;;&quot;不可接種&quot;))" table:style-name="ce54"/>
          <table:table-cell office:value-type="string" office:string-value="" table:formula="of:=IF(AND(LEN([.H93])=7;LEN([.L93])=7);DATEDIF(TEXT(DATE(MID([.H93];1;3)+1911;MID([.H93];4;2);MID([.H93];6;2));&quot;yyyy/mm/dd&quot;);TEXT(DATE(MID([.L93];1;3)+1911;MID([.L93];4;2);MID([.L93];6;2));&quot;yyyy/mm/dd&quot;);&quot;Y&quot;);IF(OR([.H93]=&quot;&quot;;[.L93]=&quot;&quot;);&quot;&quot;;IF(OR(LEN([.H93])&lt;&gt;7;LEN([.L93])&lt;&gt;7);&quot;「生日或接種日期」格式錯誤&quot;;&quot;&quot;)))" table:style-name="ce55"/>
          <table:table-cell office:value-type="string" office:string-value="" table:formula="of:=IF(OR([.H93]=&quot;&quot;;[.L93]=&quot;&quot;);&quot;&quot;;IF(LEN([.J93])&lt;&gt;2;&quot;「生日或接種日期」格式錯誤&quot;;IF([.J93]&lt;=14;2;3)))" table:style-name="ce6"/>
          <table:table-cell table:style-name="ce10"/>
          <table:table-cell office:value-type="string" office:string-value="" table:formula="of:=IF(AND(LEN([.L93])=7;LEN([.J93])=2);IF([.K93]&gt;2;&quot;&quot;;(TEXT((TEXT(DATE(MID([.L93];1;3)+1911;MID([.L93];4;2);MID([.L93];6;2));&quot;yyyy/mm/dd&quot;)+181);&quot;yyyy&quot;)-1911&amp;TEXT((TEXT(DATE(MID([.L93];1;3)+1911;MID([.L93];4;2);MID([.L93];6;2));&quot;yyyy/mm/dd&quot;)+181);&quot;mmdd&quot;)));IF(OR([.H93]=&quot;&quot;;[.L93]=&quot;&quot;);&quot;&quot;;IF(OR(LEN([.H93])&lt;&gt;7;LEN([.L93])&lt;&gt;7);&quot;「生日或接種日期」格式錯誤&quot;;&quot;&quot;)))" table:style-name="ce7"/>
          <table:table-cell office:value-type="string" office:string-value="" table:formula="of:=IF(AND(LEN([.L93])=7;LEN([.J93])=2);IF([.K93]&gt;2;&quot;&quot;;(TEXT((TEXT(DATE(MID([.L93];1;3)+1911;MID([.L93];4;2);MID([.L93];6;2));&quot;yyyy/mm/dd&quot;)+360);&quot;yyyy&quot;)-1911&amp;TEXT((TEXT(DATE(MID([.L93];1;3)+1911;MID([.L93];4;2);MID([.L93];6;2));&quot;yyyy/mm/dd&quot;)+360);&quot;mmdd&quot;)));IF(OR([.I93]=&quot;&quot;;[.L93]=&quot;&quot;);&quot;&quot;;IF(OR(LEN([.I93])&lt;&gt;7;LEN([.L93])&lt;&gt;7);&quot;「生日或接種日期」格式錯誤&quot;;&quot;&quot;)))" table:style-name="ce7"/>
          <table:table-cell office:value-type="string" office:string-value="" table:formula="of:=IF(AND(LEN([.L93])=7;LEN([.J93])=2);IF([.K93]&gt;2;(TEXT((TEXT(DATE(MID([.L93];1;3)+1911;MID([.L93];4;2);MID([.L93];6;2));&quot;yyyy/mm/dd&quot;)+61);&quot;yyyy&quot;)-1911&amp;TEXT((TEXT(DATE(MID([.L93];1;3)+1911;MID([.L93];4;2);MID([.L93];6;2));&quot;yyyy/mm/dd&quot;)+61);&quot;mmdd&quot;));&quot;&quot;);IF(OR([.H93]=&quot;&quot;;[.L93]=&quot;&quot;);&quot;&quot;;IF(OR(LEN([.H93])&lt;&gt;7;LEN([.L93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84" table:style-name="ce7">
            <text:p>8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94])=0;&quot;&quot;;IF(AND(MID([.G94];2;1)=&quot;2&quot;;LEN([.G94])=10);&quot;可接種&quot;;&quot;不可接種&quot;))" table:style-name="ce54"/>
          <table:table-cell office:value-type="string" office:string-value="" table:formula="of:=IF(AND(LEN([.H94])=7;LEN([.L94])=7);DATEDIF(TEXT(DATE(MID([.H94];1;3)+1911;MID([.H94];4;2);MID([.H94];6;2));&quot;yyyy/mm/dd&quot;);TEXT(DATE(MID([.L94];1;3)+1911;MID([.L94];4;2);MID([.L94];6;2));&quot;yyyy/mm/dd&quot;);&quot;Y&quot;);IF(OR([.H94]=&quot;&quot;;[.L94]=&quot;&quot;);&quot;&quot;;IF(OR(LEN([.H94])&lt;&gt;7;LEN([.L94])&lt;&gt;7);&quot;「生日或接種日期」格式錯誤&quot;;&quot;&quot;)))" table:style-name="ce55"/>
          <table:table-cell office:value-type="string" office:string-value="" table:formula="of:=IF(OR([.H94]=&quot;&quot;;[.L94]=&quot;&quot;);&quot;&quot;;IF(LEN([.J94])&lt;&gt;2;&quot;「生日或接種日期」格式錯誤&quot;;IF([.J94]&lt;=14;2;3)))" table:style-name="ce6"/>
          <table:table-cell table:style-name="ce10"/>
          <table:table-cell office:value-type="string" office:string-value="" table:formula="of:=IF(AND(LEN([.L94])=7;LEN([.J94])=2);IF([.K94]&gt;2;&quot;&quot;;(TEXT((TEXT(DATE(MID([.L94];1;3)+1911;MID([.L94];4;2);MID([.L94];6;2));&quot;yyyy/mm/dd&quot;)+181);&quot;yyyy&quot;)-1911&amp;TEXT((TEXT(DATE(MID([.L94];1;3)+1911;MID([.L94];4;2);MID([.L94];6;2));&quot;yyyy/mm/dd&quot;)+181);&quot;mmdd&quot;)));IF(OR([.H94]=&quot;&quot;;[.L94]=&quot;&quot;);&quot;&quot;;IF(OR(LEN([.H94])&lt;&gt;7;LEN([.L94])&lt;&gt;7);&quot;「生日或接種日期」格式錯誤&quot;;&quot;&quot;)))" table:style-name="ce7"/>
          <table:table-cell office:value-type="string" office:string-value="" table:formula="of:=IF(AND(LEN([.L94])=7;LEN([.J94])=2);IF([.K94]&gt;2;&quot;&quot;;(TEXT((TEXT(DATE(MID([.L94];1;3)+1911;MID([.L94];4;2);MID([.L94];6;2));&quot;yyyy/mm/dd&quot;)+360);&quot;yyyy&quot;)-1911&amp;TEXT((TEXT(DATE(MID([.L94];1;3)+1911;MID([.L94];4;2);MID([.L94];6;2));&quot;yyyy/mm/dd&quot;)+360);&quot;mmdd&quot;)));IF(OR([.I94]=&quot;&quot;;[.L94]=&quot;&quot;);&quot;&quot;;IF(OR(LEN([.I94])&lt;&gt;7;LEN([.L94])&lt;&gt;7);&quot;「生日或接種日期」格式錯誤&quot;;&quot;&quot;)))" table:style-name="ce7"/>
          <table:table-cell office:value-type="string" office:string-value="" table:formula="of:=IF(AND(LEN([.L94])=7;LEN([.J94])=2);IF([.K94]&gt;2;(TEXT((TEXT(DATE(MID([.L94];1;3)+1911;MID([.L94];4;2);MID([.L94];6;2));&quot;yyyy/mm/dd&quot;)+61);&quot;yyyy&quot;)-1911&amp;TEXT((TEXT(DATE(MID([.L94];1;3)+1911;MID([.L94];4;2);MID([.L94];6;2));&quot;yyyy/mm/dd&quot;)+61);&quot;mmdd&quot;));&quot;&quot;);IF(OR([.H94]=&quot;&quot;;[.L94]=&quot;&quot;);&quot;&quot;;IF(OR(LEN([.H94])&lt;&gt;7;LEN([.L94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85" table:style-name="ce7">
            <text:p>8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95])=0;&quot;&quot;;IF(AND(MID([.G95];2;1)=&quot;2&quot;;LEN([.G95])=10);&quot;可接種&quot;;&quot;不可接種&quot;))" table:style-name="ce54"/>
          <table:table-cell office:value-type="string" office:string-value="" table:formula="of:=IF(AND(LEN([.H95])=7;LEN([.L95])=7);DATEDIF(TEXT(DATE(MID([.H95];1;3)+1911;MID([.H95];4;2);MID([.H95];6;2));&quot;yyyy/mm/dd&quot;);TEXT(DATE(MID([.L95];1;3)+1911;MID([.L95];4;2);MID([.L95];6;2));&quot;yyyy/mm/dd&quot;);&quot;Y&quot;);IF(OR([.H95]=&quot;&quot;;[.L95]=&quot;&quot;);&quot;&quot;;IF(OR(LEN([.H95])&lt;&gt;7;LEN([.L95])&lt;&gt;7);&quot;「生日或接種日期」格式錯誤&quot;;&quot;&quot;)))" table:style-name="ce55"/>
          <table:table-cell office:value-type="string" office:string-value="" table:formula="of:=IF(OR([.H95]=&quot;&quot;;[.L95]=&quot;&quot;);&quot;&quot;;IF(LEN([.J95])&lt;&gt;2;&quot;「生日或接種日期」格式錯誤&quot;;IF([.J95]&lt;=14;2;3)))" table:style-name="ce6"/>
          <table:table-cell table:style-name="ce10"/>
          <table:table-cell office:value-type="string" office:string-value="" table:formula="of:=IF(AND(LEN([.L95])=7;LEN([.J95])=2);IF([.K95]&gt;2;&quot;&quot;;(TEXT((TEXT(DATE(MID([.L95];1;3)+1911;MID([.L95];4;2);MID([.L95];6;2));&quot;yyyy/mm/dd&quot;)+181);&quot;yyyy&quot;)-1911&amp;TEXT((TEXT(DATE(MID([.L95];1;3)+1911;MID([.L95];4;2);MID([.L95];6;2));&quot;yyyy/mm/dd&quot;)+181);&quot;mmdd&quot;)));IF(OR([.H95]=&quot;&quot;;[.L95]=&quot;&quot;);&quot;&quot;;IF(OR(LEN([.H95])&lt;&gt;7;LEN([.L95])&lt;&gt;7);&quot;「生日或接種日期」格式錯誤&quot;;&quot;&quot;)))" table:style-name="ce7"/>
          <table:table-cell office:value-type="string" office:string-value="" table:formula="of:=IF(AND(LEN([.L95])=7;LEN([.J95])=2);IF([.K95]&gt;2;&quot;&quot;;(TEXT((TEXT(DATE(MID([.L95];1;3)+1911;MID([.L95];4;2);MID([.L95];6;2));&quot;yyyy/mm/dd&quot;)+360);&quot;yyyy&quot;)-1911&amp;TEXT((TEXT(DATE(MID([.L95];1;3)+1911;MID([.L95];4;2);MID([.L95];6;2));&quot;yyyy/mm/dd&quot;)+360);&quot;mmdd&quot;)));IF(OR([.I95]=&quot;&quot;;[.L95]=&quot;&quot;);&quot;&quot;;IF(OR(LEN([.I95])&lt;&gt;7;LEN([.L95])&lt;&gt;7);&quot;「生日或接種日期」格式錯誤&quot;;&quot;&quot;)))" table:style-name="ce7"/>
          <table:table-cell office:value-type="string" office:string-value="" table:formula="of:=IF(AND(LEN([.L95])=7;LEN([.J95])=2);IF([.K95]&gt;2;(TEXT((TEXT(DATE(MID([.L95];1;3)+1911;MID([.L95];4;2);MID([.L95];6;2));&quot;yyyy/mm/dd&quot;)+61);&quot;yyyy&quot;)-1911&amp;TEXT((TEXT(DATE(MID([.L95];1;3)+1911;MID([.L95];4;2);MID([.L95];6;2));&quot;yyyy/mm/dd&quot;)+61);&quot;mmdd&quot;));&quot;&quot;);IF(OR([.H95]=&quot;&quot;;[.L95]=&quot;&quot;);&quot;&quot;;IF(OR(LEN([.H95])&lt;&gt;7;LEN([.L95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86" table:style-name="ce7">
            <text:p>8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96])=0;&quot;&quot;;IF(AND(MID([.G96];2;1)=&quot;2&quot;;LEN([.G96])=10);&quot;可接種&quot;;&quot;不可接種&quot;))" table:style-name="ce54"/>
          <table:table-cell office:value-type="string" office:string-value="" table:formula="of:=IF(AND(LEN([.H96])=7;LEN([.L96])=7);DATEDIF(TEXT(DATE(MID([.H96];1;3)+1911;MID([.H96];4;2);MID([.H96];6;2));&quot;yyyy/mm/dd&quot;);TEXT(DATE(MID([.L96];1;3)+1911;MID([.L96];4;2);MID([.L96];6;2));&quot;yyyy/mm/dd&quot;);&quot;Y&quot;);IF(OR([.H96]=&quot;&quot;;[.L96]=&quot;&quot;);&quot;&quot;;IF(OR(LEN([.H96])&lt;&gt;7;LEN([.L96])&lt;&gt;7);&quot;「生日或接種日期」格式錯誤&quot;;&quot;&quot;)))" table:style-name="ce55"/>
          <table:table-cell office:value-type="string" office:string-value="" table:formula="of:=IF(OR([.H96]=&quot;&quot;;[.L96]=&quot;&quot;);&quot;&quot;;IF(LEN([.J96])&lt;&gt;2;&quot;「生日或接種日期」格式錯誤&quot;;IF([.J96]&lt;=14;2;3)))" table:style-name="ce6"/>
          <table:table-cell table:style-name="ce10"/>
          <table:table-cell office:value-type="string" office:string-value="" table:formula="of:=IF(AND(LEN([.L96])=7;LEN([.J96])=2);IF([.K96]&gt;2;&quot;&quot;;(TEXT((TEXT(DATE(MID([.L96];1;3)+1911;MID([.L96];4;2);MID([.L96];6;2));&quot;yyyy/mm/dd&quot;)+181);&quot;yyyy&quot;)-1911&amp;TEXT((TEXT(DATE(MID([.L96];1;3)+1911;MID([.L96];4;2);MID([.L96];6;2));&quot;yyyy/mm/dd&quot;)+181);&quot;mmdd&quot;)));IF(OR([.H96]=&quot;&quot;;[.L96]=&quot;&quot;);&quot;&quot;;IF(OR(LEN([.H96])&lt;&gt;7;LEN([.L96])&lt;&gt;7);&quot;「生日或接種日期」格式錯誤&quot;;&quot;&quot;)))" table:style-name="ce7"/>
          <table:table-cell office:value-type="string" office:string-value="" table:formula="of:=IF(AND(LEN([.L96])=7;LEN([.J96])=2);IF([.K96]&gt;2;&quot;&quot;;(TEXT((TEXT(DATE(MID([.L96];1;3)+1911;MID([.L96];4;2);MID([.L96];6;2));&quot;yyyy/mm/dd&quot;)+360);&quot;yyyy&quot;)-1911&amp;TEXT((TEXT(DATE(MID([.L96];1;3)+1911;MID([.L96];4;2);MID([.L96];6;2));&quot;yyyy/mm/dd&quot;)+360);&quot;mmdd&quot;)));IF(OR([.I96]=&quot;&quot;;[.L96]=&quot;&quot;);&quot;&quot;;IF(OR(LEN([.I96])&lt;&gt;7;LEN([.L96])&lt;&gt;7);&quot;「生日或接種日期」格式錯誤&quot;;&quot;&quot;)))" table:style-name="ce7"/>
          <table:table-cell office:value-type="string" office:string-value="" table:formula="of:=IF(AND(LEN([.L96])=7;LEN([.J96])=2);IF([.K96]&gt;2;(TEXT((TEXT(DATE(MID([.L96];1;3)+1911;MID([.L96];4;2);MID([.L96];6;2));&quot;yyyy/mm/dd&quot;)+61);&quot;yyyy&quot;)-1911&amp;TEXT((TEXT(DATE(MID([.L96];1;3)+1911;MID([.L96];4;2);MID([.L96];6;2));&quot;yyyy/mm/dd&quot;)+61);&quot;mmdd&quot;));&quot;&quot;);IF(OR([.H96]=&quot;&quot;;[.L96]=&quot;&quot;);&quot;&quot;;IF(OR(LEN([.H96])&lt;&gt;7;LEN([.L96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87" table:style-name="ce7">
            <text:p>8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97])=0;&quot;&quot;;IF(AND(MID([.G97];2;1)=&quot;2&quot;;LEN([.G97])=10);&quot;可接種&quot;;&quot;不可接種&quot;))" table:style-name="ce54"/>
          <table:table-cell office:value-type="string" office:string-value="" table:formula="of:=IF(AND(LEN([.H97])=7;LEN([.L97])=7);DATEDIF(TEXT(DATE(MID([.H97];1;3)+1911;MID([.H97];4;2);MID([.H97];6;2));&quot;yyyy/mm/dd&quot;);TEXT(DATE(MID([.L97];1;3)+1911;MID([.L97];4;2);MID([.L97];6;2));&quot;yyyy/mm/dd&quot;);&quot;Y&quot;);IF(OR([.H97]=&quot;&quot;;[.L97]=&quot;&quot;);&quot;&quot;;IF(OR(LEN([.H97])&lt;&gt;7;LEN([.L97])&lt;&gt;7);&quot;「生日或接種日期」格式錯誤&quot;;&quot;&quot;)))" table:style-name="ce55"/>
          <table:table-cell office:value-type="string" office:string-value="" table:formula="of:=IF(OR([.H97]=&quot;&quot;;[.L97]=&quot;&quot;);&quot;&quot;;IF(LEN([.J97])&lt;&gt;2;&quot;「生日或接種日期」格式錯誤&quot;;IF([.J97]&lt;=14;2;3)))" table:style-name="ce6"/>
          <table:table-cell table:style-name="ce10"/>
          <table:table-cell office:value-type="string" office:string-value="" table:formula="of:=IF(AND(LEN([.L97])=7;LEN([.J97])=2);IF([.K97]&gt;2;&quot;&quot;;(TEXT((TEXT(DATE(MID([.L97];1;3)+1911;MID([.L97];4;2);MID([.L97];6;2));&quot;yyyy/mm/dd&quot;)+181);&quot;yyyy&quot;)-1911&amp;TEXT((TEXT(DATE(MID([.L97];1;3)+1911;MID([.L97];4;2);MID([.L97];6;2));&quot;yyyy/mm/dd&quot;)+181);&quot;mmdd&quot;)));IF(OR([.H97]=&quot;&quot;;[.L97]=&quot;&quot;);&quot;&quot;;IF(OR(LEN([.H97])&lt;&gt;7;LEN([.L97])&lt;&gt;7);&quot;「生日或接種日期」格式錯誤&quot;;&quot;&quot;)))" table:style-name="ce7"/>
          <table:table-cell office:value-type="string" office:string-value="" table:formula="of:=IF(AND(LEN([.L97])=7;LEN([.J97])=2);IF([.K97]&gt;2;&quot;&quot;;(TEXT((TEXT(DATE(MID([.L97];1;3)+1911;MID([.L97];4;2);MID([.L97];6;2));&quot;yyyy/mm/dd&quot;)+360);&quot;yyyy&quot;)-1911&amp;TEXT((TEXT(DATE(MID([.L97];1;3)+1911;MID([.L97];4;2);MID([.L97];6;2));&quot;yyyy/mm/dd&quot;)+360);&quot;mmdd&quot;)));IF(OR([.I97]=&quot;&quot;;[.L97]=&quot;&quot;);&quot;&quot;;IF(OR(LEN([.I97])&lt;&gt;7;LEN([.L97])&lt;&gt;7);&quot;「生日或接種日期」格式錯誤&quot;;&quot;&quot;)))" table:style-name="ce7"/>
          <table:table-cell office:value-type="string" office:string-value="" table:formula="of:=IF(AND(LEN([.L97])=7;LEN([.J97])=2);IF([.K97]&gt;2;(TEXT((TEXT(DATE(MID([.L97];1;3)+1911;MID([.L97];4;2);MID([.L97];6;2));&quot;yyyy/mm/dd&quot;)+61);&quot;yyyy&quot;)-1911&amp;TEXT((TEXT(DATE(MID([.L97];1;3)+1911;MID([.L97];4;2);MID([.L97];6;2));&quot;yyyy/mm/dd&quot;)+61);&quot;mmdd&quot;));&quot;&quot;);IF(OR([.H97]=&quot;&quot;;[.L97]=&quot;&quot;);&quot;&quot;;IF(OR(LEN([.H97])&lt;&gt;7;LEN([.L97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88" table:style-name="ce7">
            <text:p>8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98])=0;&quot;&quot;;IF(AND(MID([.G98];2;1)=&quot;2&quot;;LEN([.G98])=10);&quot;可接種&quot;;&quot;不可接種&quot;))" table:style-name="ce54"/>
          <table:table-cell office:value-type="string" office:string-value="" table:formula="of:=IF(AND(LEN([.H98])=7;LEN([.L98])=7);DATEDIF(TEXT(DATE(MID([.H98];1;3)+1911;MID([.H98];4;2);MID([.H98];6;2));&quot;yyyy/mm/dd&quot;);TEXT(DATE(MID([.L98];1;3)+1911;MID([.L98];4;2);MID([.L98];6;2));&quot;yyyy/mm/dd&quot;);&quot;Y&quot;);IF(OR([.H98]=&quot;&quot;;[.L98]=&quot;&quot;);&quot;&quot;;IF(OR(LEN([.H98])&lt;&gt;7;LEN([.L98])&lt;&gt;7);&quot;「生日或接種日期」格式錯誤&quot;;&quot;&quot;)))" table:style-name="ce55"/>
          <table:table-cell office:value-type="string" office:string-value="" table:formula="of:=IF(OR([.H98]=&quot;&quot;;[.L98]=&quot;&quot;);&quot;&quot;;IF(LEN([.J98])&lt;&gt;2;&quot;「生日或接種日期」格式錯誤&quot;;IF([.J98]&lt;=14;2;3)))" table:style-name="ce6"/>
          <table:table-cell table:style-name="ce10"/>
          <table:table-cell office:value-type="string" office:string-value="" table:formula="of:=IF(AND(LEN([.L98])=7;LEN([.J98])=2);IF([.K98]&gt;2;&quot;&quot;;(TEXT((TEXT(DATE(MID([.L98];1;3)+1911;MID([.L98];4;2);MID([.L98];6;2));&quot;yyyy/mm/dd&quot;)+181);&quot;yyyy&quot;)-1911&amp;TEXT((TEXT(DATE(MID([.L98];1;3)+1911;MID([.L98];4;2);MID([.L98];6;2));&quot;yyyy/mm/dd&quot;)+181);&quot;mmdd&quot;)));IF(OR([.H98]=&quot;&quot;;[.L98]=&quot;&quot;);&quot;&quot;;IF(OR(LEN([.H98])&lt;&gt;7;LEN([.L98])&lt;&gt;7);&quot;「生日或接種日期」格式錯誤&quot;;&quot;&quot;)))" table:style-name="ce7"/>
          <table:table-cell office:value-type="string" office:string-value="" table:formula="of:=IF(AND(LEN([.L98])=7;LEN([.J98])=2);IF([.K98]&gt;2;&quot;&quot;;(TEXT((TEXT(DATE(MID([.L98];1;3)+1911;MID([.L98];4;2);MID([.L98];6;2));&quot;yyyy/mm/dd&quot;)+360);&quot;yyyy&quot;)-1911&amp;TEXT((TEXT(DATE(MID([.L98];1;3)+1911;MID([.L98];4;2);MID([.L98];6;2));&quot;yyyy/mm/dd&quot;)+360);&quot;mmdd&quot;)));IF(OR([.I98]=&quot;&quot;;[.L98]=&quot;&quot;);&quot;&quot;;IF(OR(LEN([.I98])&lt;&gt;7;LEN([.L98])&lt;&gt;7);&quot;「生日或接種日期」格式錯誤&quot;;&quot;&quot;)))" table:style-name="ce7"/>
          <table:table-cell office:value-type="string" office:string-value="" table:formula="of:=IF(AND(LEN([.L98])=7;LEN([.J98])=2);IF([.K98]&gt;2;(TEXT((TEXT(DATE(MID([.L98];1;3)+1911;MID([.L98];4;2);MID([.L98];6;2));&quot;yyyy/mm/dd&quot;)+61);&quot;yyyy&quot;)-1911&amp;TEXT((TEXT(DATE(MID([.L98];1;3)+1911;MID([.L98];4;2);MID([.L98];6;2));&quot;yyyy/mm/dd&quot;)+61);&quot;mmdd&quot;));&quot;&quot;);IF(OR([.H98]=&quot;&quot;;[.L98]=&quot;&quot;);&quot;&quot;;IF(OR(LEN([.H98])&lt;&gt;7;LEN([.L98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89" table:style-name="ce7">
            <text:p>8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99])=0;&quot;&quot;;IF(AND(MID([.G99];2;1)=&quot;2&quot;;LEN([.G99])=10);&quot;可接種&quot;;&quot;不可接種&quot;))" table:style-name="ce54"/>
          <table:table-cell office:value-type="string" office:string-value="" table:formula="of:=IF(AND(LEN([.H99])=7;LEN([.L99])=7);DATEDIF(TEXT(DATE(MID([.H99];1;3)+1911;MID([.H99];4;2);MID([.H99];6;2));&quot;yyyy/mm/dd&quot;);TEXT(DATE(MID([.L99];1;3)+1911;MID([.L99];4;2);MID([.L99];6;2));&quot;yyyy/mm/dd&quot;);&quot;Y&quot;);IF(OR([.H99]=&quot;&quot;;[.L99]=&quot;&quot;);&quot;&quot;;IF(OR(LEN([.H99])&lt;&gt;7;LEN([.L99])&lt;&gt;7);&quot;「生日或接種日期」格式錯誤&quot;;&quot;&quot;)))" table:style-name="ce55"/>
          <table:table-cell office:value-type="string" office:string-value="" table:formula="of:=IF(OR([.H99]=&quot;&quot;;[.L99]=&quot;&quot;);&quot;&quot;;IF(LEN([.J99])&lt;&gt;2;&quot;「生日或接種日期」格式錯誤&quot;;IF([.J99]&lt;=14;2;3)))" table:style-name="ce6"/>
          <table:table-cell table:style-name="ce10"/>
          <table:table-cell office:value-type="string" office:string-value="" table:formula="of:=IF(AND(LEN([.L99])=7;LEN([.J99])=2);IF([.K99]&gt;2;&quot;&quot;;(TEXT((TEXT(DATE(MID([.L99];1;3)+1911;MID([.L99];4;2);MID([.L99];6;2));&quot;yyyy/mm/dd&quot;)+181);&quot;yyyy&quot;)-1911&amp;TEXT((TEXT(DATE(MID([.L99];1;3)+1911;MID([.L99];4;2);MID([.L99];6;2));&quot;yyyy/mm/dd&quot;)+181);&quot;mmdd&quot;)));IF(OR([.H99]=&quot;&quot;;[.L99]=&quot;&quot;);&quot;&quot;;IF(OR(LEN([.H99])&lt;&gt;7;LEN([.L99])&lt;&gt;7);&quot;「生日或接種日期」格式錯誤&quot;;&quot;&quot;)))" table:style-name="ce7"/>
          <table:table-cell office:value-type="string" office:string-value="" table:formula="of:=IF(AND(LEN([.L99])=7;LEN([.J99])=2);IF([.K99]&gt;2;&quot;&quot;;(TEXT((TEXT(DATE(MID([.L99];1;3)+1911;MID([.L99];4;2);MID([.L99];6;2));&quot;yyyy/mm/dd&quot;)+360);&quot;yyyy&quot;)-1911&amp;TEXT((TEXT(DATE(MID([.L99];1;3)+1911;MID([.L99];4;2);MID([.L99];6;2));&quot;yyyy/mm/dd&quot;)+360);&quot;mmdd&quot;)));IF(OR([.I99]=&quot;&quot;;[.L99]=&quot;&quot;);&quot;&quot;;IF(OR(LEN([.I99])&lt;&gt;7;LEN([.L99])&lt;&gt;7);&quot;「生日或接種日期」格式錯誤&quot;;&quot;&quot;)))" table:style-name="ce7"/>
          <table:table-cell office:value-type="string" office:string-value="" table:formula="of:=IF(AND(LEN([.L99])=7;LEN([.J99])=2);IF([.K99]&gt;2;(TEXT((TEXT(DATE(MID([.L99];1;3)+1911;MID([.L99];4;2);MID([.L99];6;2));&quot;yyyy/mm/dd&quot;)+61);&quot;yyyy&quot;)-1911&amp;TEXT((TEXT(DATE(MID([.L99];1;3)+1911;MID([.L99];4;2);MID([.L99];6;2));&quot;yyyy/mm/dd&quot;)+61);&quot;mmdd&quot;));&quot;&quot;);IF(OR([.H99]=&quot;&quot;;[.L99]=&quot;&quot;);&quot;&quot;;IF(OR(LEN([.H99])&lt;&gt;7;LEN([.L99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90" table:style-name="ce7">
            <text:p>9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00])=0;&quot;&quot;;IF(AND(MID([.G100];2;1)=&quot;2&quot;;LEN([.G100])=10);&quot;可接種&quot;;&quot;不可接種&quot;))" table:style-name="ce54"/>
          <table:table-cell office:value-type="string" office:string-value="" table:formula="of:=IF(AND(LEN([.H100])=7;LEN([.L100])=7);DATEDIF(TEXT(DATE(MID([.H100];1;3)+1911;MID([.H100];4;2);MID([.H100];6;2));&quot;yyyy/mm/dd&quot;);TEXT(DATE(MID([.L100];1;3)+1911;MID([.L100];4;2);MID([.L100];6;2));&quot;yyyy/mm/dd&quot;);&quot;Y&quot;);IF(OR([.H100]=&quot;&quot;;[.L100]=&quot;&quot;);&quot;&quot;;IF(OR(LEN([.H100])&lt;&gt;7;LEN([.L100])&lt;&gt;7);&quot;「生日或接種日期」格式錯誤&quot;;&quot;&quot;)))" table:style-name="ce55"/>
          <table:table-cell office:value-type="string" office:string-value="" table:formula="of:=IF(OR([.H100]=&quot;&quot;;[.L100]=&quot;&quot;);&quot;&quot;;IF(LEN([.J100])&lt;&gt;2;&quot;「生日或接種日期」格式錯誤&quot;;IF([.J100]&lt;=14;2;3)))" table:style-name="ce6"/>
          <table:table-cell table:style-name="ce10"/>
          <table:table-cell office:value-type="string" office:string-value="" table:formula="of:=IF(AND(LEN([.L100])=7;LEN([.J100])=2);IF([.K100]&gt;2;&quot;&quot;;(TEXT((TEXT(DATE(MID([.L100];1;3)+1911;MID([.L100];4;2);MID([.L100];6;2));&quot;yyyy/mm/dd&quot;)+181);&quot;yyyy&quot;)-1911&amp;TEXT((TEXT(DATE(MID([.L100];1;3)+1911;MID([.L100];4;2);MID([.L100];6;2));&quot;yyyy/mm/dd&quot;)+181);&quot;mmdd&quot;)));IF(OR([.H100]=&quot;&quot;;[.L100]=&quot;&quot;);&quot;&quot;;IF(OR(LEN([.H100])&lt;&gt;7;LEN([.L100])&lt;&gt;7);&quot;「生日或接種日期」格式錯誤&quot;;&quot;&quot;)))" table:style-name="ce7"/>
          <table:table-cell office:value-type="string" office:string-value="" table:formula="of:=IF(AND(LEN([.L100])=7;LEN([.J100])=2);IF([.K100]&gt;2;&quot;&quot;;(TEXT((TEXT(DATE(MID([.L100];1;3)+1911;MID([.L100];4;2);MID([.L100];6;2));&quot;yyyy/mm/dd&quot;)+360);&quot;yyyy&quot;)-1911&amp;TEXT((TEXT(DATE(MID([.L100];1;3)+1911;MID([.L100];4;2);MID([.L100];6;2));&quot;yyyy/mm/dd&quot;)+360);&quot;mmdd&quot;)));IF(OR([.I100]=&quot;&quot;;[.L100]=&quot;&quot;);&quot;&quot;;IF(OR(LEN([.I100])&lt;&gt;7;LEN([.L100])&lt;&gt;7);&quot;「生日或接種日期」格式錯誤&quot;;&quot;&quot;)))" table:style-name="ce7"/>
          <table:table-cell office:value-type="string" office:string-value="" table:formula="of:=IF(AND(LEN([.L100])=7;LEN([.J100])=2);IF([.K100]&gt;2;(TEXT((TEXT(DATE(MID([.L100];1;3)+1911;MID([.L100];4;2);MID([.L100];6;2));&quot;yyyy/mm/dd&quot;)+61);&quot;yyyy&quot;)-1911&amp;TEXT((TEXT(DATE(MID([.L100];1;3)+1911;MID([.L100];4;2);MID([.L100];6;2));&quot;yyyy/mm/dd&quot;)+61);&quot;mmdd&quot;));&quot;&quot;);IF(OR([.H100]=&quot;&quot;;[.L100]=&quot;&quot;);&quot;&quot;;IF(OR(LEN([.H100])&lt;&gt;7;LEN([.L100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91" table:style-name="ce7">
            <text:p>9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01])=0;&quot;&quot;;IF(AND(MID([.G101];2;1)=&quot;2&quot;;LEN([.G101])=10);&quot;可接種&quot;;&quot;不可接種&quot;))" table:style-name="ce54"/>
          <table:table-cell office:value-type="string" office:string-value="" table:formula="of:=IF(AND(LEN([.H101])=7;LEN([.L101])=7);DATEDIF(TEXT(DATE(MID([.H101];1;3)+1911;MID([.H101];4;2);MID([.H101];6;2));&quot;yyyy/mm/dd&quot;);TEXT(DATE(MID([.L101];1;3)+1911;MID([.L101];4;2);MID([.L101];6;2));&quot;yyyy/mm/dd&quot;);&quot;Y&quot;);IF(OR([.H101]=&quot;&quot;;[.L101]=&quot;&quot;);&quot;&quot;;IF(OR(LEN([.H101])&lt;&gt;7;LEN([.L101])&lt;&gt;7);&quot;「生日或接種日期」格式錯誤&quot;;&quot;&quot;)))" table:style-name="ce55"/>
          <table:table-cell office:value-type="string" office:string-value="" table:formula="of:=IF(OR([.H101]=&quot;&quot;;[.L101]=&quot;&quot;);&quot;&quot;;IF(LEN([.J101])&lt;&gt;2;&quot;「生日或接種日期」格式錯誤&quot;;IF([.J101]&lt;=14;2;3)))" table:style-name="ce6"/>
          <table:table-cell table:style-name="ce10"/>
          <table:table-cell office:value-type="string" office:string-value="" table:formula="of:=IF(AND(LEN([.L101])=7;LEN([.J101])=2);IF([.K101]&gt;2;&quot;&quot;;(TEXT((TEXT(DATE(MID([.L101];1;3)+1911;MID([.L101];4;2);MID([.L101];6;2));&quot;yyyy/mm/dd&quot;)+181);&quot;yyyy&quot;)-1911&amp;TEXT((TEXT(DATE(MID([.L101];1;3)+1911;MID([.L101];4;2);MID([.L101];6;2));&quot;yyyy/mm/dd&quot;)+181);&quot;mmdd&quot;)));IF(OR([.H101]=&quot;&quot;;[.L101]=&quot;&quot;);&quot;&quot;;IF(OR(LEN([.H101])&lt;&gt;7;LEN([.L101])&lt;&gt;7);&quot;「生日或接種日期」格式錯誤&quot;;&quot;&quot;)))" table:style-name="ce7"/>
          <table:table-cell office:value-type="string" office:string-value="" table:formula="of:=IF(AND(LEN([.L101])=7;LEN([.J101])=2);IF([.K101]&gt;2;&quot;&quot;;(TEXT((TEXT(DATE(MID([.L101];1;3)+1911;MID([.L101];4;2);MID([.L101];6;2));&quot;yyyy/mm/dd&quot;)+360);&quot;yyyy&quot;)-1911&amp;TEXT((TEXT(DATE(MID([.L101];1;3)+1911;MID([.L101];4;2);MID([.L101];6;2));&quot;yyyy/mm/dd&quot;)+360);&quot;mmdd&quot;)));IF(OR([.I101]=&quot;&quot;;[.L101]=&quot;&quot;);&quot;&quot;;IF(OR(LEN([.I101])&lt;&gt;7;LEN([.L101])&lt;&gt;7);&quot;「生日或接種日期」格式錯誤&quot;;&quot;&quot;)))" table:style-name="ce7"/>
          <table:table-cell office:value-type="string" office:string-value="" table:formula="of:=IF(AND(LEN([.L101])=7;LEN([.J101])=2);IF([.K101]&gt;2;(TEXT((TEXT(DATE(MID([.L101];1;3)+1911;MID([.L101];4;2);MID([.L101];6;2));&quot;yyyy/mm/dd&quot;)+61);&quot;yyyy&quot;)-1911&amp;TEXT((TEXT(DATE(MID([.L101];1;3)+1911;MID([.L101];4;2);MID([.L101];6;2));&quot;yyyy/mm/dd&quot;)+61);&quot;mmdd&quot;));&quot;&quot;);IF(OR([.H101]=&quot;&quot;;[.L101]=&quot;&quot;);&quot;&quot;;IF(OR(LEN([.H101])&lt;&gt;7;LEN([.L101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92" table:style-name="ce7">
            <text:p>9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02])=0;&quot;&quot;;IF(AND(MID([.G102];2;1)=&quot;2&quot;;LEN([.G102])=10);&quot;可接種&quot;;&quot;不可接種&quot;))" table:style-name="ce54"/>
          <table:table-cell office:value-type="string" office:string-value="" table:formula="of:=IF(AND(LEN([.H102])=7;LEN([.L102])=7);DATEDIF(TEXT(DATE(MID([.H102];1;3)+1911;MID([.H102];4;2);MID([.H102];6;2));&quot;yyyy/mm/dd&quot;);TEXT(DATE(MID([.L102];1;3)+1911;MID([.L102];4;2);MID([.L102];6;2));&quot;yyyy/mm/dd&quot;);&quot;Y&quot;);IF(OR([.H102]=&quot;&quot;;[.L102]=&quot;&quot;);&quot;&quot;;IF(OR(LEN([.H102])&lt;&gt;7;LEN([.L102])&lt;&gt;7);&quot;「生日或接種日期」格式錯誤&quot;;&quot;&quot;)))" table:style-name="ce55"/>
          <table:table-cell office:value-type="string" office:string-value="" table:formula="of:=IF(OR([.H102]=&quot;&quot;;[.L102]=&quot;&quot;);&quot;&quot;;IF(LEN([.J102])&lt;&gt;2;&quot;「生日或接種日期」格式錯誤&quot;;IF([.J102]&lt;=14;2;3)))" table:style-name="ce6"/>
          <table:table-cell table:style-name="ce10"/>
          <table:table-cell office:value-type="string" office:string-value="" table:formula="of:=IF(AND(LEN([.L102])=7;LEN([.J102])=2);IF([.K102]&gt;2;&quot;&quot;;(TEXT((TEXT(DATE(MID([.L102];1;3)+1911;MID([.L102];4;2);MID([.L102];6;2));&quot;yyyy/mm/dd&quot;)+181);&quot;yyyy&quot;)-1911&amp;TEXT((TEXT(DATE(MID([.L102];1;3)+1911;MID([.L102];4;2);MID([.L102];6;2));&quot;yyyy/mm/dd&quot;)+181);&quot;mmdd&quot;)));IF(OR([.H102]=&quot;&quot;;[.L102]=&quot;&quot;);&quot;&quot;;IF(OR(LEN([.H102])&lt;&gt;7;LEN([.L102])&lt;&gt;7);&quot;「生日或接種日期」格式錯誤&quot;;&quot;&quot;)))" table:style-name="ce7"/>
          <table:table-cell office:value-type="string" office:string-value="" table:formula="of:=IF(AND(LEN([.L102])=7;LEN([.J102])=2);IF([.K102]&gt;2;&quot;&quot;;(TEXT((TEXT(DATE(MID([.L102];1;3)+1911;MID([.L102];4;2);MID([.L102];6;2));&quot;yyyy/mm/dd&quot;)+360);&quot;yyyy&quot;)-1911&amp;TEXT((TEXT(DATE(MID([.L102];1;3)+1911;MID([.L102];4;2);MID([.L102];6;2));&quot;yyyy/mm/dd&quot;)+360);&quot;mmdd&quot;)));IF(OR([.I102]=&quot;&quot;;[.L102]=&quot;&quot;);&quot;&quot;;IF(OR(LEN([.I102])&lt;&gt;7;LEN([.L102])&lt;&gt;7);&quot;「生日或接種日期」格式錯誤&quot;;&quot;&quot;)))" table:style-name="ce7"/>
          <table:table-cell office:value-type="string" office:string-value="" table:formula="of:=IF(AND(LEN([.L102])=7;LEN([.J102])=2);IF([.K102]&gt;2;(TEXT((TEXT(DATE(MID([.L102];1;3)+1911;MID([.L102];4;2);MID([.L102];6;2));&quot;yyyy/mm/dd&quot;)+61);&quot;yyyy&quot;)-1911&amp;TEXT((TEXT(DATE(MID([.L102];1;3)+1911;MID([.L102];4;2);MID([.L102];6;2));&quot;yyyy/mm/dd&quot;)+61);&quot;mmdd&quot;));&quot;&quot;);IF(OR([.H102]=&quot;&quot;;[.L102]=&quot;&quot;);&quot;&quot;;IF(OR(LEN([.H102])&lt;&gt;7;LEN([.L102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93" table:style-name="ce7">
            <text:p>9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03])=0;&quot;&quot;;IF(AND(MID([.G103];2;1)=&quot;2&quot;;LEN([.G103])=10);&quot;可接種&quot;;&quot;不可接種&quot;))" table:style-name="ce54"/>
          <table:table-cell office:value-type="string" office:string-value="" table:formula="of:=IF(AND(LEN([.H103])=7;LEN([.L103])=7);DATEDIF(TEXT(DATE(MID([.H103];1;3)+1911;MID([.H103];4;2);MID([.H103];6;2));&quot;yyyy/mm/dd&quot;);TEXT(DATE(MID([.L103];1;3)+1911;MID([.L103];4;2);MID([.L103];6;2));&quot;yyyy/mm/dd&quot;);&quot;Y&quot;);IF(OR([.H103]=&quot;&quot;;[.L103]=&quot;&quot;);&quot;&quot;;IF(OR(LEN([.H103])&lt;&gt;7;LEN([.L103])&lt;&gt;7);&quot;「生日或接種日期」格式錯誤&quot;;&quot;&quot;)))" table:style-name="ce55"/>
          <table:table-cell office:value-type="string" office:string-value="" table:formula="of:=IF(OR([.H103]=&quot;&quot;;[.L103]=&quot;&quot;);&quot;&quot;;IF(LEN([.J103])&lt;&gt;2;&quot;「生日或接種日期」格式錯誤&quot;;IF([.J103]&lt;=14;2;3)))" table:style-name="ce6"/>
          <table:table-cell table:style-name="ce10"/>
          <table:table-cell office:value-type="string" office:string-value="" table:formula="of:=IF(AND(LEN([.L103])=7;LEN([.J103])=2);IF([.K103]&gt;2;&quot;&quot;;(TEXT((TEXT(DATE(MID([.L103];1;3)+1911;MID([.L103];4;2);MID([.L103];6;2));&quot;yyyy/mm/dd&quot;)+181);&quot;yyyy&quot;)-1911&amp;TEXT((TEXT(DATE(MID([.L103];1;3)+1911;MID([.L103];4;2);MID([.L103];6;2));&quot;yyyy/mm/dd&quot;)+181);&quot;mmdd&quot;)));IF(OR([.H103]=&quot;&quot;;[.L103]=&quot;&quot;);&quot;&quot;;IF(OR(LEN([.H103])&lt;&gt;7;LEN([.L103])&lt;&gt;7);&quot;「生日或接種日期」格式錯誤&quot;;&quot;&quot;)))" table:style-name="ce7"/>
          <table:table-cell office:value-type="string" office:string-value="" table:formula="of:=IF(AND(LEN([.L103])=7;LEN([.J103])=2);IF([.K103]&gt;2;&quot;&quot;;(TEXT((TEXT(DATE(MID([.L103];1;3)+1911;MID([.L103];4;2);MID([.L103];6;2));&quot;yyyy/mm/dd&quot;)+360);&quot;yyyy&quot;)-1911&amp;TEXT((TEXT(DATE(MID([.L103];1;3)+1911;MID([.L103];4;2);MID([.L103];6;2));&quot;yyyy/mm/dd&quot;)+360);&quot;mmdd&quot;)));IF(OR([.I103]=&quot;&quot;;[.L103]=&quot;&quot;);&quot;&quot;;IF(OR(LEN([.I103])&lt;&gt;7;LEN([.L103])&lt;&gt;7);&quot;「生日或接種日期」格式錯誤&quot;;&quot;&quot;)))" table:style-name="ce7"/>
          <table:table-cell office:value-type="string" office:string-value="" table:formula="of:=IF(AND(LEN([.L103])=7;LEN([.J103])=2);IF([.K103]&gt;2;(TEXT((TEXT(DATE(MID([.L103];1;3)+1911;MID([.L103];4;2);MID([.L103];6;2));&quot;yyyy/mm/dd&quot;)+61);&quot;yyyy&quot;)-1911&amp;TEXT((TEXT(DATE(MID([.L103];1;3)+1911;MID([.L103];4;2);MID([.L103];6;2));&quot;yyyy/mm/dd&quot;)+61);&quot;mmdd&quot;));&quot;&quot;);IF(OR([.H103]=&quot;&quot;;[.L103]=&quot;&quot;);&quot;&quot;;IF(OR(LEN([.H103])&lt;&gt;7;LEN([.L103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94" table:style-name="ce7">
            <text:p>9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04])=0;&quot;&quot;;IF(AND(MID([.G104];2;1)=&quot;2&quot;;LEN([.G104])=10);&quot;可接種&quot;;&quot;不可接種&quot;))" table:style-name="ce54"/>
          <table:table-cell office:value-type="string" office:string-value="" table:formula="of:=IF(AND(LEN([.H104])=7;LEN([.L104])=7);DATEDIF(TEXT(DATE(MID([.H104];1;3)+1911;MID([.H104];4;2);MID([.H104];6;2));&quot;yyyy/mm/dd&quot;);TEXT(DATE(MID([.L104];1;3)+1911;MID([.L104];4;2);MID([.L104];6;2));&quot;yyyy/mm/dd&quot;);&quot;Y&quot;);IF(OR([.H104]=&quot;&quot;;[.L104]=&quot;&quot;);&quot;&quot;;IF(OR(LEN([.H104])&lt;&gt;7;LEN([.L104])&lt;&gt;7);&quot;「生日或接種日期」格式錯誤&quot;;&quot;&quot;)))" table:style-name="ce55"/>
          <table:table-cell office:value-type="string" office:string-value="" table:formula="of:=IF(OR([.H104]=&quot;&quot;;[.L104]=&quot;&quot;);&quot;&quot;;IF(LEN([.J104])&lt;&gt;2;&quot;「生日或接種日期」格式錯誤&quot;;IF([.J104]&lt;=14;2;3)))" table:style-name="ce6"/>
          <table:table-cell table:style-name="ce10"/>
          <table:table-cell office:value-type="string" office:string-value="" table:formula="of:=IF(AND(LEN([.L104])=7;LEN([.J104])=2);IF([.K104]&gt;2;&quot;&quot;;(TEXT((TEXT(DATE(MID([.L104];1;3)+1911;MID([.L104];4;2);MID([.L104];6;2));&quot;yyyy/mm/dd&quot;)+181);&quot;yyyy&quot;)-1911&amp;TEXT((TEXT(DATE(MID([.L104];1;3)+1911;MID([.L104];4;2);MID([.L104];6;2));&quot;yyyy/mm/dd&quot;)+181);&quot;mmdd&quot;)));IF(OR([.H104]=&quot;&quot;;[.L104]=&quot;&quot;);&quot;&quot;;IF(OR(LEN([.H104])&lt;&gt;7;LEN([.L104])&lt;&gt;7);&quot;「生日或接種日期」格式錯誤&quot;;&quot;&quot;)))" table:style-name="ce7"/>
          <table:table-cell office:value-type="string" office:string-value="" table:formula="of:=IF(AND(LEN([.L104])=7;LEN([.J104])=2);IF([.K104]&gt;2;&quot;&quot;;(TEXT((TEXT(DATE(MID([.L104];1;3)+1911;MID([.L104];4;2);MID([.L104];6;2));&quot;yyyy/mm/dd&quot;)+360);&quot;yyyy&quot;)-1911&amp;TEXT((TEXT(DATE(MID([.L104];1;3)+1911;MID([.L104];4;2);MID([.L104];6;2));&quot;yyyy/mm/dd&quot;)+360);&quot;mmdd&quot;)));IF(OR([.I104]=&quot;&quot;;[.L104]=&quot;&quot;);&quot;&quot;;IF(OR(LEN([.I104])&lt;&gt;7;LEN([.L104])&lt;&gt;7);&quot;「生日或接種日期」格式錯誤&quot;;&quot;&quot;)))" table:style-name="ce7"/>
          <table:table-cell office:value-type="string" office:string-value="" table:formula="of:=IF(AND(LEN([.L104])=7;LEN([.J104])=2);IF([.K104]&gt;2;(TEXT((TEXT(DATE(MID([.L104];1;3)+1911;MID([.L104];4;2);MID([.L104];6;2));&quot;yyyy/mm/dd&quot;)+61);&quot;yyyy&quot;)-1911&amp;TEXT((TEXT(DATE(MID([.L104];1;3)+1911;MID([.L104];4;2);MID([.L104];6;2));&quot;yyyy/mm/dd&quot;)+61);&quot;mmdd&quot;));&quot;&quot;);IF(OR([.H104]=&quot;&quot;;[.L104]=&quot;&quot;);&quot;&quot;;IF(OR(LEN([.H104])&lt;&gt;7;LEN([.L104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95" table:style-name="ce7">
            <text:p>9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05])=0;&quot;&quot;;IF(AND(MID([.G105];2;1)=&quot;2&quot;;LEN([.G105])=10);&quot;可接種&quot;;&quot;不可接種&quot;))" table:style-name="ce54"/>
          <table:table-cell office:value-type="string" office:string-value="" table:formula="of:=IF(AND(LEN([.H105])=7;LEN([.L105])=7);DATEDIF(TEXT(DATE(MID([.H105];1;3)+1911;MID([.H105];4;2);MID([.H105];6;2));&quot;yyyy/mm/dd&quot;);TEXT(DATE(MID([.L105];1;3)+1911;MID([.L105];4;2);MID([.L105];6;2));&quot;yyyy/mm/dd&quot;);&quot;Y&quot;);IF(OR([.H105]=&quot;&quot;;[.L105]=&quot;&quot;);&quot;&quot;;IF(OR(LEN([.H105])&lt;&gt;7;LEN([.L105])&lt;&gt;7);&quot;「生日或接種日期」格式錯誤&quot;;&quot;&quot;)))" table:style-name="ce55"/>
          <table:table-cell office:value-type="string" office:string-value="" table:formula="of:=IF(OR([.H105]=&quot;&quot;;[.L105]=&quot;&quot;);&quot;&quot;;IF(LEN([.J105])&lt;&gt;2;&quot;「生日或接種日期」格式錯誤&quot;;IF([.J105]&lt;=14;2;3)))" table:style-name="ce6"/>
          <table:table-cell table:style-name="ce10"/>
          <table:table-cell office:value-type="string" office:string-value="" table:formula="of:=IF(AND(LEN([.L105])=7;LEN([.J105])=2);IF([.K105]&gt;2;&quot;&quot;;(TEXT((TEXT(DATE(MID([.L105];1;3)+1911;MID([.L105];4;2);MID([.L105];6;2));&quot;yyyy/mm/dd&quot;)+181);&quot;yyyy&quot;)-1911&amp;TEXT((TEXT(DATE(MID([.L105];1;3)+1911;MID([.L105];4;2);MID([.L105];6;2));&quot;yyyy/mm/dd&quot;)+181);&quot;mmdd&quot;)));IF(OR([.H105]=&quot;&quot;;[.L105]=&quot;&quot;);&quot;&quot;;IF(OR(LEN([.H105])&lt;&gt;7;LEN([.L105])&lt;&gt;7);&quot;「生日或接種日期」格式錯誤&quot;;&quot;&quot;)))" table:style-name="ce7"/>
          <table:table-cell office:value-type="string" office:string-value="" table:formula="of:=IF(AND(LEN([.L105])=7;LEN([.J105])=2);IF([.K105]&gt;2;&quot;&quot;;(TEXT((TEXT(DATE(MID([.L105];1;3)+1911;MID([.L105];4;2);MID([.L105];6;2));&quot;yyyy/mm/dd&quot;)+360);&quot;yyyy&quot;)-1911&amp;TEXT((TEXT(DATE(MID([.L105];1;3)+1911;MID([.L105];4;2);MID([.L105];6;2));&quot;yyyy/mm/dd&quot;)+360);&quot;mmdd&quot;)));IF(OR([.I105]=&quot;&quot;;[.L105]=&quot;&quot;);&quot;&quot;;IF(OR(LEN([.I105])&lt;&gt;7;LEN([.L105])&lt;&gt;7);&quot;「生日或接種日期」格式錯誤&quot;;&quot;&quot;)))" table:style-name="ce7"/>
          <table:table-cell office:value-type="string" office:string-value="" table:formula="of:=IF(AND(LEN([.L105])=7;LEN([.J105])=2);IF([.K105]&gt;2;(TEXT((TEXT(DATE(MID([.L105];1;3)+1911;MID([.L105];4;2);MID([.L105];6;2));&quot;yyyy/mm/dd&quot;)+61);&quot;yyyy&quot;)-1911&amp;TEXT((TEXT(DATE(MID([.L105];1;3)+1911;MID([.L105];4;2);MID([.L105];6;2));&quot;yyyy/mm/dd&quot;)+61);&quot;mmdd&quot;));&quot;&quot;);IF(OR([.H105]=&quot;&quot;;[.L105]=&quot;&quot;);&quot;&quot;;IF(OR(LEN([.H105])&lt;&gt;7;LEN([.L105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96" table:style-name="ce7">
            <text:p>9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06])=0;&quot;&quot;;IF(AND(MID([.G106];2;1)=&quot;2&quot;;LEN([.G106])=10);&quot;可接種&quot;;&quot;不可接種&quot;))" table:style-name="ce54"/>
          <table:table-cell office:value-type="string" office:string-value="" table:formula="of:=IF(AND(LEN([.H106])=7;LEN([.L106])=7);DATEDIF(TEXT(DATE(MID([.H106];1;3)+1911;MID([.H106];4;2);MID([.H106];6;2));&quot;yyyy/mm/dd&quot;);TEXT(DATE(MID([.L106];1;3)+1911;MID([.L106];4;2);MID([.L106];6;2));&quot;yyyy/mm/dd&quot;);&quot;Y&quot;);IF(OR([.H106]=&quot;&quot;;[.L106]=&quot;&quot;);&quot;&quot;;IF(OR(LEN([.H106])&lt;&gt;7;LEN([.L106])&lt;&gt;7);&quot;「生日或接種日期」格式錯誤&quot;;&quot;&quot;)))" table:style-name="ce55"/>
          <table:table-cell office:value-type="string" office:string-value="" table:formula="of:=IF(OR([.H106]=&quot;&quot;;[.L106]=&quot;&quot;);&quot;&quot;;IF(LEN([.J106])&lt;&gt;2;&quot;「生日或接種日期」格式錯誤&quot;;IF([.J106]&lt;=14;2;3)))" table:style-name="ce6"/>
          <table:table-cell table:style-name="ce10"/>
          <table:table-cell office:value-type="string" office:string-value="" table:formula="of:=IF(AND(LEN([.L106])=7;LEN([.J106])=2);IF([.K106]&gt;2;&quot;&quot;;(TEXT((TEXT(DATE(MID([.L106];1;3)+1911;MID([.L106];4;2);MID([.L106];6;2));&quot;yyyy/mm/dd&quot;)+181);&quot;yyyy&quot;)-1911&amp;TEXT((TEXT(DATE(MID([.L106];1;3)+1911;MID([.L106];4;2);MID([.L106];6;2));&quot;yyyy/mm/dd&quot;)+181);&quot;mmdd&quot;)));IF(OR([.H106]=&quot;&quot;;[.L106]=&quot;&quot;);&quot;&quot;;IF(OR(LEN([.H106])&lt;&gt;7;LEN([.L106])&lt;&gt;7);&quot;「生日或接種日期」格式錯誤&quot;;&quot;&quot;)))" table:style-name="ce7"/>
          <table:table-cell office:value-type="string" office:string-value="" table:formula="of:=IF(AND(LEN([.L106])=7;LEN([.J106])=2);IF([.K106]&gt;2;&quot;&quot;;(TEXT((TEXT(DATE(MID([.L106];1;3)+1911;MID([.L106];4;2);MID([.L106];6;2));&quot;yyyy/mm/dd&quot;)+360);&quot;yyyy&quot;)-1911&amp;TEXT((TEXT(DATE(MID([.L106];1;3)+1911;MID([.L106];4;2);MID([.L106];6;2));&quot;yyyy/mm/dd&quot;)+360);&quot;mmdd&quot;)));IF(OR([.I106]=&quot;&quot;;[.L106]=&quot;&quot;);&quot;&quot;;IF(OR(LEN([.I106])&lt;&gt;7;LEN([.L106])&lt;&gt;7);&quot;「生日或接種日期」格式錯誤&quot;;&quot;&quot;)))" table:style-name="ce7"/>
          <table:table-cell office:value-type="string" office:string-value="" table:formula="of:=IF(AND(LEN([.L106])=7;LEN([.J106])=2);IF([.K106]&gt;2;(TEXT((TEXT(DATE(MID([.L106];1;3)+1911;MID([.L106];4;2);MID([.L106];6;2));&quot;yyyy/mm/dd&quot;)+61);&quot;yyyy&quot;)-1911&amp;TEXT((TEXT(DATE(MID([.L106];1;3)+1911;MID([.L106];4;2);MID([.L106];6;2));&quot;yyyy/mm/dd&quot;)+61);&quot;mmdd&quot;));&quot;&quot;);IF(OR([.H106]=&quot;&quot;;[.L106]=&quot;&quot;);&quot;&quot;;IF(OR(LEN([.H106])&lt;&gt;7;LEN([.L106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97" table:style-name="ce7">
            <text:p>9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07])=0;&quot;&quot;;IF(AND(MID([.G107];2;1)=&quot;2&quot;;LEN([.G107])=10);&quot;可接種&quot;;&quot;不可接種&quot;))" table:style-name="ce54"/>
          <table:table-cell office:value-type="string" office:string-value="" table:formula="of:=IF(AND(LEN([.H107])=7;LEN([.L107])=7);DATEDIF(TEXT(DATE(MID([.H107];1;3)+1911;MID([.H107];4;2);MID([.H107];6;2));&quot;yyyy/mm/dd&quot;);TEXT(DATE(MID([.L107];1;3)+1911;MID([.L107];4;2);MID([.L107];6;2));&quot;yyyy/mm/dd&quot;);&quot;Y&quot;);IF(OR([.H107]=&quot;&quot;;[.L107]=&quot;&quot;);&quot;&quot;;IF(OR(LEN([.H107])&lt;&gt;7;LEN([.L107])&lt;&gt;7);&quot;「生日或接種日期」格式錯誤&quot;;&quot;&quot;)))" table:style-name="ce55"/>
          <table:table-cell office:value-type="string" office:string-value="" table:formula="of:=IF(OR([.H107]=&quot;&quot;;[.L107]=&quot;&quot;);&quot;&quot;;IF(LEN([.J107])&lt;&gt;2;&quot;「生日或接種日期」格式錯誤&quot;;IF([.J107]&lt;=14;2;3)))" table:style-name="ce6"/>
          <table:table-cell table:style-name="ce10"/>
          <table:table-cell office:value-type="string" office:string-value="" table:formula="of:=IF(AND(LEN([.L107])=7;LEN([.J107])=2);IF([.K107]&gt;2;&quot;&quot;;(TEXT((TEXT(DATE(MID([.L107];1;3)+1911;MID([.L107];4;2);MID([.L107];6;2));&quot;yyyy/mm/dd&quot;)+181);&quot;yyyy&quot;)-1911&amp;TEXT((TEXT(DATE(MID([.L107];1;3)+1911;MID([.L107];4;2);MID([.L107];6;2));&quot;yyyy/mm/dd&quot;)+181);&quot;mmdd&quot;)));IF(OR([.H107]=&quot;&quot;;[.L107]=&quot;&quot;);&quot;&quot;;IF(OR(LEN([.H107])&lt;&gt;7;LEN([.L107])&lt;&gt;7);&quot;「生日或接種日期」格式錯誤&quot;;&quot;&quot;)))" table:style-name="ce7"/>
          <table:table-cell office:value-type="string" office:string-value="" table:formula="of:=IF(AND(LEN([.L107])=7;LEN([.J107])=2);IF([.K107]&gt;2;&quot;&quot;;(TEXT((TEXT(DATE(MID([.L107];1;3)+1911;MID([.L107];4;2);MID([.L107];6;2));&quot;yyyy/mm/dd&quot;)+360);&quot;yyyy&quot;)-1911&amp;TEXT((TEXT(DATE(MID([.L107];1;3)+1911;MID([.L107];4;2);MID([.L107];6;2));&quot;yyyy/mm/dd&quot;)+360);&quot;mmdd&quot;)));IF(OR([.I107]=&quot;&quot;;[.L107]=&quot;&quot;);&quot;&quot;;IF(OR(LEN([.I107])&lt;&gt;7;LEN([.L107])&lt;&gt;7);&quot;「生日或接種日期」格式錯誤&quot;;&quot;&quot;)))" table:style-name="ce7"/>
          <table:table-cell office:value-type="string" office:string-value="" table:formula="of:=IF(AND(LEN([.L107])=7;LEN([.J107])=2);IF([.K107]&gt;2;(TEXT((TEXT(DATE(MID([.L107];1;3)+1911;MID([.L107];4;2);MID([.L107];6;2));&quot;yyyy/mm/dd&quot;)+61);&quot;yyyy&quot;)-1911&amp;TEXT((TEXT(DATE(MID([.L107];1;3)+1911;MID([.L107];4;2);MID([.L107];6;2));&quot;yyyy/mm/dd&quot;)+61);&quot;mmdd&quot;));&quot;&quot;);IF(OR([.H107]=&quot;&quot;;[.L107]=&quot;&quot;);&quot;&quot;;IF(OR(LEN([.H107])&lt;&gt;7;LEN([.L107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98" table:style-name="ce7">
            <text:p>9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08])=0;&quot;&quot;;IF(AND(MID([.G108];2;1)=&quot;2&quot;;LEN([.G108])=10);&quot;可接種&quot;;&quot;不可接種&quot;))" table:style-name="ce54"/>
          <table:table-cell office:value-type="string" office:string-value="" table:formula="of:=IF(AND(LEN([.H108])=7;LEN([.L108])=7);DATEDIF(TEXT(DATE(MID([.H108];1;3)+1911;MID([.H108];4;2);MID([.H108];6;2));&quot;yyyy/mm/dd&quot;);TEXT(DATE(MID([.L108];1;3)+1911;MID([.L108];4;2);MID([.L108];6;2));&quot;yyyy/mm/dd&quot;);&quot;Y&quot;);IF(OR([.H108]=&quot;&quot;;[.L108]=&quot;&quot;);&quot;&quot;;IF(OR(LEN([.H108])&lt;&gt;7;LEN([.L108])&lt;&gt;7);&quot;「生日或接種日期」格式錯誤&quot;;&quot;&quot;)))" table:style-name="ce55"/>
          <table:table-cell office:value-type="string" office:string-value="" table:formula="of:=IF(OR([.H108]=&quot;&quot;;[.L108]=&quot;&quot;);&quot;&quot;;IF(LEN([.J108])&lt;&gt;2;&quot;「生日或接種日期」格式錯誤&quot;;IF([.J108]&lt;=14;2;3)))" table:style-name="ce6"/>
          <table:table-cell table:style-name="ce10"/>
          <table:table-cell office:value-type="string" office:string-value="" table:formula="of:=IF(AND(LEN([.L108])=7;LEN([.J108])=2);IF([.K108]&gt;2;&quot;&quot;;(TEXT((TEXT(DATE(MID([.L108];1;3)+1911;MID([.L108];4;2);MID([.L108];6;2));&quot;yyyy/mm/dd&quot;)+181);&quot;yyyy&quot;)-1911&amp;TEXT((TEXT(DATE(MID([.L108];1;3)+1911;MID([.L108];4;2);MID([.L108];6;2));&quot;yyyy/mm/dd&quot;)+181);&quot;mmdd&quot;)));IF(OR([.H108]=&quot;&quot;;[.L108]=&quot;&quot;);&quot;&quot;;IF(OR(LEN([.H108])&lt;&gt;7;LEN([.L108])&lt;&gt;7);&quot;「生日或接種日期」格式錯誤&quot;;&quot;&quot;)))" table:style-name="ce7"/>
          <table:table-cell office:value-type="string" office:string-value="" table:formula="of:=IF(AND(LEN([.L108])=7;LEN([.J108])=2);IF([.K108]&gt;2;&quot;&quot;;(TEXT((TEXT(DATE(MID([.L108];1;3)+1911;MID([.L108];4;2);MID([.L108];6;2));&quot;yyyy/mm/dd&quot;)+360);&quot;yyyy&quot;)-1911&amp;TEXT((TEXT(DATE(MID([.L108];1;3)+1911;MID([.L108];4;2);MID([.L108];6;2));&quot;yyyy/mm/dd&quot;)+360);&quot;mmdd&quot;)));IF(OR([.I108]=&quot;&quot;;[.L108]=&quot;&quot;);&quot;&quot;;IF(OR(LEN([.I108])&lt;&gt;7;LEN([.L108])&lt;&gt;7);&quot;「生日或接種日期」格式錯誤&quot;;&quot;&quot;)))" table:style-name="ce7"/>
          <table:table-cell office:value-type="string" office:string-value="" table:formula="of:=IF(AND(LEN([.L108])=7;LEN([.J108])=2);IF([.K108]&gt;2;(TEXT((TEXT(DATE(MID([.L108];1;3)+1911;MID([.L108];4;2);MID([.L108];6;2));&quot;yyyy/mm/dd&quot;)+61);&quot;yyyy&quot;)-1911&amp;TEXT((TEXT(DATE(MID([.L108];1;3)+1911;MID([.L108];4;2);MID([.L108];6;2));&quot;yyyy/mm/dd&quot;)+61);&quot;mmdd&quot;));&quot;&quot;);IF(OR([.H108]=&quot;&quot;;[.L108]=&quot;&quot;);&quot;&quot;;IF(OR(LEN([.H108])&lt;&gt;7;LEN([.L108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99" table:style-name="ce7">
            <text:p>9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09])=0;&quot;&quot;;IF(AND(MID([.G109];2;1)=&quot;2&quot;;LEN([.G109])=10);&quot;可接種&quot;;&quot;不可接種&quot;))" table:style-name="ce54"/>
          <table:table-cell office:value-type="string" office:string-value="" table:formula="of:=IF(AND(LEN([.H109])=7;LEN([.L109])=7);DATEDIF(TEXT(DATE(MID([.H109];1;3)+1911;MID([.H109];4;2);MID([.H109];6;2));&quot;yyyy/mm/dd&quot;);TEXT(DATE(MID([.L109];1;3)+1911;MID([.L109];4;2);MID([.L109];6;2));&quot;yyyy/mm/dd&quot;);&quot;Y&quot;);IF(OR([.H109]=&quot;&quot;;[.L109]=&quot;&quot;);&quot;&quot;;IF(OR(LEN([.H109])&lt;&gt;7;LEN([.L109])&lt;&gt;7);&quot;「生日或接種日期」格式錯誤&quot;;&quot;&quot;)))" table:style-name="ce55"/>
          <table:table-cell office:value-type="string" office:string-value="" table:formula="of:=IF(OR([.H109]=&quot;&quot;;[.L109]=&quot;&quot;);&quot;&quot;;IF(LEN([.J109])&lt;&gt;2;&quot;「生日或接種日期」格式錯誤&quot;;IF([.J109]&lt;=14;2;3)))" table:style-name="ce6"/>
          <table:table-cell table:style-name="ce10"/>
          <table:table-cell office:value-type="string" office:string-value="" table:formula="of:=IF(AND(LEN([.L109])=7;LEN([.J109])=2);IF([.K109]&gt;2;&quot;&quot;;(TEXT((TEXT(DATE(MID([.L109];1;3)+1911;MID([.L109];4;2);MID([.L109];6;2));&quot;yyyy/mm/dd&quot;)+181);&quot;yyyy&quot;)-1911&amp;TEXT((TEXT(DATE(MID([.L109];1;3)+1911;MID([.L109];4;2);MID([.L109];6;2));&quot;yyyy/mm/dd&quot;)+181);&quot;mmdd&quot;)));IF(OR([.H109]=&quot;&quot;;[.L109]=&quot;&quot;);&quot;&quot;;IF(OR(LEN([.H109])&lt;&gt;7;LEN([.L109])&lt;&gt;7);&quot;「生日或接種日期」格式錯誤&quot;;&quot;&quot;)))" table:style-name="ce7"/>
          <table:table-cell office:value-type="string" office:string-value="" table:formula="of:=IF(AND(LEN([.L109])=7;LEN([.J109])=2);IF([.K109]&gt;2;&quot;&quot;;(TEXT((TEXT(DATE(MID([.L109];1;3)+1911;MID([.L109];4;2);MID([.L109];6;2));&quot;yyyy/mm/dd&quot;)+360);&quot;yyyy&quot;)-1911&amp;TEXT((TEXT(DATE(MID([.L109];1;3)+1911;MID([.L109];4;2);MID([.L109];6;2));&quot;yyyy/mm/dd&quot;)+360);&quot;mmdd&quot;)));IF(OR([.I109]=&quot;&quot;;[.L109]=&quot;&quot;);&quot;&quot;;IF(OR(LEN([.I109])&lt;&gt;7;LEN([.L109])&lt;&gt;7);&quot;「生日或接種日期」格式錯誤&quot;;&quot;&quot;)))" table:style-name="ce7"/>
          <table:table-cell office:value-type="string" office:string-value="" table:formula="of:=IF(AND(LEN([.L109])=7;LEN([.J109])=2);IF([.K109]&gt;2;(TEXT((TEXT(DATE(MID([.L109];1;3)+1911;MID([.L109];4;2);MID([.L109];6;2));&quot;yyyy/mm/dd&quot;)+61);&quot;yyyy&quot;)-1911&amp;TEXT((TEXT(DATE(MID([.L109];1;3)+1911;MID([.L109];4;2);MID([.L109];6;2));&quot;yyyy/mm/dd&quot;)+61);&quot;mmdd&quot;));&quot;&quot;);IF(OR([.H109]=&quot;&quot;;[.L109]=&quot;&quot;);&quot;&quot;;IF(OR(LEN([.H109])&lt;&gt;7;LEN([.L109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00" table:style-name="ce7">
            <text:p>10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10])=0;&quot;&quot;;IF(AND(MID([.G110];2;1)=&quot;2&quot;;LEN([.G110])=10);&quot;可接種&quot;;&quot;不可接種&quot;))" table:style-name="ce54"/>
          <table:table-cell office:value-type="string" office:string-value="" table:formula="of:=IF(AND(LEN([.H110])=7;LEN([.L110])=7);DATEDIF(TEXT(DATE(MID([.H110];1;3)+1911;MID([.H110];4;2);MID([.H110];6;2));&quot;yyyy/mm/dd&quot;);TEXT(DATE(MID([.L110];1;3)+1911;MID([.L110];4;2);MID([.L110];6;2));&quot;yyyy/mm/dd&quot;);&quot;Y&quot;);IF(OR([.H110]=&quot;&quot;;[.L110]=&quot;&quot;);&quot;&quot;;IF(OR(LEN([.H110])&lt;&gt;7;LEN([.L110])&lt;&gt;7);&quot;「生日或接種日期」格式錯誤&quot;;&quot;&quot;)))" table:style-name="ce55"/>
          <table:table-cell office:value-type="string" office:string-value="" table:formula="of:=IF(OR([.H110]=&quot;&quot;;[.L110]=&quot;&quot;);&quot;&quot;;IF(LEN([.J110])&lt;&gt;2;&quot;「生日或接種日期」格式錯誤&quot;;IF([.J110]&lt;=14;2;3)))" table:style-name="ce6"/>
          <table:table-cell table:style-name="ce10"/>
          <table:table-cell office:value-type="string" office:string-value="" table:formula="of:=IF(AND(LEN([.L110])=7;LEN([.J110])=2);IF([.K110]&gt;2;&quot;&quot;;(TEXT((TEXT(DATE(MID([.L110];1;3)+1911;MID([.L110];4;2);MID([.L110];6;2));&quot;yyyy/mm/dd&quot;)+181);&quot;yyyy&quot;)-1911&amp;TEXT((TEXT(DATE(MID([.L110];1;3)+1911;MID([.L110];4;2);MID([.L110];6;2));&quot;yyyy/mm/dd&quot;)+181);&quot;mmdd&quot;)));IF(OR([.H110]=&quot;&quot;;[.L110]=&quot;&quot;);&quot;&quot;;IF(OR(LEN([.H110])&lt;&gt;7;LEN([.L110])&lt;&gt;7);&quot;「生日或接種日期」格式錯誤&quot;;&quot;&quot;)))" table:style-name="ce7"/>
          <table:table-cell office:value-type="string" office:string-value="" table:formula="of:=IF(AND(LEN([.L110])=7;LEN([.J110])=2);IF([.K110]&gt;2;&quot;&quot;;(TEXT((TEXT(DATE(MID([.L110];1;3)+1911;MID([.L110];4;2);MID([.L110];6;2));&quot;yyyy/mm/dd&quot;)+360);&quot;yyyy&quot;)-1911&amp;TEXT((TEXT(DATE(MID([.L110];1;3)+1911;MID([.L110];4;2);MID([.L110];6;2));&quot;yyyy/mm/dd&quot;)+360);&quot;mmdd&quot;)));IF(OR([.I110]=&quot;&quot;;[.L110]=&quot;&quot;);&quot;&quot;;IF(OR(LEN([.I110])&lt;&gt;7;LEN([.L110])&lt;&gt;7);&quot;「生日或接種日期」格式錯誤&quot;;&quot;&quot;)))" table:style-name="ce7"/>
          <table:table-cell office:value-type="string" office:string-value="" table:formula="of:=IF(AND(LEN([.L110])=7;LEN([.J110])=2);IF([.K110]&gt;2;(TEXT((TEXT(DATE(MID([.L110];1;3)+1911;MID([.L110];4;2);MID([.L110];6;2));&quot;yyyy/mm/dd&quot;)+61);&quot;yyyy&quot;)-1911&amp;TEXT((TEXT(DATE(MID([.L110];1;3)+1911;MID([.L110];4;2);MID([.L110];6;2));&quot;yyyy/mm/dd&quot;)+61);&quot;mmdd&quot;));&quot;&quot;);IF(OR([.H110]=&quot;&quot;;[.L110]=&quot;&quot;);&quot;&quot;;IF(OR(LEN([.H110])&lt;&gt;7;LEN([.L110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01" table:style-name="ce7">
            <text:p>10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11])=0;&quot;&quot;;IF(AND(MID([.G111];2;1)=&quot;2&quot;;LEN([.G111])=10);&quot;可接種&quot;;&quot;不可接種&quot;))" table:style-name="ce54"/>
          <table:table-cell office:value-type="string" office:string-value="" table:formula="of:=IF(AND(LEN([.H111])=7;LEN([.L111])=7);DATEDIF(TEXT(DATE(MID([.H111];1;3)+1911;MID([.H111];4;2);MID([.H111];6;2));&quot;yyyy/mm/dd&quot;);TEXT(DATE(MID([.L111];1;3)+1911;MID([.L111];4;2);MID([.L111];6;2));&quot;yyyy/mm/dd&quot;);&quot;Y&quot;);IF(OR([.H111]=&quot;&quot;;[.L111]=&quot;&quot;);&quot;&quot;;IF(OR(LEN([.H111])&lt;&gt;7;LEN([.L111])&lt;&gt;7);&quot;「生日或接種日期」格式錯誤&quot;;&quot;&quot;)))" table:style-name="ce55"/>
          <table:table-cell office:value-type="string" office:string-value="" table:formula="of:=IF(OR([.H111]=&quot;&quot;;[.L111]=&quot;&quot;);&quot;&quot;;IF(LEN([.J111])&lt;&gt;2;&quot;「生日或接種日期」格式錯誤&quot;;IF([.J111]&lt;=14;2;3)))" table:style-name="ce6"/>
          <table:table-cell table:style-name="ce10"/>
          <table:table-cell office:value-type="string" office:string-value="" table:formula="of:=IF(AND(LEN([.L111])=7;LEN([.J111])=2);IF([.K111]&gt;2;&quot;&quot;;(TEXT((TEXT(DATE(MID([.L111];1;3)+1911;MID([.L111];4;2);MID([.L111];6;2));&quot;yyyy/mm/dd&quot;)+181);&quot;yyyy&quot;)-1911&amp;TEXT((TEXT(DATE(MID([.L111];1;3)+1911;MID([.L111];4;2);MID([.L111];6;2));&quot;yyyy/mm/dd&quot;)+181);&quot;mmdd&quot;)));IF(OR([.H111]=&quot;&quot;;[.L111]=&quot;&quot;);&quot;&quot;;IF(OR(LEN([.H111])&lt;&gt;7;LEN([.L111])&lt;&gt;7);&quot;「生日或接種日期」格式錯誤&quot;;&quot;&quot;)))" table:style-name="ce7"/>
          <table:table-cell office:value-type="string" office:string-value="" table:formula="of:=IF(AND(LEN([.L111])=7;LEN([.J111])=2);IF([.K111]&gt;2;&quot;&quot;;(TEXT((TEXT(DATE(MID([.L111];1;3)+1911;MID([.L111];4;2);MID([.L111];6;2));&quot;yyyy/mm/dd&quot;)+360);&quot;yyyy&quot;)-1911&amp;TEXT((TEXT(DATE(MID([.L111];1;3)+1911;MID([.L111];4;2);MID([.L111];6;2));&quot;yyyy/mm/dd&quot;)+360);&quot;mmdd&quot;)));IF(OR([.I111]=&quot;&quot;;[.L111]=&quot;&quot;);&quot;&quot;;IF(OR(LEN([.I111])&lt;&gt;7;LEN([.L111])&lt;&gt;7);&quot;「生日或接種日期」格式錯誤&quot;;&quot;&quot;)))" table:style-name="ce7"/>
          <table:table-cell office:value-type="string" office:string-value="" table:formula="of:=IF(AND(LEN([.L111])=7;LEN([.J111])=2);IF([.K111]&gt;2;(TEXT((TEXT(DATE(MID([.L111];1;3)+1911;MID([.L111];4;2);MID([.L111];6;2));&quot;yyyy/mm/dd&quot;)+61);&quot;yyyy&quot;)-1911&amp;TEXT((TEXT(DATE(MID([.L111];1;3)+1911;MID([.L111];4;2);MID([.L111];6;2));&quot;yyyy/mm/dd&quot;)+61);&quot;mmdd&quot;));&quot;&quot;);IF(OR([.H111]=&quot;&quot;;[.L111]=&quot;&quot;);&quot;&quot;;IF(OR(LEN([.H111])&lt;&gt;7;LEN([.L111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02" table:style-name="ce7">
            <text:p>10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12])=0;&quot;&quot;;IF(AND(MID([.G112];2;1)=&quot;2&quot;;LEN([.G112])=10);&quot;可接種&quot;;&quot;不可接種&quot;))" table:style-name="ce54"/>
          <table:table-cell office:value-type="string" office:string-value="" table:formula="of:=IF(AND(LEN([.H112])=7;LEN([.L112])=7);DATEDIF(TEXT(DATE(MID([.H112];1;3)+1911;MID([.H112];4;2);MID([.H112];6;2));&quot;yyyy/mm/dd&quot;);TEXT(DATE(MID([.L112];1;3)+1911;MID([.L112];4;2);MID([.L112];6;2));&quot;yyyy/mm/dd&quot;);&quot;Y&quot;);IF(OR([.H112]=&quot;&quot;;[.L112]=&quot;&quot;);&quot;&quot;;IF(OR(LEN([.H112])&lt;&gt;7;LEN([.L112])&lt;&gt;7);&quot;「生日或接種日期」格式錯誤&quot;;&quot;&quot;)))" table:style-name="ce55"/>
          <table:table-cell office:value-type="string" office:string-value="" table:formula="of:=IF(OR([.H112]=&quot;&quot;;[.L112]=&quot;&quot;);&quot;&quot;;IF(LEN([.J112])&lt;&gt;2;&quot;「生日或接種日期」格式錯誤&quot;;IF([.J112]&lt;=14;2;3)))" table:style-name="ce6"/>
          <table:table-cell table:style-name="ce10"/>
          <table:table-cell office:value-type="string" office:string-value="" table:formula="of:=IF(AND(LEN([.L112])=7;LEN([.J112])=2);IF([.K112]&gt;2;&quot;&quot;;(TEXT((TEXT(DATE(MID([.L112];1;3)+1911;MID([.L112];4;2);MID([.L112];6;2));&quot;yyyy/mm/dd&quot;)+181);&quot;yyyy&quot;)-1911&amp;TEXT((TEXT(DATE(MID([.L112];1;3)+1911;MID([.L112];4;2);MID([.L112];6;2));&quot;yyyy/mm/dd&quot;)+181);&quot;mmdd&quot;)));IF(OR([.H112]=&quot;&quot;;[.L112]=&quot;&quot;);&quot;&quot;;IF(OR(LEN([.H112])&lt;&gt;7;LEN([.L112])&lt;&gt;7);&quot;「生日或接種日期」格式錯誤&quot;;&quot;&quot;)))" table:style-name="ce7"/>
          <table:table-cell office:value-type="string" office:string-value="" table:formula="of:=IF(AND(LEN([.L112])=7;LEN([.J112])=2);IF([.K112]&gt;2;&quot;&quot;;(TEXT((TEXT(DATE(MID([.L112];1;3)+1911;MID([.L112];4;2);MID([.L112];6;2));&quot;yyyy/mm/dd&quot;)+360);&quot;yyyy&quot;)-1911&amp;TEXT((TEXT(DATE(MID([.L112];1;3)+1911;MID([.L112];4;2);MID([.L112];6;2));&quot;yyyy/mm/dd&quot;)+360);&quot;mmdd&quot;)));IF(OR([.I112]=&quot;&quot;;[.L112]=&quot;&quot;);&quot;&quot;;IF(OR(LEN([.I112])&lt;&gt;7;LEN([.L112])&lt;&gt;7);&quot;「生日或接種日期」格式錯誤&quot;;&quot;&quot;)))" table:style-name="ce7"/>
          <table:table-cell office:value-type="string" office:string-value="" table:formula="of:=IF(AND(LEN([.L112])=7;LEN([.J112])=2);IF([.K112]&gt;2;(TEXT((TEXT(DATE(MID([.L112];1;3)+1911;MID([.L112];4;2);MID([.L112];6;2));&quot;yyyy/mm/dd&quot;)+61);&quot;yyyy&quot;)-1911&amp;TEXT((TEXT(DATE(MID([.L112];1;3)+1911;MID([.L112];4;2);MID([.L112];6;2));&quot;yyyy/mm/dd&quot;)+61);&quot;mmdd&quot;));&quot;&quot;);IF(OR([.H112]=&quot;&quot;;[.L112]=&quot;&quot;);&quot;&quot;;IF(OR(LEN([.H112])&lt;&gt;7;LEN([.L112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03" table:style-name="ce7">
            <text:p>10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13])=0;&quot;&quot;;IF(AND(MID([.G113];2;1)=&quot;2&quot;;LEN([.G113])=10);&quot;可接種&quot;;&quot;不可接種&quot;))" table:style-name="ce54"/>
          <table:table-cell office:value-type="string" office:string-value="" table:formula="of:=IF(AND(LEN([.H113])=7;LEN([.L113])=7);DATEDIF(TEXT(DATE(MID([.H113];1;3)+1911;MID([.H113];4;2);MID([.H113];6;2));&quot;yyyy/mm/dd&quot;);TEXT(DATE(MID([.L113];1;3)+1911;MID([.L113];4;2);MID([.L113];6;2));&quot;yyyy/mm/dd&quot;);&quot;Y&quot;);IF(OR([.H113]=&quot;&quot;;[.L113]=&quot;&quot;);&quot;&quot;;IF(OR(LEN([.H113])&lt;&gt;7;LEN([.L113])&lt;&gt;7);&quot;「生日或接種日期」格式錯誤&quot;;&quot;&quot;)))" table:style-name="ce55"/>
          <table:table-cell office:value-type="string" office:string-value="" table:formula="of:=IF(OR([.H113]=&quot;&quot;;[.L113]=&quot;&quot;);&quot;&quot;;IF(LEN([.J113])&lt;&gt;2;&quot;「生日或接種日期」格式錯誤&quot;;IF([.J113]&lt;=14;2;3)))" table:style-name="ce6"/>
          <table:table-cell table:style-name="ce10"/>
          <table:table-cell office:value-type="string" office:string-value="" table:formula="of:=IF(AND(LEN([.L113])=7;LEN([.J113])=2);IF([.K113]&gt;2;&quot;&quot;;(TEXT((TEXT(DATE(MID([.L113];1;3)+1911;MID([.L113];4;2);MID([.L113];6;2));&quot;yyyy/mm/dd&quot;)+181);&quot;yyyy&quot;)-1911&amp;TEXT((TEXT(DATE(MID([.L113];1;3)+1911;MID([.L113];4;2);MID([.L113];6;2));&quot;yyyy/mm/dd&quot;)+181);&quot;mmdd&quot;)));IF(OR([.H113]=&quot;&quot;;[.L113]=&quot;&quot;);&quot;&quot;;IF(OR(LEN([.H113])&lt;&gt;7;LEN([.L113])&lt;&gt;7);&quot;「生日或接種日期」格式錯誤&quot;;&quot;&quot;)))" table:style-name="ce7"/>
          <table:table-cell office:value-type="string" office:string-value="" table:formula="of:=IF(AND(LEN([.L113])=7;LEN([.J113])=2);IF([.K113]&gt;2;&quot;&quot;;(TEXT((TEXT(DATE(MID([.L113];1;3)+1911;MID([.L113];4;2);MID([.L113];6;2));&quot;yyyy/mm/dd&quot;)+360);&quot;yyyy&quot;)-1911&amp;TEXT((TEXT(DATE(MID([.L113];1;3)+1911;MID([.L113];4;2);MID([.L113];6;2));&quot;yyyy/mm/dd&quot;)+360);&quot;mmdd&quot;)));IF(OR([.I113]=&quot;&quot;;[.L113]=&quot;&quot;);&quot;&quot;;IF(OR(LEN([.I113])&lt;&gt;7;LEN([.L113])&lt;&gt;7);&quot;「生日或接種日期」格式錯誤&quot;;&quot;&quot;)))" table:style-name="ce7"/>
          <table:table-cell office:value-type="string" office:string-value="" table:formula="of:=IF(AND(LEN([.L113])=7;LEN([.J113])=2);IF([.K113]&gt;2;(TEXT((TEXT(DATE(MID([.L113];1;3)+1911;MID([.L113];4;2);MID([.L113];6;2));&quot;yyyy/mm/dd&quot;)+61);&quot;yyyy&quot;)-1911&amp;TEXT((TEXT(DATE(MID([.L113];1;3)+1911;MID([.L113];4;2);MID([.L113];6;2));&quot;yyyy/mm/dd&quot;)+61);&quot;mmdd&quot;));&quot;&quot;);IF(OR([.H113]=&quot;&quot;;[.L113]=&quot;&quot;);&quot;&quot;;IF(OR(LEN([.H113])&lt;&gt;7;LEN([.L113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04" table:style-name="ce7">
            <text:p>10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14])=0;&quot;&quot;;IF(AND(MID([.G114];2;1)=&quot;2&quot;;LEN([.G114])=10);&quot;可接種&quot;;&quot;不可接種&quot;))" table:style-name="ce54"/>
          <table:table-cell office:value-type="string" office:string-value="" table:formula="of:=IF(AND(LEN([.H114])=7;LEN([.L114])=7);DATEDIF(TEXT(DATE(MID([.H114];1;3)+1911;MID([.H114];4;2);MID([.H114];6;2));&quot;yyyy/mm/dd&quot;);TEXT(DATE(MID([.L114];1;3)+1911;MID([.L114];4;2);MID([.L114];6;2));&quot;yyyy/mm/dd&quot;);&quot;Y&quot;);IF(OR([.H114]=&quot;&quot;;[.L114]=&quot;&quot;);&quot;&quot;;IF(OR(LEN([.H114])&lt;&gt;7;LEN([.L114])&lt;&gt;7);&quot;「生日或接種日期」格式錯誤&quot;;&quot;&quot;)))" table:style-name="ce55"/>
          <table:table-cell office:value-type="string" office:string-value="" table:formula="of:=IF(OR([.H114]=&quot;&quot;;[.L114]=&quot;&quot;);&quot;&quot;;IF(LEN([.J114])&lt;&gt;2;&quot;「生日或接種日期」格式錯誤&quot;;IF([.J114]&lt;=14;2;3)))" table:style-name="ce6"/>
          <table:table-cell table:style-name="ce10"/>
          <table:table-cell office:value-type="string" office:string-value="" table:formula="of:=IF(AND(LEN([.L114])=7;LEN([.J114])=2);IF([.K114]&gt;2;&quot;&quot;;(TEXT((TEXT(DATE(MID([.L114];1;3)+1911;MID([.L114];4;2);MID([.L114];6;2));&quot;yyyy/mm/dd&quot;)+181);&quot;yyyy&quot;)-1911&amp;TEXT((TEXT(DATE(MID([.L114];1;3)+1911;MID([.L114];4;2);MID([.L114];6;2));&quot;yyyy/mm/dd&quot;)+181);&quot;mmdd&quot;)));IF(OR([.H114]=&quot;&quot;;[.L114]=&quot;&quot;);&quot;&quot;;IF(OR(LEN([.H114])&lt;&gt;7;LEN([.L114])&lt;&gt;7);&quot;「生日或接種日期」格式錯誤&quot;;&quot;&quot;)))" table:style-name="ce7"/>
          <table:table-cell office:value-type="string" office:string-value="" table:formula="of:=IF(AND(LEN([.L114])=7;LEN([.J114])=2);IF([.K114]&gt;2;&quot;&quot;;(TEXT((TEXT(DATE(MID([.L114];1;3)+1911;MID([.L114];4;2);MID([.L114];6;2));&quot;yyyy/mm/dd&quot;)+360);&quot;yyyy&quot;)-1911&amp;TEXT((TEXT(DATE(MID([.L114];1;3)+1911;MID([.L114];4;2);MID([.L114];6;2));&quot;yyyy/mm/dd&quot;)+360);&quot;mmdd&quot;)));IF(OR([.I114]=&quot;&quot;;[.L114]=&quot;&quot;);&quot;&quot;;IF(OR(LEN([.I114])&lt;&gt;7;LEN([.L114])&lt;&gt;7);&quot;「生日或接種日期」格式錯誤&quot;;&quot;&quot;)))" table:style-name="ce7"/>
          <table:table-cell office:value-type="string" office:string-value="" table:formula="of:=IF(AND(LEN([.L114])=7;LEN([.J114])=2);IF([.K114]&gt;2;(TEXT((TEXT(DATE(MID([.L114];1;3)+1911;MID([.L114];4;2);MID([.L114];6;2));&quot;yyyy/mm/dd&quot;)+61);&quot;yyyy&quot;)-1911&amp;TEXT((TEXT(DATE(MID([.L114];1;3)+1911;MID([.L114];4;2);MID([.L114];6;2));&quot;yyyy/mm/dd&quot;)+61);&quot;mmdd&quot;));&quot;&quot;);IF(OR([.H114]=&quot;&quot;;[.L114]=&quot;&quot;);&quot;&quot;;IF(OR(LEN([.H114])&lt;&gt;7;LEN([.L114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05" table:style-name="ce7">
            <text:p>10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15])=0;&quot;&quot;;IF(AND(MID([.G115];2;1)=&quot;2&quot;;LEN([.G115])=10);&quot;可接種&quot;;&quot;不可接種&quot;))" table:style-name="ce54"/>
          <table:table-cell office:value-type="string" office:string-value="" table:formula="of:=IF(AND(LEN([.H115])=7;LEN([.L115])=7);DATEDIF(TEXT(DATE(MID([.H115];1;3)+1911;MID([.H115];4;2);MID([.H115];6;2));&quot;yyyy/mm/dd&quot;);TEXT(DATE(MID([.L115];1;3)+1911;MID([.L115];4;2);MID([.L115];6;2));&quot;yyyy/mm/dd&quot;);&quot;Y&quot;);IF(OR([.H115]=&quot;&quot;;[.L115]=&quot;&quot;);&quot;&quot;;IF(OR(LEN([.H115])&lt;&gt;7;LEN([.L115])&lt;&gt;7);&quot;「生日或接種日期」格式錯誤&quot;;&quot;&quot;)))" table:style-name="ce55"/>
          <table:table-cell office:value-type="string" office:string-value="" table:formula="of:=IF(OR([.H115]=&quot;&quot;;[.L115]=&quot;&quot;);&quot;&quot;;IF(LEN([.J115])&lt;&gt;2;&quot;「生日或接種日期」格式錯誤&quot;;IF([.J115]&lt;=14;2;3)))" table:style-name="ce6"/>
          <table:table-cell table:style-name="ce10"/>
          <table:table-cell office:value-type="string" office:string-value="" table:formula="of:=IF(AND(LEN([.L115])=7;LEN([.J115])=2);IF([.K115]&gt;2;&quot;&quot;;(TEXT((TEXT(DATE(MID([.L115];1;3)+1911;MID([.L115];4;2);MID([.L115];6;2));&quot;yyyy/mm/dd&quot;)+181);&quot;yyyy&quot;)-1911&amp;TEXT((TEXT(DATE(MID([.L115];1;3)+1911;MID([.L115];4;2);MID([.L115];6;2));&quot;yyyy/mm/dd&quot;)+181);&quot;mmdd&quot;)));IF(OR([.H115]=&quot;&quot;;[.L115]=&quot;&quot;);&quot;&quot;;IF(OR(LEN([.H115])&lt;&gt;7;LEN([.L115])&lt;&gt;7);&quot;「生日或接種日期」格式錯誤&quot;;&quot;&quot;)))" table:style-name="ce7"/>
          <table:table-cell office:value-type="string" office:string-value="" table:formula="of:=IF(AND(LEN([.L115])=7;LEN([.J115])=2);IF([.K115]&gt;2;&quot;&quot;;(TEXT((TEXT(DATE(MID([.L115];1;3)+1911;MID([.L115];4;2);MID([.L115];6;2));&quot;yyyy/mm/dd&quot;)+360);&quot;yyyy&quot;)-1911&amp;TEXT((TEXT(DATE(MID([.L115];1;3)+1911;MID([.L115];4;2);MID([.L115];6;2));&quot;yyyy/mm/dd&quot;)+360);&quot;mmdd&quot;)));IF(OR([.I115]=&quot;&quot;;[.L115]=&quot;&quot;);&quot;&quot;;IF(OR(LEN([.I115])&lt;&gt;7;LEN([.L115])&lt;&gt;7);&quot;「生日或接種日期」格式錯誤&quot;;&quot;&quot;)))" table:style-name="ce7"/>
          <table:table-cell office:value-type="string" office:string-value="" table:formula="of:=IF(AND(LEN([.L115])=7;LEN([.J115])=2);IF([.K115]&gt;2;(TEXT((TEXT(DATE(MID([.L115];1;3)+1911;MID([.L115];4;2);MID([.L115];6;2));&quot;yyyy/mm/dd&quot;)+61);&quot;yyyy&quot;)-1911&amp;TEXT((TEXT(DATE(MID([.L115];1;3)+1911;MID([.L115];4;2);MID([.L115];6;2));&quot;yyyy/mm/dd&quot;)+61);&quot;mmdd&quot;));&quot;&quot;);IF(OR([.H115]=&quot;&quot;;[.L115]=&quot;&quot;);&quot;&quot;;IF(OR(LEN([.H115])&lt;&gt;7;LEN([.L115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06" table:style-name="ce7">
            <text:p>10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16])=0;&quot;&quot;;IF(AND(MID([.G116];2;1)=&quot;2&quot;;LEN([.G116])=10);&quot;可接種&quot;;&quot;不可接種&quot;))" table:style-name="ce54"/>
          <table:table-cell office:value-type="string" office:string-value="" table:formula="of:=IF(AND(LEN([.H116])=7;LEN([.L116])=7);DATEDIF(TEXT(DATE(MID([.H116];1;3)+1911;MID([.H116];4;2);MID([.H116];6;2));&quot;yyyy/mm/dd&quot;);TEXT(DATE(MID([.L116];1;3)+1911;MID([.L116];4;2);MID([.L116];6;2));&quot;yyyy/mm/dd&quot;);&quot;Y&quot;);IF(OR([.H116]=&quot;&quot;;[.L116]=&quot;&quot;);&quot;&quot;;IF(OR(LEN([.H116])&lt;&gt;7;LEN([.L116])&lt;&gt;7);&quot;「生日或接種日期」格式錯誤&quot;;&quot;&quot;)))" table:style-name="ce55"/>
          <table:table-cell office:value-type="string" office:string-value="" table:formula="of:=IF(OR([.H116]=&quot;&quot;;[.L116]=&quot;&quot;);&quot;&quot;;IF(LEN([.J116])&lt;&gt;2;&quot;「生日或接種日期」格式錯誤&quot;;IF([.J116]&lt;=14;2;3)))" table:style-name="ce6"/>
          <table:table-cell table:style-name="ce10"/>
          <table:table-cell office:value-type="string" office:string-value="" table:formula="of:=IF(AND(LEN([.L116])=7;LEN([.J116])=2);IF([.K116]&gt;2;&quot;&quot;;(TEXT((TEXT(DATE(MID([.L116];1;3)+1911;MID([.L116];4;2);MID([.L116];6;2));&quot;yyyy/mm/dd&quot;)+181);&quot;yyyy&quot;)-1911&amp;TEXT((TEXT(DATE(MID([.L116];1;3)+1911;MID([.L116];4;2);MID([.L116];6;2));&quot;yyyy/mm/dd&quot;)+181);&quot;mmdd&quot;)));IF(OR([.H116]=&quot;&quot;;[.L116]=&quot;&quot;);&quot;&quot;;IF(OR(LEN([.H116])&lt;&gt;7;LEN([.L116])&lt;&gt;7);&quot;「生日或接種日期」格式錯誤&quot;;&quot;&quot;)))" table:style-name="ce7"/>
          <table:table-cell office:value-type="string" office:string-value="" table:formula="of:=IF(AND(LEN([.L116])=7;LEN([.J116])=2);IF([.K116]&gt;2;&quot;&quot;;(TEXT((TEXT(DATE(MID([.L116];1;3)+1911;MID([.L116];4;2);MID([.L116];6;2));&quot;yyyy/mm/dd&quot;)+360);&quot;yyyy&quot;)-1911&amp;TEXT((TEXT(DATE(MID([.L116];1;3)+1911;MID([.L116];4;2);MID([.L116];6;2));&quot;yyyy/mm/dd&quot;)+360);&quot;mmdd&quot;)));IF(OR([.I116]=&quot;&quot;;[.L116]=&quot;&quot;);&quot;&quot;;IF(OR(LEN([.I116])&lt;&gt;7;LEN([.L116])&lt;&gt;7);&quot;「生日或接種日期」格式錯誤&quot;;&quot;&quot;)))" table:style-name="ce7"/>
          <table:table-cell office:value-type="string" office:string-value="" table:formula="of:=IF(AND(LEN([.L116])=7;LEN([.J116])=2);IF([.K116]&gt;2;(TEXT((TEXT(DATE(MID([.L116];1;3)+1911;MID([.L116];4;2);MID([.L116];6;2));&quot;yyyy/mm/dd&quot;)+61);&quot;yyyy&quot;)-1911&amp;TEXT((TEXT(DATE(MID([.L116];1;3)+1911;MID([.L116];4;2);MID([.L116];6;2));&quot;yyyy/mm/dd&quot;)+61);&quot;mmdd&quot;));&quot;&quot;);IF(OR([.H116]=&quot;&quot;;[.L116]=&quot;&quot;);&quot;&quot;;IF(OR(LEN([.H116])&lt;&gt;7;LEN([.L116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07" table:style-name="ce7">
            <text:p>10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17])=0;&quot;&quot;;IF(AND(MID([.G117];2;1)=&quot;2&quot;;LEN([.G117])=10);&quot;可接種&quot;;&quot;不可接種&quot;))" table:style-name="ce54"/>
          <table:table-cell office:value-type="string" office:string-value="" table:formula="of:=IF(AND(LEN([.H117])=7;LEN([.L117])=7);DATEDIF(TEXT(DATE(MID([.H117];1;3)+1911;MID([.H117];4;2);MID([.H117];6;2));&quot;yyyy/mm/dd&quot;);TEXT(DATE(MID([.L117];1;3)+1911;MID([.L117];4;2);MID([.L117];6;2));&quot;yyyy/mm/dd&quot;);&quot;Y&quot;);IF(OR([.H117]=&quot;&quot;;[.L117]=&quot;&quot;);&quot;&quot;;IF(OR(LEN([.H117])&lt;&gt;7;LEN([.L117])&lt;&gt;7);&quot;「生日或接種日期」格式錯誤&quot;;&quot;&quot;)))" table:style-name="ce55"/>
          <table:table-cell office:value-type="string" office:string-value="" table:formula="of:=IF(OR([.H117]=&quot;&quot;;[.L117]=&quot;&quot;);&quot;&quot;;IF(LEN([.J117])&lt;&gt;2;&quot;「生日或接種日期」格式錯誤&quot;;IF([.J117]&lt;=14;2;3)))" table:style-name="ce6"/>
          <table:table-cell table:style-name="ce10"/>
          <table:table-cell office:value-type="string" office:string-value="" table:formula="of:=IF(AND(LEN([.L117])=7;LEN([.J117])=2);IF([.K117]&gt;2;&quot;&quot;;(TEXT((TEXT(DATE(MID([.L117];1;3)+1911;MID([.L117];4;2);MID([.L117];6;2));&quot;yyyy/mm/dd&quot;)+181);&quot;yyyy&quot;)-1911&amp;TEXT((TEXT(DATE(MID([.L117];1;3)+1911;MID([.L117];4;2);MID([.L117];6;2));&quot;yyyy/mm/dd&quot;)+181);&quot;mmdd&quot;)));IF(OR([.H117]=&quot;&quot;;[.L117]=&quot;&quot;);&quot;&quot;;IF(OR(LEN([.H117])&lt;&gt;7;LEN([.L117])&lt;&gt;7);&quot;「生日或接種日期」格式錯誤&quot;;&quot;&quot;)))" table:style-name="ce7"/>
          <table:table-cell office:value-type="string" office:string-value="" table:formula="of:=IF(AND(LEN([.L117])=7;LEN([.J117])=2);IF([.K117]&gt;2;&quot;&quot;;(TEXT((TEXT(DATE(MID([.L117];1;3)+1911;MID([.L117];4;2);MID([.L117];6;2));&quot;yyyy/mm/dd&quot;)+360);&quot;yyyy&quot;)-1911&amp;TEXT((TEXT(DATE(MID([.L117];1;3)+1911;MID([.L117];4;2);MID([.L117];6;2));&quot;yyyy/mm/dd&quot;)+360);&quot;mmdd&quot;)));IF(OR([.I117]=&quot;&quot;;[.L117]=&quot;&quot;);&quot;&quot;;IF(OR(LEN([.I117])&lt;&gt;7;LEN([.L117])&lt;&gt;7);&quot;「生日或接種日期」格式錯誤&quot;;&quot;&quot;)))" table:style-name="ce7"/>
          <table:table-cell office:value-type="string" office:string-value="" table:formula="of:=IF(AND(LEN([.L117])=7;LEN([.J117])=2);IF([.K117]&gt;2;(TEXT((TEXT(DATE(MID([.L117];1;3)+1911;MID([.L117];4;2);MID([.L117];6;2));&quot;yyyy/mm/dd&quot;)+61);&quot;yyyy&quot;)-1911&amp;TEXT((TEXT(DATE(MID([.L117];1;3)+1911;MID([.L117];4;2);MID([.L117];6;2));&quot;yyyy/mm/dd&quot;)+61);&quot;mmdd&quot;));&quot;&quot;);IF(OR([.H117]=&quot;&quot;;[.L117]=&quot;&quot;);&quot;&quot;;IF(OR(LEN([.H117])&lt;&gt;7;LEN([.L117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08" table:style-name="ce7">
            <text:p>10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18])=0;&quot;&quot;;IF(AND(MID([.G118];2;1)=&quot;2&quot;;LEN([.G118])=10);&quot;可接種&quot;;&quot;不可接種&quot;))" table:style-name="ce54"/>
          <table:table-cell office:value-type="string" office:string-value="" table:formula="of:=IF(AND(LEN([.H118])=7;LEN([.L118])=7);DATEDIF(TEXT(DATE(MID([.H118];1;3)+1911;MID([.H118];4;2);MID([.H118];6;2));&quot;yyyy/mm/dd&quot;);TEXT(DATE(MID([.L118];1;3)+1911;MID([.L118];4;2);MID([.L118];6;2));&quot;yyyy/mm/dd&quot;);&quot;Y&quot;);IF(OR([.H118]=&quot;&quot;;[.L118]=&quot;&quot;);&quot;&quot;;IF(OR(LEN([.H118])&lt;&gt;7;LEN([.L118])&lt;&gt;7);&quot;「生日或接種日期」格式錯誤&quot;;&quot;&quot;)))" table:style-name="ce55"/>
          <table:table-cell office:value-type="string" office:string-value="" table:formula="of:=IF(OR([.H118]=&quot;&quot;;[.L118]=&quot;&quot;);&quot;&quot;;IF(LEN([.J118])&lt;&gt;2;&quot;「生日或接種日期」格式錯誤&quot;;IF([.J118]&lt;=14;2;3)))" table:style-name="ce6"/>
          <table:table-cell table:style-name="ce10"/>
          <table:table-cell office:value-type="string" office:string-value="" table:formula="of:=IF(AND(LEN([.L118])=7;LEN([.J118])=2);IF([.K118]&gt;2;&quot;&quot;;(TEXT((TEXT(DATE(MID([.L118];1;3)+1911;MID([.L118];4;2);MID([.L118];6;2));&quot;yyyy/mm/dd&quot;)+181);&quot;yyyy&quot;)-1911&amp;TEXT((TEXT(DATE(MID([.L118];1;3)+1911;MID([.L118];4;2);MID([.L118];6;2));&quot;yyyy/mm/dd&quot;)+181);&quot;mmdd&quot;)));IF(OR([.H118]=&quot;&quot;;[.L118]=&quot;&quot;);&quot;&quot;;IF(OR(LEN([.H118])&lt;&gt;7;LEN([.L118])&lt;&gt;7);&quot;「生日或接種日期」格式錯誤&quot;;&quot;&quot;)))" table:style-name="ce7"/>
          <table:table-cell office:value-type="string" office:string-value="" table:formula="of:=IF(AND(LEN([.L118])=7;LEN([.J118])=2);IF([.K118]&gt;2;&quot;&quot;;(TEXT((TEXT(DATE(MID([.L118];1;3)+1911;MID([.L118];4;2);MID([.L118];6;2));&quot;yyyy/mm/dd&quot;)+360);&quot;yyyy&quot;)-1911&amp;TEXT((TEXT(DATE(MID([.L118];1;3)+1911;MID([.L118];4;2);MID([.L118];6;2));&quot;yyyy/mm/dd&quot;)+360);&quot;mmdd&quot;)));IF(OR([.I118]=&quot;&quot;;[.L118]=&quot;&quot;);&quot;&quot;;IF(OR(LEN([.I118])&lt;&gt;7;LEN([.L118])&lt;&gt;7);&quot;「生日或接種日期」格式錯誤&quot;;&quot;&quot;)))" table:style-name="ce7"/>
          <table:table-cell office:value-type="string" office:string-value="" table:formula="of:=IF(AND(LEN([.L118])=7;LEN([.J118])=2);IF([.K118]&gt;2;(TEXT((TEXT(DATE(MID([.L118];1;3)+1911;MID([.L118];4;2);MID([.L118];6;2));&quot;yyyy/mm/dd&quot;)+61);&quot;yyyy&quot;)-1911&amp;TEXT((TEXT(DATE(MID([.L118];1;3)+1911;MID([.L118];4;2);MID([.L118];6;2));&quot;yyyy/mm/dd&quot;)+61);&quot;mmdd&quot;));&quot;&quot;);IF(OR([.H118]=&quot;&quot;;[.L118]=&quot;&quot;);&quot;&quot;;IF(OR(LEN([.H118])&lt;&gt;7;LEN([.L118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09" table:style-name="ce7">
            <text:p>10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19])=0;&quot;&quot;;IF(AND(MID([.G119];2;1)=&quot;2&quot;;LEN([.G119])=10);&quot;可接種&quot;;&quot;不可接種&quot;))" table:style-name="ce54"/>
          <table:table-cell office:value-type="string" office:string-value="" table:formula="of:=IF(AND(LEN([.H119])=7;LEN([.L119])=7);DATEDIF(TEXT(DATE(MID([.H119];1;3)+1911;MID([.H119];4;2);MID([.H119];6;2));&quot;yyyy/mm/dd&quot;);TEXT(DATE(MID([.L119];1;3)+1911;MID([.L119];4;2);MID([.L119];6;2));&quot;yyyy/mm/dd&quot;);&quot;Y&quot;);IF(OR([.H119]=&quot;&quot;;[.L119]=&quot;&quot;);&quot;&quot;;IF(OR(LEN([.H119])&lt;&gt;7;LEN([.L119])&lt;&gt;7);&quot;「生日或接種日期」格式錯誤&quot;;&quot;&quot;)))" table:style-name="ce55"/>
          <table:table-cell office:value-type="string" office:string-value="" table:formula="of:=IF(OR([.H119]=&quot;&quot;;[.L119]=&quot;&quot;);&quot;&quot;;IF(LEN([.J119])&lt;&gt;2;&quot;「生日或接種日期」格式錯誤&quot;;IF([.J119]&lt;=14;2;3)))" table:style-name="ce6"/>
          <table:table-cell table:style-name="ce10"/>
          <table:table-cell office:value-type="string" office:string-value="" table:formula="of:=IF(AND(LEN([.L119])=7;LEN([.J119])=2);IF([.K119]&gt;2;&quot;&quot;;(TEXT((TEXT(DATE(MID([.L119];1;3)+1911;MID([.L119];4;2);MID([.L119];6;2));&quot;yyyy/mm/dd&quot;)+181);&quot;yyyy&quot;)-1911&amp;TEXT((TEXT(DATE(MID([.L119];1;3)+1911;MID([.L119];4;2);MID([.L119];6;2));&quot;yyyy/mm/dd&quot;)+181);&quot;mmdd&quot;)));IF(OR([.H119]=&quot;&quot;;[.L119]=&quot;&quot;);&quot;&quot;;IF(OR(LEN([.H119])&lt;&gt;7;LEN([.L119])&lt;&gt;7);&quot;「生日或接種日期」格式錯誤&quot;;&quot;&quot;)))" table:style-name="ce7"/>
          <table:table-cell office:value-type="string" office:string-value="" table:formula="of:=IF(AND(LEN([.L119])=7;LEN([.J119])=2);IF([.K119]&gt;2;&quot;&quot;;(TEXT((TEXT(DATE(MID([.L119];1;3)+1911;MID([.L119];4;2);MID([.L119];6;2));&quot;yyyy/mm/dd&quot;)+360);&quot;yyyy&quot;)-1911&amp;TEXT((TEXT(DATE(MID([.L119];1;3)+1911;MID([.L119];4;2);MID([.L119];6;2));&quot;yyyy/mm/dd&quot;)+360);&quot;mmdd&quot;)));IF(OR([.I119]=&quot;&quot;;[.L119]=&quot;&quot;);&quot;&quot;;IF(OR(LEN([.I119])&lt;&gt;7;LEN([.L119])&lt;&gt;7);&quot;「生日或接種日期」格式錯誤&quot;;&quot;&quot;)))" table:style-name="ce7"/>
          <table:table-cell office:value-type="string" office:string-value="" table:formula="of:=IF(AND(LEN([.L119])=7;LEN([.J119])=2);IF([.K119]&gt;2;(TEXT((TEXT(DATE(MID([.L119];1;3)+1911;MID([.L119];4;2);MID([.L119];6;2));&quot;yyyy/mm/dd&quot;)+61);&quot;yyyy&quot;)-1911&amp;TEXT((TEXT(DATE(MID([.L119];1;3)+1911;MID([.L119];4;2);MID([.L119];6;2));&quot;yyyy/mm/dd&quot;)+61);&quot;mmdd&quot;));&quot;&quot;);IF(OR([.H119]=&quot;&quot;;[.L119]=&quot;&quot;);&quot;&quot;;IF(OR(LEN([.H119])&lt;&gt;7;LEN([.L119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10" table:style-name="ce7">
            <text:p>11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20])=0;&quot;&quot;;IF(AND(MID([.G120];2;1)=&quot;2&quot;;LEN([.G120])=10);&quot;可接種&quot;;&quot;不可接種&quot;))" table:style-name="ce54"/>
          <table:table-cell office:value-type="string" office:string-value="" table:formula="of:=IF(AND(LEN([.H120])=7;LEN([.L120])=7);DATEDIF(TEXT(DATE(MID([.H120];1;3)+1911;MID([.H120];4;2);MID([.H120];6;2));&quot;yyyy/mm/dd&quot;);TEXT(DATE(MID([.L120];1;3)+1911;MID([.L120];4;2);MID([.L120];6;2));&quot;yyyy/mm/dd&quot;);&quot;Y&quot;);IF(OR([.H120]=&quot;&quot;;[.L120]=&quot;&quot;);&quot;&quot;;IF(OR(LEN([.H120])&lt;&gt;7;LEN([.L120])&lt;&gt;7);&quot;「生日或接種日期」格式錯誤&quot;;&quot;&quot;)))" table:style-name="ce55"/>
          <table:table-cell office:value-type="string" office:string-value="" table:formula="of:=IF(OR([.H120]=&quot;&quot;;[.L120]=&quot;&quot;);&quot;&quot;;IF(LEN([.J120])&lt;&gt;2;&quot;「生日或接種日期」格式錯誤&quot;;IF([.J120]&lt;=14;2;3)))" table:style-name="ce6"/>
          <table:table-cell table:style-name="ce10"/>
          <table:table-cell office:value-type="string" office:string-value="" table:formula="of:=IF(AND(LEN([.L120])=7;LEN([.J120])=2);IF([.K120]&gt;2;&quot;&quot;;(TEXT((TEXT(DATE(MID([.L120];1;3)+1911;MID([.L120];4;2);MID([.L120];6;2));&quot;yyyy/mm/dd&quot;)+181);&quot;yyyy&quot;)-1911&amp;TEXT((TEXT(DATE(MID([.L120];1;3)+1911;MID([.L120];4;2);MID([.L120];6;2));&quot;yyyy/mm/dd&quot;)+181);&quot;mmdd&quot;)));IF(OR([.H120]=&quot;&quot;;[.L120]=&quot;&quot;);&quot;&quot;;IF(OR(LEN([.H120])&lt;&gt;7;LEN([.L120])&lt;&gt;7);&quot;「生日或接種日期」格式錯誤&quot;;&quot;&quot;)))" table:style-name="ce7"/>
          <table:table-cell office:value-type="string" office:string-value="" table:formula="of:=IF(AND(LEN([.L120])=7;LEN([.J120])=2);IF([.K120]&gt;2;&quot;&quot;;(TEXT((TEXT(DATE(MID([.L120];1;3)+1911;MID([.L120];4;2);MID([.L120];6;2));&quot;yyyy/mm/dd&quot;)+360);&quot;yyyy&quot;)-1911&amp;TEXT((TEXT(DATE(MID([.L120];1;3)+1911;MID([.L120];4;2);MID([.L120];6;2));&quot;yyyy/mm/dd&quot;)+360);&quot;mmdd&quot;)));IF(OR([.I120]=&quot;&quot;;[.L120]=&quot;&quot;);&quot;&quot;;IF(OR(LEN([.I120])&lt;&gt;7;LEN([.L120])&lt;&gt;7);&quot;「生日或接種日期」格式錯誤&quot;;&quot;&quot;)))" table:style-name="ce7"/>
          <table:table-cell office:value-type="string" office:string-value="" table:formula="of:=IF(AND(LEN([.L120])=7;LEN([.J120])=2);IF([.K120]&gt;2;(TEXT((TEXT(DATE(MID([.L120];1;3)+1911;MID([.L120];4;2);MID([.L120];6;2));&quot;yyyy/mm/dd&quot;)+61);&quot;yyyy&quot;)-1911&amp;TEXT((TEXT(DATE(MID([.L120];1;3)+1911;MID([.L120];4;2);MID([.L120];6;2));&quot;yyyy/mm/dd&quot;)+61);&quot;mmdd&quot;));&quot;&quot;);IF(OR([.H120]=&quot;&quot;;[.L120]=&quot;&quot;);&quot;&quot;;IF(OR(LEN([.H120])&lt;&gt;7;LEN([.L120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11" table:style-name="ce7">
            <text:p>11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21])=0;&quot;&quot;;IF(AND(MID([.G121];2;1)=&quot;2&quot;;LEN([.G121])=10);&quot;可接種&quot;;&quot;不可接種&quot;))" table:style-name="ce54"/>
          <table:table-cell office:value-type="string" office:string-value="" table:formula="of:=IF(AND(LEN([.H121])=7;LEN([.L121])=7);DATEDIF(TEXT(DATE(MID([.H121];1;3)+1911;MID([.H121];4;2);MID([.H121];6;2));&quot;yyyy/mm/dd&quot;);TEXT(DATE(MID([.L121];1;3)+1911;MID([.L121];4;2);MID([.L121];6;2));&quot;yyyy/mm/dd&quot;);&quot;Y&quot;);IF(OR([.H121]=&quot;&quot;;[.L121]=&quot;&quot;);&quot;&quot;;IF(OR(LEN([.H121])&lt;&gt;7;LEN([.L121])&lt;&gt;7);&quot;「生日或接種日期」格式錯誤&quot;;&quot;&quot;)))" table:style-name="ce55"/>
          <table:table-cell office:value-type="string" office:string-value="" table:formula="of:=IF(OR([.H121]=&quot;&quot;;[.L121]=&quot;&quot;);&quot;&quot;;IF(LEN([.J121])&lt;&gt;2;&quot;「生日或接種日期」格式錯誤&quot;;IF([.J121]&lt;=14;2;3)))" table:style-name="ce6"/>
          <table:table-cell table:style-name="ce10"/>
          <table:table-cell office:value-type="string" office:string-value="" table:formula="of:=IF(AND(LEN([.L121])=7;LEN([.J121])=2);IF([.K121]&gt;2;&quot;&quot;;(TEXT((TEXT(DATE(MID([.L121];1;3)+1911;MID([.L121];4;2);MID([.L121];6;2));&quot;yyyy/mm/dd&quot;)+181);&quot;yyyy&quot;)-1911&amp;TEXT((TEXT(DATE(MID([.L121];1;3)+1911;MID([.L121];4;2);MID([.L121];6;2));&quot;yyyy/mm/dd&quot;)+181);&quot;mmdd&quot;)));IF(OR([.H121]=&quot;&quot;;[.L121]=&quot;&quot;);&quot;&quot;;IF(OR(LEN([.H121])&lt;&gt;7;LEN([.L121])&lt;&gt;7);&quot;「生日或接種日期」格式錯誤&quot;;&quot;&quot;)))" table:style-name="ce7"/>
          <table:table-cell office:value-type="string" office:string-value="" table:formula="of:=IF(AND(LEN([.L121])=7;LEN([.J121])=2);IF([.K121]&gt;2;&quot;&quot;;(TEXT((TEXT(DATE(MID([.L121];1;3)+1911;MID([.L121];4;2);MID([.L121];6;2));&quot;yyyy/mm/dd&quot;)+360);&quot;yyyy&quot;)-1911&amp;TEXT((TEXT(DATE(MID([.L121];1;3)+1911;MID([.L121];4;2);MID([.L121];6;2));&quot;yyyy/mm/dd&quot;)+360);&quot;mmdd&quot;)));IF(OR([.I121]=&quot;&quot;;[.L121]=&quot;&quot;);&quot;&quot;;IF(OR(LEN([.I121])&lt;&gt;7;LEN([.L121])&lt;&gt;7);&quot;「生日或接種日期」格式錯誤&quot;;&quot;&quot;)))" table:style-name="ce7"/>
          <table:table-cell office:value-type="string" office:string-value="" table:formula="of:=IF(AND(LEN([.L121])=7;LEN([.J121])=2);IF([.K121]&gt;2;(TEXT((TEXT(DATE(MID([.L121];1;3)+1911;MID([.L121];4;2);MID([.L121];6;2));&quot;yyyy/mm/dd&quot;)+61);&quot;yyyy&quot;)-1911&amp;TEXT((TEXT(DATE(MID([.L121];1;3)+1911;MID([.L121];4;2);MID([.L121];6;2));&quot;yyyy/mm/dd&quot;)+61);&quot;mmdd&quot;));&quot;&quot;);IF(OR([.H121]=&quot;&quot;;[.L121]=&quot;&quot;);&quot;&quot;;IF(OR(LEN([.H121])&lt;&gt;7;LEN([.L121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12" table:style-name="ce7">
            <text:p>11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22])=0;&quot;&quot;;IF(AND(MID([.G122];2;1)=&quot;2&quot;;LEN([.G122])=10);&quot;可接種&quot;;&quot;不可接種&quot;))" table:style-name="ce54"/>
          <table:table-cell office:value-type="string" office:string-value="" table:formula="of:=IF(AND(LEN([.H122])=7;LEN([.L122])=7);DATEDIF(TEXT(DATE(MID([.H122];1;3)+1911;MID([.H122];4;2);MID([.H122];6;2));&quot;yyyy/mm/dd&quot;);TEXT(DATE(MID([.L122];1;3)+1911;MID([.L122];4;2);MID([.L122];6;2));&quot;yyyy/mm/dd&quot;);&quot;Y&quot;);IF(OR([.H122]=&quot;&quot;;[.L122]=&quot;&quot;);&quot;&quot;;IF(OR(LEN([.H122])&lt;&gt;7;LEN([.L122])&lt;&gt;7);&quot;「生日或接種日期」格式錯誤&quot;;&quot;&quot;)))" table:style-name="ce55"/>
          <table:table-cell office:value-type="string" office:string-value="" table:formula="of:=IF(OR([.H122]=&quot;&quot;;[.L122]=&quot;&quot;);&quot;&quot;;IF(LEN([.J122])&lt;&gt;2;&quot;「生日或接種日期」格式錯誤&quot;;IF([.J122]&lt;=14;2;3)))" table:style-name="ce6"/>
          <table:table-cell table:style-name="ce10"/>
          <table:table-cell office:value-type="string" office:string-value="" table:formula="of:=IF(AND(LEN([.L122])=7;LEN([.J122])=2);IF([.K122]&gt;2;&quot;&quot;;(TEXT((TEXT(DATE(MID([.L122];1;3)+1911;MID([.L122];4;2);MID([.L122];6;2));&quot;yyyy/mm/dd&quot;)+181);&quot;yyyy&quot;)-1911&amp;TEXT((TEXT(DATE(MID([.L122];1;3)+1911;MID([.L122];4;2);MID([.L122];6;2));&quot;yyyy/mm/dd&quot;)+181);&quot;mmdd&quot;)));IF(OR([.H122]=&quot;&quot;;[.L122]=&quot;&quot;);&quot;&quot;;IF(OR(LEN([.H122])&lt;&gt;7;LEN([.L122])&lt;&gt;7);&quot;「生日或接種日期」格式錯誤&quot;;&quot;&quot;)))" table:style-name="ce7"/>
          <table:table-cell office:value-type="string" office:string-value="" table:formula="of:=IF(AND(LEN([.L122])=7;LEN([.J122])=2);IF([.K122]&gt;2;&quot;&quot;;(TEXT((TEXT(DATE(MID([.L122];1;3)+1911;MID([.L122];4;2);MID([.L122];6;2));&quot;yyyy/mm/dd&quot;)+360);&quot;yyyy&quot;)-1911&amp;TEXT((TEXT(DATE(MID([.L122];1;3)+1911;MID([.L122];4;2);MID([.L122];6;2));&quot;yyyy/mm/dd&quot;)+360);&quot;mmdd&quot;)));IF(OR([.I122]=&quot;&quot;;[.L122]=&quot;&quot;);&quot;&quot;;IF(OR(LEN([.I122])&lt;&gt;7;LEN([.L122])&lt;&gt;7);&quot;「生日或接種日期」格式錯誤&quot;;&quot;&quot;)))" table:style-name="ce7"/>
          <table:table-cell office:value-type="string" office:string-value="" table:formula="of:=IF(AND(LEN([.L122])=7;LEN([.J122])=2);IF([.K122]&gt;2;(TEXT((TEXT(DATE(MID([.L122];1;3)+1911;MID([.L122];4;2);MID([.L122];6;2));&quot;yyyy/mm/dd&quot;)+61);&quot;yyyy&quot;)-1911&amp;TEXT((TEXT(DATE(MID([.L122];1;3)+1911;MID([.L122];4;2);MID([.L122];6;2));&quot;yyyy/mm/dd&quot;)+61);&quot;mmdd&quot;));&quot;&quot;);IF(OR([.H122]=&quot;&quot;;[.L122]=&quot;&quot;);&quot;&quot;;IF(OR(LEN([.H122])&lt;&gt;7;LEN([.L122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13" table:style-name="ce7">
            <text:p>11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23])=0;&quot;&quot;;IF(AND(MID([.G123];2;1)=&quot;2&quot;;LEN([.G123])=10);&quot;可接種&quot;;&quot;不可接種&quot;))" table:style-name="ce54"/>
          <table:table-cell office:value-type="string" office:string-value="" table:formula="of:=IF(AND(LEN([.H123])=7;LEN([.L123])=7);DATEDIF(TEXT(DATE(MID([.H123];1;3)+1911;MID([.H123];4;2);MID([.H123];6;2));&quot;yyyy/mm/dd&quot;);TEXT(DATE(MID([.L123];1;3)+1911;MID([.L123];4;2);MID([.L123];6;2));&quot;yyyy/mm/dd&quot;);&quot;Y&quot;);IF(OR([.H123]=&quot;&quot;;[.L123]=&quot;&quot;);&quot;&quot;;IF(OR(LEN([.H123])&lt;&gt;7;LEN([.L123])&lt;&gt;7);&quot;「生日或接種日期」格式錯誤&quot;;&quot;&quot;)))" table:style-name="ce55"/>
          <table:table-cell office:value-type="string" office:string-value="" table:formula="of:=IF(OR([.H123]=&quot;&quot;;[.L123]=&quot;&quot;);&quot;&quot;;IF(LEN([.J123])&lt;&gt;2;&quot;「生日或接種日期」格式錯誤&quot;;IF([.J123]&lt;=14;2;3)))" table:style-name="ce6"/>
          <table:table-cell table:style-name="ce10"/>
          <table:table-cell office:value-type="string" office:string-value="" table:formula="of:=IF(AND(LEN([.L123])=7;LEN([.J123])=2);IF([.K123]&gt;2;&quot;&quot;;(TEXT((TEXT(DATE(MID([.L123];1;3)+1911;MID([.L123];4;2);MID([.L123];6;2));&quot;yyyy/mm/dd&quot;)+181);&quot;yyyy&quot;)-1911&amp;TEXT((TEXT(DATE(MID([.L123];1;3)+1911;MID([.L123];4;2);MID([.L123];6;2));&quot;yyyy/mm/dd&quot;)+181);&quot;mmdd&quot;)));IF(OR([.H123]=&quot;&quot;;[.L123]=&quot;&quot;);&quot;&quot;;IF(OR(LEN([.H123])&lt;&gt;7;LEN([.L123])&lt;&gt;7);&quot;「生日或接種日期」格式錯誤&quot;;&quot;&quot;)))" table:style-name="ce7"/>
          <table:table-cell office:value-type="string" office:string-value="" table:formula="of:=IF(AND(LEN([.L123])=7;LEN([.J123])=2);IF([.K123]&gt;2;&quot;&quot;;(TEXT((TEXT(DATE(MID([.L123];1;3)+1911;MID([.L123];4;2);MID([.L123];6;2));&quot;yyyy/mm/dd&quot;)+360);&quot;yyyy&quot;)-1911&amp;TEXT((TEXT(DATE(MID([.L123];1;3)+1911;MID([.L123];4;2);MID([.L123];6;2));&quot;yyyy/mm/dd&quot;)+360);&quot;mmdd&quot;)));IF(OR([.I123]=&quot;&quot;;[.L123]=&quot;&quot;);&quot;&quot;;IF(OR(LEN([.I123])&lt;&gt;7;LEN([.L123])&lt;&gt;7);&quot;「生日或接種日期」格式錯誤&quot;;&quot;&quot;)))" table:style-name="ce7"/>
          <table:table-cell office:value-type="string" office:string-value="" table:formula="of:=IF(AND(LEN([.L123])=7;LEN([.J123])=2);IF([.K123]&gt;2;(TEXT((TEXT(DATE(MID([.L123];1;3)+1911;MID([.L123];4;2);MID([.L123];6;2));&quot;yyyy/mm/dd&quot;)+61);&quot;yyyy&quot;)-1911&amp;TEXT((TEXT(DATE(MID([.L123];1;3)+1911;MID([.L123];4;2);MID([.L123];6;2));&quot;yyyy/mm/dd&quot;)+61);&quot;mmdd&quot;));&quot;&quot;);IF(OR([.H123]=&quot;&quot;;[.L123]=&quot;&quot;);&quot;&quot;;IF(OR(LEN([.H123])&lt;&gt;7;LEN([.L123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14" table:style-name="ce7">
            <text:p>11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24])=0;&quot;&quot;;IF(AND(MID([.G124];2;1)=&quot;2&quot;;LEN([.G124])=10);&quot;可接種&quot;;&quot;不可接種&quot;))" table:style-name="ce54"/>
          <table:table-cell office:value-type="string" office:string-value="" table:formula="of:=IF(AND(LEN([.H124])=7;LEN([.L124])=7);DATEDIF(TEXT(DATE(MID([.H124];1;3)+1911;MID([.H124];4;2);MID([.H124];6;2));&quot;yyyy/mm/dd&quot;);TEXT(DATE(MID([.L124];1;3)+1911;MID([.L124];4;2);MID([.L124];6;2));&quot;yyyy/mm/dd&quot;);&quot;Y&quot;);IF(OR([.H124]=&quot;&quot;;[.L124]=&quot;&quot;);&quot;&quot;;IF(OR(LEN([.H124])&lt;&gt;7;LEN([.L124])&lt;&gt;7);&quot;「生日或接種日期」格式錯誤&quot;;&quot;&quot;)))" table:style-name="ce55"/>
          <table:table-cell office:value-type="string" office:string-value="" table:formula="of:=IF(OR([.H124]=&quot;&quot;;[.L124]=&quot;&quot;);&quot;&quot;;IF(LEN([.J124])&lt;&gt;2;&quot;「生日或接種日期」格式錯誤&quot;;IF([.J124]&lt;=14;2;3)))" table:style-name="ce6"/>
          <table:table-cell table:style-name="ce10"/>
          <table:table-cell office:value-type="string" office:string-value="" table:formula="of:=IF(AND(LEN([.L124])=7;LEN([.J124])=2);IF([.K124]&gt;2;&quot;&quot;;(TEXT((TEXT(DATE(MID([.L124];1;3)+1911;MID([.L124];4;2);MID([.L124];6;2));&quot;yyyy/mm/dd&quot;)+181);&quot;yyyy&quot;)-1911&amp;TEXT((TEXT(DATE(MID([.L124];1;3)+1911;MID([.L124];4;2);MID([.L124];6;2));&quot;yyyy/mm/dd&quot;)+181);&quot;mmdd&quot;)));IF(OR([.H124]=&quot;&quot;;[.L124]=&quot;&quot;);&quot;&quot;;IF(OR(LEN([.H124])&lt;&gt;7;LEN([.L124])&lt;&gt;7);&quot;「生日或接種日期」格式錯誤&quot;;&quot;&quot;)))" table:style-name="ce7"/>
          <table:table-cell office:value-type="string" office:string-value="" table:formula="of:=IF(AND(LEN([.L124])=7;LEN([.J124])=2);IF([.K124]&gt;2;&quot;&quot;;(TEXT((TEXT(DATE(MID([.L124];1;3)+1911;MID([.L124];4;2);MID([.L124];6;2));&quot;yyyy/mm/dd&quot;)+360);&quot;yyyy&quot;)-1911&amp;TEXT((TEXT(DATE(MID([.L124];1;3)+1911;MID([.L124];4;2);MID([.L124];6;2));&quot;yyyy/mm/dd&quot;)+360);&quot;mmdd&quot;)));IF(OR([.I124]=&quot;&quot;;[.L124]=&quot;&quot;);&quot;&quot;;IF(OR(LEN([.I124])&lt;&gt;7;LEN([.L124])&lt;&gt;7);&quot;「生日或接種日期」格式錯誤&quot;;&quot;&quot;)))" table:style-name="ce7"/>
          <table:table-cell office:value-type="string" office:string-value="" table:formula="of:=IF(AND(LEN([.L124])=7;LEN([.J124])=2);IF([.K124]&gt;2;(TEXT((TEXT(DATE(MID([.L124];1;3)+1911;MID([.L124];4;2);MID([.L124];6;2));&quot;yyyy/mm/dd&quot;)+61);&quot;yyyy&quot;)-1911&amp;TEXT((TEXT(DATE(MID([.L124];1;3)+1911;MID([.L124];4;2);MID([.L124];6;2));&quot;yyyy/mm/dd&quot;)+61);&quot;mmdd&quot;));&quot;&quot;);IF(OR([.H124]=&quot;&quot;;[.L124]=&quot;&quot;);&quot;&quot;;IF(OR(LEN([.H124])&lt;&gt;7;LEN([.L124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15" table:style-name="ce7">
            <text:p>11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25])=0;&quot;&quot;;IF(AND(MID([.G125];2;1)=&quot;2&quot;;LEN([.G125])=10);&quot;可接種&quot;;&quot;不可接種&quot;))" table:style-name="ce54"/>
          <table:table-cell office:value-type="string" office:string-value="" table:formula="of:=IF(AND(LEN([.H125])=7;LEN([.L125])=7);DATEDIF(TEXT(DATE(MID([.H125];1;3)+1911;MID([.H125];4;2);MID([.H125];6;2));&quot;yyyy/mm/dd&quot;);TEXT(DATE(MID([.L125];1;3)+1911;MID([.L125];4;2);MID([.L125];6;2));&quot;yyyy/mm/dd&quot;);&quot;Y&quot;);IF(OR([.H125]=&quot;&quot;;[.L125]=&quot;&quot;);&quot;&quot;;IF(OR(LEN([.H125])&lt;&gt;7;LEN([.L125])&lt;&gt;7);&quot;「生日或接種日期」格式錯誤&quot;;&quot;&quot;)))" table:style-name="ce55"/>
          <table:table-cell office:value-type="string" office:string-value="" table:formula="of:=IF(OR([.H125]=&quot;&quot;;[.L125]=&quot;&quot;);&quot;&quot;;IF(LEN([.J125])&lt;&gt;2;&quot;「生日或接種日期」格式錯誤&quot;;IF([.J125]&lt;=14;2;3)))" table:style-name="ce6"/>
          <table:table-cell table:style-name="ce10"/>
          <table:table-cell office:value-type="string" office:string-value="" table:formula="of:=IF(AND(LEN([.L125])=7;LEN([.J125])=2);IF([.K125]&gt;2;&quot;&quot;;(TEXT((TEXT(DATE(MID([.L125];1;3)+1911;MID([.L125];4;2);MID([.L125];6;2));&quot;yyyy/mm/dd&quot;)+181);&quot;yyyy&quot;)-1911&amp;TEXT((TEXT(DATE(MID([.L125];1;3)+1911;MID([.L125];4;2);MID([.L125];6;2));&quot;yyyy/mm/dd&quot;)+181);&quot;mmdd&quot;)));IF(OR([.H125]=&quot;&quot;;[.L125]=&quot;&quot;);&quot;&quot;;IF(OR(LEN([.H125])&lt;&gt;7;LEN([.L125])&lt;&gt;7);&quot;「生日或接種日期」格式錯誤&quot;;&quot;&quot;)))" table:style-name="ce7"/>
          <table:table-cell office:value-type="string" office:string-value="" table:formula="of:=IF(AND(LEN([.L125])=7;LEN([.J125])=2);IF([.K125]&gt;2;&quot;&quot;;(TEXT((TEXT(DATE(MID([.L125];1;3)+1911;MID([.L125];4;2);MID([.L125];6;2));&quot;yyyy/mm/dd&quot;)+360);&quot;yyyy&quot;)-1911&amp;TEXT((TEXT(DATE(MID([.L125];1;3)+1911;MID([.L125];4;2);MID([.L125];6;2));&quot;yyyy/mm/dd&quot;)+360);&quot;mmdd&quot;)));IF(OR([.I125]=&quot;&quot;;[.L125]=&quot;&quot;);&quot;&quot;;IF(OR(LEN([.I125])&lt;&gt;7;LEN([.L125])&lt;&gt;7);&quot;「生日或接種日期」格式錯誤&quot;;&quot;&quot;)))" table:style-name="ce7"/>
          <table:table-cell office:value-type="string" office:string-value="" table:formula="of:=IF(AND(LEN([.L125])=7;LEN([.J125])=2);IF([.K125]&gt;2;(TEXT((TEXT(DATE(MID([.L125];1;3)+1911;MID([.L125];4;2);MID([.L125];6;2));&quot;yyyy/mm/dd&quot;)+61);&quot;yyyy&quot;)-1911&amp;TEXT((TEXT(DATE(MID([.L125];1;3)+1911;MID([.L125];4;2);MID([.L125];6;2));&quot;yyyy/mm/dd&quot;)+61);&quot;mmdd&quot;));&quot;&quot;);IF(OR([.H125]=&quot;&quot;;[.L125]=&quot;&quot;);&quot;&quot;;IF(OR(LEN([.H125])&lt;&gt;7;LEN([.L125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16" table:style-name="ce7">
            <text:p>11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26])=0;&quot;&quot;;IF(AND(MID([.G126];2;1)=&quot;2&quot;;LEN([.G126])=10);&quot;可接種&quot;;&quot;不可接種&quot;))" table:style-name="ce54"/>
          <table:table-cell office:value-type="string" office:string-value="" table:formula="of:=IF(AND(LEN([.H126])=7;LEN([.L126])=7);DATEDIF(TEXT(DATE(MID([.H126];1;3)+1911;MID([.H126];4;2);MID([.H126];6;2));&quot;yyyy/mm/dd&quot;);TEXT(DATE(MID([.L126];1;3)+1911;MID([.L126];4;2);MID([.L126];6;2));&quot;yyyy/mm/dd&quot;);&quot;Y&quot;);IF(OR([.H126]=&quot;&quot;;[.L126]=&quot;&quot;);&quot;&quot;;IF(OR(LEN([.H126])&lt;&gt;7;LEN([.L126])&lt;&gt;7);&quot;「生日或接種日期」格式錯誤&quot;;&quot;&quot;)))" table:style-name="ce55"/>
          <table:table-cell office:value-type="string" office:string-value="" table:formula="of:=IF(OR([.H126]=&quot;&quot;;[.L126]=&quot;&quot;);&quot;&quot;;IF(LEN([.J126])&lt;&gt;2;&quot;「生日或接種日期」格式錯誤&quot;;IF([.J126]&lt;=14;2;3)))" table:style-name="ce6"/>
          <table:table-cell table:style-name="ce10"/>
          <table:table-cell office:value-type="string" office:string-value="" table:formula="of:=IF(AND(LEN([.L126])=7;LEN([.J126])=2);IF([.K126]&gt;2;&quot;&quot;;(TEXT((TEXT(DATE(MID([.L126];1;3)+1911;MID([.L126];4;2);MID([.L126];6;2));&quot;yyyy/mm/dd&quot;)+181);&quot;yyyy&quot;)-1911&amp;TEXT((TEXT(DATE(MID([.L126];1;3)+1911;MID([.L126];4;2);MID([.L126];6;2));&quot;yyyy/mm/dd&quot;)+181);&quot;mmdd&quot;)));IF(OR([.H126]=&quot;&quot;;[.L126]=&quot;&quot;);&quot;&quot;;IF(OR(LEN([.H126])&lt;&gt;7;LEN([.L126])&lt;&gt;7);&quot;「生日或接種日期」格式錯誤&quot;;&quot;&quot;)))" table:style-name="ce7"/>
          <table:table-cell office:value-type="string" office:string-value="" table:formula="of:=IF(AND(LEN([.L126])=7;LEN([.J126])=2);IF([.K126]&gt;2;&quot;&quot;;(TEXT((TEXT(DATE(MID([.L126];1;3)+1911;MID([.L126];4;2);MID([.L126];6;2));&quot;yyyy/mm/dd&quot;)+360);&quot;yyyy&quot;)-1911&amp;TEXT((TEXT(DATE(MID([.L126];1;3)+1911;MID([.L126];4;2);MID([.L126];6;2));&quot;yyyy/mm/dd&quot;)+360);&quot;mmdd&quot;)));IF(OR([.I126]=&quot;&quot;;[.L126]=&quot;&quot;);&quot;&quot;;IF(OR(LEN([.I126])&lt;&gt;7;LEN([.L126])&lt;&gt;7);&quot;「生日或接種日期」格式錯誤&quot;;&quot;&quot;)))" table:style-name="ce7"/>
          <table:table-cell office:value-type="string" office:string-value="" table:formula="of:=IF(AND(LEN([.L126])=7;LEN([.J126])=2);IF([.K126]&gt;2;(TEXT((TEXT(DATE(MID([.L126];1;3)+1911;MID([.L126];4;2);MID([.L126];6;2));&quot;yyyy/mm/dd&quot;)+61);&quot;yyyy&quot;)-1911&amp;TEXT((TEXT(DATE(MID([.L126];1;3)+1911;MID([.L126];4;2);MID([.L126];6;2));&quot;yyyy/mm/dd&quot;)+61);&quot;mmdd&quot;));&quot;&quot;);IF(OR([.H126]=&quot;&quot;;[.L126]=&quot;&quot;);&quot;&quot;;IF(OR(LEN([.H126])&lt;&gt;7;LEN([.L126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17" table:style-name="ce7">
            <text:p>11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27])=0;&quot;&quot;;IF(AND(MID([.G127];2;1)=&quot;2&quot;;LEN([.G127])=10);&quot;可接種&quot;;&quot;不可接種&quot;))" table:style-name="ce54"/>
          <table:table-cell office:value-type="string" office:string-value="" table:formula="of:=IF(AND(LEN([.H127])=7;LEN([.L127])=7);DATEDIF(TEXT(DATE(MID([.H127];1;3)+1911;MID([.H127];4;2);MID([.H127];6;2));&quot;yyyy/mm/dd&quot;);TEXT(DATE(MID([.L127];1;3)+1911;MID([.L127];4;2);MID([.L127];6;2));&quot;yyyy/mm/dd&quot;);&quot;Y&quot;);IF(OR([.H127]=&quot;&quot;;[.L127]=&quot;&quot;);&quot;&quot;;IF(OR(LEN([.H127])&lt;&gt;7;LEN([.L127])&lt;&gt;7);&quot;「生日或接種日期」格式錯誤&quot;;&quot;&quot;)))" table:style-name="ce55"/>
          <table:table-cell office:value-type="string" office:string-value="" table:formula="of:=IF(OR([.H127]=&quot;&quot;;[.L127]=&quot;&quot;);&quot;&quot;;IF(LEN([.J127])&lt;&gt;2;&quot;「生日或接種日期」格式錯誤&quot;;IF([.J127]&lt;=14;2;3)))" table:style-name="ce6"/>
          <table:table-cell table:style-name="ce10"/>
          <table:table-cell office:value-type="string" office:string-value="" table:formula="of:=IF(AND(LEN([.L127])=7;LEN([.J127])=2);IF([.K127]&gt;2;&quot;&quot;;(TEXT((TEXT(DATE(MID([.L127];1;3)+1911;MID([.L127];4;2);MID([.L127];6;2));&quot;yyyy/mm/dd&quot;)+181);&quot;yyyy&quot;)-1911&amp;TEXT((TEXT(DATE(MID([.L127];1;3)+1911;MID([.L127];4;2);MID([.L127];6;2));&quot;yyyy/mm/dd&quot;)+181);&quot;mmdd&quot;)));IF(OR([.H127]=&quot;&quot;;[.L127]=&quot;&quot;);&quot;&quot;;IF(OR(LEN([.H127])&lt;&gt;7;LEN([.L127])&lt;&gt;7);&quot;「生日或接種日期」格式錯誤&quot;;&quot;&quot;)))" table:style-name="ce7"/>
          <table:table-cell office:value-type="string" office:string-value="" table:formula="of:=IF(AND(LEN([.L127])=7;LEN([.J127])=2);IF([.K127]&gt;2;&quot;&quot;;(TEXT((TEXT(DATE(MID([.L127];1;3)+1911;MID([.L127];4;2);MID([.L127];6;2));&quot;yyyy/mm/dd&quot;)+360);&quot;yyyy&quot;)-1911&amp;TEXT((TEXT(DATE(MID([.L127];1;3)+1911;MID([.L127];4;2);MID([.L127];6;2));&quot;yyyy/mm/dd&quot;)+360);&quot;mmdd&quot;)));IF(OR([.I127]=&quot;&quot;;[.L127]=&quot;&quot;);&quot;&quot;;IF(OR(LEN([.I127])&lt;&gt;7;LEN([.L127])&lt;&gt;7);&quot;「生日或接種日期」格式錯誤&quot;;&quot;&quot;)))" table:style-name="ce7"/>
          <table:table-cell office:value-type="string" office:string-value="" table:formula="of:=IF(AND(LEN([.L127])=7;LEN([.J127])=2);IF([.K127]&gt;2;(TEXT((TEXT(DATE(MID([.L127];1;3)+1911;MID([.L127];4;2);MID([.L127];6;2));&quot;yyyy/mm/dd&quot;)+61);&quot;yyyy&quot;)-1911&amp;TEXT((TEXT(DATE(MID([.L127];1;3)+1911;MID([.L127];4;2);MID([.L127];6;2));&quot;yyyy/mm/dd&quot;)+61);&quot;mmdd&quot;));&quot;&quot;);IF(OR([.H127]=&quot;&quot;;[.L127]=&quot;&quot;);&quot;&quot;;IF(OR(LEN([.H127])&lt;&gt;7;LEN([.L127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18" table:style-name="ce7">
            <text:p>11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28])=0;&quot;&quot;;IF(AND(MID([.G128];2;1)=&quot;2&quot;;LEN([.G128])=10);&quot;可接種&quot;;&quot;不可接種&quot;))" table:style-name="ce54"/>
          <table:table-cell office:value-type="string" office:string-value="" table:formula="of:=IF(AND(LEN([.H128])=7;LEN([.L128])=7);DATEDIF(TEXT(DATE(MID([.H128];1;3)+1911;MID([.H128];4;2);MID([.H128];6;2));&quot;yyyy/mm/dd&quot;);TEXT(DATE(MID([.L128];1;3)+1911;MID([.L128];4;2);MID([.L128];6;2));&quot;yyyy/mm/dd&quot;);&quot;Y&quot;);IF(OR([.H128]=&quot;&quot;;[.L128]=&quot;&quot;);&quot;&quot;;IF(OR(LEN([.H128])&lt;&gt;7;LEN([.L128])&lt;&gt;7);&quot;「生日或接種日期」格式錯誤&quot;;&quot;&quot;)))" table:style-name="ce55"/>
          <table:table-cell office:value-type="string" office:string-value="" table:formula="of:=IF(OR([.H128]=&quot;&quot;;[.L128]=&quot;&quot;);&quot;&quot;;IF(LEN([.J128])&lt;&gt;2;&quot;「生日或接種日期」格式錯誤&quot;;IF([.J128]&lt;=14;2;3)))" table:style-name="ce6"/>
          <table:table-cell table:style-name="ce10"/>
          <table:table-cell office:value-type="string" office:string-value="" table:formula="of:=IF(AND(LEN([.L128])=7;LEN([.J128])=2);IF([.K128]&gt;2;&quot;&quot;;(TEXT((TEXT(DATE(MID([.L128];1;3)+1911;MID([.L128];4;2);MID([.L128];6;2));&quot;yyyy/mm/dd&quot;)+181);&quot;yyyy&quot;)-1911&amp;TEXT((TEXT(DATE(MID([.L128];1;3)+1911;MID([.L128];4;2);MID([.L128];6;2));&quot;yyyy/mm/dd&quot;)+181);&quot;mmdd&quot;)));IF(OR([.H128]=&quot;&quot;;[.L128]=&quot;&quot;);&quot;&quot;;IF(OR(LEN([.H128])&lt;&gt;7;LEN([.L128])&lt;&gt;7);&quot;「生日或接種日期」格式錯誤&quot;;&quot;&quot;)))" table:style-name="ce7"/>
          <table:table-cell office:value-type="string" office:string-value="" table:formula="of:=IF(AND(LEN([.L128])=7;LEN([.J128])=2);IF([.K128]&gt;2;&quot;&quot;;(TEXT((TEXT(DATE(MID([.L128];1;3)+1911;MID([.L128];4;2);MID([.L128];6;2));&quot;yyyy/mm/dd&quot;)+360);&quot;yyyy&quot;)-1911&amp;TEXT((TEXT(DATE(MID([.L128];1;3)+1911;MID([.L128];4;2);MID([.L128];6;2));&quot;yyyy/mm/dd&quot;)+360);&quot;mmdd&quot;)));IF(OR([.I128]=&quot;&quot;;[.L128]=&quot;&quot;);&quot;&quot;;IF(OR(LEN([.I128])&lt;&gt;7;LEN([.L128])&lt;&gt;7);&quot;「生日或接種日期」格式錯誤&quot;;&quot;&quot;)))" table:style-name="ce7"/>
          <table:table-cell office:value-type="string" office:string-value="" table:formula="of:=IF(AND(LEN([.L128])=7;LEN([.J128])=2);IF([.K128]&gt;2;(TEXT((TEXT(DATE(MID([.L128];1;3)+1911;MID([.L128];4;2);MID([.L128];6;2));&quot;yyyy/mm/dd&quot;)+61);&quot;yyyy&quot;)-1911&amp;TEXT((TEXT(DATE(MID([.L128];1;3)+1911;MID([.L128];4;2);MID([.L128];6;2));&quot;yyyy/mm/dd&quot;)+61);&quot;mmdd&quot;));&quot;&quot;);IF(OR([.H128]=&quot;&quot;;[.L128]=&quot;&quot;);&quot;&quot;;IF(OR(LEN([.H128])&lt;&gt;7;LEN([.L128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19" table:style-name="ce7">
            <text:p>11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29])=0;&quot;&quot;;IF(AND(MID([.G129];2;1)=&quot;2&quot;;LEN([.G129])=10);&quot;可接種&quot;;&quot;不可接種&quot;))" table:style-name="ce54"/>
          <table:table-cell office:value-type="string" office:string-value="" table:formula="of:=IF(AND(LEN([.H129])=7;LEN([.L129])=7);DATEDIF(TEXT(DATE(MID([.H129];1;3)+1911;MID([.H129];4;2);MID([.H129];6;2));&quot;yyyy/mm/dd&quot;);TEXT(DATE(MID([.L129];1;3)+1911;MID([.L129];4;2);MID([.L129];6;2));&quot;yyyy/mm/dd&quot;);&quot;Y&quot;);IF(OR([.H129]=&quot;&quot;;[.L129]=&quot;&quot;);&quot;&quot;;IF(OR(LEN([.H129])&lt;&gt;7;LEN([.L129])&lt;&gt;7);&quot;「生日或接種日期」格式錯誤&quot;;&quot;&quot;)))" table:style-name="ce55"/>
          <table:table-cell office:value-type="string" office:string-value="" table:formula="of:=IF(OR([.H129]=&quot;&quot;;[.L129]=&quot;&quot;);&quot;&quot;;IF(LEN([.J129])&lt;&gt;2;&quot;「生日或接種日期」格式錯誤&quot;;IF([.J129]&lt;=14;2;3)))" table:style-name="ce6"/>
          <table:table-cell table:style-name="ce10"/>
          <table:table-cell office:value-type="string" office:string-value="" table:formula="of:=IF(AND(LEN([.L129])=7;LEN([.J129])=2);IF([.K129]&gt;2;&quot;&quot;;(TEXT((TEXT(DATE(MID([.L129];1;3)+1911;MID([.L129];4;2);MID([.L129];6;2));&quot;yyyy/mm/dd&quot;)+181);&quot;yyyy&quot;)-1911&amp;TEXT((TEXT(DATE(MID([.L129];1;3)+1911;MID([.L129];4;2);MID([.L129];6;2));&quot;yyyy/mm/dd&quot;)+181);&quot;mmdd&quot;)));IF(OR([.H129]=&quot;&quot;;[.L129]=&quot;&quot;);&quot;&quot;;IF(OR(LEN([.H129])&lt;&gt;7;LEN([.L129])&lt;&gt;7);&quot;「生日或接種日期」格式錯誤&quot;;&quot;&quot;)))" table:style-name="ce7"/>
          <table:table-cell office:value-type="string" office:string-value="" table:formula="of:=IF(AND(LEN([.L129])=7;LEN([.J129])=2);IF([.K129]&gt;2;&quot;&quot;;(TEXT((TEXT(DATE(MID([.L129];1;3)+1911;MID([.L129];4;2);MID([.L129];6;2));&quot;yyyy/mm/dd&quot;)+360);&quot;yyyy&quot;)-1911&amp;TEXT((TEXT(DATE(MID([.L129];1;3)+1911;MID([.L129];4;2);MID([.L129];6;2));&quot;yyyy/mm/dd&quot;)+360);&quot;mmdd&quot;)));IF(OR([.I129]=&quot;&quot;;[.L129]=&quot;&quot;);&quot;&quot;;IF(OR(LEN([.I129])&lt;&gt;7;LEN([.L129])&lt;&gt;7);&quot;「生日或接種日期」格式錯誤&quot;;&quot;&quot;)))" table:style-name="ce7"/>
          <table:table-cell office:value-type="string" office:string-value="" table:formula="of:=IF(AND(LEN([.L129])=7;LEN([.J129])=2);IF([.K129]&gt;2;(TEXT((TEXT(DATE(MID([.L129];1;3)+1911;MID([.L129];4;2);MID([.L129];6;2));&quot;yyyy/mm/dd&quot;)+61);&quot;yyyy&quot;)-1911&amp;TEXT((TEXT(DATE(MID([.L129];1;3)+1911;MID([.L129];4;2);MID([.L129];6;2));&quot;yyyy/mm/dd&quot;)+61);&quot;mmdd&quot;));&quot;&quot;);IF(OR([.H129]=&quot;&quot;;[.L129]=&quot;&quot;);&quot;&quot;;IF(OR(LEN([.H129])&lt;&gt;7;LEN([.L129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20" table:style-name="ce7">
            <text:p>12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30])=0;&quot;&quot;;IF(AND(MID([.G130];2;1)=&quot;2&quot;;LEN([.G130])=10);&quot;可接種&quot;;&quot;不可接種&quot;))" table:style-name="ce54"/>
          <table:table-cell office:value-type="string" office:string-value="" table:formula="of:=IF(AND(LEN([.H130])=7;LEN([.L130])=7);DATEDIF(TEXT(DATE(MID([.H130];1;3)+1911;MID([.H130];4;2);MID([.H130];6;2));&quot;yyyy/mm/dd&quot;);TEXT(DATE(MID([.L130];1;3)+1911;MID([.L130];4;2);MID([.L130];6;2));&quot;yyyy/mm/dd&quot;);&quot;Y&quot;);IF(OR([.H130]=&quot;&quot;;[.L130]=&quot;&quot;);&quot;&quot;;IF(OR(LEN([.H130])&lt;&gt;7;LEN([.L130])&lt;&gt;7);&quot;「生日或接種日期」格式錯誤&quot;;&quot;&quot;)))" table:style-name="ce55"/>
          <table:table-cell office:value-type="string" office:string-value="" table:formula="of:=IF(OR([.H130]=&quot;&quot;;[.L130]=&quot;&quot;);&quot;&quot;;IF(LEN([.J130])&lt;&gt;2;&quot;「生日或接種日期」格式錯誤&quot;;IF([.J130]&lt;=14;2;3)))" table:style-name="ce6"/>
          <table:table-cell table:style-name="ce10"/>
          <table:table-cell office:value-type="string" office:string-value="" table:formula="of:=IF(AND(LEN([.L130])=7;LEN([.J130])=2);IF([.K130]&gt;2;&quot;&quot;;(TEXT((TEXT(DATE(MID([.L130];1;3)+1911;MID([.L130];4;2);MID([.L130];6;2));&quot;yyyy/mm/dd&quot;)+181);&quot;yyyy&quot;)-1911&amp;TEXT((TEXT(DATE(MID([.L130];1;3)+1911;MID([.L130];4;2);MID([.L130];6;2));&quot;yyyy/mm/dd&quot;)+181);&quot;mmdd&quot;)));IF(OR([.H130]=&quot;&quot;;[.L130]=&quot;&quot;);&quot;&quot;;IF(OR(LEN([.H130])&lt;&gt;7;LEN([.L130])&lt;&gt;7);&quot;「生日或接種日期」格式錯誤&quot;;&quot;&quot;)))" table:style-name="ce7"/>
          <table:table-cell office:value-type="string" office:string-value="" table:formula="of:=IF(AND(LEN([.L130])=7;LEN([.J130])=2);IF([.K130]&gt;2;&quot;&quot;;(TEXT((TEXT(DATE(MID([.L130];1;3)+1911;MID([.L130];4;2);MID([.L130];6;2));&quot;yyyy/mm/dd&quot;)+360);&quot;yyyy&quot;)-1911&amp;TEXT((TEXT(DATE(MID([.L130];1;3)+1911;MID([.L130];4;2);MID([.L130];6;2));&quot;yyyy/mm/dd&quot;)+360);&quot;mmdd&quot;)));IF(OR([.I130]=&quot;&quot;;[.L130]=&quot;&quot;);&quot;&quot;;IF(OR(LEN([.I130])&lt;&gt;7;LEN([.L130])&lt;&gt;7);&quot;「生日或接種日期」格式錯誤&quot;;&quot;&quot;)))" table:style-name="ce7"/>
          <table:table-cell office:value-type="string" office:string-value="" table:formula="of:=IF(AND(LEN([.L130])=7;LEN([.J130])=2);IF([.K130]&gt;2;(TEXT((TEXT(DATE(MID([.L130];1;3)+1911;MID([.L130];4;2);MID([.L130];6;2));&quot;yyyy/mm/dd&quot;)+61);&quot;yyyy&quot;)-1911&amp;TEXT((TEXT(DATE(MID([.L130];1;3)+1911;MID([.L130];4;2);MID([.L130];6;2));&quot;yyyy/mm/dd&quot;)+61);&quot;mmdd&quot;));&quot;&quot;);IF(OR([.H130]=&quot;&quot;;[.L130]=&quot;&quot;);&quot;&quot;;IF(OR(LEN([.H130])&lt;&gt;7;LEN([.L130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21" table:style-name="ce7">
            <text:p>12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31])=0;&quot;&quot;;IF(AND(MID([.G131];2;1)=&quot;2&quot;;LEN([.G131])=10);&quot;可接種&quot;;&quot;不可接種&quot;))" table:style-name="ce54"/>
          <table:table-cell office:value-type="string" office:string-value="" table:formula="of:=IF(AND(LEN([.H131])=7;LEN([.L131])=7);DATEDIF(TEXT(DATE(MID([.H131];1;3)+1911;MID([.H131];4;2);MID([.H131];6;2));&quot;yyyy/mm/dd&quot;);TEXT(DATE(MID([.L131];1;3)+1911;MID([.L131];4;2);MID([.L131];6;2));&quot;yyyy/mm/dd&quot;);&quot;Y&quot;);IF(OR([.H131]=&quot;&quot;;[.L131]=&quot;&quot;);&quot;&quot;;IF(OR(LEN([.H131])&lt;&gt;7;LEN([.L131])&lt;&gt;7);&quot;「生日或接種日期」格式錯誤&quot;;&quot;&quot;)))" table:style-name="ce55"/>
          <table:table-cell office:value-type="string" office:string-value="" table:formula="of:=IF(OR([.H131]=&quot;&quot;;[.L131]=&quot;&quot;);&quot;&quot;;IF(LEN([.J131])&lt;&gt;2;&quot;「生日或接種日期」格式錯誤&quot;;IF([.J131]&lt;=14;2;3)))" table:style-name="ce6"/>
          <table:table-cell table:style-name="ce10"/>
          <table:table-cell office:value-type="string" office:string-value="" table:formula="of:=IF(AND(LEN([.L131])=7;LEN([.J131])=2);IF([.K131]&gt;2;&quot;&quot;;(TEXT((TEXT(DATE(MID([.L131];1;3)+1911;MID([.L131];4;2);MID([.L131];6;2));&quot;yyyy/mm/dd&quot;)+181);&quot;yyyy&quot;)-1911&amp;TEXT((TEXT(DATE(MID([.L131];1;3)+1911;MID([.L131];4;2);MID([.L131];6;2));&quot;yyyy/mm/dd&quot;)+181);&quot;mmdd&quot;)));IF(OR([.H131]=&quot;&quot;;[.L131]=&quot;&quot;);&quot;&quot;;IF(OR(LEN([.H131])&lt;&gt;7;LEN([.L131])&lt;&gt;7);&quot;「生日或接種日期」格式錯誤&quot;;&quot;&quot;)))" table:style-name="ce7"/>
          <table:table-cell office:value-type="string" office:string-value="" table:formula="of:=IF(AND(LEN([.L131])=7;LEN([.J131])=2);IF([.K131]&gt;2;&quot;&quot;;(TEXT((TEXT(DATE(MID([.L131];1;3)+1911;MID([.L131];4;2);MID([.L131];6;2));&quot;yyyy/mm/dd&quot;)+360);&quot;yyyy&quot;)-1911&amp;TEXT((TEXT(DATE(MID([.L131];1;3)+1911;MID([.L131];4;2);MID([.L131];6;2));&quot;yyyy/mm/dd&quot;)+360);&quot;mmdd&quot;)));IF(OR([.I131]=&quot;&quot;;[.L131]=&quot;&quot;);&quot;&quot;;IF(OR(LEN([.I131])&lt;&gt;7;LEN([.L131])&lt;&gt;7);&quot;「生日或接種日期」格式錯誤&quot;;&quot;&quot;)))" table:style-name="ce7"/>
          <table:table-cell office:value-type="string" office:string-value="" table:formula="of:=IF(AND(LEN([.L131])=7;LEN([.J131])=2);IF([.K131]&gt;2;(TEXT((TEXT(DATE(MID([.L131];1;3)+1911;MID([.L131];4;2);MID([.L131];6;2));&quot;yyyy/mm/dd&quot;)+61);&quot;yyyy&quot;)-1911&amp;TEXT((TEXT(DATE(MID([.L131];1;3)+1911;MID([.L131];4;2);MID([.L131];6;2));&quot;yyyy/mm/dd&quot;)+61);&quot;mmdd&quot;));&quot;&quot;);IF(OR([.H131]=&quot;&quot;;[.L131]=&quot;&quot;);&quot;&quot;;IF(OR(LEN([.H131])&lt;&gt;7;LEN([.L131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22" table:style-name="ce7">
            <text:p>12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32])=0;&quot;&quot;;IF(AND(MID([.G132];2;1)=&quot;2&quot;;LEN([.G132])=10);&quot;可接種&quot;;&quot;不可接種&quot;))" table:style-name="ce54"/>
          <table:table-cell office:value-type="string" office:string-value="" table:formula="of:=IF(AND(LEN([.H132])=7;LEN([.L132])=7);DATEDIF(TEXT(DATE(MID([.H132];1;3)+1911;MID([.H132];4;2);MID([.H132];6;2));&quot;yyyy/mm/dd&quot;);TEXT(DATE(MID([.L132];1;3)+1911;MID([.L132];4;2);MID([.L132];6;2));&quot;yyyy/mm/dd&quot;);&quot;Y&quot;);IF(OR([.H132]=&quot;&quot;;[.L132]=&quot;&quot;);&quot;&quot;;IF(OR(LEN([.H132])&lt;&gt;7;LEN([.L132])&lt;&gt;7);&quot;「生日或接種日期」格式錯誤&quot;;&quot;&quot;)))" table:style-name="ce55"/>
          <table:table-cell office:value-type="string" office:string-value="" table:formula="of:=IF(OR([.H132]=&quot;&quot;;[.L132]=&quot;&quot;);&quot;&quot;;IF(LEN([.J132])&lt;&gt;2;&quot;「生日或接種日期」格式錯誤&quot;;IF([.J132]&lt;=14;2;3)))" table:style-name="ce6"/>
          <table:table-cell table:style-name="ce10"/>
          <table:table-cell office:value-type="string" office:string-value="" table:formula="of:=IF(AND(LEN([.L132])=7;LEN([.J132])=2);IF([.K132]&gt;2;&quot;&quot;;(TEXT((TEXT(DATE(MID([.L132];1;3)+1911;MID([.L132];4;2);MID([.L132];6;2));&quot;yyyy/mm/dd&quot;)+181);&quot;yyyy&quot;)-1911&amp;TEXT((TEXT(DATE(MID([.L132];1;3)+1911;MID([.L132];4;2);MID([.L132];6;2));&quot;yyyy/mm/dd&quot;)+181);&quot;mmdd&quot;)));IF(OR([.H132]=&quot;&quot;;[.L132]=&quot;&quot;);&quot;&quot;;IF(OR(LEN([.H132])&lt;&gt;7;LEN([.L132])&lt;&gt;7);&quot;「生日或接種日期」格式錯誤&quot;;&quot;&quot;)))" table:style-name="ce7"/>
          <table:table-cell office:value-type="string" office:string-value="" table:formula="of:=IF(AND(LEN([.L132])=7;LEN([.J132])=2);IF([.K132]&gt;2;&quot;&quot;;(TEXT((TEXT(DATE(MID([.L132];1;3)+1911;MID([.L132];4;2);MID([.L132];6;2));&quot;yyyy/mm/dd&quot;)+360);&quot;yyyy&quot;)-1911&amp;TEXT((TEXT(DATE(MID([.L132];1;3)+1911;MID([.L132];4;2);MID([.L132];6;2));&quot;yyyy/mm/dd&quot;)+360);&quot;mmdd&quot;)));IF(OR([.I132]=&quot;&quot;;[.L132]=&quot;&quot;);&quot;&quot;;IF(OR(LEN([.I132])&lt;&gt;7;LEN([.L132])&lt;&gt;7);&quot;「生日或接種日期」格式錯誤&quot;;&quot;&quot;)))" table:style-name="ce7"/>
          <table:table-cell office:value-type="string" office:string-value="" table:formula="of:=IF(AND(LEN([.L132])=7;LEN([.J132])=2);IF([.K132]&gt;2;(TEXT((TEXT(DATE(MID([.L132];1;3)+1911;MID([.L132];4;2);MID([.L132];6;2));&quot;yyyy/mm/dd&quot;)+61);&quot;yyyy&quot;)-1911&amp;TEXT((TEXT(DATE(MID([.L132];1;3)+1911;MID([.L132];4;2);MID([.L132];6;2));&quot;yyyy/mm/dd&quot;)+61);&quot;mmdd&quot;));&quot;&quot;);IF(OR([.H132]=&quot;&quot;;[.L132]=&quot;&quot;);&quot;&quot;;IF(OR(LEN([.H132])&lt;&gt;7;LEN([.L132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23" table:style-name="ce7">
            <text:p>12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33])=0;&quot;&quot;;IF(AND(MID([.G133];2;1)=&quot;2&quot;;LEN([.G133])=10);&quot;可接種&quot;;&quot;不可接種&quot;))" table:style-name="ce54"/>
          <table:table-cell office:value-type="string" office:string-value="" table:formula="of:=IF(AND(LEN([.H133])=7;LEN([.L133])=7);DATEDIF(TEXT(DATE(MID([.H133];1;3)+1911;MID([.H133];4;2);MID([.H133];6;2));&quot;yyyy/mm/dd&quot;);TEXT(DATE(MID([.L133];1;3)+1911;MID([.L133];4;2);MID([.L133];6;2));&quot;yyyy/mm/dd&quot;);&quot;Y&quot;);IF(OR([.H133]=&quot;&quot;;[.L133]=&quot;&quot;);&quot;&quot;;IF(OR(LEN([.H133])&lt;&gt;7;LEN([.L133])&lt;&gt;7);&quot;「生日或接種日期」格式錯誤&quot;;&quot;&quot;)))" table:style-name="ce55"/>
          <table:table-cell office:value-type="string" office:string-value="" table:formula="of:=IF(OR([.H133]=&quot;&quot;;[.L133]=&quot;&quot;);&quot;&quot;;IF(LEN([.J133])&lt;&gt;2;&quot;「生日或接種日期」格式錯誤&quot;;IF([.J133]&lt;=14;2;3)))" table:style-name="ce6"/>
          <table:table-cell table:style-name="ce10"/>
          <table:table-cell office:value-type="string" office:string-value="" table:formula="of:=IF(AND(LEN([.L133])=7;LEN([.J133])=2);IF([.K133]&gt;2;&quot;&quot;;(TEXT((TEXT(DATE(MID([.L133];1;3)+1911;MID([.L133];4;2);MID([.L133];6;2));&quot;yyyy/mm/dd&quot;)+181);&quot;yyyy&quot;)-1911&amp;TEXT((TEXT(DATE(MID([.L133];1;3)+1911;MID([.L133];4;2);MID([.L133];6;2));&quot;yyyy/mm/dd&quot;)+181);&quot;mmdd&quot;)));IF(OR([.H133]=&quot;&quot;;[.L133]=&quot;&quot;);&quot;&quot;;IF(OR(LEN([.H133])&lt;&gt;7;LEN([.L133])&lt;&gt;7);&quot;「生日或接種日期」格式錯誤&quot;;&quot;&quot;)))" table:style-name="ce7"/>
          <table:table-cell office:value-type="string" office:string-value="" table:formula="of:=IF(AND(LEN([.L133])=7;LEN([.J133])=2);IF([.K133]&gt;2;&quot;&quot;;(TEXT((TEXT(DATE(MID([.L133];1;3)+1911;MID([.L133];4;2);MID([.L133];6;2));&quot;yyyy/mm/dd&quot;)+360);&quot;yyyy&quot;)-1911&amp;TEXT((TEXT(DATE(MID([.L133];1;3)+1911;MID([.L133];4;2);MID([.L133];6;2));&quot;yyyy/mm/dd&quot;)+360);&quot;mmdd&quot;)));IF(OR([.I133]=&quot;&quot;;[.L133]=&quot;&quot;);&quot;&quot;;IF(OR(LEN([.I133])&lt;&gt;7;LEN([.L133])&lt;&gt;7);&quot;「生日或接種日期」格式錯誤&quot;;&quot;&quot;)))" table:style-name="ce7"/>
          <table:table-cell office:value-type="string" office:string-value="" table:formula="of:=IF(AND(LEN([.L133])=7;LEN([.J133])=2);IF([.K133]&gt;2;(TEXT((TEXT(DATE(MID([.L133];1;3)+1911;MID([.L133];4;2);MID([.L133];6;2));&quot;yyyy/mm/dd&quot;)+61);&quot;yyyy&quot;)-1911&amp;TEXT((TEXT(DATE(MID([.L133];1;3)+1911;MID([.L133];4;2);MID([.L133];6;2));&quot;yyyy/mm/dd&quot;)+61);&quot;mmdd&quot;));&quot;&quot;);IF(OR([.H133]=&quot;&quot;;[.L133]=&quot;&quot;);&quot;&quot;;IF(OR(LEN([.H133])&lt;&gt;7;LEN([.L133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24" table:style-name="ce7">
            <text:p>12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34])=0;&quot;&quot;;IF(AND(MID([.G134];2;1)=&quot;2&quot;;LEN([.G134])=10);&quot;可接種&quot;;&quot;不可接種&quot;))" table:style-name="ce54"/>
          <table:table-cell office:value-type="string" office:string-value="" table:formula="of:=IF(AND(LEN([.H134])=7;LEN([.L134])=7);DATEDIF(TEXT(DATE(MID([.H134];1;3)+1911;MID([.H134];4;2);MID([.H134];6;2));&quot;yyyy/mm/dd&quot;);TEXT(DATE(MID([.L134];1;3)+1911;MID([.L134];4;2);MID([.L134];6;2));&quot;yyyy/mm/dd&quot;);&quot;Y&quot;);IF(OR([.H134]=&quot;&quot;;[.L134]=&quot;&quot;);&quot;&quot;;IF(OR(LEN([.H134])&lt;&gt;7;LEN([.L134])&lt;&gt;7);&quot;「生日或接種日期」格式錯誤&quot;;&quot;&quot;)))" table:style-name="ce55"/>
          <table:table-cell office:value-type="string" office:string-value="" table:formula="of:=IF(OR([.H134]=&quot;&quot;;[.L134]=&quot;&quot;);&quot;&quot;;IF(LEN([.J134])&lt;&gt;2;&quot;「生日或接種日期」格式錯誤&quot;;IF([.J134]&lt;=14;2;3)))" table:style-name="ce6"/>
          <table:table-cell table:style-name="ce10"/>
          <table:table-cell office:value-type="string" office:string-value="" table:formula="of:=IF(AND(LEN([.L134])=7;LEN([.J134])=2);IF([.K134]&gt;2;&quot;&quot;;(TEXT((TEXT(DATE(MID([.L134];1;3)+1911;MID([.L134];4;2);MID([.L134];6;2));&quot;yyyy/mm/dd&quot;)+181);&quot;yyyy&quot;)-1911&amp;TEXT((TEXT(DATE(MID([.L134];1;3)+1911;MID([.L134];4;2);MID([.L134];6;2));&quot;yyyy/mm/dd&quot;)+181);&quot;mmdd&quot;)));IF(OR([.H134]=&quot;&quot;;[.L134]=&quot;&quot;);&quot;&quot;;IF(OR(LEN([.H134])&lt;&gt;7;LEN([.L134])&lt;&gt;7);&quot;「生日或接種日期」格式錯誤&quot;;&quot;&quot;)))" table:style-name="ce7"/>
          <table:table-cell office:value-type="string" office:string-value="" table:formula="of:=IF(AND(LEN([.L134])=7;LEN([.J134])=2);IF([.K134]&gt;2;&quot;&quot;;(TEXT((TEXT(DATE(MID([.L134];1;3)+1911;MID([.L134];4;2);MID([.L134];6;2));&quot;yyyy/mm/dd&quot;)+360);&quot;yyyy&quot;)-1911&amp;TEXT((TEXT(DATE(MID([.L134];1;3)+1911;MID([.L134];4;2);MID([.L134];6;2));&quot;yyyy/mm/dd&quot;)+360);&quot;mmdd&quot;)));IF(OR([.I134]=&quot;&quot;;[.L134]=&quot;&quot;);&quot;&quot;;IF(OR(LEN([.I134])&lt;&gt;7;LEN([.L134])&lt;&gt;7);&quot;「生日或接種日期」格式錯誤&quot;;&quot;&quot;)))" table:style-name="ce7"/>
          <table:table-cell office:value-type="string" office:string-value="" table:formula="of:=IF(AND(LEN([.L134])=7;LEN([.J134])=2);IF([.K134]&gt;2;(TEXT((TEXT(DATE(MID([.L134];1;3)+1911;MID([.L134];4;2);MID([.L134];6;2));&quot;yyyy/mm/dd&quot;)+61);&quot;yyyy&quot;)-1911&amp;TEXT((TEXT(DATE(MID([.L134];1;3)+1911;MID([.L134];4;2);MID([.L134];6;2));&quot;yyyy/mm/dd&quot;)+61);&quot;mmdd&quot;));&quot;&quot;);IF(OR([.H134]=&quot;&quot;;[.L134]=&quot;&quot;);&quot;&quot;;IF(OR(LEN([.H134])&lt;&gt;7;LEN([.L134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25" table:style-name="ce7">
            <text:p>12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35])=0;&quot;&quot;;IF(AND(MID([.G135];2;1)=&quot;2&quot;;LEN([.G135])=10);&quot;可接種&quot;;&quot;不可接種&quot;))" table:style-name="ce54"/>
          <table:table-cell office:value-type="string" office:string-value="" table:formula="of:=IF(AND(LEN([.H135])=7;LEN([.L135])=7);DATEDIF(TEXT(DATE(MID([.H135];1;3)+1911;MID([.H135];4;2);MID([.H135];6;2));&quot;yyyy/mm/dd&quot;);TEXT(DATE(MID([.L135];1;3)+1911;MID([.L135];4;2);MID([.L135];6;2));&quot;yyyy/mm/dd&quot;);&quot;Y&quot;);IF(OR([.H135]=&quot;&quot;;[.L135]=&quot;&quot;);&quot;&quot;;IF(OR(LEN([.H135])&lt;&gt;7;LEN([.L135])&lt;&gt;7);&quot;「生日或接種日期」格式錯誤&quot;;&quot;&quot;)))" table:style-name="ce55"/>
          <table:table-cell office:value-type="string" office:string-value="" table:formula="of:=IF(OR([.H135]=&quot;&quot;;[.L135]=&quot;&quot;);&quot;&quot;;IF(LEN([.J135])&lt;&gt;2;&quot;「生日或接種日期」格式錯誤&quot;;IF([.J135]&lt;=14;2;3)))" table:style-name="ce6"/>
          <table:table-cell table:style-name="ce10"/>
          <table:table-cell office:value-type="string" office:string-value="" table:formula="of:=IF(AND(LEN([.L135])=7;LEN([.J135])=2);IF([.K135]&gt;2;&quot;&quot;;(TEXT((TEXT(DATE(MID([.L135];1;3)+1911;MID([.L135];4;2);MID([.L135];6;2));&quot;yyyy/mm/dd&quot;)+181);&quot;yyyy&quot;)-1911&amp;TEXT((TEXT(DATE(MID([.L135];1;3)+1911;MID([.L135];4;2);MID([.L135];6;2));&quot;yyyy/mm/dd&quot;)+181);&quot;mmdd&quot;)));IF(OR([.H135]=&quot;&quot;;[.L135]=&quot;&quot;);&quot;&quot;;IF(OR(LEN([.H135])&lt;&gt;7;LEN([.L135])&lt;&gt;7);&quot;「生日或接種日期」格式錯誤&quot;;&quot;&quot;)))" table:style-name="ce7"/>
          <table:table-cell office:value-type="string" office:string-value="" table:formula="of:=IF(AND(LEN([.L135])=7;LEN([.J135])=2);IF([.K135]&gt;2;&quot;&quot;;(TEXT((TEXT(DATE(MID([.L135];1;3)+1911;MID([.L135];4;2);MID([.L135];6;2));&quot;yyyy/mm/dd&quot;)+360);&quot;yyyy&quot;)-1911&amp;TEXT((TEXT(DATE(MID([.L135];1;3)+1911;MID([.L135];4;2);MID([.L135];6;2));&quot;yyyy/mm/dd&quot;)+360);&quot;mmdd&quot;)));IF(OR([.I135]=&quot;&quot;;[.L135]=&quot;&quot;);&quot;&quot;;IF(OR(LEN([.I135])&lt;&gt;7;LEN([.L135])&lt;&gt;7);&quot;「生日或接種日期」格式錯誤&quot;;&quot;&quot;)))" table:style-name="ce7"/>
          <table:table-cell office:value-type="string" office:string-value="" table:formula="of:=IF(AND(LEN([.L135])=7;LEN([.J135])=2);IF([.K135]&gt;2;(TEXT((TEXT(DATE(MID([.L135];1;3)+1911;MID([.L135];4;2);MID([.L135];6;2));&quot;yyyy/mm/dd&quot;)+61);&quot;yyyy&quot;)-1911&amp;TEXT((TEXT(DATE(MID([.L135];1;3)+1911;MID([.L135];4;2);MID([.L135];6;2));&quot;yyyy/mm/dd&quot;)+61);&quot;mmdd&quot;));&quot;&quot;);IF(OR([.H135]=&quot;&quot;;[.L135]=&quot;&quot;);&quot;&quot;;IF(OR(LEN([.H135])&lt;&gt;7;LEN([.L135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26" table:style-name="ce7">
            <text:p>12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36])=0;&quot;&quot;;IF(AND(MID([.G136];2;1)=&quot;2&quot;;LEN([.G136])=10);&quot;可接種&quot;;&quot;不可接種&quot;))" table:style-name="ce54"/>
          <table:table-cell office:value-type="string" office:string-value="" table:formula="of:=IF(AND(LEN([.H136])=7;LEN([.L136])=7);DATEDIF(TEXT(DATE(MID([.H136];1;3)+1911;MID([.H136];4;2);MID([.H136];6;2));&quot;yyyy/mm/dd&quot;);TEXT(DATE(MID([.L136];1;3)+1911;MID([.L136];4;2);MID([.L136];6;2));&quot;yyyy/mm/dd&quot;);&quot;Y&quot;);IF(OR([.H136]=&quot;&quot;;[.L136]=&quot;&quot;);&quot;&quot;;IF(OR(LEN([.H136])&lt;&gt;7;LEN([.L136])&lt;&gt;7);&quot;「生日或接種日期」格式錯誤&quot;;&quot;&quot;)))" table:style-name="ce55"/>
          <table:table-cell office:value-type="string" office:string-value="" table:formula="of:=IF(OR([.H136]=&quot;&quot;;[.L136]=&quot;&quot;);&quot;&quot;;IF(LEN([.J136])&lt;&gt;2;&quot;「生日或接種日期」格式錯誤&quot;;IF([.J136]&lt;=14;2;3)))" table:style-name="ce6"/>
          <table:table-cell table:style-name="ce10"/>
          <table:table-cell office:value-type="string" office:string-value="" table:formula="of:=IF(AND(LEN([.L136])=7;LEN([.J136])=2);IF([.K136]&gt;2;&quot;&quot;;(TEXT((TEXT(DATE(MID([.L136];1;3)+1911;MID([.L136];4;2);MID([.L136];6;2));&quot;yyyy/mm/dd&quot;)+181);&quot;yyyy&quot;)-1911&amp;TEXT((TEXT(DATE(MID([.L136];1;3)+1911;MID([.L136];4;2);MID([.L136];6;2));&quot;yyyy/mm/dd&quot;)+181);&quot;mmdd&quot;)));IF(OR([.H136]=&quot;&quot;;[.L136]=&quot;&quot;);&quot;&quot;;IF(OR(LEN([.H136])&lt;&gt;7;LEN([.L136])&lt;&gt;7);&quot;「生日或接種日期」格式錯誤&quot;;&quot;&quot;)))" table:style-name="ce7"/>
          <table:table-cell office:value-type="string" office:string-value="" table:formula="of:=IF(AND(LEN([.L136])=7;LEN([.J136])=2);IF([.K136]&gt;2;&quot;&quot;;(TEXT((TEXT(DATE(MID([.L136];1;3)+1911;MID([.L136];4;2);MID([.L136];6;2));&quot;yyyy/mm/dd&quot;)+360);&quot;yyyy&quot;)-1911&amp;TEXT((TEXT(DATE(MID([.L136];1;3)+1911;MID([.L136];4;2);MID([.L136];6;2));&quot;yyyy/mm/dd&quot;)+360);&quot;mmdd&quot;)));IF(OR([.I136]=&quot;&quot;;[.L136]=&quot;&quot;);&quot;&quot;;IF(OR(LEN([.I136])&lt;&gt;7;LEN([.L136])&lt;&gt;7);&quot;「生日或接種日期」格式錯誤&quot;;&quot;&quot;)))" table:style-name="ce7"/>
          <table:table-cell office:value-type="string" office:string-value="" table:formula="of:=IF(AND(LEN([.L136])=7;LEN([.J136])=2);IF([.K136]&gt;2;(TEXT((TEXT(DATE(MID([.L136];1;3)+1911;MID([.L136];4;2);MID([.L136];6;2));&quot;yyyy/mm/dd&quot;)+61);&quot;yyyy&quot;)-1911&amp;TEXT((TEXT(DATE(MID([.L136];1;3)+1911;MID([.L136];4;2);MID([.L136];6;2));&quot;yyyy/mm/dd&quot;)+61);&quot;mmdd&quot;));&quot;&quot;);IF(OR([.H136]=&quot;&quot;;[.L136]=&quot;&quot;);&quot;&quot;;IF(OR(LEN([.H136])&lt;&gt;7;LEN([.L136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27" table:style-name="ce7">
            <text:p>12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37])=0;&quot;&quot;;IF(AND(MID([.G137];2;1)=&quot;2&quot;;LEN([.G137])=10);&quot;可接種&quot;;&quot;不可接種&quot;))" table:style-name="ce54"/>
          <table:table-cell office:value-type="string" office:string-value="" table:formula="of:=IF(AND(LEN([.H137])=7;LEN([.L137])=7);DATEDIF(TEXT(DATE(MID([.H137];1;3)+1911;MID([.H137];4;2);MID([.H137];6;2));&quot;yyyy/mm/dd&quot;);TEXT(DATE(MID([.L137];1;3)+1911;MID([.L137];4;2);MID([.L137];6;2));&quot;yyyy/mm/dd&quot;);&quot;Y&quot;);IF(OR([.H137]=&quot;&quot;;[.L137]=&quot;&quot;);&quot;&quot;;IF(OR(LEN([.H137])&lt;&gt;7;LEN([.L137])&lt;&gt;7);&quot;「生日或接種日期」格式錯誤&quot;;&quot;&quot;)))" table:style-name="ce55"/>
          <table:table-cell office:value-type="string" office:string-value="" table:formula="of:=IF(OR([.H137]=&quot;&quot;;[.L137]=&quot;&quot;);&quot;&quot;;IF(LEN([.J137])&lt;&gt;2;&quot;「生日或接種日期」格式錯誤&quot;;IF([.J137]&lt;=14;2;3)))" table:style-name="ce6"/>
          <table:table-cell table:style-name="ce10"/>
          <table:table-cell office:value-type="string" office:string-value="" table:formula="of:=IF(AND(LEN([.L137])=7;LEN([.J137])=2);IF([.K137]&gt;2;&quot;&quot;;(TEXT((TEXT(DATE(MID([.L137];1;3)+1911;MID([.L137];4;2);MID([.L137];6;2));&quot;yyyy/mm/dd&quot;)+181);&quot;yyyy&quot;)-1911&amp;TEXT((TEXT(DATE(MID([.L137];1;3)+1911;MID([.L137];4;2);MID([.L137];6;2));&quot;yyyy/mm/dd&quot;)+181);&quot;mmdd&quot;)));IF(OR([.H137]=&quot;&quot;;[.L137]=&quot;&quot;);&quot;&quot;;IF(OR(LEN([.H137])&lt;&gt;7;LEN([.L137])&lt;&gt;7);&quot;「生日或接種日期」格式錯誤&quot;;&quot;&quot;)))" table:style-name="ce7"/>
          <table:table-cell office:value-type="string" office:string-value="" table:formula="of:=IF(AND(LEN([.L137])=7;LEN([.J137])=2);IF([.K137]&gt;2;&quot;&quot;;(TEXT((TEXT(DATE(MID([.L137];1;3)+1911;MID([.L137];4;2);MID([.L137];6;2));&quot;yyyy/mm/dd&quot;)+360);&quot;yyyy&quot;)-1911&amp;TEXT((TEXT(DATE(MID([.L137];1;3)+1911;MID([.L137];4;2);MID([.L137];6;2));&quot;yyyy/mm/dd&quot;)+360);&quot;mmdd&quot;)));IF(OR([.I137]=&quot;&quot;;[.L137]=&quot;&quot;);&quot;&quot;;IF(OR(LEN([.I137])&lt;&gt;7;LEN([.L137])&lt;&gt;7);&quot;「生日或接種日期」格式錯誤&quot;;&quot;&quot;)))" table:style-name="ce7"/>
          <table:table-cell office:value-type="string" office:string-value="" table:formula="of:=IF(AND(LEN([.L137])=7;LEN([.J137])=2);IF([.K137]&gt;2;(TEXT((TEXT(DATE(MID([.L137];1;3)+1911;MID([.L137];4;2);MID([.L137];6;2));&quot;yyyy/mm/dd&quot;)+61);&quot;yyyy&quot;)-1911&amp;TEXT((TEXT(DATE(MID([.L137];1;3)+1911;MID([.L137];4;2);MID([.L137];6;2));&quot;yyyy/mm/dd&quot;)+61);&quot;mmdd&quot;));&quot;&quot;);IF(OR([.H137]=&quot;&quot;;[.L137]=&quot;&quot;);&quot;&quot;;IF(OR(LEN([.H137])&lt;&gt;7;LEN([.L137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28" table:style-name="ce7">
            <text:p>12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38])=0;&quot;&quot;;IF(AND(MID([.G138];2;1)=&quot;2&quot;;LEN([.G138])=10);&quot;可接種&quot;;&quot;不可接種&quot;))" table:style-name="ce54"/>
          <table:table-cell office:value-type="string" office:string-value="" table:formula="of:=IF(AND(LEN([.H138])=7;LEN([.L138])=7);DATEDIF(TEXT(DATE(MID([.H138];1;3)+1911;MID([.H138];4;2);MID([.H138];6;2));&quot;yyyy/mm/dd&quot;);TEXT(DATE(MID([.L138];1;3)+1911;MID([.L138];4;2);MID([.L138];6;2));&quot;yyyy/mm/dd&quot;);&quot;Y&quot;);IF(OR([.H138]=&quot;&quot;;[.L138]=&quot;&quot;);&quot;&quot;;IF(OR(LEN([.H138])&lt;&gt;7;LEN([.L138])&lt;&gt;7);&quot;「生日或接種日期」格式錯誤&quot;;&quot;&quot;)))" table:style-name="ce55"/>
          <table:table-cell office:value-type="string" office:string-value="" table:formula="of:=IF(OR([.H138]=&quot;&quot;;[.L138]=&quot;&quot;);&quot;&quot;;IF(LEN([.J138])&lt;&gt;2;&quot;「生日或接種日期」格式錯誤&quot;;IF([.J138]&lt;=14;2;3)))" table:style-name="ce6"/>
          <table:table-cell table:style-name="ce10"/>
          <table:table-cell office:value-type="string" office:string-value="" table:formula="of:=IF(AND(LEN([.L138])=7;LEN([.J138])=2);IF([.K138]&gt;2;&quot;&quot;;(TEXT((TEXT(DATE(MID([.L138];1;3)+1911;MID([.L138];4;2);MID([.L138];6;2));&quot;yyyy/mm/dd&quot;)+181);&quot;yyyy&quot;)-1911&amp;TEXT((TEXT(DATE(MID([.L138];1;3)+1911;MID([.L138];4;2);MID([.L138];6;2));&quot;yyyy/mm/dd&quot;)+181);&quot;mmdd&quot;)));IF(OR([.H138]=&quot;&quot;;[.L138]=&quot;&quot;);&quot;&quot;;IF(OR(LEN([.H138])&lt;&gt;7;LEN([.L138])&lt;&gt;7);&quot;「生日或接種日期」格式錯誤&quot;;&quot;&quot;)))" table:style-name="ce7"/>
          <table:table-cell office:value-type="string" office:string-value="" table:formula="of:=IF(AND(LEN([.L138])=7;LEN([.J138])=2);IF([.K138]&gt;2;&quot;&quot;;(TEXT((TEXT(DATE(MID([.L138];1;3)+1911;MID([.L138];4;2);MID([.L138];6;2));&quot;yyyy/mm/dd&quot;)+360);&quot;yyyy&quot;)-1911&amp;TEXT((TEXT(DATE(MID([.L138];1;3)+1911;MID([.L138];4;2);MID([.L138];6;2));&quot;yyyy/mm/dd&quot;)+360);&quot;mmdd&quot;)));IF(OR([.I138]=&quot;&quot;;[.L138]=&quot;&quot;);&quot;&quot;;IF(OR(LEN([.I138])&lt;&gt;7;LEN([.L138])&lt;&gt;7);&quot;「生日或接種日期」格式錯誤&quot;;&quot;&quot;)))" table:style-name="ce7"/>
          <table:table-cell office:value-type="string" office:string-value="" table:formula="of:=IF(AND(LEN([.L138])=7;LEN([.J138])=2);IF([.K138]&gt;2;(TEXT((TEXT(DATE(MID([.L138];1;3)+1911;MID([.L138];4;2);MID([.L138];6;2));&quot;yyyy/mm/dd&quot;)+61);&quot;yyyy&quot;)-1911&amp;TEXT((TEXT(DATE(MID([.L138];1;3)+1911;MID([.L138];4;2);MID([.L138];6;2));&quot;yyyy/mm/dd&quot;)+61);&quot;mmdd&quot;));&quot;&quot;);IF(OR([.H138]=&quot;&quot;;[.L138]=&quot;&quot;);&quot;&quot;;IF(OR(LEN([.H138])&lt;&gt;7;LEN([.L138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29" table:style-name="ce7">
            <text:p>12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39])=0;&quot;&quot;;IF(AND(MID([.G139];2;1)=&quot;2&quot;;LEN([.G139])=10);&quot;可接種&quot;;&quot;不可接種&quot;))" table:style-name="ce54"/>
          <table:table-cell office:value-type="string" office:string-value="" table:formula="of:=IF(AND(LEN([.H139])=7;LEN([.L139])=7);DATEDIF(TEXT(DATE(MID([.H139];1;3)+1911;MID([.H139];4;2);MID([.H139];6;2));&quot;yyyy/mm/dd&quot;);TEXT(DATE(MID([.L139];1;3)+1911;MID([.L139];4;2);MID([.L139];6;2));&quot;yyyy/mm/dd&quot;);&quot;Y&quot;);IF(OR([.H139]=&quot;&quot;;[.L139]=&quot;&quot;);&quot;&quot;;IF(OR(LEN([.H139])&lt;&gt;7;LEN([.L139])&lt;&gt;7);&quot;「生日或接種日期」格式錯誤&quot;;&quot;&quot;)))" table:style-name="ce55"/>
          <table:table-cell office:value-type="string" office:string-value="" table:formula="of:=IF(OR([.H139]=&quot;&quot;;[.L139]=&quot;&quot;);&quot;&quot;;IF(LEN([.J139])&lt;&gt;2;&quot;「生日或接種日期」格式錯誤&quot;;IF([.J139]&lt;=14;2;3)))" table:style-name="ce6"/>
          <table:table-cell table:style-name="ce10"/>
          <table:table-cell office:value-type="string" office:string-value="" table:formula="of:=IF(AND(LEN([.L139])=7;LEN([.J139])=2);IF([.K139]&gt;2;&quot;&quot;;(TEXT((TEXT(DATE(MID([.L139];1;3)+1911;MID([.L139];4;2);MID([.L139];6;2));&quot;yyyy/mm/dd&quot;)+181);&quot;yyyy&quot;)-1911&amp;TEXT((TEXT(DATE(MID([.L139];1;3)+1911;MID([.L139];4;2);MID([.L139];6;2));&quot;yyyy/mm/dd&quot;)+181);&quot;mmdd&quot;)));IF(OR([.H139]=&quot;&quot;;[.L139]=&quot;&quot;);&quot;&quot;;IF(OR(LEN([.H139])&lt;&gt;7;LEN([.L139])&lt;&gt;7);&quot;「生日或接種日期」格式錯誤&quot;;&quot;&quot;)))" table:style-name="ce7"/>
          <table:table-cell office:value-type="string" office:string-value="" table:formula="of:=IF(AND(LEN([.L139])=7;LEN([.J139])=2);IF([.K139]&gt;2;&quot;&quot;;(TEXT((TEXT(DATE(MID([.L139];1;3)+1911;MID([.L139];4;2);MID([.L139];6;2));&quot;yyyy/mm/dd&quot;)+360);&quot;yyyy&quot;)-1911&amp;TEXT((TEXT(DATE(MID([.L139];1;3)+1911;MID([.L139];4;2);MID([.L139];6;2));&quot;yyyy/mm/dd&quot;)+360);&quot;mmdd&quot;)));IF(OR([.I139]=&quot;&quot;;[.L139]=&quot;&quot;);&quot;&quot;;IF(OR(LEN([.I139])&lt;&gt;7;LEN([.L139])&lt;&gt;7);&quot;「生日或接種日期」格式錯誤&quot;;&quot;&quot;)))" table:style-name="ce7"/>
          <table:table-cell office:value-type="string" office:string-value="" table:formula="of:=IF(AND(LEN([.L139])=7;LEN([.J139])=2);IF([.K139]&gt;2;(TEXT((TEXT(DATE(MID([.L139];1;3)+1911;MID([.L139];4;2);MID([.L139];6;2));&quot;yyyy/mm/dd&quot;)+61);&quot;yyyy&quot;)-1911&amp;TEXT((TEXT(DATE(MID([.L139];1;3)+1911;MID([.L139];4;2);MID([.L139];6;2));&quot;yyyy/mm/dd&quot;)+61);&quot;mmdd&quot;));&quot;&quot;);IF(OR([.H139]=&quot;&quot;;[.L139]=&quot;&quot;);&quot;&quot;;IF(OR(LEN([.H139])&lt;&gt;7;LEN([.L139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30" table:style-name="ce7">
            <text:p>13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40])=0;&quot;&quot;;IF(AND(MID([.G140];2;1)=&quot;2&quot;;LEN([.G140])=10);&quot;可接種&quot;;&quot;不可接種&quot;))" table:style-name="ce54"/>
          <table:table-cell office:value-type="string" office:string-value="" table:formula="of:=IF(AND(LEN([.H140])=7;LEN([.L140])=7);DATEDIF(TEXT(DATE(MID([.H140];1;3)+1911;MID([.H140];4;2);MID([.H140];6;2));&quot;yyyy/mm/dd&quot;);TEXT(DATE(MID([.L140];1;3)+1911;MID([.L140];4;2);MID([.L140];6;2));&quot;yyyy/mm/dd&quot;);&quot;Y&quot;);IF(OR([.H140]=&quot;&quot;;[.L140]=&quot;&quot;);&quot;&quot;;IF(OR(LEN([.H140])&lt;&gt;7;LEN([.L140])&lt;&gt;7);&quot;「生日或接種日期」格式錯誤&quot;;&quot;&quot;)))" table:style-name="ce55"/>
          <table:table-cell office:value-type="string" office:string-value="" table:formula="of:=IF(OR([.H140]=&quot;&quot;;[.L140]=&quot;&quot;);&quot;&quot;;IF(LEN([.J140])&lt;&gt;2;&quot;「生日或接種日期」格式錯誤&quot;;IF([.J140]&lt;=14;2;3)))" table:style-name="ce6"/>
          <table:table-cell table:style-name="ce10"/>
          <table:table-cell office:value-type="string" office:string-value="" table:formula="of:=IF(AND(LEN([.L140])=7;LEN([.J140])=2);IF([.K140]&gt;2;&quot;&quot;;(TEXT((TEXT(DATE(MID([.L140];1;3)+1911;MID([.L140];4;2);MID([.L140];6;2));&quot;yyyy/mm/dd&quot;)+181);&quot;yyyy&quot;)-1911&amp;TEXT((TEXT(DATE(MID([.L140];1;3)+1911;MID([.L140];4;2);MID([.L140];6;2));&quot;yyyy/mm/dd&quot;)+181);&quot;mmdd&quot;)));IF(OR([.H140]=&quot;&quot;;[.L140]=&quot;&quot;);&quot;&quot;;IF(OR(LEN([.H140])&lt;&gt;7;LEN([.L140])&lt;&gt;7);&quot;「生日或接種日期」格式錯誤&quot;;&quot;&quot;)))" table:style-name="ce7"/>
          <table:table-cell office:value-type="string" office:string-value="" table:formula="of:=IF(AND(LEN([.L140])=7;LEN([.J140])=2);IF([.K140]&gt;2;&quot;&quot;;(TEXT((TEXT(DATE(MID([.L140];1;3)+1911;MID([.L140];4;2);MID([.L140];6;2));&quot;yyyy/mm/dd&quot;)+360);&quot;yyyy&quot;)-1911&amp;TEXT((TEXT(DATE(MID([.L140];1;3)+1911;MID([.L140];4;2);MID([.L140];6;2));&quot;yyyy/mm/dd&quot;)+360);&quot;mmdd&quot;)));IF(OR([.I140]=&quot;&quot;;[.L140]=&quot;&quot;);&quot;&quot;;IF(OR(LEN([.I140])&lt;&gt;7;LEN([.L140])&lt;&gt;7);&quot;「生日或接種日期」格式錯誤&quot;;&quot;&quot;)))" table:style-name="ce7"/>
          <table:table-cell office:value-type="string" office:string-value="" table:formula="of:=IF(AND(LEN([.L140])=7;LEN([.J140])=2);IF([.K140]&gt;2;(TEXT((TEXT(DATE(MID([.L140];1;3)+1911;MID([.L140];4;2);MID([.L140];6;2));&quot;yyyy/mm/dd&quot;)+61);&quot;yyyy&quot;)-1911&amp;TEXT((TEXT(DATE(MID([.L140];1;3)+1911;MID([.L140];4;2);MID([.L140];6;2));&quot;yyyy/mm/dd&quot;)+61);&quot;mmdd&quot;));&quot;&quot;);IF(OR([.H140]=&quot;&quot;;[.L140]=&quot;&quot;);&quot;&quot;;IF(OR(LEN([.H140])&lt;&gt;7;LEN([.L140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31" table:style-name="ce7">
            <text:p>13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41])=0;&quot;&quot;;IF(AND(MID([.G141];2;1)=&quot;2&quot;;LEN([.G141])=10);&quot;可接種&quot;;&quot;不可接種&quot;))" table:style-name="ce54"/>
          <table:table-cell office:value-type="string" office:string-value="" table:formula="of:=IF(AND(LEN([.H141])=7;LEN([.L141])=7);DATEDIF(TEXT(DATE(MID([.H141];1;3)+1911;MID([.H141];4;2);MID([.H141];6;2));&quot;yyyy/mm/dd&quot;);TEXT(DATE(MID([.L141];1;3)+1911;MID([.L141];4;2);MID([.L141];6;2));&quot;yyyy/mm/dd&quot;);&quot;Y&quot;);IF(OR([.H141]=&quot;&quot;;[.L141]=&quot;&quot;);&quot;&quot;;IF(OR(LEN([.H141])&lt;&gt;7;LEN([.L141])&lt;&gt;7);&quot;「生日或接種日期」格式錯誤&quot;;&quot;&quot;)))" table:style-name="ce55"/>
          <table:table-cell office:value-type="string" office:string-value="" table:formula="of:=IF(OR([.H141]=&quot;&quot;;[.L141]=&quot;&quot;);&quot;&quot;;IF(LEN([.J141])&lt;&gt;2;&quot;「生日或接種日期」格式錯誤&quot;;IF([.J141]&lt;=14;2;3)))" table:style-name="ce6"/>
          <table:table-cell table:style-name="ce10"/>
          <table:table-cell office:value-type="string" office:string-value="" table:formula="of:=IF(AND(LEN([.L141])=7;LEN([.J141])=2);IF([.K141]&gt;2;&quot;&quot;;(TEXT((TEXT(DATE(MID([.L141];1;3)+1911;MID([.L141];4;2);MID([.L141];6;2));&quot;yyyy/mm/dd&quot;)+181);&quot;yyyy&quot;)-1911&amp;TEXT((TEXT(DATE(MID([.L141];1;3)+1911;MID([.L141];4;2);MID([.L141];6;2));&quot;yyyy/mm/dd&quot;)+181);&quot;mmdd&quot;)));IF(OR([.H141]=&quot;&quot;;[.L141]=&quot;&quot;);&quot;&quot;;IF(OR(LEN([.H141])&lt;&gt;7;LEN([.L141])&lt;&gt;7);&quot;「生日或接種日期」格式錯誤&quot;;&quot;&quot;)))" table:style-name="ce7"/>
          <table:table-cell office:value-type="string" office:string-value="" table:formula="of:=IF(AND(LEN([.L141])=7;LEN([.J141])=2);IF([.K141]&gt;2;&quot;&quot;;(TEXT((TEXT(DATE(MID([.L141];1;3)+1911;MID([.L141];4;2);MID([.L141];6;2));&quot;yyyy/mm/dd&quot;)+360);&quot;yyyy&quot;)-1911&amp;TEXT((TEXT(DATE(MID([.L141];1;3)+1911;MID([.L141];4;2);MID([.L141];6;2));&quot;yyyy/mm/dd&quot;)+360);&quot;mmdd&quot;)));IF(OR([.I141]=&quot;&quot;;[.L141]=&quot;&quot;);&quot;&quot;;IF(OR(LEN([.I141])&lt;&gt;7;LEN([.L141])&lt;&gt;7);&quot;「生日或接種日期」格式錯誤&quot;;&quot;&quot;)))" table:style-name="ce7"/>
          <table:table-cell office:value-type="string" office:string-value="" table:formula="of:=IF(AND(LEN([.L141])=7;LEN([.J141])=2);IF([.K141]&gt;2;(TEXT((TEXT(DATE(MID([.L141];1;3)+1911;MID([.L141];4;2);MID([.L141];6;2));&quot;yyyy/mm/dd&quot;)+61);&quot;yyyy&quot;)-1911&amp;TEXT((TEXT(DATE(MID([.L141];1;3)+1911;MID([.L141];4;2);MID([.L141];6;2));&quot;yyyy/mm/dd&quot;)+61);&quot;mmdd&quot;));&quot;&quot;);IF(OR([.H141]=&quot;&quot;;[.L141]=&quot;&quot;);&quot;&quot;;IF(OR(LEN([.H141])&lt;&gt;7;LEN([.L141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32" table:style-name="ce7">
            <text:p>13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42])=0;&quot;&quot;;IF(AND(MID([.G142];2;1)=&quot;2&quot;;LEN([.G142])=10);&quot;可接種&quot;;&quot;不可接種&quot;))" table:style-name="ce54"/>
          <table:table-cell office:value-type="string" office:string-value="" table:formula="of:=IF(AND(LEN([.H142])=7;LEN([.L142])=7);DATEDIF(TEXT(DATE(MID([.H142];1;3)+1911;MID([.H142];4;2);MID([.H142];6;2));&quot;yyyy/mm/dd&quot;);TEXT(DATE(MID([.L142];1;3)+1911;MID([.L142];4;2);MID([.L142];6;2));&quot;yyyy/mm/dd&quot;);&quot;Y&quot;);IF(OR([.H142]=&quot;&quot;;[.L142]=&quot;&quot;);&quot;&quot;;IF(OR(LEN([.H142])&lt;&gt;7;LEN([.L142])&lt;&gt;7);&quot;「生日或接種日期」格式錯誤&quot;;&quot;&quot;)))" table:style-name="ce55"/>
          <table:table-cell office:value-type="string" office:string-value="" table:formula="of:=IF(OR([.H142]=&quot;&quot;;[.L142]=&quot;&quot;);&quot;&quot;;IF(LEN([.J142])&lt;&gt;2;&quot;「生日或接種日期」格式錯誤&quot;;IF([.J142]&lt;=14;2;3)))" table:style-name="ce6"/>
          <table:table-cell table:style-name="ce10"/>
          <table:table-cell office:value-type="string" office:string-value="" table:formula="of:=IF(AND(LEN([.L142])=7;LEN([.J142])=2);IF([.K142]&gt;2;&quot;&quot;;(TEXT((TEXT(DATE(MID([.L142];1;3)+1911;MID([.L142];4;2);MID([.L142];6;2));&quot;yyyy/mm/dd&quot;)+181);&quot;yyyy&quot;)-1911&amp;TEXT((TEXT(DATE(MID([.L142];1;3)+1911;MID([.L142];4;2);MID([.L142];6;2));&quot;yyyy/mm/dd&quot;)+181);&quot;mmdd&quot;)));IF(OR([.H142]=&quot;&quot;;[.L142]=&quot;&quot;);&quot;&quot;;IF(OR(LEN([.H142])&lt;&gt;7;LEN([.L142])&lt;&gt;7);&quot;「生日或接種日期」格式錯誤&quot;;&quot;&quot;)))" table:style-name="ce7"/>
          <table:table-cell office:value-type="string" office:string-value="" table:formula="of:=IF(AND(LEN([.L142])=7;LEN([.J142])=2);IF([.K142]&gt;2;&quot;&quot;;(TEXT((TEXT(DATE(MID([.L142];1;3)+1911;MID([.L142];4;2);MID([.L142];6;2));&quot;yyyy/mm/dd&quot;)+360);&quot;yyyy&quot;)-1911&amp;TEXT((TEXT(DATE(MID([.L142];1;3)+1911;MID([.L142];4;2);MID([.L142];6;2));&quot;yyyy/mm/dd&quot;)+360);&quot;mmdd&quot;)));IF(OR([.I142]=&quot;&quot;;[.L142]=&quot;&quot;);&quot;&quot;;IF(OR(LEN([.I142])&lt;&gt;7;LEN([.L142])&lt;&gt;7);&quot;「生日或接種日期」格式錯誤&quot;;&quot;&quot;)))" table:style-name="ce7"/>
          <table:table-cell office:value-type="string" office:string-value="" table:formula="of:=IF(AND(LEN([.L142])=7;LEN([.J142])=2);IF([.K142]&gt;2;(TEXT((TEXT(DATE(MID([.L142];1;3)+1911;MID([.L142];4;2);MID([.L142];6;2));&quot;yyyy/mm/dd&quot;)+61);&quot;yyyy&quot;)-1911&amp;TEXT((TEXT(DATE(MID([.L142];1;3)+1911;MID([.L142];4;2);MID([.L142];6;2));&quot;yyyy/mm/dd&quot;)+61);&quot;mmdd&quot;));&quot;&quot;);IF(OR([.H142]=&quot;&quot;;[.L142]=&quot;&quot;);&quot;&quot;;IF(OR(LEN([.H142])&lt;&gt;7;LEN([.L142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33" table:style-name="ce7">
            <text:p>13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43])=0;&quot;&quot;;IF(AND(MID([.G143];2;1)=&quot;2&quot;;LEN([.G143])=10);&quot;可接種&quot;;&quot;不可接種&quot;))" table:style-name="ce54"/>
          <table:table-cell office:value-type="string" office:string-value="" table:formula="of:=IF(AND(LEN([.H143])=7;LEN([.L143])=7);DATEDIF(TEXT(DATE(MID([.H143];1;3)+1911;MID([.H143];4;2);MID([.H143];6;2));&quot;yyyy/mm/dd&quot;);TEXT(DATE(MID([.L143];1;3)+1911;MID([.L143];4;2);MID([.L143];6;2));&quot;yyyy/mm/dd&quot;);&quot;Y&quot;);IF(OR([.H143]=&quot;&quot;;[.L143]=&quot;&quot;);&quot;&quot;;IF(OR(LEN([.H143])&lt;&gt;7;LEN([.L143])&lt;&gt;7);&quot;「生日或接種日期」格式錯誤&quot;;&quot;&quot;)))" table:style-name="ce55"/>
          <table:table-cell office:value-type="string" office:string-value="" table:formula="of:=IF(OR([.H143]=&quot;&quot;;[.L143]=&quot;&quot;);&quot;&quot;;IF(LEN([.J143])&lt;&gt;2;&quot;「生日或接種日期」格式錯誤&quot;;IF([.J143]&lt;=14;2;3)))" table:style-name="ce6"/>
          <table:table-cell table:style-name="ce10"/>
          <table:table-cell office:value-type="string" office:string-value="" table:formula="of:=IF(AND(LEN([.L143])=7;LEN([.J143])=2);IF([.K143]&gt;2;&quot;&quot;;(TEXT((TEXT(DATE(MID([.L143];1;3)+1911;MID([.L143];4;2);MID([.L143];6;2));&quot;yyyy/mm/dd&quot;)+181);&quot;yyyy&quot;)-1911&amp;TEXT((TEXT(DATE(MID([.L143];1;3)+1911;MID([.L143];4;2);MID([.L143];6;2));&quot;yyyy/mm/dd&quot;)+181);&quot;mmdd&quot;)));IF(OR([.H143]=&quot;&quot;;[.L143]=&quot;&quot;);&quot;&quot;;IF(OR(LEN([.H143])&lt;&gt;7;LEN([.L143])&lt;&gt;7);&quot;「生日或接種日期」格式錯誤&quot;;&quot;&quot;)))" table:style-name="ce7"/>
          <table:table-cell office:value-type="string" office:string-value="" table:formula="of:=IF(AND(LEN([.L143])=7;LEN([.J143])=2);IF([.K143]&gt;2;&quot;&quot;;(TEXT((TEXT(DATE(MID([.L143];1;3)+1911;MID([.L143];4;2);MID([.L143];6;2));&quot;yyyy/mm/dd&quot;)+360);&quot;yyyy&quot;)-1911&amp;TEXT((TEXT(DATE(MID([.L143];1;3)+1911;MID([.L143];4;2);MID([.L143];6;2));&quot;yyyy/mm/dd&quot;)+360);&quot;mmdd&quot;)));IF(OR([.I143]=&quot;&quot;;[.L143]=&quot;&quot;);&quot;&quot;;IF(OR(LEN([.I143])&lt;&gt;7;LEN([.L143])&lt;&gt;7);&quot;「生日或接種日期」格式錯誤&quot;;&quot;&quot;)))" table:style-name="ce7"/>
          <table:table-cell office:value-type="string" office:string-value="" table:formula="of:=IF(AND(LEN([.L143])=7;LEN([.J143])=2);IF([.K143]&gt;2;(TEXT((TEXT(DATE(MID([.L143];1;3)+1911;MID([.L143];4;2);MID([.L143];6;2));&quot;yyyy/mm/dd&quot;)+61);&quot;yyyy&quot;)-1911&amp;TEXT((TEXT(DATE(MID([.L143];1;3)+1911;MID([.L143];4;2);MID([.L143];6;2));&quot;yyyy/mm/dd&quot;)+61);&quot;mmdd&quot;));&quot;&quot;);IF(OR([.H143]=&quot;&quot;;[.L143]=&quot;&quot;);&quot;&quot;;IF(OR(LEN([.H143])&lt;&gt;7;LEN([.L143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34" table:style-name="ce7">
            <text:p>13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44])=0;&quot;&quot;;IF(AND(MID([.G144];2;1)=&quot;2&quot;;LEN([.G144])=10);&quot;可接種&quot;;&quot;不可接種&quot;))" table:style-name="ce54"/>
          <table:table-cell office:value-type="string" office:string-value="" table:formula="of:=IF(AND(LEN([.H144])=7;LEN([.L144])=7);DATEDIF(TEXT(DATE(MID([.H144];1;3)+1911;MID([.H144];4;2);MID([.H144];6;2));&quot;yyyy/mm/dd&quot;);TEXT(DATE(MID([.L144];1;3)+1911;MID([.L144];4;2);MID([.L144];6;2));&quot;yyyy/mm/dd&quot;);&quot;Y&quot;);IF(OR([.H144]=&quot;&quot;;[.L144]=&quot;&quot;);&quot;&quot;;IF(OR(LEN([.H144])&lt;&gt;7;LEN([.L144])&lt;&gt;7);&quot;「生日或接種日期」格式錯誤&quot;;&quot;&quot;)))" table:style-name="ce55"/>
          <table:table-cell office:value-type="string" office:string-value="" table:formula="of:=IF(OR([.H144]=&quot;&quot;;[.L144]=&quot;&quot;);&quot;&quot;;IF(LEN([.J144])&lt;&gt;2;&quot;「生日或接種日期」格式錯誤&quot;;IF([.J144]&lt;=14;2;3)))" table:style-name="ce6"/>
          <table:table-cell table:style-name="ce10"/>
          <table:table-cell office:value-type="string" office:string-value="" table:formula="of:=IF(AND(LEN([.L144])=7;LEN([.J144])=2);IF([.K144]&gt;2;&quot;&quot;;(TEXT((TEXT(DATE(MID([.L144];1;3)+1911;MID([.L144];4;2);MID([.L144];6;2));&quot;yyyy/mm/dd&quot;)+181);&quot;yyyy&quot;)-1911&amp;TEXT((TEXT(DATE(MID([.L144];1;3)+1911;MID([.L144];4;2);MID([.L144];6;2));&quot;yyyy/mm/dd&quot;)+181);&quot;mmdd&quot;)));IF(OR([.H144]=&quot;&quot;;[.L144]=&quot;&quot;);&quot;&quot;;IF(OR(LEN([.H144])&lt;&gt;7;LEN([.L144])&lt;&gt;7);&quot;「生日或接種日期」格式錯誤&quot;;&quot;&quot;)))" table:style-name="ce7"/>
          <table:table-cell office:value-type="string" office:string-value="" table:formula="of:=IF(AND(LEN([.L144])=7;LEN([.J144])=2);IF([.K144]&gt;2;&quot;&quot;;(TEXT((TEXT(DATE(MID([.L144];1;3)+1911;MID([.L144];4;2);MID([.L144];6;2));&quot;yyyy/mm/dd&quot;)+360);&quot;yyyy&quot;)-1911&amp;TEXT((TEXT(DATE(MID([.L144];1;3)+1911;MID([.L144];4;2);MID([.L144];6;2));&quot;yyyy/mm/dd&quot;)+360);&quot;mmdd&quot;)));IF(OR([.I144]=&quot;&quot;;[.L144]=&quot;&quot;);&quot;&quot;;IF(OR(LEN([.I144])&lt;&gt;7;LEN([.L144])&lt;&gt;7);&quot;「生日或接種日期」格式錯誤&quot;;&quot;&quot;)))" table:style-name="ce7"/>
          <table:table-cell office:value-type="string" office:string-value="" table:formula="of:=IF(AND(LEN([.L144])=7;LEN([.J144])=2);IF([.K144]&gt;2;(TEXT((TEXT(DATE(MID([.L144];1;3)+1911;MID([.L144];4;2);MID([.L144];6;2));&quot;yyyy/mm/dd&quot;)+61);&quot;yyyy&quot;)-1911&amp;TEXT((TEXT(DATE(MID([.L144];1;3)+1911;MID([.L144];4;2);MID([.L144];6;2));&quot;yyyy/mm/dd&quot;)+61);&quot;mmdd&quot;));&quot;&quot;);IF(OR([.H144]=&quot;&quot;;[.L144]=&quot;&quot;);&quot;&quot;;IF(OR(LEN([.H144])&lt;&gt;7;LEN([.L144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35" table:style-name="ce7">
            <text:p>13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45])=0;&quot;&quot;;IF(AND(MID([.G145];2;1)=&quot;2&quot;;LEN([.G145])=10);&quot;可接種&quot;;&quot;不可接種&quot;))" table:style-name="ce54"/>
          <table:table-cell office:value-type="string" office:string-value="" table:formula="of:=IF(AND(LEN([.H145])=7;LEN([.L145])=7);DATEDIF(TEXT(DATE(MID([.H145];1;3)+1911;MID([.H145];4;2);MID([.H145];6;2));&quot;yyyy/mm/dd&quot;);TEXT(DATE(MID([.L145];1;3)+1911;MID([.L145];4;2);MID([.L145];6;2));&quot;yyyy/mm/dd&quot;);&quot;Y&quot;);IF(OR([.H145]=&quot;&quot;;[.L145]=&quot;&quot;);&quot;&quot;;IF(OR(LEN([.H145])&lt;&gt;7;LEN([.L145])&lt;&gt;7);&quot;「生日或接種日期」格式錯誤&quot;;&quot;&quot;)))" table:style-name="ce55"/>
          <table:table-cell office:value-type="string" office:string-value="" table:formula="of:=IF(OR([.H145]=&quot;&quot;;[.L145]=&quot;&quot;);&quot;&quot;;IF(LEN([.J145])&lt;&gt;2;&quot;「生日或接種日期」格式錯誤&quot;;IF([.J145]&lt;=14;2;3)))" table:style-name="ce6"/>
          <table:table-cell table:style-name="ce10"/>
          <table:table-cell office:value-type="string" office:string-value="" table:formula="of:=IF(AND(LEN([.L145])=7;LEN([.J145])=2);IF([.K145]&gt;2;&quot;&quot;;(TEXT((TEXT(DATE(MID([.L145];1;3)+1911;MID([.L145];4;2);MID([.L145];6;2));&quot;yyyy/mm/dd&quot;)+181);&quot;yyyy&quot;)-1911&amp;TEXT((TEXT(DATE(MID([.L145];1;3)+1911;MID([.L145];4;2);MID([.L145];6;2));&quot;yyyy/mm/dd&quot;)+181);&quot;mmdd&quot;)));IF(OR([.H145]=&quot;&quot;;[.L145]=&quot;&quot;);&quot;&quot;;IF(OR(LEN([.H145])&lt;&gt;7;LEN([.L145])&lt;&gt;7);&quot;「生日或接種日期」格式錯誤&quot;;&quot;&quot;)))" table:style-name="ce7"/>
          <table:table-cell office:value-type="string" office:string-value="" table:formula="of:=IF(AND(LEN([.L145])=7;LEN([.J145])=2);IF([.K145]&gt;2;&quot;&quot;;(TEXT((TEXT(DATE(MID([.L145];1;3)+1911;MID([.L145];4;2);MID([.L145];6;2));&quot;yyyy/mm/dd&quot;)+360);&quot;yyyy&quot;)-1911&amp;TEXT((TEXT(DATE(MID([.L145];1;3)+1911;MID([.L145];4;2);MID([.L145];6;2));&quot;yyyy/mm/dd&quot;)+360);&quot;mmdd&quot;)));IF(OR([.I145]=&quot;&quot;;[.L145]=&quot;&quot;);&quot;&quot;;IF(OR(LEN([.I145])&lt;&gt;7;LEN([.L145])&lt;&gt;7);&quot;「生日或接種日期」格式錯誤&quot;;&quot;&quot;)))" table:style-name="ce7"/>
          <table:table-cell office:value-type="string" office:string-value="" table:formula="of:=IF(AND(LEN([.L145])=7;LEN([.J145])=2);IF([.K145]&gt;2;(TEXT((TEXT(DATE(MID([.L145];1;3)+1911;MID([.L145];4;2);MID([.L145];6;2));&quot;yyyy/mm/dd&quot;)+61);&quot;yyyy&quot;)-1911&amp;TEXT((TEXT(DATE(MID([.L145];1;3)+1911;MID([.L145];4;2);MID([.L145];6;2));&quot;yyyy/mm/dd&quot;)+61);&quot;mmdd&quot;));&quot;&quot;);IF(OR([.H145]=&quot;&quot;;[.L145]=&quot;&quot;);&quot;&quot;;IF(OR(LEN([.H145])&lt;&gt;7;LEN([.L145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36" table:style-name="ce7">
            <text:p>13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46])=0;&quot;&quot;;IF(AND(MID([.G146];2;1)=&quot;2&quot;;LEN([.G146])=10);&quot;可接種&quot;;&quot;不可接種&quot;))" table:style-name="ce54"/>
          <table:table-cell office:value-type="string" office:string-value="" table:formula="of:=IF(AND(LEN([.H146])=7;LEN([.L146])=7);DATEDIF(TEXT(DATE(MID([.H146];1;3)+1911;MID([.H146];4;2);MID([.H146];6;2));&quot;yyyy/mm/dd&quot;);TEXT(DATE(MID([.L146];1;3)+1911;MID([.L146];4;2);MID([.L146];6;2));&quot;yyyy/mm/dd&quot;);&quot;Y&quot;);IF(OR([.H146]=&quot;&quot;;[.L146]=&quot;&quot;);&quot;&quot;;IF(OR(LEN([.H146])&lt;&gt;7;LEN([.L146])&lt;&gt;7);&quot;「生日或接種日期」格式錯誤&quot;;&quot;&quot;)))" table:style-name="ce55"/>
          <table:table-cell office:value-type="string" office:string-value="" table:formula="of:=IF(OR([.H146]=&quot;&quot;;[.L146]=&quot;&quot;);&quot;&quot;;IF(LEN([.J146])&lt;&gt;2;&quot;「生日或接種日期」格式錯誤&quot;;IF([.J146]&lt;=14;2;3)))" table:style-name="ce6"/>
          <table:table-cell table:style-name="ce10"/>
          <table:table-cell office:value-type="string" office:string-value="" table:formula="of:=IF(AND(LEN([.L146])=7;LEN([.J146])=2);IF([.K146]&gt;2;&quot;&quot;;(TEXT((TEXT(DATE(MID([.L146];1;3)+1911;MID([.L146];4;2);MID([.L146];6;2));&quot;yyyy/mm/dd&quot;)+181);&quot;yyyy&quot;)-1911&amp;TEXT((TEXT(DATE(MID([.L146];1;3)+1911;MID([.L146];4;2);MID([.L146];6;2));&quot;yyyy/mm/dd&quot;)+181);&quot;mmdd&quot;)));IF(OR([.H146]=&quot;&quot;;[.L146]=&quot;&quot;);&quot;&quot;;IF(OR(LEN([.H146])&lt;&gt;7;LEN([.L146])&lt;&gt;7);&quot;「生日或接種日期」格式錯誤&quot;;&quot;&quot;)))" table:style-name="ce7"/>
          <table:table-cell office:value-type="string" office:string-value="" table:formula="of:=IF(AND(LEN([.L146])=7;LEN([.J146])=2);IF([.K146]&gt;2;&quot;&quot;;(TEXT((TEXT(DATE(MID([.L146];1;3)+1911;MID([.L146];4;2);MID([.L146];6;2));&quot;yyyy/mm/dd&quot;)+360);&quot;yyyy&quot;)-1911&amp;TEXT((TEXT(DATE(MID([.L146];1;3)+1911;MID([.L146];4;2);MID([.L146];6;2));&quot;yyyy/mm/dd&quot;)+360);&quot;mmdd&quot;)));IF(OR([.I146]=&quot;&quot;;[.L146]=&quot;&quot;);&quot;&quot;;IF(OR(LEN([.I146])&lt;&gt;7;LEN([.L146])&lt;&gt;7);&quot;「生日或接種日期」格式錯誤&quot;;&quot;&quot;)))" table:style-name="ce7"/>
          <table:table-cell office:value-type="string" office:string-value="" table:formula="of:=IF(AND(LEN([.L146])=7;LEN([.J146])=2);IF([.K146]&gt;2;(TEXT((TEXT(DATE(MID([.L146];1;3)+1911;MID([.L146];4;2);MID([.L146];6;2));&quot;yyyy/mm/dd&quot;)+61);&quot;yyyy&quot;)-1911&amp;TEXT((TEXT(DATE(MID([.L146];1;3)+1911;MID([.L146];4;2);MID([.L146];6;2));&quot;yyyy/mm/dd&quot;)+61);&quot;mmdd&quot;));&quot;&quot;);IF(OR([.H146]=&quot;&quot;;[.L146]=&quot;&quot;);&quot;&quot;;IF(OR(LEN([.H146])&lt;&gt;7;LEN([.L146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37" table:style-name="ce7">
            <text:p>13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47])=0;&quot;&quot;;IF(AND(MID([.G147];2;1)=&quot;2&quot;;LEN([.G147])=10);&quot;可接種&quot;;&quot;不可接種&quot;))" table:style-name="ce54"/>
          <table:table-cell office:value-type="string" office:string-value="" table:formula="of:=IF(AND(LEN([.H147])=7;LEN([.L147])=7);DATEDIF(TEXT(DATE(MID([.H147];1;3)+1911;MID([.H147];4;2);MID([.H147];6;2));&quot;yyyy/mm/dd&quot;);TEXT(DATE(MID([.L147];1;3)+1911;MID([.L147];4;2);MID([.L147];6;2));&quot;yyyy/mm/dd&quot;);&quot;Y&quot;);IF(OR([.H147]=&quot;&quot;;[.L147]=&quot;&quot;);&quot;&quot;;IF(OR(LEN([.H147])&lt;&gt;7;LEN([.L147])&lt;&gt;7);&quot;「生日或接種日期」格式錯誤&quot;;&quot;&quot;)))" table:style-name="ce55"/>
          <table:table-cell office:value-type="string" office:string-value="" table:formula="of:=IF(OR([.H147]=&quot;&quot;;[.L147]=&quot;&quot;);&quot;&quot;;IF(LEN([.J147])&lt;&gt;2;&quot;「生日或接種日期」格式錯誤&quot;;IF([.J147]&lt;=14;2;3)))" table:style-name="ce6"/>
          <table:table-cell table:style-name="ce10"/>
          <table:table-cell office:value-type="string" office:string-value="" table:formula="of:=IF(AND(LEN([.L147])=7;LEN([.J147])=2);IF([.K147]&gt;2;&quot;&quot;;(TEXT((TEXT(DATE(MID([.L147];1;3)+1911;MID([.L147];4;2);MID([.L147];6;2));&quot;yyyy/mm/dd&quot;)+181);&quot;yyyy&quot;)-1911&amp;TEXT((TEXT(DATE(MID([.L147];1;3)+1911;MID([.L147];4;2);MID([.L147];6;2));&quot;yyyy/mm/dd&quot;)+181);&quot;mmdd&quot;)));IF(OR([.H147]=&quot;&quot;;[.L147]=&quot;&quot;);&quot;&quot;;IF(OR(LEN([.H147])&lt;&gt;7;LEN([.L147])&lt;&gt;7);&quot;「生日或接種日期」格式錯誤&quot;;&quot;&quot;)))" table:style-name="ce7"/>
          <table:table-cell office:value-type="string" office:string-value="" table:formula="of:=IF(AND(LEN([.L147])=7;LEN([.J147])=2);IF([.K147]&gt;2;&quot;&quot;;(TEXT((TEXT(DATE(MID([.L147];1;3)+1911;MID([.L147];4;2);MID([.L147];6;2));&quot;yyyy/mm/dd&quot;)+360);&quot;yyyy&quot;)-1911&amp;TEXT((TEXT(DATE(MID([.L147];1;3)+1911;MID([.L147];4;2);MID([.L147];6;2));&quot;yyyy/mm/dd&quot;)+360);&quot;mmdd&quot;)));IF(OR([.I147]=&quot;&quot;;[.L147]=&quot;&quot;);&quot;&quot;;IF(OR(LEN([.I147])&lt;&gt;7;LEN([.L147])&lt;&gt;7);&quot;「生日或接種日期」格式錯誤&quot;;&quot;&quot;)))" table:style-name="ce7"/>
          <table:table-cell office:value-type="string" office:string-value="" table:formula="of:=IF(AND(LEN([.L147])=7;LEN([.J147])=2);IF([.K147]&gt;2;(TEXT((TEXT(DATE(MID([.L147];1;3)+1911;MID([.L147];4;2);MID([.L147];6;2));&quot;yyyy/mm/dd&quot;)+61);&quot;yyyy&quot;)-1911&amp;TEXT((TEXT(DATE(MID([.L147];1;3)+1911;MID([.L147];4;2);MID([.L147];6;2));&quot;yyyy/mm/dd&quot;)+61);&quot;mmdd&quot;));&quot;&quot;);IF(OR([.H147]=&quot;&quot;;[.L147]=&quot;&quot;);&quot;&quot;;IF(OR(LEN([.H147])&lt;&gt;7;LEN([.L147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38" table:style-name="ce7">
            <text:p>13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48])=0;&quot;&quot;;IF(AND(MID([.G148];2;1)=&quot;2&quot;;LEN([.G148])=10);&quot;可接種&quot;;&quot;不可接種&quot;))" table:style-name="ce54"/>
          <table:table-cell office:value-type="string" office:string-value="" table:formula="of:=IF(AND(LEN([.H148])=7;LEN([.L148])=7);DATEDIF(TEXT(DATE(MID([.H148];1;3)+1911;MID([.H148];4;2);MID([.H148];6;2));&quot;yyyy/mm/dd&quot;);TEXT(DATE(MID([.L148];1;3)+1911;MID([.L148];4;2);MID([.L148];6;2));&quot;yyyy/mm/dd&quot;);&quot;Y&quot;);IF(OR([.H148]=&quot;&quot;;[.L148]=&quot;&quot;);&quot;&quot;;IF(OR(LEN([.H148])&lt;&gt;7;LEN([.L148])&lt;&gt;7);&quot;「生日或接種日期」格式錯誤&quot;;&quot;&quot;)))" table:style-name="ce55"/>
          <table:table-cell office:value-type="string" office:string-value="" table:formula="of:=IF(OR([.H148]=&quot;&quot;;[.L148]=&quot;&quot;);&quot;&quot;;IF(LEN([.J148])&lt;&gt;2;&quot;「生日或接種日期」格式錯誤&quot;;IF([.J148]&lt;=14;2;3)))" table:style-name="ce6"/>
          <table:table-cell table:style-name="ce10"/>
          <table:table-cell office:value-type="string" office:string-value="" table:formula="of:=IF(AND(LEN([.L148])=7;LEN([.J148])=2);IF([.K148]&gt;2;&quot;&quot;;(TEXT((TEXT(DATE(MID([.L148];1;3)+1911;MID([.L148];4;2);MID([.L148];6;2));&quot;yyyy/mm/dd&quot;)+181);&quot;yyyy&quot;)-1911&amp;TEXT((TEXT(DATE(MID([.L148];1;3)+1911;MID([.L148];4;2);MID([.L148];6;2));&quot;yyyy/mm/dd&quot;)+181);&quot;mmdd&quot;)));IF(OR([.H148]=&quot;&quot;;[.L148]=&quot;&quot;);&quot;&quot;;IF(OR(LEN([.H148])&lt;&gt;7;LEN([.L148])&lt;&gt;7);&quot;「生日或接種日期」格式錯誤&quot;;&quot;&quot;)))" table:style-name="ce7"/>
          <table:table-cell office:value-type="string" office:string-value="" table:formula="of:=IF(AND(LEN([.L148])=7;LEN([.J148])=2);IF([.K148]&gt;2;&quot;&quot;;(TEXT((TEXT(DATE(MID([.L148];1;3)+1911;MID([.L148];4;2);MID([.L148];6;2));&quot;yyyy/mm/dd&quot;)+360);&quot;yyyy&quot;)-1911&amp;TEXT((TEXT(DATE(MID([.L148];1;3)+1911;MID([.L148];4;2);MID([.L148];6;2));&quot;yyyy/mm/dd&quot;)+360);&quot;mmdd&quot;)));IF(OR([.I148]=&quot;&quot;;[.L148]=&quot;&quot;);&quot;&quot;;IF(OR(LEN([.I148])&lt;&gt;7;LEN([.L148])&lt;&gt;7);&quot;「生日或接種日期」格式錯誤&quot;;&quot;&quot;)))" table:style-name="ce7"/>
          <table:table-cell office:value-type="string" office:string-value="" table:formula="of:=IF(AND(LEN([.L148])=7;LEN([.J148])=2);IF([.K148]&gt;2;(TEXT((TEXT(DATE(MID([.L148];1;3)+1911;MID([.L148];4;2);MID([.L148];6;2));&quot;yyyy/mm/dd&quot;)+61);&quot;yyyy&quot;)-1911&amp;TEXT((TEXT(DATE(MID([.L148];1;3)+1911;MID([.L148];4;2);MID([.L148];6;2));&quot;yyyy/mm/dd&quot;)+61);&quot;mmdd&quot;));&quot;&quot;);IF(OR([.H148]=&quot;&quot;;[.L148]=&quot;&quot;);&quot;&quot;;IF(OR(LEN([.H148])&lt;&gt;7;LEN([.L148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39" table:style-name="ce7">
            <text:p>13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49])=0;&quot;&quot;;IF(AND(MID([.G149];2;1)=&quot;2&quot;;LEN([.G149])=10);&quot;可接種&quot;;&quot;不可接種&quot;))" table:style-name="ce54"/>
          <table:table-cell office:value-type="string" office:string-value="" table:formula="of:=IF(AND(LEN([.H149])=7;LEN([.L149])=7);DATEDIF(TEXT(DATE(MID([.H149];1;3)+1911;MID([.H149];4;2);MID([.H149];6;2));&quot;yyyy/mm/dd&quot;);TEXT(DATE(MID([.L149];1;3)+1911;MID([.L149];4;2);MID([.L149];6;2));&quot;yyyy/mm/dd&quot;);&quot;Y&quot;);IF(OR([.H149]=&quot;&quot;;[.L149]=&quot;&quot;);&quot;&quot;;IF(OR(LEN([.H149])&lt;&gt;7;LEN([.L149])&lt;&gt;7);&quot;「生日或接種日期」格式錯誤&quot;;&quot;&quot;)))" table:style-name="ce55"/>
          <table:table-cell office:value-type="string" office:string-value="" table:formula="of:=IF(OR([.H149]=&quot;&quot;;[.L149]=&quot;&quot;);&quot;&quot;;IF(LEN([.J149])&lt;&gt;2;&quot;「生日或接種日期」格式錯誤&quot;;IF([.J149]&lt;=14;2;3)))" table:style-name="ce6"/>
          <table:table-cell table:style-name="ce10"/>
          <table:table-cell office:value-type="string" office:string-value="" table:formula="of:=IF(AND(LEN([.L149])=7;LEN([.J149])=2);IF([.K149]&gt;2;&quot;&quot;;(TEXT((TEXT(DATE(MID([.L149];1;3)+1911;MID([.L149];4;2);MID([.L149];6;2));&quot;yyyy/mm/dd&quot;)+181);&quot;yyyy&quot;)-1911&amp;TEXT((TEXT(DATE(MID([.L149];1;3)+1911;MID([.L149];4;2);MID([.L149];6;2));&quot;yyyy/mm/dd&quot;)+181);&quot;mmdd&quot;)));IF(OR([.H149]=&quot;&quot;;[.L149]=&quot;&quot;);&quot;&quot;;IF(OR(LEN([.H149])&lt;&gt;7;LEN([.L149])&lt;&gt;7);&quot;「生日或接種日期」格式錯誤&quot;;&quot;&quot;)))" table:style-name="ce7"/>
          <table:table-cell office:value-type="string" office:string-value="" table:formula="of:=IF(AND(LEN([.L149])=7;LEN([.J149])=2);IF([.K149]&gt;2;&quot;&quot;;(TEXT((TEXT(DATE(MID([.L149];1;3)+1911;MID([.L149];4;2);MID([.L149];6;2));&quot;yyyy/mm/dd&quot;)+360);&quot;yyyy&quot;)-1911&amp;TEXT((TEXT(DATE(MID([.L149];1;3)+1911;MID([.L149];4;2);MID([.L149];6;2));&quot;yyyy/mm/dd&quot;)+360);&quot;mmdd&quot;)));IF(OR([.I149]=&quot;&quot;;[.L149]=&quot;&quot;);&quot;&quot;;IF(OR(LEN([.I149])&lt;&gt;7;LEN([.L149])&lt;&gt;7);&quot;「生日或接種日期」格式錯誤&quot;;&quot;&quot;)))" table:style-name="ce7"/>
          <table:table-cell office:value-type="string" office:string-value="" table:formula="of:=IF(AND(LEN([.L149])=7;LEN([.J149])=2);IF([.K149]&gt;2;(TEXT((TEXT(DATE(MID([.L149];1;3)+1911;MID([.L149];4;2);MID([.L149];6;2));&quot;yyyy/mm/dd&quot;)+61);&quot;yyyy&quot;)-1911&amp;TEXT((TEXT(DATE(MID([.L149];1;3)+1911;MID([.L149];4;2);MID([.L149];6;2));&quot;yyyy/mm/dd&quot;)+61);&quot;mmdd&quot;));&quot;&quot;);IF(OR([.H149]=&quot;&quot;;[.L149]=&quot;&quot;);&quot;&quot;;IF(OR(LEN([.H149])&lt;&gt;7;LEN([.L149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40" table:style-name="ce7">
            <text:p>14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50])=0;&quot;&quot;;IF(AND(MID([.G150];2;1)=&quot;2&quot;;LEN([.G150])=10);&quot;可接種&quot;;&quot;不可接種&quot;))" table:style-name="ce54"/>
          <table:table-cell office:value-type="string" office:string-value="" table:formula="of:=IF(AND(LEN([.H150])=7;LEN([.L150])=7);DATEDIF(TEXT(DATE(MID([.H150];1;3)+1911;MID([.H150];4;2);MID([.H150];6;2));&quot;yyyy/mm/dd&quot;);TEXT(DATE(MID([.L150];1;3)+1911;MID([.L150];4;2);MID([.L150];6;2));&quot;yyyy/mm/dd&quot;);&quot;Y&quot;);IF(OR([.H150]=&quot;&quot;;[.L150]=&quot;&quot;);&quot;&quot;;IF(OR(LEN([.H150])&lt;&gt;7;LEN([.L150])&lt;&gt;7);&quot;「生日或接種日期」格式錯誤&quot;;&quot;&quot;)))" table:style-name="ce55"/>
          <table:table-cell office:value-type="string" office:string-value="" table:formula="of:=IF(OR([.H150]=&quot;&quot;;[.L150]=&quot;&quot;);&quot;&quot;;IF(LEN([.J150])&lt;&gt;2;&quot;「生日或接種日期」格式錯誤&quot;;IF([.J150]&lt;=14;2;3)))" table:style-name="ce6"/>
          <table:table-cell table:style-name="ce10"/>
          <table:table-cell office:value-type="string" office:string-value="" table:formula="of:=IF(AND(LEN([.L150])=7;LEN([.J150])=2);IF([.K150]&gt;2;&quot;&quot;;(TEXT((TEXT(DATE(MID([.L150];1;3)+1911;MID([.L150];4;2);MID([.L150];6;2));&quot;yyyy/mm/dd&quot;)+181);&quot;yyyy&quot;)-1911&amp;TEXT((TEXT(DATE(MID([.L150];1;3)+1911;MID([.L150];4;2);MID([.L150];6;2));&quot;yyyy/mm/dd&quot;)+181);&quot;mmdd&quot;)));IF(OR([.H150]=&quot;&quot;;[.L150]=&quot;&quot;);&quot;&quot;;IF(OR(LEN([.H150])&lt;&gt;7;LEN([.L150])&lt;&gt;7);&quot;「生日或接種日期」格式錯誤&quot;;&quot;&quot;)))" table:style-name="ce7"/>
          <table:table-cell office:value-type="string" office:string-value="" table:formula="of:=IF(AND(LEN([.L150])=7;LEN([.J150])=2);IF([.K150]&gt;2;&quot;&quot;;(TEXT((TEXT(DATE(MID([.L150];1;3)+1911;MID([.L150];4;2);MID([.L150];6;2));&quot;yyyy/mm/dd&quot;)+360);&quot;yyyy&quot;)-1911&amp;TEXT((TEXT(DATE(MID([.L150];1;3)+1911;MID([.L150];4;2);MID([.L150];6;2));&quot;yyyy/mm/dd&quot;)+360);&quot;mmdd&quot;)));IF(OR([.I150]=&quot;&quot;;[.L150]=&quot;&quot;);&quot;&quot;;IF(OR(LEN([.I150])&lt;&gt;7;LEN([.L150])&lt;&gt;7);&quot;「生日或接種日期」格式錯誤&quot;;&quot;&quot;)))" table:style-name="ce7"/>
          <table:table-cell office:value-type="string" office:string-value="" table:formula="of:=IF(AND(LEN([.L150])=7;LEN([.J150])=2);IF([.K150]&gt;2;(TEXT((TEXT(DATE(MID([.L150];1;3)+1911;MID([.L150];4;2);MID([.L150];6;2));&quot;yyyy/mm/dd&quot;)+61);&quot;yyyy&quot;)-1911&amp;TEXT((TEXT(DATE(MID([.L150];1;3)+1911;MID([.L150];4;2);MID([.L150];6;2));&quot;yyyy/mm/dd&quot;)+61);&quot;mmdd&quot;));&quot;&quot;);IF(OR([.H150]=&quot;&quot;;[.L150]=&quot;&quot;);&quot;&quot;;IF(OR(LEN([.H150])&lt;&gt;7;LEN([.L150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41" table:style-name="ce7">
            <text:p>14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51])=0;&quot;&quot;;IF(AND(MID([.G151];2;1)=&quot;2&quot;;LEN([.G151])=10);&quot;可接種&quot;;&quot;不可接種&quot;))" table:style-name="ce54"/>
          <table:table-cell office:value-type="string" office:string-value="" table:formula="of:=IF(AND(LEN([.H151])=7;LEN([.L151])=7);DATEDIF(TEXT(DATE(MID([.H151];1;3)+1911;MID([.H151];4;2);MID([.H151];6;2));&quot;yyyy/mm/dd&quot;);TEXT(DATE(MID([.L151];1;3)+1911;MID([.L151];4;2);MID([.L151];6;2));&quot;yyyy/mm/dd&quot;);&quot;Y&quot;);IF(OR([.H151]=&quot;&quot;;[.L151]=&quot;&quot;);&quot;&quot;;IF(OR(LEN([.H151])&lt;&gt;7;LEN([.L151])&lt;&gt;7);&quot;「生日或接種日期」格式錯誤&quot;;&quot;&quot;)))" table:style-name="ce55"/>
          <table:table-cell office:value-type="string" office:string-value="" table:formula="of:=IF(OR([.H151]=&quot;&quot;;[.L151]=&quot;&quot;);&quot;&quot;;IF(LEN([.J151])&lt;&gt;2;&quot;「生日或接種日期」格式錯誤&quot;;IF([.J151]&lt;=14;2;3)))" table:style-name="ce6"/>
          <table:table-cell table:style-name="ce10"/>
          <table:table-cell office:value-type="string" office:string-value="" table:formula="of:=IF(AND(LEN([.L151])=7;LEN([.J151])=2);IF([.K151]&gt;2;&quot;&quot;;(TEXT((TEXT(DATE(MID([.L151];1;3)+1911;MID([.L151];4;2);MID([.L151];6;2));&quot;yyyy/mm/dd&quot;)+181);&quot;yyyy&quot;)-1911&amp;TEXT((TEXT(DATE(MID([.L151];1;3)+1911;MID([.L151];4;2);MID([.L151];6;2));&quot;yyyy/mm/dd&quot;)+181);&quot;mmdd&quot;)));IF(OR([.H151]=&quot;&quot;;[.L151]=&quot;&quot;);&quot;&quot;;IF(OR(LEN([.H151])&lt;&gt;7;LEN([.L151])&lt;&gt;7);&quot;「生日或接種日期」格式錯誤&quot;;&quot;&quot;)))" table:style-name="ce7"/>
          <table:table-cell office:value-type="string" office:string-value="" table:formula="of:=IF(AND(LEN([.L151])=7;LEN([.J151])=2);IF([.K151]&gt;2;&quot;&quot;;(TEXT((TEXT(DATE(MID([.L151];1;3)+1911;MID([.L151];4;2);MID([.L151];6;2));&quot;yyyy/mm/dd&quot;)+360);&quot;yyyy&quot;)-1911&amp;TEXT((TEXT(DATE(MID([.L151];1;3)+1911;MID([.L151];4;2);MID([.L151];6;2));&quot;yyyy/mm/dd&quot;)+360);&quot;mmdd&quot;)));IF(OR([.I151]=&quot;&quot;;[.L151]=&quot;&quot;);&quot;&quot;;IF(OR(LEN([.I151])&lt;&gt;7;LEN([.L151])&lt;&gt;7);&quot;「生日或接種日期」格式錯誤&quot;;&quot;&quot;)))" table:style-name="ce7"/>
          <table:table-cell office:value-type="string" office:string-value="" table:formula="of:=IF(AND(LEN([.L151])=7;LEN([.J151])=2);IF([.K151]&gt;2;(TEXT((TEXT(DATE(MID([.L151];1;3)+1911;MID([.L151];4;2);MID([.L151];6;2));&quot;yyyy/mm/dd&quot;)+61);&quot;yyyy&quot;)-1911&amp;TEXT((TEXT(DATE(MID([.L151];1;3)+1911;MID([.L151];4;2);MID([.L151];6;2));&quot;yyyy/mm/dd&quot;)+61);&quot;mmdd&quot;));&quot;&quot;);IF(OR([.H151]=&quot;&quot;;[.L151]=&quot;&quot;);&quot;&quot;;IF(OR(LEN([.H151])&lt;&gt;7;LEN([.L151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42" table:style-name="ce7">
            <text:p>14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52])=0;&quot;&quot;;IF(AND(MID([.G152];2;1)=&quot;2&quot;;LEN([.G152])=10);&quot;可接種&quot;;&quot;不可接種&quot;))" table:style-name="ce54"/>
          <table:table-cell office:value-type="string" office:string-value="" table:formula="of:=IF(AND(LEN([.H152])=7;LEN([.L152])=7);DATEDIF(TEXT(DATE(MID([.H152];1;3)+1911;MID([.H152];4;2);MID([.H152];6;2));&quot;yyyy/mm/dd&quot;);TEXT(DATE(MID([.L152];1;3)+1911;MID([.L152];4;2);MID([.L152];6;2));&quot;yyyy/mm/dd&quot;);&quot;Y&quot;);IF(OR([.H152]=&quot;&quot;;[.L152]=&quot;&quot;);&quot;&quot;;IF(OR(LEN([.H152])&lt;&gt;7;LEN([.L152])&lt;&gt;7);&quot;「生日或接種日期」格式錯誤&quot;;&quot;&quot;)))" table:style-name="ce55"/>
          <table:table-cell office:value-type="string" office:string-value="" table:formula="of:=IF(OR([.H152]=&quot;&quot;;[.L152]=&quot;&quot;);&quot;&quot;;IF(LEN([.J152])&lt;&gt;2;&quot;「生日或接種日期」格式錯誤&quot;;IF([.J152]&lt;=14;2;3)))" table:style-name="ce6"/>
          <table:table-cell table:style-name="ce10"/>
          <table:table-cell office:value-type="string" office:string-value="" table:formula="of:=IF(AND(LEN([.L152])=7;LEN([.J152])=2);IF([.K152]&gt;2;&quot;&quot;;(TEXT((TEXT(DATE(MID([.L152];1;3)+1911;MID([.L152];4;2);MID([.L152];6;2));&quot;yyyy/mm/dd&quot;)+181);&quot;yyyy&quot;)-1911&amp;TEXT((TEXT(DATE(MID([.L152];1;3)+1911;MID([.L152];4;2);MID([.L152];6;2));&quot;yyyy/mm/dd&quot;)+181);&quot;mmdd&quot;)));IF(OR([.H152]=&quot;&quot;;[.L152]=&quot;&quot;);&quot;&quot;;IF(OR(LEN([.H152])&lt;&gt;7;LEN([.L152])&lt;&gt;7);&quot;「生日或接種日期」格式錯誤&quot;;&quot;&quot;)))" table:style-name="ce7"/>
          <table:table-cell office:value-type="string" office:string-value="" table:formula="of:=IF(AND(LEN([.L152])=7;LEN([.J152])=2);IF([.K152]&gt;2;&quot;&quot;;(TEXT((TEXT(DATE(MID([.L152];1;3)+1911;MID([.L152];4;2);MID([.L152];6;2));&quot;yyyy/mm/dd&quot;)+360);&quot;yyyy&quot;)-1911&amp;TEXT((TEXT(DATE(MID([.L152];1;3)+1911;MID([.L152];4;2);MID([.L152];6;2));&quot;yyyy/mm/dd&quot;)+360);&quot;mmdd&quot;)));IF(OR([.I152]=&quot;&quot;;[.L152]=&quot;&quot;);&quot;&quot;;IF(OR(LEN([.I152])&lt;&gt;7;LEN([.L152])&lt;&gt;7);&quot;「生日或接種日期」格式錯誤&quot;;&quot;&quot;)))" table:style-name="ce7"/>
          <table:table-cell office:value-type="string" office:string-value="" table:formula="of:=IF(AND(LEN([.L152])=7;LEN([.J152])=2);IF([.K152]&gt;2;(TEXT((TEXT(DATE(MID([.L152];1;3)+1911;MID([.L152];4;2);MID([.L152];6;2));&quot;yyyy/mm/dd&quot;)+61);&quot;yyyy&quot;)-1911&amp;TEXT((TEXT(DATE(MID([.L152];1;3)+1911;MID([.L152];4;2);MID([.L152];6;2));&quot;yyyy/mm/dd&quot;)+61);&quot;mmdd&quot;));&quot;&quot;);IF(OR([.H152]=&quot;&quot;;[.L152]=&quot;&quot;);&quot;&quot;;IF(OR(LEN([.H152])&lt;&gt;7;LEN([.L152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43" table:style-name="ce7">
            <text:p>14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53])=0;&quot;&quot;;IF(AND(MID([.G153];2;1)=&quot;2&quot;;LEN([.G153])=10);&quot;可接種&quot;;&quot;不可接種&quot;))" table:style-name="ce54"/>
          <table:table-cell office:value-type="string" office:string-value="" table:formula="of:=IF(AND(LEN([.H153])=7;LEN([.L153])=7);DATEDIF(TEXT(DATE(MID([.H153];1;3)+1911;MID([.H153];4;2);MID([.H153];6;2));&quot;yyyy/mm/dd&quot;);TEXT(DATE(MID([.L153];1;3)+1911;MID([.L153];4;2);MID([.L153];6;2));&quot;yyyy/mm/dd&quot;);&quot;Y&quot;);IF(OR([.H153]=&quot;&quot;;[.L153]=&quot;&quot;);&quot;&quot;;IF(OR(LEN([.H153])&lt;&gt;7;LEN([.L153])&lt;&gt;7);&quot;「生日或接種日期」格式錯誤&quot;;&quot;&quot;)))" table:style-name="ce55"/>
          <table:table-cell office:value-type="string" office:string-value="" table:formula="of:=IF(OR([.H153]=&quot;&quot;;[.L153]=&quot;&quot;);&quot;&quot;;IF(LEN([.J153])&lt;&gt;2;&quot;「生日或接種日期」格式錯誤&quot;;IF([.J153]&lt;=14;2;3)))" table:style-name="ce6"/>
          <table:table-cell table:style-name="ce10"/>
          <table:table-cell office:value-type="string" office:string-value="" table:formula="of:=IF(AND(LEN([.L153])=7;LEN([.J153])=2);IF([.K153]&gt;2;&quot;&quot;;(TEXT((TEXT(DATE(MID([.L153];1;3)+1911;MID([.L153];4;2);MID([.L153];6;2));&quot;yyyy/mm/dd&quot;)+181);&quot;yyyy&quot;)-1911&amp;TEXT((TEXT(DATE(MID([.L153];1;3)+1911;MID([.L153];4;2);MID([.L153];6;2));&quot;yyyy/mm/dd&quot;)+181);&quot;mmdd&quot;)));IF(OR([.H153]=&quot;&quot;;[.L153]=&quot;&quot;);&quot;&quot;;IF(OR(LEN([.H153])&lt;&gt;7;LEN([.L153])&lt;&gt;7);&quot;「生日或接種日期」格式錯誤&quot;;&quot;&quot;)))" table:style-name="ce7"/>
          <table:table-cell office:value-type="string" office:string-value="" table:formula="of:=IF(AND(LEN([.L153])=7;LEN([.J153])=2);IF([.K153]&gt;2;&quot;&quot;;(TEXT((TEXT(DATE(MID([.L153];1;3)+1911;MID([.L153];4;2);MID([.L153];6;2));&quot;yyyy/mm/dd&quot;)+360);&quot;yyyy&quot;)-1911&amp;TEXT((TEXT(DATE(MID([.L153];1;3)+1911;MID([.L153];4;2);MID([.L153];6;2));&quot;yyyy/mm/dd&quot;)+360);&quot;mmdd&quot;)));IF(OR([.I153]=&quot;&quot;;[.L153]=&quot;&quot;);&quot;&quot;;IF(OR(LEN([.I153])&lt;&gt;7;LEN([.L153])&lt;&gt;7);&quot;「生日或接種日期」格式錯誤&quot;;&quot;&quot;)))" table:style-name="ce7"/>
          <table:table-cell office:value-type="string" office:string-value="" table:formula="of:=IF(AND(LEN([.L153])=7;LEN([.J153])=2);IF([.K153]&gt;2;(TEXT((TEXT(DATE(MID([.L153];1;3)+1911;MID([.L153];4;2);MID([.L153];6;2));&quot;yyyy/mm/dd&quot;)+61);&quot;yyyy&quot;)-1911&amp;TEXT((TEXT(DATE(MID([.L153];1;3)+1911;MID([.L153];4;2);MID([.L153];6;2));&quot;yyyy/mm/dd&quot;)+61);&quot;mmdd&quot;));&quot;&quot;);IF(OR([.H153]=&quot;&quot;;[.L153]=&quot;&quot;);&quot;&quot;;IF(OR(LEN([.H153])&lt;&gt;7;LEN([.L153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44" table:style-name="ce7">
            <text:p>14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54])=0;&quot;&quot;;IF(AND(MID([.G154];2;1)=&quot;2&quot;;LEN([.G154])=10);&quot;可接種&quot;;&quot;不可接種&quot;))" table:style-name="ce54"/>
          <table:table-cell office:value-type="string" office:string-value="" table:formula="of:=IF(AND(LEN([.H154])=7;LEN([.L154])=7);DATEDIF(TEXT(DATE(MID([.H154];1;3)+1911;MID([.H154];4;2);MID([.H154];6;2));&quot;yyyy/mm/dd&quot;);TEXT(DATE(MID([.L154];1;3)+1911;MID([.L154];4;2);MID([.L154];6;2));&quot;yyyy/mm/dd&quot;);&quot;Y&quot;);IF(OR([.H154]=&quot;&quot;;[.L154]=&quot;&quot;);&quot;&quot;;IF(OR(LEN([.H154])&lt;&gt;7;LEN([.L154])&lt;&gt;7);&quot;「生日或接種日期」格式錯誤&quot;;&quot;&quot;)))" table:style-name="ce55"/>
          <table:table-cell office:value-type="string" office:string-value="" table:formula="of:=IF(OR([.H154]=&quot;&quot;;[.L154]=&quot;&quot;);&quot;&quot;;IF(LEN([.J154])&lt;&gt;2;&quot;「生日或接種日期」格式錯誤&quot;;IF([.J154]&lt;=14;2;3)))" table:style-name="ce6"/>
          <table:table-cell table:style-name="ce10"/>
          <table:table-cell office:value-type="string" office:string-value="" table:formula="of:=IF(AND(LEN([.L154])=7;LEN([.J154])=2);IF([.K154]&gt;2;&quot;&quot;;(TEXT((TEXT(DATE(MID([.L154];1;3)+1911;MID([.L154];4;2);MID([.L154];6;2));&quot;yyyy/mm/dd&quot;)+181);&quot;yyyy&quot;)-1911&amp;TEXT((TEXT(DATE(MID([.L154];1;3)+1911;MID([.L154];4;2);MID([.L154];6;2));&quot;yyyy/mm/dd&quot;)+181);&quot;mmdd&quot;)));IF(OR([.H154]=&quot;&quot;;[.L154]=&quot;&quot;);&quot;&quot;;IF(OR(LEN([.H154])&lt;&gt;7;LEN([.L154])&lt;&gt;7);&quot;「生日或接種日期」格式錯誤&quot;;&quot;&quot;)))" table:style-name="ce7"/>
          <table:table-cell office:value-type="string" office:string-value="" table:formula="of:=IF(AND(LEN([.L154])=7;LEN([.J154])=2);IF([.K154]&gt;2;&quot;&quot;;(TEXT((TEXT(DATE(MID([.L154];1;3)+1911;MID([.L154];4;2);MID([.L154];6;2));&quot;yyyy/mm/dd&quot;)+360);&quot;yyyy&quot;)-1911&amp;TEXT((TEXT(DATE(MID([.L154];1;3)+1911;MID([.L154];4;2);MID([.L154];6;2));&quot;yyyy/mm/dd&quot;)+360);&quot;mmdd&quot;)));IF(OR([.I154]=&quot;&quot;;[.L154]=&quot;&quot;);&quot;&quot;;IF(OR(LEN([.I154])&lt;&gt;7;LEN([.L154])&lt;&gt;7);&quot;「生日或接種日期」格式錯誤&quot;;&quot;&quot;)))" table:style-name="ce7"/>
          <table:table-cell office:value-type="string" office:string-value="" table:formula="of:=IF(AND(LEN([.L154])=7;LEN([.J154])=2);IF([.K154]&gt;2;(TEXT((TEXT(DATE(MID([.L154];1;3)+1911;MID([.L154];4;2);MID([.L154];6;2));&quot;yyyy/mm/dd&quot;)+61);&quot;yyyy&quot;)-1911&amp;TEXT((TEXT(DATE(MID([.L154];1;3)+1911;MID([.L154];4;2);MID([.L154];6;2));&quot;yyyy/mm/dd&quot;)+61);&quot;mmdd&quot;));&quot;&quot;);IF(OR([.H154]=&quot;&quot;;[.L154]=&quot;&quot;);&quot;&quot;;IF(OR(LEN([.H154])&lt;&gt;7;LEN([.L154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45" table:style-name="ce7">
            <text:p>14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55])=0;&quot;&quot;;IF(AND(MID([.G155];2;1)=&quot;2&quot;;LEN([.G155])=10);&quot;可接種&quot;;&quot;不可接種&quot;))" table:style-name="ce54"/>
          <table:table-cell office:value-type="string" office:string-value="" table:formula="of:=IF(AND(LEN([.H155])=7;LEN([.L155])=7);DATEDIF(TEXT(DATE(MID([.H155];1;3)+1911;MID([.H155];4;2);MID([.H155];6;2));&quot;yyyy/mm/dd&quot;);TEXT(DATE(MID([.L155];1;3)+1911;MID([.L155];4;2);MID([.L155];6;2));&quot;yyyy/mm/dd&quot;);&quot;Y&quot;);IF(OR([.H155]=&quot;&quot;;[.L155]=&quot;&quot;);&quot;&quot;;IF(OR(LEN([.H155])&lt;&gt;7;LEN([.L155])&lt;&gt;7);&quot;「生日或接種日期」格式錯誤&quot;;&quot;&quot;)))" table:style-name="ce55"/>
          <table:table-cell office:value-type="string" office:string-value="" table:formula="of:=IF(OR([.H155]=&quot;&quot;;[.L155]=&quot;&quot;);&quot;&quot;;IF(LEN([.J155])&lt;&gt;2;&quot;「生日或接種日期」格式錯誤&quot;;IF([.J155]&lt;=14;2;3)))" table:style-name="ce6"/>
          <table:table-cell table:style-name="ce10"/>
          <table:table-cell office:value-type="string" office:string-value="" table:formula="of:=IF(AND(LEN([.L155])=7;LEN([.J155])=2);IF([.K155]&gt;2;&quot;&quot;;(TEXT((TEXT(DATE(MID([.L155];1;3)+1911;MID([.L155];4;2);MID([.L155];6;2));&quot;yyyy/mm/dd&quot;)+181);&quot;yyyy&quot;)-1911&amp;TEXT((TEXT(DATE(MID([.L155];1;3)+1911;MID([.L155];4;2);MID([.L155];6;2));&quot;yyyy/mm/dd&quot;)+181);&quot;mmdd&quot;)));IF(OR([.H155]=&quot;&quot;;[.L155]=&quot;&quot;);&quot;&quot;;IF(OR(LEN([.H155])&lt;&gt;7;LEN([.L155])&lt;&gt;7);&quot;「生日或接種日期」格式錯誤&quot;;&quot;&quot;)))" table:style-name="ce7"/>
          <table:table-cell office:value-type="string" office:string-value="" table:formula="of:=IF(AND(LEN([.L155])=7;LEN([.J155])=2);IF([.K155]&gt;2;&quot;&quot;;(TEXT((TEXT(DATE(MID([.L155];1;3)+1911;MID([.L155];4;2);MID([.L155];6;2));&quot;yyyy/mm/dd&quot;)+360);&quot;yyyy&quot;)-1911&amp;TEXT((TEXT(DATE(MID([.L155];1;3)+1911;MID([.L155];4;2);MID([.L155];6;2));&quot;yyyy/mm/dd&quot;)+360);&quot;mmdd&quot;)));IF(OR([.I155]=&quot;&quot;;[.L155]=&quot;&quot;);&quot;&quot;;IF(OR(LEN([.I155])&lt;&gt;7;LEN([.L155])&lt;&gt;7);&quot;「生日或接種日期」格式錯誤&quot;;&quot;&quot;)))" table:style-name="ce7"/>
          <table:table-cell office:value-type="string" office:string-value="" table:formula="of:=IF(AND(LEN([.L155])=7;LEN([.J155])=2);IF([.K155]&gt;2;(TEXT((TEXT(DATE(MID([.L155];1;3)+1911;MID([.L155];4;2);MID([.L155];6;2));&quot;yyyy/mm/dd&quot;)+61);&quot;yyyy&quot;)-1911&amp;TEXT((TEXT(DATE(MID([.L155];1;3)+1911;MID([.L155];4;2);MID([.L155];6;2));&quot;yyyy/mm/dd&quot;)+61);&quot;mmdd&quot;));&quot;&quot;);IF(OR([.H155]=&quot;&quot;;[.L155]=&quot;&quot;);&quot;&quot;;IF(OR(LEN([.H155])&lt;&gt;7;LEN([.L155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46" table:style-name="ce7">
            <text:p>14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56])=0;&quot;&quot;;IF(AND(MID([.G156];2;1)=&quot;2&quot;;LEN([.G156])=10);&quot;可接種&quot;;&quot;不可接種&quot;))" table:style-name="ce54"/>
          <table:table-cell office:value-type="string" office:string-value="" table:formula="of:=IF(AND(LEN([.H156])=7;LEN([.L156])=7);DATEDIF(TEXT(DATE(MID([.H156];1;3)+1911;MID([.H156];4;2);MID([.H156];6;2));&quot;yyyy/mm/dd&quot;);TEXT(DATE(MID([.L156];1;3)+1911;MID([.L156];4;2);MID([.L156];6;2));&quot;yyyy/mm/dd&quot;);&quot;Y&quot;);IF(OR([.H156]=&quot;&quot;;[.L156]=&quot;&quot;);&quot;&quot;;IF(OR(LEN([.H156])&lt;&gt;7;LEN([.L156])&lt;&gt;7);&quot;「生日或接種日期」格式錯誤&quot;;&quot;&quot;)))" table:style-name="ce55"/>
          <table:table-cell office:value-type="string" office:string-value="" table:formula="of:=IF(OR([.H156]=&quot;&quot;;[.L156]=&quot;&quot;);&quot;&quot;;IF(LEN([.J156])&lt;&gt;2;&quot;「生日或接種日期」格式錯誤&quot;;IF([.J156]&lt;=14;2;3)))" table:style-name="ce6"/>
          <table:table-cell table:style-name="ce10"/>
          <table:table-cell office:value-type="string" office:string-value="" table:formula="of:=IF(AND(LEN([.L156])=7;LEN([.J156])=2);IF([.K156]&gt;2;&quot;&quot;;(TEXT((TEXT(DATE(MID([.L156];1;3)+1911;MID([.L156];4;2);MID([.L156];6;2));&quot;yyyy/mm/dd&quot;)+181);&quot;yyyy&quot;)-1911&amp;TEXT((TEXT(DATE(MID([.L156];1;3)+1911;MID([.L156];4;2);MID([.L156];6;2));&quot;yyyy/mm/dd&quot;)+181);&quot;mmdd&quot;)));IF(OR([.H156]=&quot;&quot;;[.L156]=&quot;&quot;);&quot;&quot;;IF(OR(LEN([.H156])&lt;&gt;7;LEN([.L156])&lt;&gt;7);&quot;「生日或接種日期」格式錯誤&quot;;&quot;&quot;)))" table:style-name="ce7"/>
          <table:table-cell office:value-type="string" office:string-value="" table:formula="of:=IF(AND(LEN([.L156])=7;LEN([.J156])=2);IF([.K156]&gt;2;&quot;&quot;;(TEXT((TEXT(DATE(MID([.L156];1;3)+1911;MID([.L156];4;2);MID([.L156];6;2));&quot;yyyy/mm/dd&quot;)+360);&quot;yyyy&quot;)-1911&amp;TEXT((TEXT(DATE(MID([.L156];1;3)+1911;MID([.L156];4;2);MID([.L156];6;2));&quot;yyyy/mm/dd&quot;)+360);&quot;mmdd&quot;)));IF(OR([.I156]=&quot;&quot;;[.L156]=&quot;&quot;);&quot;&quot;;IF(OR(LEN([.I156])&lt;&gt;7;LEN([.L156])&lt;&gt;7);&quot;「生日或接種日期」格式錯誤&quot;;&quot;&quot;)))" table:style-name="ce7"/>
          <table:table-cell office:value-type="string" office:string-value="" table:formula="of:=IF(AND(LEN([.L156])=7;LEN([.J156])=2);IF([.K156]&gt;2;(TEXT((TEXT(DATE(MID([.L156];1;3)+1911;MID([.L156];4;2);MID([.L156];6;2));&quot;yyyy/mm/dd&quot;)+61);&quot;yyyy&quot;)-1911&amp;TEXT((TEXT(DATE(MID([.L156];1;3)+1911;MID([.L156];4;2);MID([.L156];6;2));&quot;yyyy/mm/dd&quot;)+61);&quot;mmdd&quot;));&quot;&quot;);IF(OR([.H156]=&quot;&quot;;[.L156]=&quot;&quot;);&quot;&quot;;IF(OR(LEN([.H156])&lt;&gt;7;LEN([.L156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47" table:style-name="ce7">
            <text:p>14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57])=0;&quot;&quot;;IF(AND(MID([.G157];2;1)=&quot;2&quot;;LEN([.G157])=10);&quot;可接種&quot;;&quot;不可接種&quot;))" table:style-name="ce54"/>
          <table:table-cell office:value-type="string" office:string-value="" table:formula="of:=IF(AND(LEN([.H157])=7;LEN([.L157])=7);DATEDIF(TEXT(DATE(MID([.H157];1;3)+1911;MID([.H157];4;2);MID([.H157];6;2));&quot;yyyy/mm/dd&quot;);TEXT(DATE(MID([.L157];1;3)+1911;MID([.L157];4;2);MID([.L157];6;2));&quot;yyyy/mm/dd&quot;);&quot;Y&quot;);IF(OR([.H157]=&quot;&quot;;[.L157]=&quot;&quot;);&quot;&quot;;IF(OR(LEN([.H157])&lt;&gt;7;LEN([.L157])&lt;&gt;7);&quot;「生日或接種日期」格式錯誤&quot;;&quot;&quot;)))" table:style-name="ce55"/>
          <table:table-cell office:value-type="string" office:string-value="" table:formula="of:=IF(OR([.H157]=&quot;&quot;;[.L157]=&quot;&quot;);&quot;&quot;;IF(LEN([.J157])&lt;&gt;2;&quot;「生日或接種日期」格式錯誤&quot;;IF([.J157]&lt;=14;2;3)))" table:style-name="ce6"/>
          <table:table-cell table:style-name="ce10"/>
          <table:table-cell office:value-type="string" office:string-value="" table:formula="of:=IF(AND(LEN([.L157])=7;LEN([.J157])=2);IF([.K157]&gt;2;&quot;&quot;;(TEXT((TEXT(DATE(MID([.L157];1;3)+1911;MID([.L157];4;2);MID([.L157];6;2));&quot;yyyy/mm/dd&quot;)+181);&quot;yyyy&quot;)-1911&amp;TEXT((TEXT(DATE(MID([.L157];1;3)+1911;MID([.L157];4;2);MID([.L157];6;2));&quot;yyyy/mm/dd&quot;)+181);&quot;mmdd&quot;)));IF(OR([.H157]=&quot;&quot;;[.L157]=&quot;&quot;);&quot;&quot;;IF(OR(LEN([.H157])&lt;&gt;7;LEN([.L157])&lt;&gt;7);&quot;「生日或接種日期」格式錯誤&quot;;&quot;&quot;)))" table:style-name="ce7"/>
          <table:table-cell office:value-type="string" office:string-value="" table:formula="of:=IF(AND(LEN([.L157])=7;LEN([.J157])=2);IF([.K157]&gt;2;&quot;&quot;;(TEXT((TEXT(DATE(MID([.L157];1;3)+1911;MID([.L157];4;2);MID([.L157];6;2));&quot;yyyy/mm/dd&quot;)+360);&quot;yyyy&quot;)-1911&amp;TEXT((TEXT(DATE(MID([.L157];1;3)+1911;MID([.L157];4;2);MID([.L157];6;2));&quot;yyyy/mm/dd&quot;)+360);&quot;mmdd&quot;)));IF(OR([.I157]=&quot;&quot;;[.L157]=&quot;&quot;);&quot;&quot;;IF(OR(LEN([.I157])&lt;&gt;7;LEN([.L157])&lt;&gt;7);&quot;「生日或接種日期」格式錯誤&quot;;&quot;&quot;)))" table:style-name="ce7"/>
          <table:table-cell office:value-type="string" office:string-value="" table:formula="of:=IF(AND(LEN([.L157])=7;LEN([.J157])=2);IF([.K157]&gt;2;(TEXT((TEXT(DATE(MID([.L157];1;3)+1911;MID([.L157];4;2);MID([.L157];6;2));&quot;yyyy/mm/dd&quot;)+61);&quot;yyyy&quot;)-1911&amp;TEXT((TEXT(DATE(MID([.L157];1;3)+1911;MID([.L157];4;2);MID([.L157];6;2));&quot;yyyy/mm/dd&quot;)+61);&quot;mmdd&quot;));&quot;&quot;);IF(OR([.H157]=&quot;&quot;;[.L157]=&quot;&quot;);&quot;&quot;;IF(OR(LEN([.H157])&lt;&gt;7;LEN([.L157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48" table:style-name="ce7">
            <text:p>14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58])=0;&quot;&quot;;IF(AND(MID([.G158];2;1)=&quot;2&quot;;LEN([.G158])=10);&quot;可接種&quot;;&quot;不可接種&quot;))" table:style-name="ce54"/>
          <table:table-cell office:value-type="string" office:string-value="" table:formula="of:=IF(AND(LEN([.H158])=7;LEN([.L158])=7);DATEDIF(TEXT(DATE(MID([.H158];1;3)+1911;MID([.H158];4;2);MID([.H158];6;2));&quot;yyyy/mm/dd&quot;);TEXT(DATE(MID([.L158];1;3)+1911;MID([.L158];4;2);MID([.L158];6;2));&quot;yyyy/mm/dd&quot;);&quot;Y&quot;);IF(OR([.H158]=&quot;&quot;;[.L158]=&quot;&quot;);&quot;&quot;;IF(OR(LEN([.H158])&lt;&gt;7;LEN([.L158])&lt;&gt;7);&quot;「生日或接種日期」格式錯誤&quot;;&quot;&quot;)))" table:style-name="ce55"/>
          <table:table-cell office:value-type="string" office:string-value="" table:formula="of:=IF(OR([.H158]=&quot;&quot;;[.L158]=&quot;&quot;);&quot;&quot;;IF(LEN([.J158])&lt;&gt;2;&quot;「生日或接種日期」格式錯誤&quot;;IF([.J158]&lt;=14;2;3)))" table:style-name="ce6"/>
          <table:table-cell table:style-name="ce10"/>
          <table:table-cell office:value-type="string" office:string-value="" table:formula="of:=IF(AND(LEN([.L158])=7;LEN([.J158])=2);IF([.K158]&gt;2;&quot;&quot;;(TEXT((TEXT(DATE(MID([.L158];1;3)+1911;MID([.L158];4;2);MID([.L158];6;2));&quot;yyyy/mm/dd&quot;)+181);&quot;yyyy&quot;)-1911&amp;TEXT((TEXT(DATE(MID([.L158];1;3)+1911;MID([.L158];4;2);MID([.L158];6;2));&quot;yyyy/mm/dd&quot;)+181);&quot;mmdd&quot;)));IF(OR([.H158]=&quot;&quot;;[.L158]=&quot;&quot;);&quot;&quot;;IF(OR(LEN([.H158])&lt;&gt;7;LEN([.L158])&lt;&gt;7);&quot;「生日或接種日期」格式錯誤&quot;;&quot;&quot;)))" table:style-name="ce7"/>
          <table:table-cell office:value-type="string" office:string-value="" table:formula="of:=IF(AND(LEN([.L158])=7;LEN([.J158])=2);IF([.K158]&gt;2;&quot;&quot;;(TEXT((TEXT(DATE(MID([.L158];1;3)+1911;MID([.L158];4;2);MID([.L158];6;2));&quot;yyyy/mm/dd&quot;)+360);&quot;yyyy&quot;)-1911&amp;TEXT((TEXT(DATE(MID([.L158];1;3)+1911;MID([.L158];4;2);MID([.L158];6;2));&quot;yyyy/mm/dd&quot;)+360);&quot;mmdd&quot;)));IF(OR([.I158]=&quot;&quot;;[.L158]=&quot;&quot;);&quot;&quot;;IF(OR(LEN([.I158])&lt;&gt;7;LEN([.L158])&lt;&gt;7);&quot;「生日或接種日期」格式錯誤&quot;;&quot;&quot;)))" table:style-name="ce7"/>
          <table:table-cell office:value-type="string" office:string-value="" table:formula="of:=IF(AND(LEN([.L158])=7;LEN([.J158])=2);IF([.K158]&gt;2;(TEXT((TEXT(DATE(MID([.L158];1;3)+1911;MID([.L158];4;2);MID([.L158];6;2));&quot;yyyy/mm/dd&quot;)+61);&quot;yyyy&quot;)-1911&amp;TEXT((TEXT(DATE(MID([.L158];1;3)+1911;MID([.L158];4;2);MID([.L158];6;2));&quot;yyyy/mm/dd&quot;)+61);&quot;mmdd&quot;));&quot;&quot;);IF(OR([.H158]=&quot;&quot;;[.L158]=&quot;&quot;);&quot;&quot;;IF(OR(LEN([.H158])&lt;&gt;7;LEN([.L158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49" table:style-name="ce7">
            <text:p>14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59])=0;&quot;&quot;;IF(AND(MID([.G159];2;1)=&quot;2&quot;;LEN([.G159])=10);&quot;可接種&quot;;&quot;不可接種&quot;))" table:style-name="ce54"/>
          <table:table-cell office:value-type="string" office:string-value="" table:formula="of:=IF(AND(LEN([.H159])=7;LEN([.L159])=7);DATEDIF(TEXT(DATE(MID([.H159];1;3)+1911;MID([.H159];4;2);MID([.H159];6;2));&quot;yyyy/mm/dd&quot;);TEXT(DATE(MID([.L159];1;3)+1911;MID([.L159];4;2);MID([.L159];6;2));&quot;yyyy/mm/dd&quot;);&quot;Y&quot;);IF(OR([.H159]=&quot;&quot;;[.L159]=&quot;&quot;);&quot;&quot;;IF(OR(LEN([.H159])&lt;&gt;7;LEN([.L159])&lt;&gt;7);&quot;「生日或接種日期」格式錯誤&quot;;&quot;&quot;)))" table:style-name="ce55"/>
          <table:table-cell office:value-type="string" office:string-value="" table:formula="of:=IF(OR([.H159]=&quot;&quot;;[.L159]=&quot;&quot;);&quot;&quot;;IF(LEN([.J159])&lt;&gt;2;&quot;「生日或接種日期」格式錯誤&quot;;IF([.J159]&lt;=14;2;3)))" table:style-name="ce6"/>
          <table:table-cell table:style-name="ce10"/>
          <table:table-cell office:value-type="string" office:string-value="" table:formula="of:=IF(AND(LEN([.L159])=7;LEN([.J159])=2);IF([.K159]&gt;2;&quot;&quot;;(TEXT((TEXT(DATE(MID([.L159];1;3)+1911;MID([.L159];4;2);MID([.L159];6;2));&quot;yyyy/mm/dd&quot;)+181);&quot;yyyy&quot;)-1911&amp;TEXT((TEXT(DATE(MID([.L159];1;3)+1911;MID([.L159];4;2);MID([.L159];6;2));&quot;yyyy/mm/dd&quot;)+181);&quot;mmdd&quot;)));IF(OR([.H159]=&quot;&quot;;[.L159]=&quot;&quot;);&quot;&quot;;IF(OR(LEN([.H159])&lt;&gt;7;LEN([.L159])&lt;&gt;7);&quot;「生日或接種日期」格式錯誤&quot;;&quot;&quot;)))" table:style-name="ce7"/>
          <table:table-cell office:value-type="string" office:string-value="" table:formula="of:=IF(AND(LEN([.L159])=7;LEN([.J159])=2);IF([.K159]&gt;2;&quot;&quot;;(TEXT((TEXT(DATE(MID([.L159];1;3)+1911;MID([.L159];4;2);MID([.L159];6;2));&quot;yyyy/mm/dd&quot;)+360);&quot;yyyy&quot;)-1911&amp;TEXT((TEXT(DATE(MID([.L159];1;3)+1911;MID([.L159];4;2);MID([.L159];6;2));&quot;yyyy/mm/dd&quot;)+360);&quot;mmdd&quot;)));IF(OR([.I159]=&quot;&quot;;[.L159]=&quot;&quot;);&quot;&quot;;IF(OR(LEN([.I159])&lt;&gt;7;LEN([.L159])&lt;&gt;7);&quot;「生日或接種日期」格式錯誤&quot;;&quot;&quot;)))" table:style-name="ce7"/>
          <table:table-cell office:value-type="string" office:string-value="" table:formula="of:=IF(AND(LEN([.L159])=7;LEN([.J159])=2);IF([.K159]&gt;2;(TEXT((TEXT(DATE(MID([.L159];1;3)+1911;MID([.L159];4;2);MID([.L159];6;2));&quot;yyyy/mm/dd&quot;)+61);&quot;yyyy&quot;)-1911&amp;TEXT((TEXT(DATE(MID([.L159];1;3)+1911;MID([.L159];4;2);MID([.L159];6;2));&quot;yyyy/mm/dd&quot;)+61);&quot;mmdd&quot;));&quot;&quot;);IF(OR([.H159]=&quot;&quot;;[.L159]=&quot;&quot;);&quot;&quot;;IF(OR(LEN([.H159])&lt;&gt;7;LEN([.L159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50" table:style-name="ce7">
            <text:p>15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60])=0;&quot;&quot;;IF(AND(MID([.G160];2;1)=&quot;2&quot;;LEN([.G160])=10);&quot;可接種&quot;;&quot;不可接種&quot;))" table:style-name="ce54"/>
          <table:table-cell office:value-type="string" office:string-value="" table:formula="of:=IF(AND(LEN([.H160])=7;LEN([.L160])=7);DATEDIF(TEXT(DATE(MID([.H160];1;3)+1911;MID([.H160];4;2);MID([.H160];6;2));&quot;yyyy/mm/dd&quot;);TEXT(DATE(MID([.L160];1;3)+1911;MID([.L160];4;2);MID([.L160];6;2));&quot;yyyy/mm/dd&quot;);&quot;Y&quot;);IF(OR([.H160]=&quot;&quot;;[.L160]=&quot;&quot;);&quot;&quot;;IF(OR(LEN([.H160])&lt;&gt;7;LEN([.L160])&lt;&gt;7);&quot;「生日或接種日期」格式錯誤&quot;;&quot;&quot;)))" table:style-name="ce55"/>
          <table:table-cell office:value-type="string" office:string-value="" table:formula="of:=IF(OR([.H160]=&quot;&quot;;[.L160]=&quot;&quot;);&quot;&quot;;IF(LEN([.J160])&lt;&gt;2;&quot;「生日或接種日期」格式錯誤&quot;;IF([.J160]&lt;=14;2;3)))" table:style-name="ce6"/>
          <table:table-cell table:style-name="ce10"/>
          <table:table-cell office:value-type="string" office:string-value="" table:formula="of:=IF(AND(LEN([.L160])=7;LEN([.J160])=2);IF([.K160]&gt;2;&quot;&quot;;(TEXT((TEXT(DATE(MID([.L160];1;3)+1911;MID([.L160];4;2);MID([.L160];6;2));&quot;yyyy/mm/dd&quot;)+181);&quot;yyyy&quot;)-1911&amp;TEXT((TEXT(DATE(MID([.L160];1;3)+1911;MID([.L160];4;2);MID([.L160];6;2));&quot;yyyy/mm/dd&quot;)+181);&quot;mmdd&quot;)));IF(OR([.H160]=&quot;&quot;;[.L160]=&quot;&quot;);&quot;&quot;;IF(OR(LEN([.H160])&lt;&gt;7;LEN([.L160])&lt;&gt;7);&quot;「生日或接種日期」格式錯誤&quot;;&quot;&quot;)))" table:style-name="ce7"/>
          <table:table-cell office:value-type="string" office:string-value="" table:formula="of:=IF(AND(LEN([.L160])=7;LEN([.J160])=2);IF([.K160]&gt;2;&quot;&quot;;(TEXT((TEXT(DATE(MID([.L160];1;3)+1911;MID([.L160];4;2);MID([.L160];6;2));&quot;yyyy/mm/dd&quot;)+360);&quot;yyyy&quot;)-1911&amp;TEXT((TEXT(DATE(MID([.L160];1;3)+1911;MID([.L160];4;2);MID([.L160];6;2));&quot;yyyy/mm/dd&quot;)+360);&quot;mmdd&quot;)));IF(OR([.I160]=&quot;&quot;;[.L160]=&quot;&quot;);&quot;&quot;;IF(OR(LEN([.I160])&lt;&gt;7;LEN([.L160])&lt;&gt;7);&quot;「生日或接種日期」格式錯誤&quot;;&quot;&quot;)))" table:style-name="ce7"/>
          <table:table-cell office:value-type="string" office:string-value="" table:formula="of:=IF(AND(LEN([.L160])=7;LEN([.J160])=2);IF([.K160]&gt;2;(TEXT((TEXT(DATE(MID([.L160];1;3)+1911;MID([.L160];4;2);MID([.L160];6;2));&quot;yyyy/mm/dd&quot;)+61);&quot;yyyy&quot;)-1911&amp;TEXT((TEXT(DATE(MID([.L160];1;3)+1911;MID([.L160];4;2);MID([.L160];6;2));&quot;yyyy/mm/dd&quot;)+61);&quot;mmdd&quot;));&quot;&quot;);IF(OR([.H160]=&quot;&quot;;[.L160]=&quot;&quot;);&quot;&quot;;IF(OR(LEN([.H160])&lt;&gt;7;LEN([.L160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51" table:style-name="ce7">
            <text:p>15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61])=0;&quot;&quot;;IF(AND(MID([.G161];2;1)=&quot;2&quot;;LEN([.G161])=10);&quot;可接種&quot;;&quot;不可接種&quot;))" table:style-name="ce54"/>
          <table:table-cell office:value-type="string" office:string-value="" table:formula="of:=IF(AND(LEN([.H161])=7;LEN([.L161])=7);DATEDIF(TEXT(DATE(MID([.H161];1;3)+1911;MID([.H161];4;2);MID([.H161];6;2));&quot;yyyy/mm/dd&quot;);TEXT(DATE(MID([.L161];1;3)+1911;MID([.L161];4;2);MID([.L161];6;2));&quot;yyyy/mm/dd&quot;);&quot;Y&quot;);IF(OR([.H161]=&quot;&quot;;[.L161]=&quot;&quot;);&quot;&quot;;IF(OR(LEN([.H161])&lt;&gt;7;LEN([.L161])&lt;&gt;7);&quot;「生日或接種日期」格式錯誤&quot;;&quot;&quot;)))" table:style-name="ce55"/>
          <table:table-cell office:value-type="string" office:string-value="" table:formula="of:=IF(OR([.H161]=&quot;&quot;;[.L161]=&quot;&quot;);&quot;&quot;;IF(LEN([.J161])&lt;&gt;2;&quot;「生日或接種日期」格式錯誤&quot;;IF([.J161]&lt;=14;2;3)))" table:style-name="ce6"/>
          <table:table-cell table:style-name="ce10"/>
          <table:table-cell office:value-type="string" office:string-value="" table:formula="of:=IF(AND(LEN([.L161])=7;LEN([.J161])=2);IF([.K161]&gt;2;&quot;&quot;;(TEXT((TEXT(DATE(MID([.L161];1;3)+1911;MID([.L161];4;2);MID([.L161];6;2));&quot;yyyy/mm/dd&quot;)+181);&quot;yyyy&quot;)-1911&amp;TEXT((TEXT(DATE(MID([.L161];1;3)+1911;MID([.L161];4;2);MID([.L161];6;2));&quot;yyyy/mm/dd&quot;)+181);&quot;mmdd&quot;)));IF(OR([.H161]=&quot;&quot;;[.L161]=&quot;&quot;);&quot;&quot;;IF(OR(LEN([.H161])&lt;&gt;7;LEN([.L161])&lt;&gt;7);&quot;「生日或接種日期」格式錯誤&quot;;&quot;&quot;)))" table:style-name="ce7"/>
          <table:table-cell office:value-type="string" office:string-value="" table:formula="of:=IF(AND(LEN([.L161])=7;LEN([.J161])=2);IF([.K161]&gt;2;&quot;&quot;;(TEXT((TEXT(DATE(MID([.L161];1;3)+1911;MID([.L161];4;2);MID([.L161];6;2));&quot;yyyy/mm/dd&quot;)+360);&quot;yyyy&quot;)-1911&amp;TEXT((TEXT(DATE(MID([.L161];1;3)+1911;MID([.L161];4;2);MID([.L161];6;2));&quot;yyyy/mm/dd&quot;)+360);&quot;mmdd&quot;)));IF(OR([.I161]=&quot;&quot;;[.L161]=&quot;&quot;);&quot;&quot;;IF(OR(LEN([.I161])&lt;&gt;7;LEN([.L161])&lt;&gt;7);&quot;「生日或接種日期」格式錯誤&quot;;&quot;&quot;)))" table:style-name="ce7"/>
          <table:table-cell office:value-type="string" office:string-value="" table:formula="of:=IF(AND(LEN([.L161])=7;LEN([.J161])=2);IF([.K161]&gt;2;(TEXT((TEXT(DATE(MID([.L161];1;3)+1911;MID([.L161];4;2);MID([.L161];6;2));&quot;yyyy/mm/dd&quot;)+61);&quot;yyyy&quot;)-1911&amp;TEXT((TEXT(DATE(MID([.L161];1;3)+1911;MID([.L161];4;2);MID([.L161];6;2));&quot;yyyy/mm/dd&quot;)+61);&quot;mmdd&quot;));&quot;&quot;);IF(OR([.H161]=&quot;&quot;;[.L161]=&quot;&quot;);&quot;&quot;;IF(OR(LEN([.H161])&lt;&gt;7;LEN([.L161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52" table:style-name="ce7">
            <text:p>15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62])=0;&quot;&quot;;IF(AND(MID([.G162];2;1)=&quot;2&quot;;LEN([.G162])=10);&quot;可接種&quot;;&quot;不可接種&quot;))" table:style-name="ce54"/>
          <table:table-cell office:value-type="string" office:string-value="" table:formula="of:=IF(AND(LEN([.H162])=7;LEN([.L162])=7);DATEDIF(TEXT(DATE(MID([.H162];1;3)+1911;MID([.H162];4;2);MID([.H162];6;2));&quot;yyyy/mm/dd&quot;);TEXT(DATE(MID([.L162];1;3)+1911;MID([.L162];4;2);MID([.L162];6;2));&quot;yyyy/mm/dd&quot;);&quot;Y&quot;);IF(OR([.H162]=&quot;&quot;;[.L162]=&quot;&quot;);&quot;&quot;;IF(OR(LEN([.H162])&lt;&gt;7;LEN([.L162])&lt;&gt;7);&quot;「生日或接種日期」格式錯誤&quot;;&quot;&quot;)))" table:style-name="ce55"/>
          <table:table-cell office:value-type="string" office:string-value="" table:formula="of:=IF(OR([.H162]=&quot;&quot;;[.L162]=&quot;&quot;);&quot;&quot;;IF(LEN([.J162])&lt;&gt;2;&quot;「生日或接種日期」格式錯誤&quot;;IF([.J162]&lt;=14;2;3)))" table:style-name="ce6"/>
          <table:table-cell table:style-name="ce10"/>
          <table:table-cell office:value-type="string" office:string-value="" table:formula="of:=IF(AND(LEN([.L162])=7;LEN([.J162])=2);IF([.K162]&gt;2;&quot;&quot;;(TEXT((TEXT(DATE(MID([.L162];1;3)+1911;MID([.L162];4;2);MID([.L162];6;2));&quot;yyyy/mm/dd&quot;)+181);&quot;yyyy&quot;)-1911&amp;TEXT((TEXT(DATE(MID([.L162];1;3)+1911;MID([.L162];4;2);MID([.L162];6;2));&quot;yyyy/mm/dd&quot;)+181);&quot;mmdd&quot;)));IF(OR([.H162]=&quot;&quot;;[.L162]=&quot;&quot;);&quot;&quot;;IF(OR(LEN([.H162])&lt;&gt;7;LEN([.L162])&lt;&gt;7);&quot;「生日或接種日期」格式錯誤&quot;;&quot;&quot;)))" table:style-name="ce7"/>
          <table:table-cell office:value-type="string" office:string-value="" table:formula="of:=IF(AND(LEN([.L162])=7;LEN([.J162])=2);IF([.K162]&gt;2;&quot;&quot;;(TEXT((TEXT(DATE(MID([.L162];1;3)+1911;MID([.L162];4;2);MID([.L162];6;2));&quot;yyyy/mm/dd&quot;)+360);&quot;yyyy&quot;)-1911&amp;TEXT((TEXT(DATE(MID([.L162];1;3)+1911;MID([.L162];4;2);MID([.L162];6;2));&quot;yyyy/mm/dd&quot;)+360);&quot;mmdd&quot;)));IF(OR([.I162]=&quot;&quot;;[.L162]=&quot;&quot;);&quot;&quot;;IF(OR(LEN([.I162])&lt;&gt;7;LEN([.L162])&lt;&gt;7);&quot;「生日或接種日期」格式錯誤&quot;;&quot;&quot;)))" table:style-name="ce7"/>
          <table:table-cell office:value-type="string" office:string-value="" table:formula="of:=IF(AND(LEN([.L162])=7;LEN([.J162])=2);IF([.K162]&gt;2;(TEXT((TEXT(DATE(MID([.L162];1;3)+1911;MID([.L162];4;2);MID([.L162];6;2));&quot;yyyy/mm/dd&quot;)+61);&quot;yyyy&quot;)-1911&amp;TEXT((TEXT(DATE(MID([.L162];1;3)+1911;MID([.L162];4;2);MID([.L162];6;2));&quot;yyyy/mm/dd&quot;)+61);&quot;mmdd&quot;));&quot;&quot;);IF(OR([.H162]=&quot;&quot;;[.L162]=&quot;&quot;);&quot;&quot;;IF(OR(LEN([.H162])&lt;&gt;7;LEN([.L162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53" table:style-name="ce7">
            <text:p>15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63])=0;&quot;&quot;;IF(AND(MID([.G163];2;1)=&quot;2&quot;;LEN([.G163])=10);&quot;可接種&quot;;&quot;不可接種&quot;))" table:style-name="ce54"/>
          <table:table-cell office:value-type="string" office:string-value="" table:formula="of:=IF(AND(LEN([.H163])=7;LEN([.L163])=7);DATEDIF(TEXT(DATE(MID([.H163];1;3)+1911;MID([.H163];4;2);MID([.H163];6;2));&quot;yyyy/mm/dd&quot;);TEXT(DATE(MID([.L163];1;3)+1911;MID([.L163];4;2);MID([.L163];6;2));&quot;yyyy/mm/dd&quot;);&quot;Y&quot;);IF(OR([.H163]=&quot;&quot;;[.L163]=&quot;&quot;);&quot;&quot;;IF(OR(LEN([.H163])&lt;&gt;7;LEN([.L163])&lt;&gt;7);&quot;「生日或接種日期」格式錯誤&quot;;&quot;&quot;)))" table:style-name="ce55"/>
          <table:table-cell office:value-type="string" office:string-value="" table:formula="of:=IF(OR([.H163]=&quot;&quot;;[.L163]=&quot;&quot;);&quot;&quot;;IF(LEN([.J163])&lt;&gt;2;&quot;「生日或接種日期」格式錯誤&quot;;IF([.J163]&lt;=14;2;3)))" table:style-name="ce6"/>
          <table:table-cell table:style-name="ce10"/>
          <table:table-cell office:value-type="string" office:string-value="" table:formula="of:=IF(AND(LEN([.L163])=7;LEN([.J163])=2);IF([.K163]&gt;2;&quot;&quot;;(TEXT((TEXT(DATE(MID([.L163];1;3)+1911;MID([.L163];4;2);MID([.L163];6;2));&quot;yyyy/mm/dd&quot;)+181);&quot;yyyy&quot;)-1911&amp;TEXT((TEXT(DATE(MID([.L163];1;3)+1911;MID([.L163];4;2);MID([.L163];6;2));&quot;yyyy/mm/dd&quot;)+181);&quot;mmdd&quot;)));IF(OR([.H163]=&quot;&quot;;[.L163]=&quot;&quot;);&quot;&quot;;IF(OR(LEN([.H163])&lt;&gt;7;LEN([.L163])&lt;&gt;7);&quot;「生日或接種日期」格式錯誤&quot;;&quot;&quot;)))" table:style-name="ce7"/>
          <table:table-cell office:value-type="string" office:string-value="" table:formula="of:=IF(AND(LEN([.L163])=7;LEN([.J163])=2);IF([.K163]&gt;2;&quot;&quot;;(TEXT((TEXT(DATE(MID([.L163];1;3)+1911;MID([.L163];4;2);MID([.L163];6;2));&quot;yyyy/mm/dd&quot;)+360);&quot;yyyy&quot;)-1911&amp;TEXT((TEXT(DATE(MID([.L163];1;3)+1911;MID([.L163];4;2);MID([.L163];6;2));&quot;yyyy/mm/dd&quot;)+360);&quot;mmdd&quot;)));IF(OR([.I163]=&quot;&quot;;[.L163]=&quot;&quot;);&quot;&quot;;IF(OR(LEN([.I163])&lt;&gt;7;LEN([.L163])&lt;&gt;7);&quot;「生日或接種日期」格式錯誤&quot;;&quot;&quot;)))" table:style-name="ce7"/>
          <table:table-cell office:value-type="string" office:string-value="" table:formula="of:=IF(AND(LEN([.L163])=7;LEN([.J163])=2);IF([.K163]&gt;2;(TEXT((TEXT(DATE(MID([.L163];1;3)+1911;MID([.L163];4;2);MID([.L163];6;2));&quot;yyyy/mm/dd&quot;)+61);&quot;yyyy&quot;)-1911&amp;TEXT((TEXT(DATE(MID([.L163];1;3)+1911;MID([.L163];4;2);MID([.L163];6;2));&quot;yyyy/mm/dd&quot;)+61);&quot;mmdd&quot;));&quot;&quot;);IF(OR([.H163]=&quot;&quot;;[.L163]=&quot;&quot;);&quot;&quot;;IF(OR(LEN([.H163])&lt;&gt;7;LEN([.L163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54" table:style-name="ce7">
            <text:p>15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64])=0;&quot;&quot;;IF(AND(MID([.G164];2;1)=&quot;2&quot;;LEN([.G164])=10);&quot;可接種&quot;;&quot;不可接種&quot;))" table:style-name="ce54"/>
          <table:table-cell office:value-type="string" office:string-value="" table:formula="of:=IF(AND(LEN([.H164])=7;LEN([.L164])=7);DATEDIF(TEXT(DATE(MID([.H164];1;3)+1911;MID([.H164];4;2);MID([.H164];6;2));&quot;yyyy/mm/dd&quot;);TEXT(DATE(MID([.L164];1;3)+1911;MID([.L164];4;2);MID([.L164];6;2));&quot;yyyy/mm/dd&quot;);&quot;Y&quot;);IF(OR([.H164]=&quot;&quot;;[.L164]=&quot;&quot;);&quot;&quot;;IF(OR(LEN([.H164])&lt;&gt;7;LEN([.L164])&lt;&gt;7);&quot;「生日或接種日期」格式錯誤&quot;;&quot;&quot;)))" table:style-name="ce55"/>
          <table:table-cell office:value-type="string" office:string-value="" table:formula="of:=IF(OR([.H164]=&quot;&quot;;[.L164]=&quot;&quot;);&quot;&quot;;IF(LEN([.J164])&lt;&gt;2;&quot;「生日或接種日期」格式錯誤&quot;;IF([.J164]&lt;=14;2;3)))" table:style-name="ce6"/>
          <table:table-cell table:style-name="ce10"/>
          <table:table-cell office:value-type="string" office:string-value="" table:formula="of:=IF(AND(LEN([.L164])=7;LEN([.J164])=2);IF([.K164]&gt;2;&quot;&quot;;(TEXT((TEXT(DATE(MID([.L164];1;3)+1911;MID([.L164];4;2);MID([.L164];6;2));&quot;yyyy/mm/dd&quot;)+181);&quot;yyyy&quot;)-1911&amp;TEXT((TEXT(DATE(MID([.L164];1;3)+1911;MID([.L164];4;2);MID([.L164];6;2));&quot;yyyy/mm/dd&quot;)+181);&quot;mmdd&quot;)));IF(OR([.H164]=&quot;&quot;;[.L164]=&quot;&quot;);&quot;&quot;;IF(OR(LEN([.H164])&lt;&gt;7;LEN([.L164])&lt;&gt;7);&quot;「生日或接種日期」格式錯誤&quot;;&quot;&quot;)))" table:style-name="ce7"/>
          <table:table-cell office:value-type="string" office:string-value="" table:formula="of:=IF(AND(LEN([.L164])=7;LEN([.J164])=2);IF([.K164]&gt;2;&quot;&quot;;(TEXT((TEXT(DATE(MID([.L164];1;3)+1911;MID([.L164];4;2);MID([.L164];6;2));&quot;yyyy/mm/dd&quot;)+360);&quot;yyyy&quot;)-1911&amp;TEXT((TEXT(DATE(MID([.L164];1;3)+1911;MID([.L164];4;2);MID([.L164];6;2));&quot;yyyy/mm/dd&quot;)+360);&quot;mmdd&quot;)));IF(OR([.I164]=&quot;&quot;;[.L164]=&quot;&quot;);&quot;&quot;;IF(OR(LEN([.I164])&lt;&gt;7;LEN([.L164])&lt;&gt;7);&quot;「生日或接種日期」格式錯誤&quot;;&quot;&quot;)))" table:style-name="ce7"/>
          <table:table-cell office:value-type="string" office:string-value="" table:formula="of:=IF(AND(LEN([.L164])=7;LEN([.J164])=2);IF([.K164]&gt;2;(TEXT((TEXT(DATE(MID([.L164];1;3)+1911;MID([.L164];4;2);MID([.L164];6;2));&quot;yyyy/mm/dd&quot;)+61);&quot;yyyy&quot;)-1911&amp;TEXT((TEXT(DATE(MID([.L164];1;3)+1911;MID([.L164];4;2);MID([.L164];6;2));&quot;yyyy/mm/dd&quot;)+61);&quot;mmdd&quot;));&quot;&quot;);IF(OR([.H164]=&quot;&quot;;[.L164]=&quot;&quot;);&quot;&quot;;IF(OR(LEN([.H164])&lt;&gt;7;LEN([.L164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55" table:style-name="ce7">
            <text:p>15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65])=0;&quot;&quot;;IF(AND(MID([.G165];2;1)=&quot;2&quot;;LEN([.G165])=10);&quot;可接種&quot;;&quot;不可接種&quot;))" table:style-name="ce54"/>
          <table:table-cell office:value-type="string" office:string-value="" table:formula="of:=IF(AND(LEN([.H165])=7;LEN([.L165])=7);DATEDIF(TEXT(DATE(MID([.H165];1;3)+1911;MID([.H165];4;2);MID([.H165];6;2));&quot;yyyy/mm/dd&quot;);TEXT(DATE(MID([.L165];1;3)+1911;MID([.L165];4;2);MID([.L165];6;2));&quot;yyyy/mm/dd&quot;);&quot;Y&quot;);IF(OR([.H165]=&quot;&quot;;[.L165]=&quot;&quot;);&quot;&quot;;IF(OR(LEN([.H165])&lt;&gt;7;LEN([.L165])&lt;&gt;7);&quot;「生日或接種日期」格式錯誤&quot;;&quot;&quot;)))" table:style-name="ce55"/>
          <table:table-cell office:value-type="string" office:string-value="" table:formula="of:=IF(OR([.H165]=&quot;&quot;;[.L165]=&quot;&quot;);&quot;&quot;;IF(LEN([.J165])&lt;&gt;2;&quot;「生日或接種日期」格式錯誤&quot;;IF([.J165]&lt;=14;2;3)))" table:style-name="ce6"/>
          <table:table-cell table:style-name="ce10"/>
          <table:table-cell office:value-type="string" office:string-value="" table:formula="of:=IF(AND(LEN([.L165])=7;LEN([.J165])=2);IF([.K165]&gt;2;&quot;&quot;;(TEXT((TEXT(DATE(MID([.L165];1;3)+1911;MID([.L165];4;2);MID([.L165];6;2));&quot;yyyy/mm/dd&quot;)+181);&quot;yyyy&quot;)-1911&amp;TEXT((TEXT(DATE(MID([.L165];1;3)+1911;MID([.L165];4;2);MID([.L165];6;2));&quot;yyyy/mm/dd&quot;)+181);&quot;mmdd&quot;)));IF(OR([.H165]=&quot;&quot;;[.L165]=&quot;&quot;);&quot;&quot;;IF(OR(LEN([.H165])&lt;&gt;7;LEN([.L165])&lt;&gt;7);&quot;「生日或接種日期」格式錯誤&quot;;&quot;&quot;)))" table:style-name="ce7"/>
          <table:table-cell office:value-type="string" office:string-value="" table:formula="of:=IF(AND(LEN([.L165])=7;LEN([.J165])=2);IF([.K165]&gt;2;&quot;&quot;;(TEXT((TEXT(DATE(MID([.L165];1;3)+1911;MID([.L165];4;2);MID([.L165];6;2));&quot;yyyy/mm/dd&quot;)+360);&quot;yyyy&quot;)-1911&amp;TEXT((TEXT(DATE(MID([.L165];1;3)+1911;MID([.L165];4;2);MID([.L165];6;2));&quot;yyyy/mm/dd&quot;)+360);&quot;mmdd&quot;)));IF(OR([.I165]=&quot;&quot;;[.L165]=&quot;&quot;);&quot;&quot;;IF(OR(LEN([.I165])&lt;&gt;7;LEN([.L165])&lt;&gt;7);&quot;「生日或接種日期」格式錯誤&quot;;&quot;&quot;)))" table:style-name="ce7"/>
          <table:table-cell office:value-type="string" office:string-value="" table:formula="of:=IF(AND(LEN([.L165])=7;LEN([.J165])=2);IF([.K165]&gt;2;(TEXT((TEXT(DATE(MID([.L165];1;3)+1911;MID([.L165];4;2);MID([.L165];6;2));&quot;yyyy/mm/dd&quot;)+61);&quot;yyyy&quot;)-1911&amp;TEXT((TEXT(DATE(MID([.L165];1;3)+1911;MID([.L165];4;2);MID([.L165];6;2));&quot;yyyy/mm/dd&quot;)+61);&quot;mmdd&quot;));&quot;&quot;);IF(OR([.H165]=&quot;&quot;;[.L165]=&quot;&quot;);&quot;&quot;;IF(OR(LEN([.H165])&lt;&gt;7;LEN([.L165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56" table:style-name="ce7">
            <text:p>15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66])=0;&quot;&quot;;IF(AND(MID([.G166];2;1)=&quot;2&quot;;LEN([.G166])=10);&quot;可接種&quot;;&quot;不可接種&quot;))" table:style-name="ce54"/>
          <table:table-cell office:value-type="string" office:string-value="" table:formula="of:=IF(AND(LEN([.H166])=7;LEN([.L166])=7);DATEDIF(TEXT(DATE(MID([.H166];1;3)+1911;MID([.H166];4;2);MID([.H166];6;2));&quot;yyyy/mm/dd&quot;);TEXT(DATE(MID([.L166];1;3)+1911;MID([.L166];4;2);MID([.L166];6;2));&quot;yyyy/mm/dd&quot;);&quot;Y&quot;);IF(OR([.H166]=&quot;&quot;;[.L166]=&quot;&quot;);&quot;&quot;;IF(OR(LEN([.H166])&lt;&gt;7;LEN([.L166])&lt;&gt;7);&quot;「生日或接種日期」格式錯誤&quot;;&quot;&quot;)))" table:style-name="ce55"/>
          <table:table-cell office:value-type="string" office:string-value="" table:formula="of:=IF(OR([.H166]=&quot;&quot;;[.L166]=&quot;&quot;);&quot;&quot;;IF(LEN([.J166])&lt;&gt;2;&quot;「生日或接種日期」格式錯誤&quot;;IF([.J166]&lt;=14;2;3)))" table:style-name="ce6"/>
          <table:table-cell table:style-name="ce10"/>
          <table:table-cell office:value-type="string" office:string-value="" table:formula="of:=IF(AND(LEN([.L166])=7;LEN([.J166])=2);IF([.K166]&gt;2;&quot;&quot;;(TEXT((TEXT(DATE(MID([.L166];1;3)+1911;MID([.L166];4;2);MID([.L166];6;2));&quot;yyyy/mm/dd&quot;)+181);&quot;yyyy&quot;)-1911&amp;TEXT((TEXT(DATE(MID([.L166];1;3)+1911;MID([.L166];4;2);MID([.L166];6;2));&quot;yyyy/mm/dd&quot;)+181);&quot;mmdd&quot;)));IF(OR([.H166]=&quot;&quot;;[.L166]=&quot;&quot;);&quot;&quot;;IF(OR(LEN([.H166])&lt;&gt;7;LEN([.L166])&lt;&gt;7);&quot;「生日或接種日期」格式錯誤&quot;;&quot;&quot;)))" table:style-name="ce7"/>
          <table:table-cell office:value-type="string" office:string-value="" table:formula="of:=IF(AND(LEN([.L166])=7;LEN([.J166])=2);IF([.K166]&gt;2;&quot;&quot;;(TEXT((TEXT(DATE(MID([.L166];1;3)+1911;MID([.L166];4;2);MID([.L166];6;2));&quot;yyyy/mm/dd&quot;)+360);&quot;yyyy&quot;)-1911&amp;TEXT((TEXT(DATE(MID([.L166];1;3)+1911;MID([.L166];4;2);MID([.L166];6;2));&quot;yyyy/mm/dd&quot;)+360);&quot;mmdd&quot;)));IF(OR([.I166]=&quot;&quot;;[.L166]=&quot;&quot;);&quot;&quot;;IF(OR(LEN([.I166])&lt;&gt;7;LEN([.L166])&lt;&gt;7);&quot;「生日或接種日期」格式錯誤&quot;;&quot;&quot;)))" table:style-name="ce7"/>
          <table:table-cell office:value-type="string" office:string-value="" table:formula="of:=IF(AND(LEN([.L166])=7;LEN([.J166])=2);IF([.K166]&gt;2;(TEXT((TEXT(DATE(MID([.L166];1;3)+1911;MID([.L166];4;2);MID([.L166];6;2));&quot;yyyy/mm/dd&quot;)+61);&quot;yyyy&quot;)-1911&amp;TEXT((TEXT(DATE(MID([.L166];1;3)+1911;MID([.L166];4;2);MID([.L166];6;2));&quot;yyyy/mm/dd&quot;)+61);&quot;mmdd&quot;));&quot;&quot;);IF(OR([.H166]=&quot;&quot;;[.L166]=&quot;&quot;);&quot;&quot;;IF(OR(LEN([.H166])&lt;&gt;7;LEN([.L166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57" table:style-name="ce7">
            <text:p>15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67])=0;&quot;&quot;;IF(AND(MID([.G167];2;1)=&quot;2&quot;;LEN([.G167])=10);&quot;可接種&quot;;&quot;不可接種&quot;))" table:style-name="ce54"/>
          <table:table-cell office:value-type="string" office:string-value="" table:formula="of:=IF(AND(LEN([.H167])=7;LEN([.L167])=7);DATEDIF(TEXT(DATE(MID([.H167];1;3)+1911;MID([.H167];4;2);MID([.H167];6;2));&quot;yyyy/mm/dd&quot;);TEXT(DATE(MID([.L167];1;3)+1911;MID([.L167];4;2);MID([.L167];6;2));&quot;yyyy/mm/dd&quot;);&quot;Y&quot;);IF(OR([.H167]=&quot;&quot;;[.L167]=&quot;&quot;);&quot;&quot;;IF(OR(LEN([.H167])&lt;&gt;7;LEN([.L167])&lt;&gt;7);&quot;「生日或接種日期」格式錯誤&quot;;&quot;&quot;)))" table:style-name="ce55"/>
          <table:table-cell office:value-type="string" office:string-value="" table:formula="of:=IF(OR([.H167]=&quot;&quot;;[.L167]=&quot;&quot;);&quot;&quot;;IF(LEN([.J167])&lt;&gt;2;&quot;「生日或接種日期」格式錯誤&quot;;IF([.J167]&lt;=14;2;3)))" table:style-name="ce6"/>
          <table:table-cell table:style-name="ce10"/>
          <table:table-cell office:value-type="string" office:string-value="" table:formula="of:=IF(AND(LEN([.L167])=7;LEN([.J167])=2);IF([.K167]&gt;2;&quot;&quot;;(TEXT((TEXT(DATE(MID([.L167];1;3)+1911;MID([.L167];4;2);MID([.L167];6;2));&quot;yyyy/mm/dd&quot;)+181);&quot;yyyy&quot;)-1911&amp;TEXT((TEXT(DATE(MID([.L167];1;3)+1911;MID([.L167];4;2);MID([.L167];6;2));&quot;yyyy/mm/dd&quot;)+181);&quot;mmdd&quot;)));IF(OR([.H167]=&quot;&quot;;[.L167]=&quot;&quot;);&quot;&quot;;IF(OR(LEN([.H167])&lt;&gt;7;LEN([.L167])&lt;&gt;7);&quot;「生日或接種日期」格式錯誤&quot;;&quot;&quot;)))" table:style-name="ce7"/>
          <table:table-cell office:value-type="string" office:string-value="" table:formula="of:=IF(AND(LEN([.L167])=7;LEN([.J167])=2);IF([.K167]&gt;2;&quot;&quot;;(TEXT((TEXT(DATE(MID([.L167];1;3)+1911;MID([.L167];4;2);MID([.L167];6;2));&quot;yyyy/mm/dd&quot;)+360);&quot;yyyy&quot;)-1911&amp;TEXT((TEXT(DATE(MID([.L167];1;3)+1911;MID([.L167];4;2);MID([.L167];6;2));&quot;yyyy/mm/dd&quot;)+360);&quot;mmdd&quot;)));IF(OR([.I167]=&quot;&quot;;[.L167]=&quot;&quot;);&quot;&quot;;IF(OR(LEN([.I167])&lt;&gt;7;LEN([.L167])&lt;&gt;7);&quot;「生日或接種日期」格式錯誤&quot;;&quot;&quot;)))" table:style-name="ce7"/>
          <table:table-cell office:value-type="string" office:string-value="" table:formula="of:=IF(AND(LEN([.L167])=7;LEN([.J167])=2);IF([.K167]&gt;2;(TEXT((TEXT(DATE(MID([.L167];1;3)+1911;MID([.L167];4;2);MID([.L167];6;2));&quot;yyyy/mm/dd&quot;)+61);&quot;yyyy&quot;)-1911&amp;TEXT((TEXT(DATE(MID([.L167];1;3)+1911;MID([.L167];4;2);MID([.L167];6;2));&quot;yyyy/mm/dd&quot;)+61);&quot;mmdd&quot;));&quot;&quot;);IF(OR([.H167]=&quot;&quot;;[.L167]=&quot;&quot;);&quot;&quot;;IF(OR(LEN([.H167])&lt;&gt;7;LEN([.L167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58" table:style-name="ce7">
            <text:p>15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68])=0;&quot;&quot;;IF(AND(MID([.G168];2;1)=&quot;2&quot;;LEN([.G168])=10);&quot;可接種&quot;;&quot;不可接種&quot;))" table:style-name="ce54"/>
          <table:table-cell office:value-type="string" office:string-value="" table:formula="of:=IF(AND(LEN([.H168])=7;LEN([.L168])=7);DATEDIF(TEXT(DATE(MID([.H168];1;3)+1911;MID([.H168];4;2);MID([.H168];6;2));&quot;yyyy/mm/dd&quot;);TEXT(DATE(MID([.L168];1;3)+1911;MID([.L168];4;2);MID([.L168];6;2));&quot;yyyy/mm/dd&quot;);&quot;Y&quot;);IF(OR([.H168]=&quot;&quot;;[.L168]=&quot;&quot;);&quot;&quot;;IF(OR(LEN([.H168])&lt;&gt;7;LEN([.L168])&lt;&gt;7);&quot;「生日或接種日期」格式錯誤&quot;;&quot;&quot;)))" table:style-name="ce55"/>
          <table:table-cell office:value-type="string" office:string-value="" table:formula="of:=IF(OR([.H168]=&quot;&quot;;[.L168]=&quot;&quot;);&quot;&quot;;IF(LEN([.J168])&lt;&gt;2;&quot;「生日或接種日期」格式錯誤&quot;;IF([.J168]&lt;=14;2;3)))" table:style-name="ce6"/>
          <table:table-cell table:style-name="ce10"/>
          <table:table-cell office:value-type="string" office:string-value="" table:formula="of:=IF(AND(LEN([.L168])=7;LEN([.J168])=2);IF([.K168]&gt;2;&quot;&quot;;(TEXT((TEXT(DATE(MID([.L168];1;3)+1911;MID([.L168];4;2);MID([.L168];6;2));&quot;yyyy/mm/dd&quot;)+181);&quot;yyyy&quot;)-1911&amp;TEXT((TEXT(DATE(MID([.L168];1;3)+1911;MID([.L168];4;2);MID([.L168];6;2));&quot;yyyy/mm/dd&quot;)+181);&quot;mmdd&quot;)));IF(OR([.H168]=&quot;&quot;;[.L168]=&quot;&quot;);&quot;&quot;;IF(OR(LEN([.H168])&lt;&gt;7;LEN([.L168])&lt;&gt;7);&quot;「生日或接種日期」格式錯誤&quot;;&quot;&quot;)))" table:style-name="ce7"/>
          <table:table-cell office:value-type="string" office:string-value="" table:formula="of:=IF(AND(LEN([.L168])=7;LEN([.J168])=2);IF([.K168]&gt;2;&quot;&quot;;(TEXT((TEXT(DATE(MID([.L168];1;3)+1911;MID([.L168];4;2);MID([.L168];6;2));&quot;yyyy/mm/dd&quot;)+360);&quot;yyyy&quot;)-1911&amp;TEXT((TEXT(DATE(MID([.L168];1;3)+1911;MID([.L168];4;2);MID([.L168];6;2));&quot;yyyy/mm/dd&quot;)+360);&quot;mmdd&quot;)));IF(OR([.I168]=&quot;&quot;;[.L168]=&quot;&quot;);&quot;&quot;;IF(OR(LEN([.I168])&lt;&gt;7;LEN([.L168])&lt;&gt;7);&quot;「生日或接種日期」格式錯誤&quot;;&quot;&quot;)))" table:style-name="ce7"/>
          <table:table-cell office:value-type="string" office:string-value="" table:formula="of:=IF(AND(LEN([.L168])=7;LEN([.J168])=2);IF([.K168]&gt;2;(TEXT((TEXT(DATE(MID([.L168];1;3)+1911;MID([.L168];4;2);MID([.L168];6;2));&quot;yyyy/mm/dd&quot;)+61);&quot;yyyy&quot;)-1911&amp;TEXT((TEXT(DATE(MID([.L168];1;3)+1911;MID([.L168];4;2);MID([.L168];6;2));&quot;yyyy/mm/dd&quot;)+61);&quot;mmdd&quot;));&quot;&quot;);IF(OR([.H168]=&quot;&quot;;[.L168]=&quot;&quot;);&quot;&quot;;IF(OR(LEN([.H168])&lt;&gt;7;LEN([.L168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59" table:style-name="ce7">
            <text:p>15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69])=0;&quot;&quot;;IF(AND(MID([.G169];2;1)=&quot;2&quot;;LEN([.G169])=10);&quot;可接種&quot;;&quot;不可接種&quot;))" table:style-name="ce54"/>
          <table:table-cell office:value-type="string" office:string-value="" table:formula="of:=IF(AND(LEN([.H169])=7;LEN([.L169])=7);DATEDIF(TEXT(DATE(MID([.H169];1;3)+1911;MID([.H169];4;2);MID([.H169];6;2));&quot;yyyy/mm/dd&quot;);TEXT(DATE(MID([.L169];1;3)+1911;MID([.L169];4;2);MID([.L169];6;2));&quot;yyyy/mm/dd&quot;);&quot;Y&quot;);IF(OR([.H169]=&quot;&quot;;[.L169]=&quot;&quot;);&quot;&quot;;IF(OR(LEN([.H169])&lt;&gt;7;LEN([.L169])&lt;&gt;7);&quot;「生日或接種日期」格式錯誤&quot;;&quot;&quot;)))" table:style-name="ce55"/>
          <table:table-cell office:value-type="string" office:string-value="" table:formula="of:=IF(OR([.H169]=&quot;&quot;;[.L169]=&quot;&quot;);&quot;&quot;;IF(LEN([.J169])&lt;&gt;2;&quot;「生日或接種日期」格式錯誤&quot;;IF([.J169]&lt;=14;2;3)))" table:style-name="ce6"/>
          <table:table-cell table:style-name="ce10"/>
          <table:table-cell office:value-type="string" office:string-value="" table:formula="of:=IF(AND(LEN([.L169])=7;LEN([.J169])=2);IF([.K169]&gt;2;&quot;&quot;;(TEXT((TEXT(DATE(MID([.L169];1;3)+1911;MID([.L169];4;2);MID([.L169];6;2));&quot;yyyy/mm/dd&quot;)+181);&quot;yyyy&quot;)-1911&amp;TEXT((TEXT(DATE(MID([.L169];1;3)+1911;MID([.L169];4;2);MID([.L169];6;2));&quot;yyyy/mm/dd&quot;)+181);&quot;mmdd&quot;)));IF(OR([.H169]=&quot;&quot;;[.L169]=&quot;&quot;);&quot;&quot;;IF(OR(LEN([.H169])&lt;&gt;7;LEN([.L169])&lt;&gt;7);&quot;「生日或接種日期」格式錯誤&quot;;&quot;&quot;)))" table:style-name="ce7"/>
          <table:table-cell office:value-type="string" office:string-value="" table:formula="of:=IF(AND(LEN([.L169])=7;LEN([.J169])=2);IF([.K169]&gt;2;&quot;&quot;;(TEXT((TEXT(DATE(MID([.L169];1;3)+1911;MID([.L169];4;2);MID([.L169];6;2));&quot;yyyy/mm/dd&quot;)+360);&quot;yyyy&quot;)-1911&amp;TEXT((TEXT(DATE(MID([.L169];1;3)+1911;MID([.L169];4;2);MID([.L169];6;2));&quot;yyyy/mm/dd&quot;)+360);&quot;mmdd&quot;)));IF(OR([.I169]=&quot;&quot;;[.L169]=&quot;&quot;);&quot;&quot;;IF(OR(LEN([.I169])&lt;&gt;7;LEN([.L169])&lt;&gt;7);&quot;「生日或接種日期」格式錯誤&quot;;&quot;&quot;)))" table:style-name="ce7"/>
          <table:table-cell office:value-type="string" office:string-value="" table:formula="of:=IF(AND(LEN([.L169])=7;LEN([.J169])=2);IF([.K169]&gt;2;(TEXT((TEXT(DATE(MID([.L169];1;3)+1911;MID([.L169];4;2);MID([.L169];6;2));&quot;yyyy/mm/dd&quot;)+61);&quot;yyyy&quot;)-1911&amp;TEXT((TEXT(DATE(MID([.L169];1;3)+1911;MID([.L169];4;2);MID([.L169];6;2));&quot;yyyy/mm/dd&quot;)+61);&quot;mmdd&quot;));&quot;&quot;);IF(OR([.H169]=&quot;&quot;;[.L169]=&quot;&quot;);&quot;&quot;;IF(OR(LEN([.H169])&lt;&gt;7;LEN([.L169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60" table:style-name="ce7">
            <text:p>16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70])=0;&quot;&quot;;IF(AND(MID([.G170];2;1)=&quot;2&quot;;LEN([.G170])=10);&quot;可接種&quot;;&quot;不可接種&quot;))" table:style-name="ce54"/>
          <table:table-cell office:value-type="string" office:string-value="" table:formula="of:=IF(AND(LEN([.H170])=7;LEN([.L170])=7);DATEDIF(TEXT(DATE(MID([.H170];1;3)+1911;MID([.H170];4;2);MID([.H170];6;2));&quot;yyyy/mm/dd&quot;);TEXT(DATE(MID([.L170];1;3)+1911;MID([.L170];4;2);MID([.L170];6;2));&quot;yyyy/mm/dd&quot;);&quot;Y&quot;);IF(OR([.H170]=&quot;&quot;;[.L170]=&quot;&quot;);&quot;&quot;;IF(OR(LEN([.H170])&lt;&gt;7;LEN([.L170])&lt;&gt;7);&quot;「生日或接種日期」格式錯誤&quot;;&quot;&quot;)))" table:style-name="ce55"/>
          <table:table-cell office:value-type="string" office:string-value="" table:formula="of:=IF(OR([.H170]=&quot;&quot;;[.L170]=&quot;&quot;);&quot;&quot;;IF(LEN([.J170])&lt;&gt;2;&quot;「生日或接種日期」格式錯誤&quot;;IF([.J170]&lt;=14;2;3)))" table:style-name="ce6"/>
          <table:table-cell table:style-name="ce10"/>
          <table:table-cell office:value-type="string" office:string-value="" table:formula="of:=IF(AND(LEN([.L170])=7;LEN([.J170])=2);IF([.K170]&gt;2;&quot;&quot;;(TEXT((TEXT(DATE(MID([.L170];1;3)+1911;MID([.L170];4;2);MID([.L170];6;2));&quot;yyyy/mm/dd&quot;)+181);&quot;yyyy&quot;)-1911&amp;TEXT((TEXT(DATE(MID([.L170];1;3)+1911;MID([.L170];4;2);MID([.L170];6;2));&quot;yyyy/mm/dd&quot;)+181);&quot;mmdd&quot;)));IF(OR([.H170]=&quot;&quot;;[.L170]=&quot;&quot;);&quot;&quot;;IF(OR(LEN([.H170])&lt;&gt;7;LEN([.L170])&lt;&gt;7);&quot;「生日或接種日期」格式錯誤&quot;;&quot;&quot;)))" table:style-name="ce7"/>
          <table:table-cell office:value-type="string" office:string-value="" table:formula="of:=IF(AND(LEN([.L170])=7;LEN([.J170])=2);IF([.K170]&gt;2;&quot;&quot;;(TEXT((TEXT(DATE(MID([.L170];1;3)+1911;MID([.L170];4;2);MID([.L170];6;2));&quot;yyyy/mm/dd&quot;)+360);&quot;yyyy&quot;)-1911&amp;TEXT((TEXT(DATE(MID([.L170];1;3)+1911;MID([.L170];4;2);MID([.L170];6;2));&quot;yyyy/mm/dd&quot;)+360);&quot;mmdd&quot;)));IF(OR([.I170]=&quot;&quot;;[.L170]=&quot;&quot;);&quot;&quot;;IF(OR(LEN([.I170])&lt;&gt;7;LEN([.L170])&lt;&gt;7);&quot;「生日或接種日期」格式錯誤&quot;;&quot;&quot;)))" table:style-name="ce7"/>
          <table:table-cell office:value-type="string" office:string-value="" table:formula="of:=IF(AND(LEN([.L170])=7;LEN([.J170])=2);IF([.K170]&gt;2;(TEXT((TEXT(DATE(MID([.L170];1;3)+1911;MID([.L170];4;2);MID([.L170];6;2));&quot;yyyy/mm/dd&quot;)+61);&quot;yyyy&quot;)-1911&amp;TEXT((TEXT(DATE(MID([.L170];1;3)+1911;MID([.L170];4;2);MID([.L170];6;2));&quot;yyyy/mm/dd&quot;)+61);&quot;mmdd&quot;));&quot;&quot;);IF(OR([.H170]=&quot;&quot;;[.L170]=&quot;&quot;);&quot;&quot;;IF(OR(LEN([.H170])&lt;&gt;7;LEN([.L170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61" table:style-name="ce7">
            <text:p>16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71])=0;&quot;&quot;;IF(AND(MID([.G171];2;1)=&quot;2&quot;;LEN([.G171])=10);&quot;可接種&quot;;&quot;不可接種&quot;))" table:style-name="ce54"/>
          <table:table-cell office:value-type="string" office:string-value="" table:formula="of:=IF(AND(LEN([.H171])=7;LEN([.L171])=7);DATEDIF(TEXT(DATE(MID([.H171];1;3)+1911;MID([.H171];4;2);MID([.H171];6;2));&quot;yyyy/mm/dd&quot;);TEXT(DATE(MID([.L171];1;3)+1911;MID([.L171];4;2);MID([.L171];6;2));&quot;yyyy/mm/dd&quot;);&quot;Y&quot;);IF(OR([.H171]=&quot;&quot;;[.L171]=&quot;&quot;);&quot;&quot;;IF(OR(LEN([.H171])&lt;&gt;7;LEN([.L171])&lt;&gt;7);&quot;「生日或接種日期」格式錯誤&quot;;&quot;&quot;)))" table:style-name="ce55"/>
          <table:table-cell office:value-type="string" office:string-value="" table:formula="of:=IF(OR([.H171]=&quot;&quot;;[.L171]=&quot;&quot;);&quot;&quot;;IF(LEN([.J171])&lt;&gt;2;&quot;「生日或接種日期」格式錯誤&quot;;IF([.J171]&lt;=14;2;3)))" table:style-name="ce6"/>
          <table:table-cell table:style-name="ce10"/>
          <table:table-cell office:value-type="string" office:string-value="" table:formula="of:=IF(AND(LEN([.L171])=7;LEN([.J171])=2);IF([.K171]&gt;2;&quot;&quot;;(TEXT((TEXT(DATE(MID([.L171];1;3)+1911;MID([.L171];4;2);MID([.L171];6;2));&quot;yyyy/mm/dd&quot;)+181);&quot;yyyy&quot;)-1911&amp;TEXT((TEXT(DATE(MID([.L171];1;3)+1911;MID([.L171];4;2);MID([.L171];6;2));&quot;yyyy/mm/dd&quot;)+181);&quot;mmdd&quot;)));IF(OR([.H171]=&quot;&quot;;[.L171]=&quot;&quot;);&quot;&quot;;IF(OR(LEN([.H171])&lt;&gt;7;LEN([.L171])&lt;&gt;7);&quot;「生日或接種日期」格式錯誤&quot;;&quot;&quot;)))" table:style-name="ce7"/>
          <table:table-cell office:value-type="string" office:string-value="" table:formula="of:=IF(AND(LEN([.L171])=7;LEN([.J171])=2);IF([.K171]&gt;2;&quot;&quot;;(TEXT((TEXT(DATE(MID([.L171];1;3)+1911;MID([.L171];4;2);MID([.L171];6;2));&quot;yyyy/mm/dd&quot;)+360);&quot;yyyy&quot;)-1911&amp;TEXT((TEXT(DATE(MID([.L171];1;3)+1911;MID([.L171];4;2);MID([.L171];6;2));&quot;yyyy/mm/dd&quot;)+360);&quot;mmdd&quot;)));IF(OR([.I171]=&quot;&quot;;[.L171]=&quot;&quot;);&quot;&quot;;IF(OR(LEN([.I171])&lt;&gt;7;LEN([.L171])&lt;&gt;7);&quot;「生日或接種日期」格式錯誤&quot;;&quot;&quot;)))" table:style-name="ce7"/>
          <table:table-cell office:value-type="string" office:string-value="" table:formula="of:=IF(AND(LEN([.L171])=7;LEN([.J171])=2);IF([.K171]&gt;2;(TEXT((TEXT(DATE(MID([.L171];1;3)+1911;MID([.L171];4;2);MID([.L171];6;2));&quot;yyyy/mm/dd&quot;)+61);&quot;yyyy&quot;)-1911&amp;TEXT((TEXT(DATE(MID([.L171];1;3)+1911;MID([.L171];4;2);MID([.L171];6;2));&quot;yyyy/mm/dd&quot;)+61);&quot;mmdd&quot;));&quot;&quot;);IF(OR([.H171]=&quot;&quot;;[.L171]=&quot;&quot;);&quot;&quot;;IF(OR(LEN([.H171])&lt;&gt;7;LEN([.L171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62" table:style-name="ce7">
            <text:p>16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72])=0;&quot;&quot;;IF(AND(MID([.G172];2;1)=&quot;2&quot;;LEN([.G172])=10);&quot;可接種&quot;;&quot;不可接種&quot;))" table:style-name="ce54"/>
          <table:table-cell office:value-type="string" office:string-value="" table:formula="of:=IF(AND(LEN([.H172])=7;LEN([.L172])=7);DATEDIF(TEXT(DATE(MID([.H172];1;3)+1911;MID([.H172];4;2);MID([.H172];6;2));&quot;yyyy/mm/dd&quot;);TEXT(DATE(MID([.L172];1;3)+1911;MID([.L172];4;2);MID([.L172];6;2));&quot;yyyy/mm/dd&quot;);&quot;Y&quot;);IF(OR([.H172]=&quot;&quot;;[.L172]=&quot;&quot;);&quot;&quot;;IF(OR(LEN([.H172])&lt;&gt;7;LEN([.L172])&lt;&gt;7);&quot;「生日或接種日期」格式錯誤&quot;;&quot;&quot;)))" table:style-name="ce55"/>
          <table:table-cell office:value-type="string" office:string-value="" table:formula="of:=IF(OR([.H172]=&quot;&quot;;[.L172]=&quot;&quot;);&quot;&quot;;IF(LEN([.J172])&lt;&gt;2;&quot;「生日或接種日期」格式錯誤&quot;;IF([.J172]&lt;=14;2;3)))" table:style-name="ce6"/>
          <table:table-cell table:style-name="ce10"/>
          <table:table-cell office:value-type="string" office:string-value="" table:formula="of:=IF(AND(LEN([.L172])=7;LEN([.J172])=2);IF([.K172]&gt;2;&quot;&quot;;(TEXT((TEXT(DATE(MID([.L172];1;3)+1911;MID([.L172];4;2);MID([.L172];6;2));&quot;yyyy/mm/dd&quot;)+181);&quot;yyyy&quot;)-1911&amp;TEXT((TEXT(DATE(MID([.L172];1;3)+1911;MID([.L172];4;2);MID([.L172];6;2));&quot;yyyy/mm/dd&quot;)+181);&quot;mmdd&quot;)));IF(OR([.H172]=&quot;&quot;;[.L172]=&quot;&quot;);&quot;&quot;;IF(OR(LEN([.H172])&lt;&gt;7;LEN([.L172])&lt;&gt;7);&quot;「生日或接種日期」格式錯誤&quot;;&quot;&quot;)))" table:style-name="ce7"/>
          <table:table-cell office:value-type="string" office:string-value="" table:formula="of:=IF(AND(LEN([.L172])=7;LEN([.J172])=2);IF([.K172]&gt;2;&quot;&quot;;(TEXT((TEXT(DATE(MID([.L172];1;3)+1911;MID([.L172];4;2);MID([.L172];6;2));&quot;yyyy/mm/dd&quot;)+360);&quot;yyyy&quot;)-1911&amp;TEXT((TEXT(DATE(MID([.L172];1;3)+1911;MID([.L172];4;2);MID([.L172];6;2));&quot;yyyy/mm/dd&quot;)+360);&quot;mmdd&quot;)));IF(OR([.I172]=&quot;&quot;;[.L172]=&quot;&quot;);&quot;&quot;;IF(OR(LEN([.I172])&lt;&gt;7;LEN([.L172])&lt;&gt;7);&quot;「生日或接種日期」格式錯誤&quot;;&quot;&quot;)))" table:style-name="ce7"/>
          <table:table-cell office:value-type="string" office:string-value="" table:formula="of:=IF(AND(LEN([.L172])=7;LEN([.J172])=2);IF([.K172]&gt;2;(TEXT((TEXT(DATE(MID([.L172];1;3)+1911;MID([.L172];4;2);MID([.L172];6;2));&quot;yyyy/mm/dd&quot;)+61);&quot;yyyy&quot;)-1911&amp;TEXT((TEXT(DATE(MID([.L172];1;3)+1911;MID([.L172];4;2);MID([.L172];6;2));&quot;yyyy/mm/dd&quot;)+61);&quot;mmdd&quot;));&quot;&quot;);IF(OR([.H172]=&quot;&quot;;[.L172]=&quot;&quot;);&quot;&quot;;IF(OR(LEN([.H172])&lt;&gt;7;LEN([.L172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63" table:style-name="ce7">
            <text:p>16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73])=0;&quot;&quot;;IF(AND(MID([.G173];2;1)=&quot;2&quot;;LEN([.G173])=10);&quot;可接種&quot;;&quot;不可接種&quot;))" table:style-name="ce54"/>
          <table:table-cell office:value-type="string" office:string-value="" table:formula="of:=IF(AND(LEN([.H173])=7;LEN([.L173])=7);DATEDIF(TEXT(DATE(MID([.H173];1;3)+1911;MID([.H173];4;2);MID([.H173];6;2));&quot;yyyy/mm/dd&quot;);TEXT(DATE(MID([.L173];1;3)+1911;MID([.L173];4;2);MID([.L173];6;2));&quot;yyyy/mm/dd&quot;);&quot;Y&quot;);IF(OR([.H173]=&quot;&quot;;[.L173]=&quot;&quot;);&quot;&quot;;IF(OR(LEN([.H173])&lt;&gt;7;LEN([.L173])&lt;&gt;7);&quot;「生日或接種日期」格式錯誤&quot;;&quot;&quot;)))" table:style-name="ce55"/>
          <table:table-cell office:value-type="string" office:string-value="" table:formula="of:=IF(OR([.H173]=&quot;&quot;;[.L173]=&quot;&quot;);&quot;&quot;;IF(LEN([.J173])&lt;&gt;2;&quot;「生日或接種日期」格式錯誤&quot;;IF([.J173]&lt;=14;2;3)))" table:style-name="ce6"/>
          <table:table-cell table:style-name="ce10"/>
          <table:table-cell office:value-type="string" office:string-value="" table:formula="of:=IF(AND(LEN([.L173])=7;LEN([.J173])=2);IF([.K173]&gt;2;&quot;&quot;;(TEXT((TEXT(DATE(MID([.L173];1;3)+1911;MID([.L173];4;2);MID([.L173];6;2));&quot;yyyy/mm/dd&quot;)+181);&quot;yyyy&quot;)-1911&amp;TEXT((TEXT(DATE(MID([.L173];1;3)+1911;MID([.L173];4;2);MID([.L173];6;2));&quot;yyyy/mm/dd&quot;)+181);&quot;mmdd&quot;)));IF(OR([.H173]=&quot;&quot;;[.L173]=&quot;&quot;);&quot;&quot;;IF(OR(LEN([.H173])&lt;&gt;7;LEN([.L173])&lt;&gt;7);&quot;「生日或接種日期」格式錯誤&quot;;&quot;&quot;)))" table:style-name="ce7"/>
          <table:table-cell office:value-type="string" office:string-value="" table:formula="of:=IF(AND(LEN([.L173])=7;LEN([.J173])=2);IF([.K173]&gt;2;&quot;&quot;;(TEXT((TEXT(DATE(MID([.L173];1;3)+1911;MID([.L173];4;2);MID([.L173];6;2));&quot;yyyy/mm/dd&quot;)+360);&quot;yyyy&quot;)-1911&amp;TEXT((TEXT(DATE(MID([.L173];1;3)+1911;MID([.L173];4;2);MID([.L173];6;2));&quot;yyyy/mm/dd&quot;)+360);&quot;mmdd&quot;)));IF(OR([.I173]=&quot;&quot;;[.L173]=&quot;&quot;);&quot;&quot;;IF(OR(LEN([.I173])&lt;&gt;7;LEN([.L173])&lt;&gt;7);&quot;「生日或接種日期」格式錯誤&quot;;&quot;&quot;)))" table:style-name="ce7"/>
          <table:table-cell office:value-type="string" office:string-value="" table:formula="of:=IF(AND(LEN([.L173])=7;LEN([.J173])=2);IF([.K173]&gt;2;(TEXT((TEXT(DATE(MID([.L173];1;3)+1911;MID([.L173];4;2);MID([.L173];6;2));&quot;yyyy/mm/dd&quot;)+61);&quot;yyyy&quot;)-1911&amp;TEXT((TEXT(DATE(MID([.L173];1;3)+1911;MID([.L173];4;2);MID([.L173];6;2));&quot;yyyy/mm/dd&quot;)+61);&quot;mmdd&quot;));&quot;&quot;);IF(OR([.H173]=&quot;&quot;;[.L173]=&quot;&quot;);&quot;&quot;;IF(OR(LEN([.H173])&lt;&gt;7;LEN([.L173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64" table:style-name="ce7">
            <text:p>16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74])=0;&quot;&quot;;IF(AND(MID([.G174];2;1)=&quot;2&quot;;LEN([.G174])=10);&quot;可接種&quot;;&quot;不可接種&quot;))" table:style-name="ce54"/>
          <table:table-cell office:value-type="string" office:string-value="" table:formula="of:=IF(AND(LEN([.H174])=7;LEN([.L174])=7);DATEDIF(TEXT(DATE(MID([.H174];1;3)+1911;MID([.H174];4;2);MID([.H174];6;2));&quot;yyyy/mm/dd&quot;);TEXT(DATE(MID([.L174];1;3)+1911;MID([.L174];4;2);MID([.L174];6;2));&quot;yyyy/mm/dd&quot;);&quot;Y&quot;);IF(OR([.H174]=&quot;&quot;;[.L174]=&quot;&quot;);&quot;&quot;;IF(OR(LEN([.H174])&lt;&gt;7;LEN([.L174])&lt;&gt;7);&quot;「生日或接種日期」格式錯誤&quot;;&quot;&quot;)))" table:style-name="ce55"/>
          <table:table-cell office:value-type="string" office:string-value="" table:formula="of:=IF(OR([.H174]=&quot;&quot;;[.L174]=&quot;&quot;);&quot;&quot;;IF(LEN([.J174])&lt;&gt;2;&quot;「生日或接種日期」格式錯誤&quot;;IF([.J174]&lt;=14;2;3)))" table:style-name="ce6"/>
          <table:table-cell table:style-name="ce10"/>
          <table:table-cell office:value-type="string" office:string-value="" table:formula="of:=IF(AND(LEN([.L174])=7;LEN([.J174])=2);IF([.K174]&gt;2;&quot;&quot;;(TEXT((TEXT(DATE(MID([.L174];1;3)+1911;MID([.L174];4;2);MID([.L174];6;2));&quot;yyyy/mm/dd&quot;)+181);&quot;yyyy&quot;)-1911&amp;TEXT((TEXT(DATE(MID([.L174];1;3)+1911;MID([.L174];4;2);MID([.L174];6;2));&quot;yyyy/mm/dd&quot;)+181);&quot;mmdd&quot;)));IF(OR([.H174]=&quot;&quot;;[.L174]=&quot;&quot;);&quot;&quot;;IF(OR(LEN([.H174])&lt;&gt;7;LEN([.L174])&lt;&gt;7);&quot;「生日或接種日期」格式錯誤&quot;;&quot;&quot;)))" table:style-name="ce7"/>
          <table:table-cell office:value-type="string" office:string-value="" table:formula="of:=IF(AND(LEN([.L174])=7;LEN([.J174])=2);IF([.K174]&gt;2;&quot;&quot;;(TEXT((TEXT(DATE(MID([.L174];1;3)+1911;MID([.L174];4;2);MID([.L174];6;2));&quot;yyyy/mm/dd&quot;)+360);&quot;yyyy&quot;)-1911&amp;TEXT((TEXT(DATE(MID([.L174];1;3)+1911;MID([.L174];4;2);MID([.L174];6;2));&quot;yyyy/mm/dd&quot;)+360);&quot;mmdd&quot;)));IF(OR([.I174]=&quot;&quot;;[.L174]=&quot;&quot;);&quot;&quot;;IF(OR(LEN([.I174])&lt;&gt;7;LEN([.L174])&lt;&gt;7);&quot;「生日或接種日期」格式錯誤&quot;;&quot;&quot;)))" table:style-name="ce7"/>
          <table:table-cell office:value-type="string" office:string-value="" table:formula="of:=IF(AND(LEN([.L174])=7;LEN([.J174])=2);IF([.K174]&gt;2;(TEXT((TEXT(DATE(MID([.L174];1;3)+1911;MID([.L174];4;2);MID([.L174];6;2));&quot;yyyy/mm/dd&quot;)+61);&quot;yyyy&quot;)-1911&amp;TEXT((TEXT(DATE(MID([.L174];1;3)+1911;MID([.L174];4;2);MID([.L174];6;2));&quot;yyyy/mm/dd&quot;)+61);&quot;mmdd&quot;));&quot;&quot;);IF(OR([.H174]=&quot;&quot;;[.L174]=&quot;&quot;);&quot;&quot;;IF(OR(LEN([.H174])&lt;&gt;7;LEN([.L174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65" table:style-name="ce7">
            <text:p>16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75])=0;&quot;&quot;;IF(AND(MID([.G175];2;1)=&quot;2&quot;;LEN([.G175])=10);&quot;可接種&quot;;&quot;不可接種&quot;))" table:style-name="ce54"/>
          <table:table-cell office:value-type="string" office:string-value="" table:formula="of:=IF(AND(LEN([.H175])=7;LEN([.L175])=7);DATEDIF(TEXT(DATE(MID([.H175];1;3)+1911;MID([.H175];4;2);MID([.H175];6;2));&quot;yyyy/mm/dd&quot;);TEXT(DATE(MID([.L175];1;3)+1911;MID([.L175];4;2);MID([.L175];6;2));&quot;yyyy/mm/dd&quot;);&quot;Y&quot;);IF(OR([.H175]=&quot;&quot;;[.L175]=&quot;&quot;);&quot;&quot;;IF(OR(LEN([.H175])&lt;&gt;7;LEN([.L175])&lt;&gt;7);&quot;「生日或接種日期」格式錯誤&quot;;&quot;&quot;)))" table:style-name="ce55"/>
          <table:table-cell office:value-type="string" office:string-value="" table:formula="of:=IF(OR([.H175]=&quot;&quot;;[.L175]=&quot;&quot;);&quot;&quot;;IF(LEN([.J175])&lt;&gt;2;&quot;「生日或接種日期」格式錯誤&quot;;IF([.J175]&lt;=14;2;3)))" table:style-name="ce6"/>
          <table:table-cell table:style-name="ce10"/>
          <table:table-cell office:value-type="string" office:string-value="" table:formula="of:=IF(AND(LEN([.L175])=7;LEN([.J175])=2);IF([.K175]&gt;2;&quot;&quot;;(TEXT((TEXT(DATE(MID([.L175];1;3)+1911;MID([.L175];4;2);MID([.L175];6;2));&quot;yyyy/mm/dd&quot;)+181);&quot;yyyy&quot;)-1911&amp;TEXT((TEXT(DATE(MID([.L175];1;3)+1911;MID([.L175];4;2);MID([.L175];6;2));&quot;yyyy/mm/dd&quot;)+181);&quot;mmdd&quot;)));IF(OR([.H175]=&quot;&quot;;[.L175]=&quot;&quot;);&quot;&quot;;IF(OR(LEN([.H175])&lt;&gt;7;LEN([.L175])&lt;&gt;7);&quot;「生日或接種日期」格式錯誤&quot;;&quot;&quot;)))" table:style-name="ce7"/>
          <table:table-cell office:value-type="string" office:string-value="" table:formula="of:=IF(AND(LEN([.L175])=7;LEN([.J175])=2);IF([.K175]&gt;2;&quot;&quot;;(TEXT((TEXT(DATE(MID([.L175];1;3)+1911;MID([.L175];4;2);MID([.L175];6;2));&quot;yyyy/mm/dd&quot;)+360);&quot;yyyy&quot;)-1911&amp;TEXT((TEXT(DATE(MID([.L175];1;3)+1911;MID([.L175];4;2);MID([.L175];6;2));&quot;yyyy/mm/dd&quot;)+360);&quot;mmdd&quot;)));IF(OR([.I175]=&quot;&quot;;[.L175]=&quot;&quot;);&quot;&quot;;IF(OR(LEN([.I175])&lt;&gt;7;LEN([.L175])&lt;&gt;7);&quot;「生日或接種日期」格式錯誤&quot;;&quot;&quot;)))" table:style-name="ce7"/>
          <table:table-cell office:value-type="string" office:string-value="" table:formula="of:=IF(AND(LEN([.L175])=7;LEN([.J175])=2);IF([.K175]&gt;2;(TEXT((TEXT(DATE(MID([.L175];1;3)+1911;MID([.L175];4;2);MID([.L175];6;2));&quot;yyyy/mm/dd&quot;)+61);&quot;yyyy&quot;)-1911&amp;TEXT((TEXT(DATE(MID([.L175];1;3)+1911;MID([.L175];4;2);MID([.L175];6;2));&quot;yyyy/mm/dd&quot;)+61);&quot;mmdd&quot;));&quot;&quot;);IF(OR([.H175]=&quot;&quot;;[.L175]=&quot;&quot;);&quot;&quot;;IF(OR(LEN([.H175])&lt;&gt;7;LEN([.L175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66" table:style-name="ce7">
            <text:p>16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76])=0;&quot;&quot;;IF(AND(MID([.G176];2;1)=&quot;2&quot;;LEN([.G176])=10);&quot;可接種&quot;;&quot;不可接種&quot;))" table:style-name="ce54"/>
          <table:table-cell office:value-type="string" office:string-value="" table:formula="of:=IF(AND(LEN([.H176])=7;LEN([.L176])=7);DATEDIF(TEXT(DATE(MID([.H176];1;3)+1911;MID([.H176];4;2);MID([.H176];6;2));&quot;yyyy/mm/dd&quot;);TEXT(DATE(MID([.L176];1;3)+1911;MID([.L176];4;2);MID([.L176];6;2));&quot;yyyy/mm/dd&quot;);&quot;Y&quot;);IF(OR([.H176]=&quot;&quot;;[.L176]=&quot;&quot;);&quot;&quot;;IF(OR(LEN([.H176])&lt;&gt;7;LEN([.L176])&lt;&gt;7);&quot;「生日或接種日期」格式錯誤&quot;;&quot;&quot;)))" table:style-name="ce55"/>
          <table:table-cell office:value-type="string" office:string-value="" table:formula="of:=IF(OR([.H176]=&quot;&quot;;[.L176]=&quot;&quot;);&quot;&quot;;IF(LEN([.J176])&lt;&gt;2;&quot;「生日或接種日期」格式錯誤&quot;;IF([.J176]&lt;=14;2;3)))" table:style-name="ce6"/>
          <table:table-cell table:style-name="ce10"/>
          <table:table-cell office:value-type="string" office:string-value="" table:formula="of:=IF(AND(LEN([.L176])=7;LEN([.J176])=2);IF([.K176]&gt;2;&quot;&quot;;(TEXT((TEXT(DATE(MID([.L176];1;3)+1911;MID([.L176];4;2);MID([.L176];6;2));&quot;yyyy/mm/dd&quot;)+181);&quot;yyyy&quot;)-1911&amp;TEXT((TEXT(DATE(MID([.L176];1;3)+1911;MID([.L176];4;2);MID([.L176];6;2));&quot;yyyy/mm/dd&quot;)+181);&quot;mmdd&quot;)));IF(OR([.H176]=&quot;&quot;;[.L176]=&quot;&quot;);&quot;&quot;;IF(OR(LEN([.H176])&lt;&gt;7;LEN([.L176])&lt;&gt;7);&quot;「生日或接種日期」格式錯誤&quot;;&quot;&quot;)))" table:style-name="ce7"/>
          <table:table-cell office:value-type="string" office:string-value="" table:formula="of:=IF(AND(LEN([.L176])=7;LEN([.J176])=2);IF([.K176]&gt;2;&quot;&quot;;(TEXT((TEXT(DATE(MID([.L176];1;3)+1911;MID([.L176];4;2);MID([.L176];6;2));&quot;yyyy/mm/dd&quot;)+360);&quot;yyyy&quot;)-1911&amp;TEXT((TEXT(DATE(MID([.L176];1;3)+1911;MID([.L176];4;2);MID([.L176];6;2));&quot;yyyy/mm/dd&quot;)+360);&quot;mmdd&quot;)));IF(OR([.I176]=&quot;&quot;;[.L176]=&quot;&quot;);&quot;&quot;;IF(OR(LEN([.I176])&lt;&gt;7;LEN([.L176])&lt;&gt;7);&quot;「生日或接種日期」格式錯誤&quot;;&quot;&quot;)))" table:style-name="ce7"/>
          <table:table-cell office:value-type="string" office:string-value="" table:formula="of:=IF(AND(LEN([.L176])=7;LEN([.J176])=2);IF([.K176]&gt;2;(TEXT((TEXT(DATE(MID([.L176];1;3)+1911;MID([.L176];4;2);MID([.L176];6;2));&quot;yyyy/mm/dd&quot;)+61);&quot;yyyy&quot;)-1911&amp;TEXT((TEXT(DATE(MID([.L176];1;3)+1911;MID([.L176];4;2);MID([.L176];6;2));&quot;yyyy/mm/dd&quot;)+61);&quot;mmdd&quot;));&quot;&quot;);IF(OR([.H176]=&quot;&quot;;[.L176]=&quot;&quot;);&quot;&quot;;IF(OR(LEN([.H176])&lt;&gt;7;LEN([.L176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67" table:style-name="ce7">
            <text:p>16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77])=0;&quot;&quot;;IF(AND(MID([.G177];2;1)=&quot;2&quot;;LEN([.G177])=10);&quot;可接種&quot;;&quot;不可接種&quot;))" table:style-name="ce54"/>
          <table:table-cell office:value-type="string" office:string-value="" table:formula="of:=IF(AND(LEN([.H177])=7;LEN([.L177])=7);DATEDIF(TEXT(DATE(MID([.H177];1;3)+1911;MID([.H177];4;2);MID([.H177];6;2));&quot;yyyy/mm/dd&quot;);TEXT(DATE(MID([.L177];1;3)+1911;MID([.L177];4;2);MID([.L177];6;2));&quot;yyyy/mm/dd&quot;);&quot;Y&quot;);IF(OR([.H177]=&quot;&quot;;[.L177]=&quot;&quot;);&quot;&quot;;IF(OR(LEN([.H177])&lt;&gt;7;LEN([.L177])&lt;&gt;7);&quot;「生日或接種日期」格式錯誤&quot;;&quot;&quot;)))" table:style-name="ce55"/>
          <table:table-cell office:value-type="string" office:string-value="" table:formula="of:=IF(OR([.H177]=&quot;&quot;;[.L177]=&quot;&quot;);&quot;&quot;;IF(LEN([.J177])&lt;&gt;2;&quot;「生日或接種日期」格式錯誤&quot;;IF([.J177]&lt;=14;2;3)))" table:style-name="ce6"/>
          <table:table-cell table:style-name="ce10"/>
          <table:table-cell office:value-type="string" office:string-value="" table:formula="of:=IF(AND(LEN([.L177])=7;LEN([.J177])=2);IF([.K177]&gt;2;&quot;&quot;;(TEXT((TEXT(DATE(MID([.L177];1;3)+1911;MID([.L177];4;2);MID([.L177];6;2));&quot;yyyy/mm/dd&quot;)+181);&quot;yyyy&quot;)-1911&amp;TEXT((TEXT(DATE(MID([.L177];1;3)+1911;MID([.L177];4;2);MID([.L177];6;2));&quot;yyyy/mm/dd&quot;)+181);&quot;mmdd&quot;)));IF(OR([.H177]=&quot;&quot;;[.L177]=&quot;&quot;);&quot;&quot;;IF(OR(LEN([.H177])&lt;&gt;7;LEN([.L177])&lt;&gt;7);&quot;「生日或接種日期」格式錯誤&quot;;&quot;&quot;)))" table:style-name="ce7"/>
          <table:table-cell office:value-type="string" office:string-value="" table:formula="of:=IF(AND(LEN([.L177])=7;LEN([.J177])=2);IF([.K177]&gt;2;&quot;&quot;;(TEXT((TEXT(DATE(MID([.L177];1;3)+1911;MID([.L177];4;2);MID([.L177];6;2));&quot;yyyy/mm/dd&quot;)+360);&quot;yyyy&quot;)-1911&amp;TEXT((TEXT(DATE(MID([.L177];1;3)+1911;MID([.L177];4;2);MID([.L177];6;2));&quot;yyyy/mm/dd&quot;)+360);&quot;mmdd&quot;)));IF(OR([.I177]=&quot;&quot;;[.L177]=&quot;&quot;);&quot;&quot;;IF(OR(LEN([.I177])&lt;&gt;7;LEN([.L177])&lt;&gt;7);&quot;「生日或接種日期」格式錯誤&quot;;&quot;&quot;)))" table:style-name="ce7"/>
          <table:table-cell office:value-type="string" office:string-value="" table:formula="of:=IF(AND(LEN([.L177])=7;LEN([.J177])=2);IF([.K177]&gt;2;(TEXT((TEXT(DATE(MID([.L177];1;3)+1911;MID([.L177];4;2);MID([.L177];6;2));&quot;yyyy/mm/dd&quot;)+61);&quot;yyyy&quot;)-1911&amp;TEXT((TEXT(DATE(MID([.L177];1;3)+1911;MID([.L177];4;2);MID([.L177];6;2));&quot;yyyy/mm/dd&quot;)+61);&quot;mmdd&quot;));&quot;&quot;);IF(OR([.H177]=&quot;&quot;;[.L177]=&quot;&quot;);&quot;&quot;;IF(OR(LEN([.H177])&lt;&gt;7;LEN([.L177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68" table:style-name="ce7">
            <text:p>16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78])=0;&quot;&quot;;IF(AND(MID([.G178];2;1)=&quot;2&quot;;LEN([.G178])=10);&quot;可接種&quot;;&quot;不可接種&quot;))" table:style-name="ce54"/>
          <table:table-cell office:value-type="string" office:string-value="" table:formula="of:=IF(AND(LEN([.H178])=7;LEN([.L178])=7);DATEDIF(TEXT(DATE(MID([.H178];1;3)+1911;MID([.H178];4;2);MID([.H178];6;2));&quot;yyyy/mm/dd&quot;);TEXT(DATE(MID([.L178];1;3)+1911;MID([.L178];4;2);MID([.L178];6;2));&quot;yyyy/mm/dd&quot;);&quot;Y&quot;);IF(OR([.H178]=&quot;&quot;;[.L178]=&quot;&quot;);&quot;&quot;;IF(OR(LEN([.H178])&lt;&gt;7;LEN([.L178])&lt;&gt;7);&quot;「生日或接種日期」格式錯誤&quot;;&quot;&quot;)))" table:style-name="ce55"/>
          <table:table-cell office:value-type="string" office:string-value="" table:formula="of:=IF(OR([.H178]=&quot;&quot;;[.L178]=&quot;&quot;);&quot;&quot;;IF(LEN([.J178])&lt;&gt;2;&quot;「生日或接種日期」格式錯誤&quot;;IF([.J178]&lt;=14;2;3)))" table:style-name="ce6"/>
          <table:table-cell table:style-name="ce10"/>
          <table:table-cell office:value-type="string" office:string-value="" table:formula="of:=IF(AND(LEN([.L178])=7;LEN([.J178])=2);IF([.K178]&gt;2;&quot;&quot;;(TEXT((TEXT(DATE(MID([.L178];1;3)+1911;MID([.L178];4;2);MID([.L178];6;2));&quot;yyyy/mm/dd&quot;)+181);&quot;yyyy&quot;)-1911&amp;TEXT((TEXT(DATE(MID([.L178];1;3)+1911;MID([.L178];4;2);MID([.L178];6;2));&quot;yyyy/mm/dd&quot;)+181);&quot;mmdd&quot;)));IF(OR([.H178]=&quot;&quot;;[.L178]=&quot;&quot;);&quot;&quot;;IF(OR(LEN([.H178])&lt;&gt;7;LEN([.L178])&lt;&gt;7);&quot;「生日或接種日期」格式錯誤&quot;;&quot;&quot;)))" table:style-name="ce7"/>
          <table:table-cell office:value-type="string" office:string-value="" table:formula="of:=IF(AND(LEN([.L178])=7;LEN([.J178])=2);IF([.K178]&gt;2;&quot;&quot;;(TEXT((TEXT(DATE(MID([.L178];1;3)+1911;MID([.L178];4;2);MID([.L178];6;2));&quot;yyyy/mm/dd&quot;)+360);&quot;yyyy&quot;)-1911&amp;TEXT((TEXT(DATE(MID([.L178];1;3)+1911;MID([.L178];4;2);MID([.L178];6;2));&quot;yyyy/mm/dd&quot;)+360);&quot;mmdd&quot;)));IF(OR([.I178]=&quot;&quot;;[.L178]=&quot;&quot;);&quot;&quot;;IF(OR(LEN([.I178])&lt;&gt;7;LEN([.L178])&lt;&gt;7);&quot;「生日或接種日期」格式錯誤&quot;;&quot;&quot;)))" table:style-name="ce7"/>
          <table:table-cell office:value-type="string" office:string-value="" table:formula="of:=IF(AND(LEN([.L178])=7;LEN([.J178])=2);IF([.K178]&gt;2;(TEXT((TEXT(DATE(MID([.L178];1;3)+1911;MID([.L178];4;2);MID([.L178];6;2));&quot;yyyy/mm/dd&quot;)+61);&quot;yyyy&quot;)-1911&amp;TEXT((TEXT(DATE(MID([.L178];1;3)+1911;MID([.L178];4;2);MID([.L178];6;2));&quot;yyyy/mm/dd&quot;)+61);&quot;mmdd&quot;));&quot;&quot;);IF(OR([.H178]=&quot;&quot;;[.L178]=&quot;&quot;);&quot;&quot;;IF(OR(LEN([.H178])&lt;&gt;7;LEN([.L178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69" table:style-name="ce7">
            <text:p>16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79])=0;&quot;&quot;;IF(AND(MID([.G179];2;1)=&quot;2&quot;;LEN([.G179])=10);&quot;可接種&quot;;&quot;不可接種&quot;))" table:style-name="ce54"/>
          <table:table-cell office:value-type="string" office:string-value="" table:formula="of:=IF(AND(LEN([.H179])=7;LEN([.L179])=7);DATEDIF(TEXT(DATE(MID([.H179];1;3)+1911;MID([.H179];4;2);MID([.H179];6;2));&quot;yyyy/mm/dd&quot;);TEXT(DATE(MID([.L179];1;3)+1911;MID([.L179];4;2);MID([.L179];6;2));&quot;yyyy/mm/dd&quot;);&quot;Y&quot;);IF(OR([.H179]=&quot;&quot;;[.L179]=&quot;&quot;);&quot;&quot;;IF(OR(LEN([.H179])&lt;&gt;7;LEN([.L179])&lt;&gt;7);&quot;「生日或接種日期」格式錯誤&quot;;&quot;&quot;)))" table:style-name="ce55"/>
          <table:table-cell office:value-type="string" office:string-value="" table:formula="of:=IF(OR([.H179]=&quot;&quot;;[.L179]=&quot;&quot;);&quot;&quot;;IF(LEN([.J179])&lt;&gt;2;&quot;「生日或接種日期」格式錯誤&quot;;IF([.J179]&lt;=14;2;3)))" table:style-name="ce6"/>
          <table:table-cell table:style-name="ce10"/>
          <table:table-cell office:value-type="string" office:string-value="" table:formula="of:=IF(AND(LEN([.L179])=7;LEN([.J179])=2);IF([.K179]&gt;2;&quot;&quot;;(TEXT((TEXT(DATE(MID([.L179];1;3)+1911;MID([.L179];4;2);MID([.L179];6;2));&quot;yyyy/mm/dd&quot;)+181);&quot;yyyy&quot;)-1911&amp;TEXT((TEXT(DATE(MID([.L179];1;3)+1911;MID([.L179];4;2);MID([.L179];6;2));&quot;yyyy/mm/dd&quot;)+181);&quot;mmdd&quot;)));IF(OR([.H179]=&quot;&quot;;[.L179]=&quot;&quot;);&quot;&quot;;IF(OR(LEN([.H179])&lt;&gt;7;LEN([.L179])&lt;&gt;7);&quot;「生日或接種日期」格式錯誤&quot;;&quot;&quot;)))" table:style-name="ce7"/>
          <table:table-cell office:value-type="string" office:string-value="" table:formula="of:=IF(AND(LEN([.L179])=7;LEN([.J179])=2);IF([.K179]&gt;2;&quot;&quot;;(TEXT((TEXT(DATE(MID([.L179];1;3)+1911;MID([.L179];4;2);MID([.L179];6;2));&quot;yyyy/mm/dd&quot;)+360);&quot;yyyy&quot;)-1911&amp;TEXT((TEXT(DATE(MID([.L179];1;3)+1911;MID([.L179];4;2);MID([.L179];6;2));&quot;yyyy/mm/dd&quot;)+360);&quot;mmdd&quot;)));IF(OR([.I179]=&quot;&quot;;[.L179]=&quot;&quot;);&quot;&quot;;IF(OR(LEN([.I179])&lt;&gt;7;LEN([.L179])&lt;&gt;7);&quot;「生日或接種日期」格式錯誤&quot;;&quot;&quot;)))" table:style-name="ce7"/>
          <table:table-cell office:value-type="string" office:string-value="" table:formula="of:=IF(AND(LEN([.L179])=7;LEN([.J179])=2);IF([.K179]&gt;2;(TEXT((TEXT(DATE(MID([.L179];1;3)+1911;MID([.L179];4;2);MID([.L179];6;2));&quot;yyyy/mm/dd&quot;)+61);&quot;yyyy&quot;)-1911&amp;TEXT((TEXT(DATE(MID([.L179];1;3)+1911;MID([.L179];4;2);MID([.L179];6;2));&quot;yyyy/mm/dd&quot;)+61);&quot;mmdd&quot;));&quot;&quot;);IF(OR([.H179]=&quot;&quot;;[.L179]=&quot;&quot;);&quot;&quot;;IF(OR(LEN([.H179])&lt;&gt;7;LEN([.L179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70" table:style-name="ce7">
            <text:p>17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80])=0;&quot;&quot;;IF(AND(MID([.G180];2;1)=&quot;2&quot;;LEN([.G180])=10);&quot;可接種&quot;;&quot;不可接種&quot;))" table:style-name="ce54"/>
          <table:table-cell office:value-type="string" office:string-value="" table:formula="of:=IF(AND(LEN([.H180])=7;LEN([.L180])=7);DATEDIF(TEXT(DATE(MID([.H180];1;3)+1911;MID([.H180];4;2);MID([.H180];6;2));&quot;yyyy/mm/dd&quot;);TEXT(DATE(MID([.L180];1;3)+1911;MID([.L180];4;2);MID([.L180];6;2));&quot;yyyy/mm/dd&quot;);&quot;Y&quot;);IF(OR([.H180]=&quot;&quot;;[.L180]=&quot;&quot;);&quot;&quot;;IF(OR(LEN([.H180])&lt;&gt;7;LEN([.L180])&lt;&gt;7);&quot;「生日或接種日期」格式錯誤&quot;;&quot;&quot;)))" table:style-name="ce55"/>
          <table:table-cell office:value-type="string" office:string-value="" table:formula="of:=IF(OR([.H180]=&quot;&quot;;[.L180]=&quot;&quot;);&quot;&quot;;IF(LEN([.J180])&lt;&gt;2;&quot;「生日或接種日期」格式錯誤&quot;;IF([.J180]&lt;=14;2;3)))" table:style-name="ce6"/>
          <table:table-cell table:style-name="ce10"/>
          <table:table-cell office:value-type="string" office:string-value="" table:formula="of:=IF(AND(LEN([.L180])=7;LEN([.J180])=2);IF([.K180]&gt;2;&quot;&quot;;(TEXT((TEXT(DATE(MID([.L180];1;3)+1911;MID([.L180];4;2);MID([.L180];6;2));&quot;yyyy/mm/dd&quot;)+181);&quot;yyyy&quot;)-1911&amp;TEXT((TEXT(DATE(MID([.L180];1;3)+1911;MID([.L180];4;2);MID([.L180];6;2));&quot;yyyy/mm/dd&quot;)+181);&quot;mmdd&quot;)));IF(OR([.H180]=&quot;&quot;;[.L180]=&quot;&quot;);&quot;&quot;;IF(OR(LEN([.H180])&lt;&gt;7;LEN([.L180])&lt;&gt;7);&quot;「生日或接種日期」格式錯誤&quot;;&quot;&quot;)))" table:style-name="ce7"/>
          <table:table-cell office:value-type="string" office:string-value="" table:formula="of:=IF(AND(LEN([.L180])=7;LEN([.J180])=2);IF([.K180]&gt;2;&quot;&quot;;(TEXT((TEXT(DATE(MID([.L180];1;3)+1911;MID([.L180];4;2);MID([.L180];6;2));&quot;yyyy/mm/dd&quot;)+360);&quot;yyyy&quot;)-1911&amp;TEXT((TEXT(DATE(MID([.L180];1;3)+1911;MID([.L180];4;2);MID([.L180];6;2));&quot;yyyy/mm/dd&quot;)+360);&quot;mmdd&quot;)));IF(OR([.I180]=&quot;&quot;;[.L180]=&quot;&quot;);&quot;&quot;;IF(OR(LEN([.I180])&lt;&gt;7;LEN([.L180])&lt;&gt;7);&quot;「生日或接種日期」格式錯誤&quot;;&quot;&quot;)))" table:style-name="ce7"/>
          <table:table-cell office:value-type="string" office:string-value="" table:formula="of:=IF(AND(LEN([.L180])=7;LEN([.J180])=2);IF([.K180]&gt;2;(TEXT((TEXT(DATE(MID([.L180];1;3)+1911;MID([.L180];4;2);MID([.L180];6;2));&quot;yyyy/mm/dd&quot;)+61);&quot;yyyy&quot;)-1911&amp;TEXT((TEXT(DATE(MID([.L180];1;3)+1911;MID([.L180];4;2);MID([.L180];6;2));&quot;yyyy/mm/dd&quot;)+61);&quot;mmdd&quot;));&quot;&quot;);IF(OR([.H180]=&quot;&quot;;[.L180]=&quot;&quot;);&quot;&quot;;IF(OR(LEN([.H180])&lt;&gt;7;LEN([.L180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71" table:style-name="ce7">
            <text:p>17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81])=0;&quot;&quot;;IF(AND(MID([.G181];2;1)=&quot;2&quot;;LEN([.G181])=10);&quot;可接種&quot;;&quot;不可接種&quot;))" table:style-name="ce54"/>
          <table:table-cell office:value-type="string" office:string-value="" table:formula="of:=IF(AND(LEN([.H181])=7;LEN([.L181])=7);DATEDIF(TEXT(DATE(MID([.H181];1;3)+1911;MID([.H181];4;2);MID([.H181];6;2));&quot;yyyy/mm/dd&quot;);TEXT(DATE(MID([.L181];1;3)+1911;MID([.L181];4;2);MID([.L181];6;2));&quot;yyyy/mm/dd&quot;);&quot;Y&quot;);IF(OR([.H181]=&quot;&quot;;[.L181]=&quot;&quot;);&quot;&quot;;IF(OR(LEN([.H181])&lt;&gt;7;LEN([.L181])&lt;&gt;7);&quot;「生日或接種日期」格式錯誤&quot;;&quot;&quot;)))" table:style-name="ce55"/>
          <table:table-cell office:value-type="string" office:string-value="" table:formula="of:=IF(OR([.H181]=&quot;&quot;;[.L181]=&quot;&quot;);&quot;&quot;;IF(LEN([.J181])&lt;&gt;2;&quot;「生日或接種日期」格式錯誤&quot;;IF([.J181]&lt;=14;2;3)))" table:style-name="ce6"/>
          <table:table-cell table:style-name="ce10"/>
          <table:table-cell office:value-type="string" office:string-value="" table:formula="of:=IF(AND(LEN([.L181])=7;LEN([.J181])=2);IF([.K181]&gt;2;&quot;&quot;;(TEXT((TEXT(DATE(MID([.L181];1;3)+1911;MID([.L181];4;2);MID([.L181];6;2));&quot;yyyy/mm/dd&quot;)+181);&quot;yyyy&quot;)-1911&amp;TEXT((TEXT(DATE(MID([.L181];1;3)+1911;MID([.L181];4;2);MID([.L181];6;2));&quot;yyyy/mm/dd&quot;)+181);&quot;mmdd&quot;)));IF(OR([.H181]=&quot;&quot;;[.L181]=&quot;&quot;);&quot;&quot;;IF(OR(LEN([.H181])&lt;&gt;7;LEN([.L181])&lt;&gt;7);&quot;「生日或接種日期」格式錯誤&quot;;&quot;&quot;)))" table:style-name="ce7"/>
          <table:table-cell office:value-type="string" office:string-value="" table:formula="of:=IF(AND(LEN([.L181])=7;LEN([.J181])=2);IF([.K181]&gt;2;&quot;&quot;;(TEXT((TEXT(DATE(MID([.L181];1;3)+1911;MID([.L181];4;2);MID([.L181];6;2));&quot;yyyy/mm/dd&quot;)+360);&quot;yyyy&quot;)-1911&amp;TEXT((TEXT(DATE(MID([.L181];1;3)+1911;MID([.L181];4;2);MID([.L181];6;2));&quot;yyyy/mm/dd&quot;)+360);&quot;mmdd&quot;)));IF(OR([.I181]=&quot;&quot;;[.L181]=&quot;&quot;);&quot;&quot;;IF(OR(LEN([.I181])&lt;&gt;7;LEN([.L181])&lt;&gt;7);&quot;「生日或接種日期」格式錯誤&quot;;&quot;&quot;)))" table:style-name="ce7"/>
          <table:table-cell office:value-type="string" office:string-value="" table:formula="of:=IF(AND(LEN([.L181])=7;LEN([.J181])=2);IF([.K181]&gt;2;(TEXT((TEXT(DATE(MID([.L181];1;3)+1911;MID([.L181];4;2);MID([.L181];6;2));&quot;yyyy/mm/dd&quot;)+61);&quot;yyyy&quot;)-1911&amp;TEXT((TEXT(DATE(MID([.L181];1;3)+1911;MID([.L181];4;2);MID([.L181];6;2));&quot;yyyy/mm/dd&quot;)+61);&quot;mmdd&quot;));&quot;&quot;);IF(OR([.H181]=&quot;&quot;;[.L181]=&quot;&quot;);&quot;&quot;;IF(OR(LEN([.H181])&lt;&gt;7;LEN([.L181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72" table:style-name="ce7">
            <text:p>17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82])=0;&quot;&quot;;IF(AND(MID([.G182];2;1)=&quot;2&quot;;LEN([.G182])=10);&quot;可接種&quot;;&quot;不可接種&quot;))" table:style-name="ce54"/>
          <table:table-cell office:value-type="string" office:string-value="" table:formula="of:=IF(AND(LEN([.H182])=7;LEN([.L182])=7);DATEDIF(TEXT(DATE(MID([.H182];1;3)+1911;MID([.H182];4;2);MID([.H182];6;2));&quot;yyyy/mm/dd&quot;);TEXT(DATE(MID([.L182];1;3)+1911;MID([.L182];4;2);MID([.L182];6;2));&quot;yyyy/mm/dd&quot;);&quot;Y&quot;);IF(OR([.H182]=&quot;&quot;;[.L182]=&quot;&quot;);&quot;&quot;;IF(OR(LEN([.H182])&lt;&gt;7;LEN([.L182])&lt;&gt;7);&quot;「生日或接種日期」格式錯誤&quot;;&quot;&quot;)))" table:style-name="ce55"/>
          <table:table-cell office:value-type="string" office:string-value="" table:formula="of:=IF(OR([.H182]=&quot;&quot;;[.L182]=&quot;&quot;);&quot;&quot;;IF(LEN([.J182])&lt;&gt;2;&quot;「生日或接種日期」格式錯誤&quot;;IF([.J182]&lt;=14;2;3)))" table:style-name="ce6"/>
          <table:table-cell table:style-name="ce10"/>
          <table:table-cell office:value-type="string" office:string-value="" table:formula="of:=IF(AND(LEN([.L182])=7;LEN([.J182])=2);IF([.K182]&gt;2;&quot;&quot;;(TEXT((TEXT(DATE(MID([.L182];1;3)+1911;MID([.L182];4;2);MID([.L182];6;2));&quot;yyyy/mm/dd&quot;)+181);&quot;yyyy&quot;)-1911&amp;TEXT((TEXT(DATE(MID([.L182];1;3)+1911;MID([.L182];4;2);MID([.L182];6;2));&quot;yyyy/mm/dd&quot;)+181);&quot;mmdd&quot;)));IF(OR([.H182]=&quot;&quot;;[.L182]=&quot;&quot;);&quot;&quot;;IF(OR(LEN([.H182])&lt;&gt;7;LEN([.L182])&lt;&gt;7);&quot;「生日或接種日期」格式錯誤&quot;;&quot;&quot;)))" table:style-name="ce7"/>
          <table:table-cell office:value-type="string" office:string-value="" table:formula="of:=IF(AND(LEN([.L182])=7;LEN([.J182])=2);IF([.K182]&gt;2;&quot;&quot;;(TEXT((TEXT(DATE(MID([.L182];1;3)+1911;MID([.L182];4;2);MID([.L182];6;2));&quot;yyyy/mm/dd&quot;)+360);&quot;yyyy&quot;)-1911&amp;TEXT((TEXT(DATE(MID([.L182];1;3)+1911;MID([.L182];4;2);MID([.L182];6;2));&quot;yyyy/mm/dd&quot;)+360);&quot;mmdd&quot;)));IF(OR([.I182]=&quot;&quot;;[.L182]=&quot;&quot;);&quot;&quot;;IF(OR(LEN([.I182])&lt;&gt;7;LEN([.L182])&lt;&gt;7);&quot;「生日或接種日期」格式錯誤&quot;;&quot;&quot;)))" table:style-name="ce7"/>
          <table:table-cell office:value-type="string" office:string-value="" table:formula="of:=IF(AND(LEN([.L182])=7;LEN([.J182])=2);IF([.K182]&gt;2;(TEXT((TEXT(DATE(MID([.L182];1;3)+1911;MID([.L182];4;2);MID([.L182];6;2));&quot;yyyy/mm/dd&quot;)+61);&quot;yyyy&quot;)-1911&amp;TEXT((TEXT(DATE(MID([.L182];1;3)+1911;MID([.L182];4;2);MID([.L182];6;2));&quot;yyyy/mm/dd&quot;)+61);&quot;mmdd&quot;));&quot;&quot;);IF(OR([.H182]=&quot;&quot;;[.L182]=&quot;&quot;);&quot;&quot;;IF(OR(LEN([.H182])&lt;&gt;7;LEN([.L182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73" table:style-name="ce7">
            <text:p>17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83])=0;&quot;&quot;;IF(AND(MID([.G183];2;1)=&quot;2&quot;;LEN([.G183])=10);&quot;可接種&quot;;&quot;不可接種&quot;))" table:style-name="ce54"/>
          <table:table-cell office:value-type="string" office:string-value="" table:formula="of:=IF(AND(LEN([.H183])=7;LEN([.L183])=7);DATEDIF(TEXT(DATE(MID([.H183];1;3)+1911;MID([.H183];4;2);MID([.H183];6;2));&quot;yyyy/mm/dd&quot;);TEXT(DATE(MID([.L183];1;3)+1911;MID([.L183];4;2);MID([.L183];6;2));&quot;yyyy/mm/dd&quot;);&quot;Y&quot;);IF(OR([.H183]=&quot;&quot;;[.L183]=&quot;&quot;);&quot;&quot;;IF(OR(LEN([.H183])&lt;&gt;7;LEN([.L183])&lt;&gt;7);&quot;「生日或接種日期」格式錯誤&quot;;&quot;&quot;)))" table:style-name="ce55"/>
          <table:table-cell office:value-type="string" office:string-value="" table:formula="of:=IF(OR([.H183]=&quot;&quot;;[.L183]=&quot;&quot;);&quot;&quot;;IF(LEN([.J183])&lt;&gt;2;&quot;「生日或接種日期」格式錯誤&quot;;IF([.J183]&lt;=14;2;3)))" table:style-name="ce6"/>
          <table:table-cell table:style-name="ce10"/>
          <table:table-cell office:value-type="string" office:string-value="" table:formula="of:=IF(AND(LEN([.L183])=7;LEN([.J183])=2);IF([.K183]&gt;2;&quot;&quot;;(TEXT((TEXT(DATE(MID([.L183];1;3)+1911;MID([.L183];4;2);MID([.L183];6;2));&quot;yyyy/mm/dd&quot;)+181);&quot;yyyy&quot;)-1911&amp;TEXT((TEXT(DATE(MID([.L183];1;3)+1911;MID([.L183];4;2);MID([.L183];6;2));&quot;yyyy/mm/dd&quot;)+181);&quot;mmdd&quot;)));IF(OR([.H183]=&quot;&quot;;[.L183]=&quot;&quot;);&quot;&quot;;IF(OR(LEN([.H183])&lt;&gt;7;LEN([.L183])&lt;&gt;7);&quot;「生日或接種日期」格式錯誤&quot;;&quot;&quot;)))" table:style-name="ce7"/>
          <table:table-cell office:value-type="string" office:string-value="" table:formula="of:=IF(AND(LEN([.L183])=7;LEN([.J183])=2);IF([.K183]&gt;2;&quot;&quot;;(TEXT((TEXT(DATE(MID([.L183];1;3)+1911;MID([.L183];4;2);MID([.L183];6;2));&quot;yyyy/mm/dd&quot;)+360);&quot;yyyy&quot;)-1911&amp;TEXT((TEXT(DATE(MID([.L183];1;3)+1911;MID([.L183];4;2);MID([.L183];6;2));&quot;yyyy/mm/dd&quot;)+360);&quot;mmdd&quot;)));IF(OR([.I183]=&quot;&quot;;[.L183]=&quot;&quot;);&quot;&quot;;IF(OR(LEN([.I183])&lt;&gt;7;LEN([.L183])&lt;&gt;7);&quot;「生日或接種日期」格式錯誤&quot;;&quot;&quot;)))" table:style-name="ce7"/>
          <table:table-cell office:value-type="string" office:string-value="" table:formula="of:=IF(AND(LEN([.L183])=7;LEN([.J183])=2);IF([.K183]&gt;2;(TEXT((TEXT(DATE(MID([.L183];1;3)+1911;MID([.L183];4;2);MID([.L183];6;2));&quot;yyyy/mm/dd&quot;)+61);&quot;yyyy&quot;)-1911&amp;TEXT((TEXT(DATE(MID([.L183];1;3)+1911;MID([.L183];4;2);MID([.L183];6;2));&quot;yyyy/mm/dd&quot;)+61);&quot;mmdd&quot;));&quot;&quot;);IF(OR([.H183]=&quot;&quot;;[.L183]=&quot;&quot;);&quot;&quot;;IF(OR(LEN([.H183])&lt;&gt;7;LEN([.L183])&lt;&gt;7);&quot;「生日或接種日期」格式錯誤&quot;;&quot;&quot;)))" table:style-name="ce7"/>
          <table:table-cell table:style-name="ce32"/>
          <table:table-cell table:number-columns-repeated="998" table:style-name="ce33"/>
          <table:table-cell table:number-columns-repeated="6" table:style-name="ce30"/>
          <table:table-cell table:number-columns-repeated="15364" table:style-name="ce33"/>
        </table:table-row>
        <table:table-row table:style-name="ro7">
          <table:table-cell office:value-type="float" office:value="174" table:style-name="ce7">
            <text:p>17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84])=0;&quot;&quot;;IF(AND(MID([.G184];2;1)=&quot;2&quot;;LEN([.G184])=10);&quot;可接種&quot;;&quot;不可接種&quot;))" table:style-name="ce54"/>
          <table:table-cell office:value-type="string" office:string-value="" table:formula="of:=IF(AND(LEN([.H184])=7;LEN([.L184])=7);DATEDIF(TEXT(DATE(MID([.H184];1;3)+1911;MID([.H184];4;2);MID([.H184];6;2));&quot;yyyy/mm/dd&quot;);TEXT(DATE(MID([.L184];1;3)+1911;MID([.L184];4;2);MID([.L184];6;2));&quot;yyyy/mm/dd&quot;);&quot;Y&quot;);IF(OR([.H184]=&quot;&quot;;[.L184]=&quot;&quot;);&quot;&quot;;IF(OR(LEN([.H184])&lt;&gt;7;LEN([.L184])&lt;&gt;7);&quot;「生日或接種日期」格式錯誤&quot;;&quot;&quot;)))" table:style-name="ce55"/>
          <table:table-cell office:value-type="string" office:string-value="" table:formula="of:=IF(OR([.H184]=&quot;&quot;;[.L184]=&quot;&quot;);&quot;&quot;;IF(LEN([.J184])&lt;&gt;2;&quot;「生日或接種日期」格式錯誤&quot;;IF([.J184]&lt;=14;2;3)))" table:style-name="ce6"/>
          <table:table-cell table:style-name="ce10"/>
          <table:table-cell office:value-type="string" office:string-value="" table:formula="of:=IF(AND(LEN([.L184])=7;LEN([.J184])=2);IF([.K184]&gt;2;&quot;&quot;;(TEXT((TEXT(DATE(MID([.L184];1;3)+1911;MID([.L184];4;2);MID([.L184];6;2));&quot;yyyy/mm/dd&quot;)+181);&quot;yyyy&quot;)-1911&amp;TEXT((TEXT(DATE(MID([.L184];1;3)+1911;MID([.L184];4;2);MID([.L184];6;2));&quot;yyyy/mm/dd&quot;)+181);&quot;mmdd&quot;)));IF(OR([.H184]=&quot;&quot;;[.L184]=&quot;&quot;);&quot;&quot;;IF(OR(LEN([.H184])&lt;&gt;7;LEN([.L184])&lt;&gt;7);&quot;「生日或接種日期」格式錯誤&quot;;&quot;&quot;)))" table:style-name="ce7"/>
          <table:table-cell office:value-type="string" office:string-value="" table:formula="of:=IF(AND(LEN([.L184])=7;LEN([.J184])=2);IF([.K184]&gt;2;&quot;&quot;;(TEXT((TEXT(DATE(MID([.L184];1;3)+1911;MID([.L184];4;2);MID([.L184];6;2));&quot;yyyy/mm/dd&quot;)+360);&quot;yyyy&quot;)-1911&amp;TEXT((TEXT(DATE(MID([.L184];1;3)+1911;MID([.L184];4;2);MID([.L184];6;2));&quot;yyyy/mm/dd&quot;)+360);&quot;mmdd&quot;)));IF(OR([.I184]=&quot;&quot;;[.L184]=&quot;&quot;);&quot;&quot;;IF(OR(LEN([.I184])&lt;&gt;7;LEN([.L184])&lt;&gt;7);&quot;「生日或接種日期」格式錯誤&quot;;&quot;&quot;)))" table:style-name="ce7"/>
          <table:table-cell office:value-type="string" office:string-value="" table:formula="of:=IF(AND(LEN([.L184])=7;LEN([.J184])=2);IF([.K184]&gt;2;(TEXT((TEXT(DATE(MID([.L184];1;3)+1911;MID([.L184];4;2);MID([.L184];6;2));&quot;yyyy/mm/dd&quot;)+61);&quot;yyyy&quot;)-1911&amp;TEXT((TEXT(DATE(MID([.L184];1;3)+1911;MID([.L184];4;2);MID([.L184];6;2));&quot;yyyy/mm/dd&quot;)+61);&quot;mmdd&quot;));&quot;&quot;);IF(OR([.H184]=&quot;&quot;;[.L184]=&quot;&quot;);&quot;&quot;;IF(OR(LEN([.H184])&lt;&gt;7;LEN([.L184])&lt;&gt;7);&quot;「生日或接種日期」格式錯誤&quot;;&quot;&quot;)))" table:style-name="ce7"/>
          <table:table-cell table:style-name="ce32"/>
          <table:table-cell table:number-columns-repeated="16368" table:style-name="ce30"/>
        </table:table-row>
        <table:table-row table:style-name="ro7">
          <table:table-cell office:value-type="float" office:value="175" table:style-name="ce7">
            <text:p>17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85])=0;&quot;&quot;;IF(AND(MID([.G185];2;1)=&quot;2&quot;;LEN([.G185])=10);&quot;可接種&quot;;&quot;不可接種&quot;))" table:style-name="ce54"/>
          <table:table-cell office:value-type="string" office:string-value="" table:formula="of:=IF(AND(LEN([.H185])=7;LEN([.L185])=7);DATEDIF(TEXT(DATE(MID([.H185];1;3)+1911;MID([.H185];4;2);MID([.H185];6;2));&quot;yyyy/mm/dd&quot;);TEXT(DATE(MID([.L185];1;3)+1911;MID([.L185];4;2);MID([.L185];6;2));&quot;yyyy/mm/dd&quot;);&quot;Y&quot;);IF(OR([.H185]=&quot;&quot;;[.L185]=&quot;&quot;);&quot;&quot;;IF(OR(LEN([.H185])&lt;&gt;7;LEN([.L185])&lt;&gt;7);&quot;「生日或接種日期」格式錯誤&quot;;&quot;&quot;)))" table:style-name="ce55"/>
          <table:table-cell office:value-type="string" office:string-value="" table:formula="of:=IF(OR([.H185]=&quot;&quot;;[.L185]=&quot;&quot;);&quot;&quot;;IF(LEN([.J185])&lt;&gt;2;&quot;「生日或接種日期」格式錯誤&quot;;IF([.J185]&lt;=14;2;3)))" table:style-name="ce6"/>
          <table:table-cell table:style-name="ce10"/>
          <table:table-cell office:value-type="string" office:string-value="" table:formula="of:=IF(AND(LEN([.L185])=7;LEN([.J185])=2);IF([.K185]&gt;2;&quot;&quot;;(TEXT((TEXT(DATE(MID([.L185];1;3)+1911;MID([.L185];4;2);MID([.L185];6;2));&quot;yyyy/mm/dd&quot;)+181);&quot;yyyy&quot;)-1911&amp;TEXT((TEXT(DATE(MID([.L185];1;3)+1911;MID([.L185];4;2);MID([.L185];6;2));&quot;yyyy/mm/dd&quot;)+181);&quot;mmdd&quot;)));IF(OR([.H185]=&quot;&quot;;[.L185]=&quot;&quot;);&quot;&quot;;IF(OR(LEN([.H185])&lt;&gt;7;LEN([.L185])&lt;&gt;7);&quot;「生日或接種日期」格式錯誤&quot;;&quot;&quot;)))" table:style-name="ce7"/>
          <table:table-cell office:value-type="string" office:string-value="" table:formula="of:=IF(AND(LEN([.L185])=7;LEN([.J185])=2);IF([.K185]&gt;2;&quot;&quot;;(TEXT((TEXT(DATE(MID([.L185];1;3)+1911;MID([.L185];4;2);MID([.L185];6;2));&quot;yyyy/mm/dd&quot;)+360);&quot;yyyy&quot;)-1911&amp;TEXT((TEXT(DATE(MID([.L185];1;3)+1911;MID([.L185];4;2);MID([.L185];6;2));&quot;yyyy/mm/dd&quot;)+360);&quot;mmdd&quot;)));IF(OR([.I185]=&quot;&quot;;[.L185]=&quot;&quot;);&quot;&quot;;IF(OR(LEN([.I185])&lt;&gt;7;LEN([.L185])&lt;&gt;7);&quot;「生日或接種日期」格式錯誤&quot;;&quot;&quot;)))" table:style-name="ce7"/>
          <table:table-cell office:value-type="string" office:string-value="" table:formula="of:=IF(AND(LEN([.L185])=7;LEN([.J185])=2);IF([.K185]&gt;2;(TEXT((TEXT(DATE(MID([.L185];1;3)+1911;MID([.L185];4;2);MID([.L185];6;2));&quot;yyyy/mm/dd&quot;)+61);&quot;yyyy&quot;)-1911&amp;TEXT((TEXT(DATE(MID([.L185];1;3)+1911;MID([.L185];4;2);MID([.L185];6;2));&quot;yyyy/mm/dd&quot;)+61);&quot;mmdd&quot;));&quot;&quot;);IF(OR([.H185]=&quot;&quot;;[.L185]=&quot;&quot;);&quot;&quot;;IF(OR(LEN([.H185])&lt;&gt;7;LEN([.L185])&lt;&gt;7);&quot;「生日或接種日期」格式錯誤&quot;;&quot;&quot;)))" table:style-name="ce7"/>
          <table:table-cell table:style-name="ce32"/>
          <table:table-cell table:number-columns-repeated="16368" table:style-name="ce30"/>
        </table:table-row>
        <table:table-row table:style-name="ro7">
          <table:table-cell office:value-type="float" office:value="176" table:style-name="ce7">
            <text:p>17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86])=0;&quot;&quot;;IF(AND(MID([.G186];2;1)=&quot;2&quot;;LEN([.G186])=10);&quot;可接種&quot;;&quot;不可接種&quot;))" table:style-name="ce54"/>
          <table:table-cell office:value-type="string" office:string-value="" table:formula="of:=IF(AND(LEN([.H186])=7;LEN([.L186])=7);DATEDIF(TEXT(DATE(MID([.H186];1;3)+1911;MID([.H186];4;2);MID([.H186];6;2));&quot;yyyy/mm/dd&quot;);TEXT(DATE(MID([.L186];1;3)+1911;MID([.L186];4;2);MID([.L186];6;2));&quot;yyyy/mm/dd&quot;);&quot;Y&quot;);IF(OR([.H186]=&quot;&quot;;[.L186]=&quot;&quot;);&quot;&quot;;IF(OR(LEN([.H186])&lt;&gt;7;LEN([.L186])&lt;&gt;7);&quot;「生日或接種日期」格式錯誤&quot;;&quot;&quot;)))" table:style-name="ce55"/>
          <table:table-cell office:value-type="string" office:string-value="" table:formula="of:=IF(OR([.H186]=&quot;&quot;;[.L186]=&quot;&quot;);&quot;&quot;;IF(LEN([.J186])&lt;&gt;2;&quot;「生日或接種日期」格式錯誤&quot;;IF([.J186]&lt;=14;2;3)))" table:style-name="ce6"/>
          <table:table-cell table:style-name="ce10"/>
          <table:table-cell office:value-type="string" office:string-value="" table:formula="of:=IF(AND(LEN([.L186])=7;LEN([.J186])=2);IF([.K186]&gt;2;&quot;&quot;;(TEXT((TEXT(DATE(MID([.L186];1;3)+1911;MID([.L186];4;2);MID([.L186];6;2));&quot;yyyy/mm/dd&quot;)+181);&quot;yyyy&quot;)-1911&amp;TEXT((TEXT(DATE(MID([.L186];1;3)+1911;MID([.L186];4;2);MID([.L186];6;2));&quot;yyyy/mm/dd&quot;)+181);&quot;mmdd&quot;)));IF(OR([.H186]=&quot;&quot;;[.L186]=&quot;&quot;);&quot;&quot;;IF(OR(LEN([.H186])&lt;&gt;7;LEN([.L186])&lt;&gt;7);&quot;「生日或接種日期」格式錯誤&quot;;&quot;&quot;)))" table:style-name="ce7"/>
          <table:table-cell office:value-type="string" office:string-value="" table:formula="of:=IF(AND(LEN([.L186])=7;LEN([.J186])=2);IF([.K186]&gt;2;&quot;&quot;;(TEXT((TEXT(DATE(MID([.L186];1;3)+1911;MID([.L186];4;2);MID([.L186];6;2));&quot;yyyy/mm/dd&quot;)+360);&quot;yyyy&quot;)-1911&amp;TEXT((TEXT(DATE(MID([.L186];1;3)+1911;MID([.L186];4;2);MID([.L186];6;2));&quot;yyyy/mm/dd&quot;)+360);&quot;mmdd&quot;)));IF(OR([.I186]=&quot;&quot;;[.L186]=&quot;&quot;);&quot;&quot;;IF(OR(LEN([.I186])&lt;&gt;7;LEN([.L186])&lt;&gt;7);&quot;「生日或接種日期」格式錯誤&quot;;&quot;&quot;)))" table:style-name="ce7"/>
          <table:table-cell office:value-type="string" office:string-value="" table:formula="of:=IF(AND(LEN([.L186])=7;LEN([.J186])=2);IF([.K186]&gt;2;(TEXT((TEXT(DATE(MID([.L186];1;3)+1911;MID([.L186];4;2);MID([.L186];6;2));&quot;yyyy/mm/dd&quot;)+61);&quot;yyyy&quot;)-1911&amp;TEXT((TEXT(DATE(MID([.L186];1;3)+1911;MID([.L186];4;2);MID([.L186];6;2));&quot;yyyy/mm/dd&quot;)+61);&quot;mmdd&quot;));&quot;&quot;);IF(OR([.H186]=&quot;&quot;;[.L186]=&quot;&quot;);&quot;&quot;;IF(OR(LEN([.H186])&lt;&gt;7;LEN([.L186])&lt;&gt;7);&quot;「生日或接種日期」格式錯誤&quot;;&quot;&quot;)))" table:style-name="ce7"/>
          <table:table-cell table:style-name="ce32"/>
          <table:table-cell table:number-columns-repeated="16368" table:style-name="ce30"/>
        </table:table-row>
        <table:table-row table:style-name="ro7">
          <table:table-cell office:value-type="float" office:value="177" table:style-name="ce7">
            <text:p>17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87])=0;&quot;&quot;;IF(AND(MID([.G187];2;1)=&quot;2&quot;;LEN([.G187])=10);&quot;可接種&quot;;&quot;不可接種&quot;))" table:style-name="ce54"/>
          <table:table-cell office:value-type="string" office:string-value="" table:formula="of:=IF(AND(LEN([.H187])=7;LEN([.L187])=7);DATEDIF(TEXT(DATE(MID([.H187];1;3)+1911;MID([.H187];4;2);MID([.H187];6;2));&quot;yyyy/mm/dd&quot;);TEXT(DATE(MID([.L187];1;3)+1911;MID([.L187];4;2);MID([.L187];6;2));&quot;yyyy/mm/dd&quot;);&quot;Y&quot;);IF(OR([.H187]=&quot;&quot;;[.L187]=&quot;&quot;);&quot;&quot;;IF(OR(LEN([.H187])&lt;&gt;7;LEN([.L187])&lt;&gt;7);&quot;「生日或接種日期」格式錯誤&quot;;&quot;&quot;)))" table:style-name="ce55"/>
          <table:table-cell office:value-type="string" office:string-value="" table:formula="of:=IF(OR([.H187]=&quot;&quot;;[.L187]=&quot;&quot;);&quot;&quot;;IF(LEN([.J187])&lt;&gt;2;&quot;「生日或接種日期」格式錯誤&quot;;IF([.J187]&lt;=14;2;3)))" table:style-name="ce6"/>
          <table:table-cell table:style-name="ce10"/>
          <table:table-cell office:value-type="string" office:string-value="" table:formula="of:=IF(AND(LEN([.L187])=7;LEN([.J187])=2);IF([.K187]&gt;2;&quot;&quot;;(TEXT((TEXT(DATE(MID([.L187];1;3)+1911;MID([.L187];4;2);MID([.L187];6;2));&quot;yyyy/mm/dd&quot;)+181);&quot;yyyy&quot;)-1911&amp;TEXT((TEXT(DATE(MID([.L187];1;3)+1911;MID([.L187];4;2);MID([.L187];6;2));&quot;yyyy/mm/dd&quot;)+181);&quot;mmdd&quot;)));IF(OR([.H187]=&quot;&quot;;[.L187]=&quot;&quot;);&quot;&quot;;IF(OR(LEN([.H187])&lt;&gt;7;LEN([.L187])&lt;&gt;7);&quot;「生日或接種日期」格式錯誤&quot;;&quot;&quot;)))" table:style-name="ce7"/>
          <table:table-cell office:value-type="string" office:string-value="" table:formula="of:=IF(AND(LEN([.L187])=7;LEN([.J187])=2);IF([.K187]&gt;2;&quot;&quot;;(TEXT((TEXT(DATE(MID([.L187];1;3)+1911;MID([.L187];4;2);MID([.L187];6;2));&quot;yyyy/mm/dd&quot;)+360);&quot;yyyy&quot;)-1911&amp;TEXT((TEXT(DATE(MID([.L187];1;3)+1911;MID([.L187];4;2);MID([.L187];6;2));&quot;yyyy/mm/dd&quot;)+360);&quot;mmdd&quot;)));IF(OR([.I187]=&quot;&quot;;[.L187]=&quot;&quot;);&quot;&quot;;IF(OR(LEN([.I187])&lt;&gt;7;LEN([.L187])&lt;&gt;7);&quot;「生日或接種日期」格式錯誤&quot;;&quot;&quot;)))" table:style-name="ce7"/>
          <table:table-cell office:value-type="string" office:string-value="" table:formula="of:=IF(AND(LEN([.L187])=7;LEN([.J187])=2);IF([.K187]&gt;2;(TEXT((TEXT(DATE(MID([.L187];1;3)+1911;MID([.L187];4;2);MID([.L187];6;2));&quot;yyyy/mm/dd&quot;)+61);&quot;yyyy&quot;)-1911&amp;TEXT((TEXT(DATE(MID([.L187];1;3)+1911;MID([.L187];4;2);MID([.L187];6;2));&quot;yyyy/mm/dd&quot;)+61);&quot;mmdd&quot;));&quot;&quot;);IF(OR([.H187]=&quot;&quot;;[.L187]=&quot;&quot;);&quot;&quot;;IF(OR(LEN([.H187])&lt;&gt;7;LEN([.L187])&lt;&gt;7);&quot;「生日或接種日期」格式錯誤&quot;;&quot;&quot;)))" table:style-name="ce7"/>
          <table:table-cell table:style-name="ce32"/>
          <table:table-cell table:number-columns-repeated="16368" table:style-name="ce30"/>
        </table:table-row>
        <table:table-row table:style-name="ro7">
          <table:table-cell office:value-type="float" office:value="178" table:style-name="ce7">
            <text:p>17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88])=0;&quot;&quot;;IF(AND(MID([.G188];2;1)=&quot;2&quot;;LEN([.G188])=10);&quot;可接種&quot;;&quot;不可接種&quot;))" table:style-name="ce54"/>
          <table:table-cell office:value-type="string" office:string-value="" table:formula="of:=IF(AND(LEN([.H188])=7;LEN([.L188])=7);DATEDIF(TEXT(DATE(MID([.H188];1;3)+1911;MID([.H188];4;2);MID([.H188];6;2));&quot;yyyy/mm/dd&quot;);TEXT(DATE(MID([.L188];1;3)+1911;MID([.L188];4;2);MID([.L188];6;2));&quot;yyyy/mm/dd&quot;);&quot;Y&quot;);IF(OR([.H188]=&quot;&quot;;[.L188]=&quot;&quot;);&quot;&quot;;IF(OR(LEN([.H188])&lt;&gt;7;LEN([.L188])&lt;&gt;7);&quot;「生日或接種日期」格式錯誤&quot;;&quot;&quot;)))" table:style-name="ce55"/>
          <table:table-cell office:value-type="string" office:string-value="" table:formula="of:=IF(OR([.H188]=&quot;&quot;;[.L188]=&quot;&quot;);&quot;&quot;;IF(LEN([.J188])&lt;&gt;2;&quot;「生日或接種日期」格式錯誤&quot;;IF([.J188]&lt;=14;2;3)))" table:style-name="ce6"/>
          <table:table-cell table:style-name="ce10"/>
          <table:table-cell office:value-type="string" office:string-value="" table:formula="of:=IF(AND(LEN([.L188])=7;LEN([.J188])=2);IF([.K188]&gt;2;&quot;&quot;;(TEXT((TEXT(DATE(MID([.L188];1;3)+1911;MID([.L188];4;2);MID([.L188];6;2));&quot;yyyy/mm/dd&quot;)+181);&quot;yyyy&quot;)-1911&amp;TEXT((TEXT(DATE(MID([.L188];1;3)+1911;MID([.L188];4;2);MID([.L188];6;2));&quot;yyyy/mm/dd&quot;)+181);&quot;mmdd&quot;)));IF(OR([.H188]=&quot;&quot;;[.L188]=&quot;&quot;);&quot;&quot;;IF(OR(LEN([.H188])&lt;&gt;7;LEN([.L188])&lt;&gt;7);&quot;「生日或接種日期」格式錯誤&quot;;&quot;&quot;)))" table:style-name="ce7"/>
          <table:table-cell office:value-type="string" office:string-value="" table:formula="of:=IF(AND(LEN([.L188])=7;LEN([.J188])=2);IF([.K188]&gt;2;&quot;&quot;;(TEXT((TEXT(DATE(MID([.L188];1;3)+1911;MID([.L188];4;2);MID([.L188];6;2));&quot;yyyy/mm/dd&quot;)+360);&quot;yyyy&quot;)-1911&amp;TEXT((TEXT(DATE(MID([.L188];1;3)+1911;MID([.L188];4;2);MID([.L188];6;2));&quot;yyyy/mm/dd&quot;)+360);&quot;mmdd&quot;)));IF(OR([.I188]=&quot;&quot;;[.L188]=&quot;&quot;);&quot;&quot;;IF(OR(LEN([.I188])&lt;&gt;7;LEN([.L188])&lt;&gt;7);&quot;「生日或接種日期」格式錯誤&quot;;&quot;&quot;)))" table:style-name="ce7"/>
          <table:table-cell office:value-type="string" office:string-value="" table:formula="of:=IF(AND(LEN([.L188])=7;LEN([.J188])=2);IF([.K188]&gt;2;(TEXT((TEXT(DATE(MID([.L188];1;3)+1911;MID([.L188];4;2);MID([.L188];6;2));&quot;yyyy/mm/dd&quot;)+61);&quot;yyyy&quot;)-1911&amp;TEXT((TEXT(DATE(MID([.L188];1;3)+1911;MID([.L188];4;2);MID([.L188];6;2));&quot;yyyy/mm/dd&quot;)+61);&quot;mmdd&quot;));&quot;&quot;);IF(OR([.H188]=&quot;&quot;;[.L188]=&quot;&quot;);&quot;&quot;;IF(OR(LEN([.H188])&lt;&gt;7;LEN([.L188])&lt;&gt;7);&quot;「生日或接種日期」格式錯誤&quot;;&quot;&quot;)))" table:style-name="ce7"/>
          <table:table-cell table:style-name="ce32"/>
          <table:table-cell table:number-columns-repeated="16368" table:style-name="ce30"/>
        </table:table-row>
        <table:table-row table:style-name="ro7">
          <table:table-cell office:value-type="float" office:value="179" table:style-name="ce7">
            <text:p>17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89])=0;&quot;&quot;;IF(AND(MID([.G189];2;1)=&quot;2&quot;;LEN([.G189])=10);&quot;可接種&quot;;&quot;不可接種&quot;))" table:style-name="ce54"/>
          <table:table-cell office:value-type="string" office:string-value="" table:formula="of:=IF(AND(LEN([.H189])=7;LEN([.L189])=7);DATEDIF(TEXT(DATE(MID([.H189];1;3)+1911;MID([.H189];4;2);MID([.H189];6;2));&quot;yyyy/mm/dd&quot;);TEXT(DATE(MID([.L189];1;3)+1911;MID([.L189];4;2);MID([.L189];6;2));&quot;yyyy/mm/dd&quot;);&quot;Y&quot;);IF(OR([.H189]=&quot;&quot;;[.L189]=&quot;&quot;);&quot;&quot;;IF(OR(LEN([.H189])&lt;&gt;7;LEN([.L189])&lt;&gt;7);&quot;「生日或接種日期」格式錯誤&quot;;&quot;&quot;)))" table:style-name="ce55"/>
          <table:table-cell office:value-type="string" office:string-value="" table:formula="of:=IF(OR([.H189]=&quot;&quot;;[.L189]=&quot;&quot;);&quot;&quot;;IF(LEN([.J189])&lt;&gt;2;&quot;「生日或接種日期」格式錯誤&quot;;IF([.J189]&lt;=14;2;3)))" table:style-name="ce6"/>
          <table:table-cell table:style-name="ce10"/>
          <table:table-cell office:value-type="string" office:string-value="" table:formula="of:=IF(AND(LEN([.L189])=7;LEN([.J189])=2);IF([.K189]&gt;2;&quot;&quot;;(TEXT((TEXT(DATE(MID([.L189];1;3)+1911;MID([.L189];4;2);MID([.L189];6;2));&quot;yyyy/mm/dd&quot;)+181);&quot;yyyy&quot;)-1911&amp;TEXT((TEXT(DATE(MID([.L189];1;3)+1911;MID([.L189];4;2);MID([.L189];6;2));&quot;yyyy/mm/dd&quot;)+181);&quot;mmdd&quot;)));IF(OR([.H189]=&quot;&quot;;[.L189]=&quot;&quot;);&quot;&quot;;IF(OR(LEN([.H189])&lt;&gt;7;LEN([.L189])&lt;&gt;7);&quot;「生日或接種日期」格式錯誤&quot;;&quot;&quot;)))" table:style-name="ce7"/>
          <table:table-cell office:value-type="string" office:string-value="" table:formula="of:=IF(AND(LEN([.L189])=7;LEN([.J189])=2);IF([.K189]&gt;2;&quot;&quot;;(TEXT((TEXT(DATE(MID([.L189];1;3)+1911;MID([.L189];4;2);MID([.L189];6;2));&quot;yyyy/mm/dd&quot;)+360);&quot;yyyy&quot;)-1911&amp;TEXT((TEXT(DATE(MID([.L189];1;3)+1911;MID([.L189];4;2);MID([.L189];6;2));&quot;yyyy/mm/dd&quot;)+360);&quot;mmdd&quot;)));IF(OR([.I189]=&quot;&quot;;[.L189]=&quot;&quot;);&quot;&quot;;IF(OR(LEN([.I189])&lt;&gt;7;LEN([.L189])&lt;&gt;7);&quot;「生日或接種日期」格式錯誤&quot;;&quot;&quot;)))" table:style-name="ce7"/>
          <table:table-cell office:value-type="string" office:string-value="" table:formula="of:=IF(AND(LEN([.L189])=7;LEN([.J189])=2);IF([.K189]&gt;2;(TEXT((TEXT(DATE(MID([.L189];1;3)+1911;MID([.L189];4;2);MID([.L189];6;2));&quot;yyyy/mm/dd&quot;)+61);&quot;yyyy&quot;)-1911&amp;TEXT((TEXT(DATE(MID([.L189];1;3)+1911;MID([.L189];4;2);MID([.L189];6;2));&quot;yyyy/mm/dd&quot;)+61);&quot;mmdd&quot;));&quot;&quot;);IF(OR([.H189]=&quot;&quot;;[.L189]=&quot;&quot;);&quot;&quot;;IF(OR(LEN([.H189])&lt;&gt;7;LEN([.L189])&lt;&gt;7);&quot;「生日或接種日期」格式錯誤&quot;;&quot;&quot;)))" table:style-name="ce7"/>
          <table:table-cell table:style-name="ce32"/>
          <table:table-cell table:number-columns-repeated="16368" table:style-name="ce30"/>
        </table:table-row>
        <table:table-row table:style-name="ro7">
          <table:table-cell office:value-type="float" office:value="180" table:style-name="ce7">
            <text:p>18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90])=0;&quot;&quot;;IF(AND(MID([.G190];2;1)=&quot;2&quot;;LEN([.G190])=10);&quot;可接種&quot;;&quot;不可接種&quot;))" table:style-name="ce54"/>
          <table:table-cell office:value-type="string" office:string-value="" table:formula="of:=IF(AND(LEN([.H190])=7;LEN([.L190])=7);DATEDIF(TEXT(DATE(MID([.H190];1;3)+1911;MID([.H190];4;2);MID([.H190];6;2));&quot;yyyy/mm/dd&quot;);TEXT(DATE(MID([.L190];1;3)+1911;MID([.L190];4;2);MID([.L190];6;2));&quot;yyyy/mm/dd&quot;);&quot;Y&quot;);IF(OR([.H190]=&quot;&quot;;[.L190]=&quot;&quot;);&quot;&quot;;IF(OR(LEN([.H190])&lt;&gt;7;LEN([.L190])&lt;&gt;7);&quot;「生日或接種日期」格式錯誤&quot;;&quot;&quot;)))" table:style-name="ce55"/>
          <table:table-cell office:value-type="string" office:string-value="" table:formula="of:=IF(OR([.H190]=&quot;&quot;;[.L190]=&quot;&quot;);&quot;&quot;;IF(LEN([.J190])&lt;&gt;2;&quot;「生日或接種日期」格式錯誤&quot;;IF([.J190]&lt;=14;2;3)))" table:style-name="ce6"/>
          <table:table-cell table:style-name="ce10"/>
          <table:table-cell office:value-type="string" office:string-value="" table:formula="of:=IF(AND(LEN([.L190])=7;LEN([.J190])=2);IF([.K190]&gt;2;&quot;&quot;;(TEXT((TEXT(DATE(MID([.L190];1;3)+1911;MID([.L190];4;2);MID([.L190];6;2));&quot;yyyy/mm/dd&quot;)+181);&quot;yyyy&quot;)-1911&amp;TEXT((TEXT(DATE(MID([.L190];1;3)+1911;MID([.L190];4;2);MID([.L190];6;2));&quot;yyyy/mm/dd&quot;)+181);&quot;mmdd&quot;)));IF(OR([.H190]=&quot;&quot;;[.L190]=&quot;&quot;);&quot;&quot;;IF(OR(LEN([.H190])&lt;&gt;7;LEN([.L190])&lt;&gt;7);&quot;「生日或接種日期」格式錯誤&quot;;&quot;&quot;)))" table:style-name="ce7"/>
          <table:table-cell office:value-type="string" office:string-value="" table:formula="of:=IF(AND(LEN([.L190])=7;LEN([.J190])=2);IF([.K190]&gt;2;&quot;&quot;;(TEXT((TEXT(DATE(MID([.L190];1;3)+1911;MID([.L190];4;2);MID([.L190];6;2));&quot;yyyy/mm/dd&quot;)+360);&quot;yyyy&quot;)-1911&amp;TEXT((TEXT(DATE(MID([.L190];1;3)+1911;MID([.L190];4;2);MID([.L190];6;2));&quot;yyyy/mm/dd&quot;)+360);&quot;mmdd&quot;)));IF(OR([.I190]=&quot;&quot;;[.L190]=&quot;&quot;);&quot;&quot;;IF(OR(LEN([.I190])&lt;&gt;7;LEN([.L190])&lt;&gt;7);&quot;「生日或接種日期」格式錯誤&quot;;&quot;&quot;)))" table:style-name="ce7"/>
          <table:table-cell office:value-type="string" office:string-value="" table:formula="of:=IF(AND(LEN([.L190])=7;LEN([.J190])=2);IF([.K190]&gt;2;(TEXT((TEXT(DATE(MID([.L190];1;3)+1911;MID([.L190];4;2);MID([.L190];6;2));&quot;yyyy/mm/dd&quot;)+61);&quot;yyyy&quot;)-1911&amp;TEXT((TEXT(DATE(MID([.L190];1;3)+1911;MID([.L190];4;2);MID([.L190];6;2));&quot;yyyy/mm/dd&quot;)+61);&quot;mmdd&quot;));&quot;&quot;);IF(OR([.H190]=&quot;&quot;;[.L190]=&quot;&quot;);&quot;&quot;;IF(OR(LEN([.H190])&lt;&gt;7;LEN([.L190])&lt;&gt;7);&quot;「生日或接種日期」格式錯誤&quot;;&quot;&quot;)))" table:style-name="ce7"/>
          <table:table-cell table:style-name="ce32"/>
          <table:table-cell table:number-columns-repeated="16368" table:style-name="ce30"/>
        </table:table-row>
        <table:table-row table:style-name="ro7">
          <table:table-cell office:value-type="float" office:value="181" table:style-name="ce7">
            <text:p>18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91])=0;&quot;&quot;;IF(AND(MID([.G191];2;1)=&quot;2&quot;;LEN([.G191])=10);&quot;可接種&quot;;&quot;不可接種&quot;))" table:style-name="ce54"/>
          <table:table-cell office:value-type="string" office:string-value="" table:formula="of:=IF(AND(LEN([.H191])=7;LEN([.L191])=7);DATEDIF(TEXT(DATE(MID([.H191];1;3)+1911;MID([.H191];4;2);MID([.H191];6;2));&quot;yyyy/mm/dd&quot;);TEXT(DATE(MID([.L191];1;3)+1911;MID([.L191];4;2);MID([.L191];6;2));&quot;yyyy/mm/dd&quot;);&quot;Y&quot;);IF(OR([.H191]=&quot;&quot;;[.L191]=&quot;&quot;);&quot;&quot;;IF(OR(LEN([.H191])&lt;&gt;7;LEN([.L191])&lt;&gt;7);&quot;「生日或接種日期」格式錯誤&quot;;&quot;&quot;)))" table:style-name="ce55"/>
          <table:table-cell office:value-type="string" office:string-value="" table:formula="of:=IF(OR([.H191]=&quot;&quot;;[.L191]=&quot;&quot;);&quot;&quot;;IF(LEN([.J191])&lt;&gt;2;&quot;「生日或接種日期」格式錯誤&quot;;IF([.J191]&lt;=14;2;3)))" table:style-name="ce6"/>
          <table:table-cell table:style-name="ce10"/>
          <table:table-cell office:value-type="string" office:string-value="" table:formula="of:=IF(AND(LEN([.L191])=7;LEN([.J191])=2);IF([.K191]&gt;2;&quot;&quot;;(TEXT((TEXT(DATE(MID([.L191];1;3)+1911;MID([.L191];4;2);MID([.L191];6;2));&quot;yyyy/mm/dd&quot;)+181);&quot;yyyy&quot;)-1911&amp;TEXT((TEXT(DATE(MID([.L191];1;3)+1911;MID([.L191];4;2);MID([.L191];6;2));&quot;yyyy/mm/dd&quot;)+181);&quot;mmdd&quot;)));IF(OR([.H191]=&quot;&quot;;[.L191]=&quot;&quot;);&quot;&quot;;IF(OR(LEN([.H191])&lt;&gt;7;LEN([.L191])&lt;&gt;7);&quot;「生日或接種日期」格式錯誤&quot;;&quot;&quot;)))" table:style-name="ce7"/>
          <table:table-cell office:value-type="string" office:string-value="" table:formula="of:=IF(AND(LEN([.L191])=7;LEN([.J191])=2);IF([.K191]&gt;2;&quot;&quot;;(TEXT((TEXT(DATE(MID([.L191];1;3)+1911;MID([.L191];4;2);MID([.L191];6;2));&quot;yyyy/mm/dd&quot;)+360);&quot;yyyy&quot;)-1911&amp;TEXT((TEXT(DATE(MID([.L191];1;3)+1911;MID([.L191];4;2);MID([.L191];6;2));&quot;yyyy/mm/dd&quot;)+360);&quot;mmdd&quot;)));IF(OR([.I191]=&quot;&quot;;[.L191]=&quot;&quot;);&quot;&quot;;IF(OR(LEN([.I191])&lt;&gt;7;LEN([.L191])&lt;&gt;7);&quot;「生日或接種日期」格式錯誤&quot;;&quot;&quot;)))" table:style-name="ce7"/>
          <table:table-cell office:value-type="string" office:string-value="" table:formula="of:=IF(AND(LEN([.L191])=7;LEN([.J191])=2);IF([.K191]&gt;2;(TEXT((TEXT(DATE(MID([.L191];1;3)+1911;MID([.L191];4;2);MID([.L191];6;2));&quot;yyyy/mm/dd&quot;)+61);&quot;yyyy&quot;)-1911&amp;TEXT((TEXT(DATE(MID([.L191];1;3)+1911;MID([.L191];4;2);MID([.L191];6;2));&quot;yyyy/mm/dd&quot;)+61);&quot;mmdd&quot;));&quot;&quot;);IF(OR([.H191]=&quot;&quot;;[.L191]=&quot;&quot;);&quot;&quot;;IF(OR(LEN([.H191])&lt;&gt;7;LEN([.L191])&lt;&gt;7);&quot;「生日或接種日期」格式錯誤&quot;;&quot;&quot;)))" table:style-name="ce7"/>
          <table:table-cell table:style-name="ce32"/>
          <table:table-cell table:number-columns-repeated="16368" table:style-name="ce30"/>
        </table:table-row>
        <table:table-row table:style-name="ro7">
          <table:table-cell office:value-type="float" office:value="182" table:style-name="ce7">
            <text:p>18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92])=0;&quot;&quot;;IF(AND(MID([.G192];2;1)=&quot;2&quot;;LEN([.G192])=10);&quot;可接種&quot;;&quot;不可接種&quot;))" table:style-name="ce54"/>
          <table:table-cell office:value-type="string" office:string-value="" table:formula="of:=IF(AND(LEN([.H192])=7;LEN([.L192])=7);DATEDIF(TEXT(DATE(MID([.H192];1;3)+1911;MID([.H192];4;2);MID([.H192];6;2));&quot;yyyy/mm/dd&quot;);TEXT(DATE(MID([.L192];1;3)+1911;MID([.L192];4;2);MID([.L192];6;2));&quot;yyyy/mm/dd&quot;);&quot;Y&quot;);IF(OR([.H192]=&quot;&quot;;[.L192]=&quot;&quot;);&quot;&quot;;IF(OR(LEN([.H192])&lt;&gt;7;LEN([.L192])&lt;&gt;7);&quot;「生日或接種日期」格式錯誤&quot;;&quot;&quot;)))" table:style-name="ce55"/>
          <table:table-cell office:value-type="string" office:string-value="" table:formula="of:=IF(OR([.H192]=&quot;&quot;;[.L192]=&quot;&quot;);&quot;&quot;;IF(LEN([.J192])&lt;&gt;2;&quot;「生日或接種日期」格式錯誤&quot;;IF([.J192]&lt;=14;2;3)))" table:style-name="ce6"/>
          <table:table-cell table:style-name="ce10"/>
          <table:table-cell office:value-type="string" office:string-value="" table:formula="of:=IF(AND(LEN([.L192])=7;LEN([.J192])=2);IF([.K192]&gt;2;&quot;&quot;;(TEXT((TEXT(DATE(MID([.L192];1;3)+1911;MID([.L192];4;2);MID([.L192];6;2));&quot;yyyy/mm/dd&quot;)+181);&quot;yyyy&quot;)-1911&amp;TEXT((TEXT(DATE(MID([.L192];1;3)+1911;MID([.L192];4;2);MID([.L192];6;2));&quot;yyyy/mm/dd&quot;)+181);&quot;mmdd&quot;)));IF(OR([.H192]=&quot;&quot;;[.L192]=&quot;&quot;);&quot;&quot;;IF(OR(LEN([.H192])&lt;&gt;7;LEN([.L192])&lt;&gt;7);&quot;「生日或接種日期」格式錯誤&quot;;&quot;&quot;)))" table:style-name="ce7"/>
          <table:table-cell office:value-type="string" office:string-value="" table:formula="of:=IF(AND(LEN([.L192])=7;LEN([.J192])=2);IF([.K192]&gt;2;&quot;&quot;;(TEXT((TEXT(DATE(MID([.L192];1;3)+1911;MID([.L192];4;2);MID([.L192];6;2));&quot;yyyy/mm/dd&quot;)+360);&quot;yyyy&quot;)-1911&amp;TEXT((TEXT(DATE(MID([.L192];1;3)+1911;MID([.L192];4;2);MID([.L192];6;2));&quot;yyyy/mm/dd&quot;)+360);&quot;mmdd&quot;)));IF(OR([.I192]=&quot;&quot;;[.L192]=&quot;&quot;);&quot;&quot;;IF(OR(LEN([.I192])&lt;&gt;7;LEN([.L192])&lt;&gt;7);&quot;「生日或接種日期」格式錯誤&quot;;&quot;&quot;)))" table:style-name="ce7"/>
          <table:table-cell office:value-type="string" office:string-value="" table:formula="of:=IF(AND(LEN([.L192])=7;LEN([.J192])=2);IF([.K192]&gt;2;(TEXT((TEXT(DATE(MID([.L192];1;3)+1911;MID([.L192];4;2);MID([.L192];6;2));&quot;yyyy/mm/dd&quot;)+61);&quot;yyyy&quot;)-1911&amp;TEXT((TEXT(DATE(MID([.L192];1;3)+1911;MID([.L192];4;2);MID([.L192];6;2));&quot;yyyy/mm/dd&quot;)+61);&quot;mmdd&quot;));&quot;&quot;);IF(OR([.H192]=&quot;&quot;;[.L192]=&quot;&quot;);&quot;&quot;;IF(OR(LEN([.H192])&lt;&gt;7;LEN([.L192])&lt;&gt;7);&quot;「生日或接種日期」格式錯誤&quot;;&quot;&quot;)))" table:style-name="ce7"/>
          <table:table-cell table:style-name="ce32"/>
          <table:table-cell table:number-columns-repeated="16368" table:style-name="ce30"/>
        </table:table-row>
        <table:table-row table:style-name="ro7">
          <table:table-cell office:value-type="float" office:value="183" table:style-name="ce7">
            <text:p>18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93])=0;&quot;&quot;;IF(AND(MID([.G193];2;1)=&quot;2&quot;;LEN([.G193])=10);&quot;可接種&quot;;&quot;不可接種&quot;))" table:style-name="ce54"/>
          <table:table-cell office:value-type="string" office:string-value="" table:formula="of:=IF(AND(LEN([.H193])=7;LEN([.L193])=7);DATEDIF(TEXT(DATE(MID([.H193];1;3)+1911;MID([.H193];4;2);MID([.H193];6;2));&quot;yyyy/mm/dd&quot;);TEXT(DATE(MID([.L193];1;3)+1911;MID([.L193];4;2);MID([.L193];6;2));&quot;yyyy/mm/dd&quot;);&quot;Y&quot;);IF(OR([.H193]=&quot;&quot;;[.L193]=&quot;&quot;);&quot;&quot;;IF(OR(LEN([.H193])&lt;&gt;7;LEN([.L193])&lt;&gt;7);&quot;「生日或接種日期」格式錯誤&quot;;&quot;&quot;)))" table:style-name="ce55"/>
          <table:table-cell office:value-type="string" office:string-value="" table:formula="of:=IF(OR([.H193]=&quot;&quot;;[.L193]=&quot;&quot;);&quot;&quot;;IF(LEN([.J193])&lt;&gt;2;&quot;「生日或接種日期」格式錯誤&quot;;IF([.J193]&lt;=14;2;3)))" table:style-name="ce6"/>
          <table:table-cell table:style-name="ce10"/>
          <table:table-cell office:value-type="string" office:string-value="" table:formula="of:=IF(AND(LEN([.L193])=7;LEN([.J193])=2);IF([.K193]&gt;2;&quot;&quot;;(TEXT((TEXT(DATE(MID([.L193];1;3)+1911;MID([.L193];4;2);MID([.L193];6;2));&quot;yyyy/mm/dd&quot;)+181);&quot;yyyy&quot;)-1911&amp;TEXT((TEXT(DATE(MID([.L193];1;3)+1911;MID([.L193];4;2);MID([.L193];6;2));&quot;yyyy/mm/dd&quot;)+181);&quot;mmdd&quot;)));IF(OR([.H193]=&quot;&quot;;[.L193]=&quot;&quot;);&quot;&quot;;IF(OR(LEN([.H193])&lt;&gt;7;LEN([.L193])&lt;&gt;7);&quot;「生日或接種日期」格式錯誤&quot;;&quot;&quot;)))" table:style-name="ce7"/>
          <table:table-cell office:value-type="string" office:string-value="" table:formula="of:=IF(AND(LEN([.L193])=7;LEN([.J193])=2);IF([.K193]&gt;2;&quot;&quot;;(TEXT((TEXT(DATE(MID([.L193];1;3)+1911;MID([.L193];4;2);MID([.L193];6;2));&quot;yyyy/mm/dd&quot;)+360);&quot;yyyy&quot;)-1911&amp;TEXT((TEXT(DATE(MID([.L193];1;3)+1911;MID([.L193];4;2);MID([.L193];6;2));&quot;yyyy/mm/dd&quot;)+360);&quot;mmdd&quot;)));IF(OR([.I193]=&quot;&quot;;[.L193]=&quot;&quot;);&quot;&quot;;IF(OR(LEN([.I193])&lt;&gt;7;LEN([.L193])&lt;&gt;7);&quot;「生日或接種日期」格式錯誤&quot;;&quot;&quot;)))" table:style-name="ce7"/>
          <table:table-cell office:value-type="string" office:string-value="" table:formula="of:=IF(AND(LEN([.L193])=7;LEN([.J193])=2);IF([.K193]&gt;2;(TEXT((TEXT(DATE(MID([.L193];1;3)+1911;MID([.L193];4;2);MID([.L193];6;2));&quot;yyyy/mm/dd&quot;)+61);&quot;yyyy&quot;)-1911&amp;TEXT((TEXT(DATE(MID([.L193];1;3)+1911;MID([.L193];4;2);MID([.L193];6;2));&quot;yyyy/mm/dd&quot;)+61);&quot;mmdd&quot;));&quot;&quot;);IF(OR([.H193]=&quot;&quot;;[.L193]=&quot;&quot;);&quot;&quot;;IF(OR(LEN([.H193])&lt;&gt;7;LEN([.L19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184" table:style-name="ce7">
            <text:p>18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94])=0;&quot;&quot;;IF(AND(MID([.G194];2;1)=&quot;2&quot;;LEN([.G194])=10);&quot;可接種&quot;;&quot;不可接種&quot;))" table:style-name="ce54"/>
          <table:table-cell office:value-type="string" office:string-value="" table:formula="of:=IF(AND(LEN([.H194])=7;LEN([.L194])=7);DATEDIF(TEXT(DATE(MID([.H194];1;3)+1911;MID([.H194];4;2);MID([.H194];6;2));&quot;yyyy/mm/dd&quot;);TEXT(DATE(MID([.L194];1;3)+1911;MID([.L194];4;2);MID([.L194];6;2));&quot;yyyy/mm/dd&quot;);&quot;Y&quot;);IF(OR([.H194]=&quot;&quot;;[.L194]=&quot;&quot;);&quot;&quot;;IF(OR(LEN([.H194])&lt;&gt;7;LEN([.L194])&lt;&gt;7);&quot;「生日或接種日期」格式錯誤&quot;;&quot;&quot;)))" table:style-name="ce55"/>
          <table:table-cell office:value-type="string" office:string-value="" table:formula="of:=IF(OR([.H194]=&quot;&quot;;[.L194]=&quot;&quot;);&quot;&quot;;IF(LEN([.J194])&lt;&gt;2;&quot;「生日或接種日期」格式錯誤&quot;;IF([.J194]&lt;=14;2;3)))" table:style-name="ce6"/>
          <table:table-cell table:style-name="ce10"/>
          <table:table-cell office:value-type="string" office:string-value="" table:formula="of:=IF(AND(LEN([.L194])=7;LEN([.J194])=2);IF([.K194]&gt;2;&quot;&quot;;(TEXT((TEXT(DATE(MID([.L194];1;3)+1911;MID([.L194];4;2);MID([.L194];6;2));&quot;yyyy/mm/dd&quot;)+181);&quot;yyyy&quot;)-1911&amp;TEXT((TEXT(DATE(MID([.L194];1;3)+1911;MID([.L194];4;2);MID([.L194];6;2));&quot;yyyy/mm/dd&quot;)+181);&quot;mmdd&quot;)));IF(OR([.H194]=&quot;&quot;;[.L194]=&quot;&quot;);&quot;&quot;;IF(OR(LEN([.H194])&lt;&gt;7;LEN([.L194])&lt;&gt;7);&quot;「生日或接種日期」格式錯誤&quot;;&quot;&quot;)))" table:style-name="ce7"/>
          <table:table-cell office:value-type="string" office:string-value="" table:formula="of:=IF(AND(LEN([.L194])=7;LEN([.J194])=2);IF([.K194]&gt;2;&quot;&quot;;(TEXT((TEXT(DATE(MID([.L194];1;3)+1911;MID([.L194];4;2);MID([.L194];6;2));&quot;yyyy/mm/dd&quot;)+360);&quot;yyyy&quot;)-1911&amp;TEXT((TEXT(DATE(MID([.L194];1;3)+1911;MID([.L194];4;2);MID([.L194];6;2));&quot;yyyy/mm/dd&quot;)+360);&quot;mmdd&quot;)));IF(OR([.I194]=&quot;&quot;;[.L194]=&quot;&quot;);&quot;&quot;;IF(OR(LEN([.I194])&lt;&gt;7;LEN([.L194])&lt;&gt;7);&quot;「生日或接種日期」格式錯誤&quot;;&quot;&quot;)))" table:style-name="ce7"/>
          <table:table-cell office:value-type="string" office:string-value="" table:formula="of:=IF(AND(LEN([.L194])=7;LEN([.J194])=2);IF([.K194]&gt;2;(TEXT((TEXT(DATE(MID([.L194];1;3)+1911;MID([.L194];4;2);MID([.L194];6;2));&quot;yyyy/mm/dd&quot;)+61);&quot;yyyy&quot;)-1911&amp;TEXT((TEXT(DATE(MID([.L194];1;3)+1911;MID([.L194];4;2);MID([.L194];6;2));&quot;yyyy/mm/dd&quot;)+61);&quot;mmdd&quot;));&quot;&quot;);IF(OR([.H194]=&quot;&quot;;[.L194]=&quot;&quot;);&quot;&quot;;IF(OR(LEN([.H194])&lt;&gt;7;LEN([.L19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185" table:style-name="ce7">
            <text:p>18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95])=0;&quot;&quot;;IF(AND(MID([.G195];2;1)=&quot;2&quot;;LEN([.G195])=10);&quot;可接種&quot;;&quot;不可接種&quot;))" table:style-name="ce54"/>
          <table:table-cell office:value-type="string" office:string-value="" table:formula="of:=IF(AND(LEN([.H195])=7;LEN([.L195])=7);DATEDIF(TEXT(DATE(MID([.H195];1;3)+1911;MID([.H195];4;2);MID([.H195];6;2));&quot;yyyy/mm/dd&quot;);TEXT(DATE(MID([.L195];1;3)+1911;MID([.L195];4;2);MID([.L195];6;2));&quot;yyyy/mm/dd&quot;);&quot;Y&quot;);IF(OR([.H195]=&quot;&quot;;[.L195]=&quot;&quot;);&quot;&quot;;IF(OR(LEN([.H195])&lt;&gt;7;LEN([.L195])&lt;&gt;7);&quot;「生日或接種日期」格式錯誤&quot;;&quot;&quot;)))" table:style-name="ce55"/>
          <table:table-cell office:value-type="string" office:string-value="" table:formula="of:=IF(OR([.H195]=&quot;&quot;;[.L195]=&quot;&quot;);&quot;&quot;;IF(LEN([.J195])&lt;&gt;2;&quot;「生日或接種日期」格式錯誤&quot;;IF([.J195]&lt;=14;2;3)))" table:style-name="ce6"/>
          <table:table-cell table:style-name="ce10"/>
          <table:table-cell office:value-type="string" office:string-value="" table:formula="of:=IF(AND(LEN([.L195])=7;LEN([.J195])=2);IF([.K195]&gt;2;&quot;&quot;;(TEXT((TEXT(DATE(MID([.L195];1;3)+1911;MID([.L195];4;2);MID([.L195];6;2));&quot;yyyy/mm/dd&quot;)+181);&quot;yyyy&quot;)-1911&amp;TEXT((TEXT(DATE(MID([.L195];1;3)+1911;MID([.L195];4;2);MID([.L195];6;2));&quot;yyyy/mm/dd&quot;)+181);&quot;mmdd&quot;)));IF(OR([.H195]=&quot;&quot;;[.L195]=&quot;&quot;);&quot;&quot;;IF(OR(LEN([.H195])&lt;&gt;7;LEN([.L195])&lt;&gt;7);&quot;「生日或接種日期」格式錯誤&quot;;&quot;&quot;)))" table:style-name="ce7"/>
          <table:table-cell office:value-type="string" office:string-value="" table:formula="of:=IF(AND(LEN([.L195])=7;LEN([.J195])=2);IF([.K195]&gt;2;&quot;&quot;;(TEXT((TEXT(DATE(MID([.L195];1;3)+1911;MID([.L195];4;2);MID([.L195];6;2));&quot;yyyy/mm/dd&quot;)+360);&quot;yyyy&quot;)-1911&amp;TEXT((TEXT(DATE(MID([.L195];1;3)+1911;MID([.L195];4;2);MID([.L195];6;2));&quot;yyyy/mm/dd&quot;)+360);&quot;mmdd&quot;)));IF(OR([.I195]=&quot;&quot;;[.L195]=&quot;&quot;);&quot;&quot;;IF(OR(LEN([.I195])&lt;&gt;7;LEN([.L195])&lt;&gt;7);&quot;「生日或接種日期」格式錯誤&quot;;&quot;&quot;)))" table:style-name="ce7"/>
          <table:table-cell office:value-type="string" office:string-value="" table:formula="of:=IF(AND(LEN([.L195])=7;LEN([.J195])=2);IF([.K195]&gt;2;(TEXT((TEXT(DATE(MID([.L195];1;3)+1911;MID([.L195];4;2);MID([.L195];6;2));&quot;yyyy/mm/dd&quot;)+61);&quot;yyyy&quot;)-1911&amp;TEXT((TEXT(DATE(MID([.L195];1;3)+1911;MID([.L195];4;2);MID([.L195];6;2));&quot;yyyy/mm/dd&quot;)+61);&quot;mmdd&quot;));&quot;&quot;);IF(OR([.H195]=&quot;&quot;;[.L195]=&quot;&quot;);&quot;&quot;;IF(OR(LEN([.H195])&lt;&gt;7;LEN([.L19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186" table:style-name="ce7">
            <text:p>18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96])=0;&quot;&quot;;IF(AND(MID([.G196];2;1)=&quot;2&quot;;LEN([.G196])=10);&quot;可接種&quot;;&quot;不可接種&quot;))" table:style-name="ce54"/>
          <table:table-cell office:value-type="string" office:string-value="" table:formula="of:=IF(AND(LEN([.H196])=7;LEN([.L196])=7);DATEDIF(TEXT(DATE(MID([.H196];1;3)+1911;MID([.H196];4;2);MID([.H196];6;2));&quot;yyyy/mm/dd&quot;);TEXT(DATE(MID([.L196];1;3)+1911;MID([.L196];4;2);MID([.L196];6;2));&quot;yyyy/mm/dd&quot;);&quot;Y&quot;);IF(OR([.H196]=&quot;&quot;;[.L196]=&quot;&quot;);&quot;&quot;;IF(OR(LEN([.H196])&lt;&gt;7;LEN([.L196])&lt;&gt;7);&quot;「生日或接種日期」格式錯誤&quot;;&quot;&quot;)))" table:style-name="ce55"/>
          <table:table-cell office:value-type="string" office:string-value="" table:formula="of:=IF(OR([.H196]=&quot;&quot;;[.L196]=&quot;&quot;);&quot;&quot;;IF(LEN([.J196])&lt;&gt;2;&quot;「生日或接種日期」格式錯誤&quot;;IF([.J196]&lt;=14;2;3)))" table:style-name="ce6"/>
          <table:table-cell table:style-name="ce10"/>
          <table:table-cell office:value-type="string" office:string-value="" table:formula="of:=IF(AND(LEN([.L196])=7;LEN([.J196])=2);IF([.K196]&gt;2;&quot;&quot;;(TEXT((TEXT(DATE(MID([.L196];1;3)+1911;MID([.L196];4;2);MID([.L196];6;2));&quot;yyyy/mm/dd&quot;)+181);&quot;yyyy&quot;)-1911&amp;TEXT((TEXT(DATE(MID([.L196];1;3)+1911;MID([.L196];4;2);MID([.L196];6;2));&quot;yyyy/mm/dd&quot;)+181);&quot;mmdd&quot;)));IF(OR([.H196]=&quot;&quot;;[.L196]=&quot;&quot;);&quot;&quot;;IF(OR(LEN([.H196])&lt;&gt;7;LEN([.L196])&lt;&gt;7);&quot;「生日或接種日期」格式錯誤&quot;;&quot;&quot;)))" table:style-name="ce7"/>
          <table:table-cell office:value-type="string" office:string-value="" table:formula="of:=IF(AND(LEN([.L196])=7;LEN([.J196])=2);IF([.K196]&gt;2;&quot;&quot;;(TEXT((TEXT(DATE(MID([.L196];1;3)+1911;MID([.L196];4;2);MID([.L196];6;2));&quot;yyyy/mm/dd&quot;)+360);&quot;yyyy&quot;)-1911&amp;TEXT((TEXT(DATE(MID([.L196];1;3)+1911;MID([.L196];4;2);MID([.L196];6;2));&quot;yyyy/mm/dd&quot;)+360);&quot;mmdd&quot;)));IF(OR([.I196]=&quot;&quot;;[.L196]=&quot;&quot;);&quot;&quot;;IF(OR(LEN([.I196])&lt;&gt;7;LEN([.L196])&lt;&gt;7);&quot;「生日或接種日期」格式錯誤&quot;;&quot;&quot;)))" table:style-name="ce7"/>
          <table:table-cell office:value-type="string" office:string-value="" table:formula="of:=IF(AND(LEN([.L196])=7;LEN([.J196])=2);IF([.K196]&gt;2;(TEXT((TEXT(DATE(MID([.L196];1;3)+1911;MID([.L196];4;2);MID([.L196];6;2));&quot;yyyy/mm/dd&quot;)+61);&quot;yyyy&quot;)-1911&amp;TEXT((TEXT(DATE(MID([.L196];1;3)+1911;MID([.L196];4;2);MID([.L196];6;2));&quot;yyyy/mm/dd&quot;)+61);&quot;mmdd&quot;));&quot;&quot;);IF(OR([.H196]=&quot;&quot;;[.L196]=&quot;&quot;);&quot;&quot;;IF(OR(LEN([.H196])&lt;&gt;7;LEN([.L19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187" table:style-name="ce7">
            <text:p>18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97])=0;&quot;&quot;;IF(AND(MID([.G197];2;1)=&quot;2&quot;;LEN([.G197])=10);&quot;可接種&quot;;&quot;不可接種&quot;))" table:style-name="ce54"/>
          <table:table-cell office:value-type="string" office:string-value="" table:formula="of:=IF(AND(LEN([.H197])=7;LEN([.L197])=7);DATEDIF(TEXT(DATE(MID([.H197];1;3)+1911;MID([.H197];4;2);MID([.H197];6;2));&quot;yyyy/mm/dd&quot;);TEXT(DATE(MID([.L197];1;3)+1911;MID([.L197];4;2);MID([.L197];6;2));&quot;yyyy/mm/dd&quot;);&quot;Y&quot;);IF(OR([.H197]=&quot;&quot;;[.L197]=&quot;&quot;);&quot;&quot;;IF(OR(LEN([.H197])&lt;&gt;7;LEN([.L197])&lt;&gt;7);&quot;「生日或接種日期」格式錯誤&quot;;&quot;&quot;)))" table:style-name="ce55"/>
          <table:table-cell office:value-type="string" office:string-value="" table:formula="of:=IF(OR([.H197]=&quot;&quot;;[.L197]=&quot;&quot;);&quot;&quot;;IF(LEN([.J197])&lt;&gt;2;&quot;「生日或接種日期」格式錯誤&quot;;IF([.J197]&lt;=14;2;3)))" table:style-name="ce6"/>
          <table:table-cell table:style-name="ce10"/>
          <table:table-cell office:value-type="string" office:string-value="" table:formula="of:=IF(AND(LEN([.L197])=7;LEN([.J197])=2);IF([.K197]&gt;2;&quot;&quot;;(TEXT((TEXT(DATE(MID([.L197];1;3)+1911;MID([.L197];4;2);MID([.L197];6;2));&quot;yyyy/mm/dd&quot;)+181);&quot;yyyy&quot;)-1911&amp;TEXT((TEXT(DATE(MID([.L197];1;3)+1911;MID([.L197];4;2);MID([.L197];6;2));&quot;yyyy/mm/dd&quot;)+181);&quot;mmdd&quot;)));IF(OR([.H197]=&quot;&quot;;[.L197]=&quot;&quot;);&quot;&quot;;IF(OR(LEN([.H197])&lt;&gt;7;LEN([.L197])&lt;&gt;7);&quot;「生日或接種日期」格式錯誤&quot;;&quot;&quot;)))" table:style-name="ce7"/>
          <table:table-cell office:value-type="string" office:string-value="" table:formula="of:=IF(AND(LEN([.L197])=7;LEN([.J197])=2);IF([.K197]&gt;2;&quot;&quot;;(TEXT((TEXT(DATE(MID([.L197];1;3)+1911;MID([.L197];4;2);MID([.L197];6;2));&quot;yyyy/mm/dd&quot;)+360);&quot;yyyy&quot;)-1911&amp;TEXT((TEXT(DATE(MID([.L197];1;3)+1911;MID([.L197];4;2);MID([.L197];6;2));&quot;yyyy/mm/dd&quot;)+360);&quot;mmdd&quot;)));IF(OR([.I197]=&quot;&quot;;[.L197]=&quot;&quot;);&quot;&quot;;IF(OR(LEN([.I197])&lt;&gt;7;LEN([.L197])&lt;&gt;7);&quot;「生日或接種日期」格式錯誤&quot;;&quot;&quot;)))" table:style-name="ce7"/>
          <table:table-cell office:value-type="string" office:string-value="" table:formula="of:=IF(AND(LEN([.L197])=7;LEN([.J197])=2);IF([.K197]&gt;2;(TEXT((TEXT(DATE(MID([.L197];1;3)+1911;MID([.L197];4;2);MID([.L197];6;2));&quot;yyyy/mm/dd&quot;)+61);&quot;yyyy&quot;)-1911&amp;TEXT((TEXT(DATE(MID([.L197];1;3)+1911;MID([.L197];4;2);MID([.L197];6;2));&quot;yyyy/mm/dd&quot;)+61);&quot;mmdd&quot;));&quot;&quot;);IF(OR([.H197]=&quot;&quot;;[.L197]=&quot;&quot;);&quot;&quot;;IF(OR(LEN([.H197])&lt;&gt;7;LEN([.L19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188" table:style-name="ce7">
            <text:p>18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98])=0;&quot;&quot;;IF(AND(MID([.G198];2;1)=&quot;2&quot;;LEN([.G198])=10);&quot;可接種&quot;;&quot;不可接種&quot;))" table:style-name="ce54"/>
          <table:table-cell office:value-type="string" office:string-value="" table:formula="of:=IF(AND(LEN([.H198])=7;LEN([.L198])=7);DATEDIF(TEXT(DATE(MID([.H198];1;3)+1911;MID([.H198];4;2);MID([.H198];6;2));&quot;yyyy/mm/dd&quot;);TEXT(DATE(MID([.L198];1;3)+1911;MID([.L198];4;2);MID([.L198];6;2));&quot;yyyy/mm/dd&quot;);&quot;Y&quot;);IF(OR([.H198]=&quot;&quot;;[.L198]=&quot;&quot;);&quot;&quot;;IF(OR(LEN([.H198])&lt;&gt;7;LEN([.L198])&lt;&gt;7);&quot;「生日或接種日期」格式錯誤&quot;;&quot;&quot;)))" table:style-name="ce55"/>
          <table:table-cell office:value-type="string" office:string-value="" table:formula="of:=IF(OR([.H198]=&quot;&quot;;[.L198]=&quot;&quot;);&quot;&quot;;IF(LEN([.J198])&lt;&gt;2;&quot;「生日或接種日期」格式錯誤&quot;;IF([.J198]&lt;=14;2;3)))" table:style-name="ce6"/>
          <table:table-cell table:style-name="ce10"/>
          <table:table-cell office:value-type="string" office:string-value="" table:formula="of:=IF(AND(LEN([.L198])=7;LEN([.J198])=2);IF([.K198]&gt;2;&quot;&quot;;(TEXT((TEXT(DATE(MID([.L198];1;3)+1911;MID([.L198];4;2);MID([.L198];6;2));&quot;yyyy/mm/dd&quot;)+181);&quot;yyyy&quot;)-1911&amp;TEXT((TEXT(DATE(MID([.L198];1;3)+1911;MID([.L198];4;2);MID([.L198];6;2));&quot;yyyy/mm/dd&quot;)+181);&quot;mmdd&quot;)));IF(OR([.H198]=&quot;&quot;;[.L198]=&quot;&quot;);&quot;&quot;;IF(OR(LEN([.H198])&lt;&gt;7;LEN([.L198])&lt;&gt;7);&quot;「生日或接種日期」格式錯誤&quot;;&quot;&quot;)))" table:style-name="ce7"/>
          <table:table-cell office:value-type="string" office:string-value="" table:formula="of:=IF(AND(LEN([.L198])=7;LEN([.J198])=2);IF([.K198]&gt;2;&quot;&quot;;(TEXT((TEXT(DATE(MID([.L198];1;3)+1911;MID([.L198];4;2);MID([.L198];6;2));&quot;yyyy/mm/dd&quot;)+360);&quot;yyyy&quot;)-1911&amp;TEXT((TEXT(DATE(MID([.L198];1;3)+1911;MID([.L198];4;2);MID([.L198];6;2));&quot;yyyy/mm/dd&quot;)+360);&quot;mmdd&quot;)));IF(OR([.I198]=&quot;&quot;;[.L198]=&quot;&quot;);&quot;&quot;;IF(OR(LEN([.I198])&lt;&gt;7;LEN([.L198])&lt;&gt;7);&quot;「生日或接種日期」格式錯誤&quot;;&quot;&quot;)))" table:style-name="ce7"/>
          <table:table-cell office:value-type="string" office:string-value="" table:formula="of:=IF(AND(LEN([.L198])=7;LEN([.J198])=2);IF([.K198]&gt;2;(TEXT((TEXT(DATE(MID([.L198];1;3)+1911;MID([.L198];4;2);MID([.L198];6;2));&quot;yyyy/mm/dd&quot;)+61);&quot;yyyy&quot;)-1911&amp;TEXT((TEXT(DATE(MID([.L198];1;3)+1911;MID([.L198];4;2);MID([.L198];6;2));&quot;yyyy/mm/dd&quot;)+61);&quot;mmdd&quot;));&quot;&quot;);IF(OR([.H198]=&quot;&quot;;[.L198]=&quot;&quot;);&quot;&quot;;IF(OR(LEN([.H198])&lt;&gt;7;LEN([.L19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189" table:style-name="ce7">
            <text:p>18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199])=0;&quot;&quot;;IF(AND(MID([.G199];2;1)=&quot;2&quot;;LEN([.G199])=10);&quot;可接種&quot;;&quot;不可接種&quot;))" table:style-name="ce54"/>
          <table:table-cell office:value-type="string" office:string-value="" table:formula="of:=IF(AND(LEN([.H199])=7;LEN([.L199])=7);DATEDIF(TEXT(DATE(MID([.H199];1;3)+1911;MID([.H199];4;2);MID([.H199];6;2));&quot;yyyy/mm/dd&quot;);TEXT(DATE(MID([.L199];1;3)+1911;MID([.L199];4;2);MID([.L199];6;2));&quot;yyyy/mm/dd&quot;);&quot;Y&quot;);IF(OR([.H199]=&quot;&quot;;[.L199]=&quot;&quot;);&quot;&quot;;IF(OR(LEN([.H199])&lt;&gt;7;LEN([.L199])&lt;&gt;7);&quot;「生日或接種日期」格式錯誤&quot;;&quot;&quot;)))" table:style-name="ce55"/>
          <table:table-cell office:value-type="string" office:string-value="" table:formula="of:=IF(OR([.H199]=&quot;&quot;;[.L199]=&quot;&quot;);&quot;&quot;;IF(LEN([.J199])&lt;&gt;2;&quot;「生日或接種日期」格式錯誤&quot;;IF([.J199]&lt;=14;2;3)))" table:style-name="ce6"/>
          <table:table-cell table:style-name="ce10"/>
          <table:table-cell office:value-type="string" office:string-value="" table:formula="of:=IF(AND(LEN([.L199])=7;LEN([.J199])=2);IF([.K199]&gt;2;&quot;&quot;;(TEXT((TEXT(DATE(MID([.L199];1;3)+1911;MID([.L199];4;2);MID([.L199];6;2));&quot;yyyy/mm/dd&quot;)+181);&quot;yyyy&quot;)-1911&amp;TEXT((TEXT(DATE(MID([.L199];1;3)+1911;MID([.L199];4;2);MID([.L199];6;2));&quot;yyyy/mm/dd&quot;)+181);&quot;mmdd&quot;)));IF(OR([.H199]=&quot;&quot;;[.L199]=&quot;&quot;);&quot;&quot;;IF(OR(LEN([.H199])&lt;&gt;7;LEN([.L199])&lt;&gt;7);&quot;「生日或接種日期」格式錯誤&quot;;&quot;&quot;)))" table:style-name="ce7"/>
          <table:table-cell office:value-type="string" office:string-value="" table:formula="of:=IF(AND(LEN([.L199])=7;LEN([.J199])=2);IF([.K199]&gt;2;&quot;&quot;;(TEXT((TEXT(DATE(MID([.L199];1;3)+1911;MID([.L199];4;2);MID([.L199];6;2));&quot;yyyy/mm/dd&quot;)+360);&quot;yyyy&quot;)-1911&amp;TEXT((TEXT(DATE(MID([.L199];1;3)+1911;MID([.L199];4;2);MID([.L199];6;2));&quot;yyyy/mm/dd&quot;)+360);&quot;mmdd&quot;)));IF(OR([.I199]=&quot;&quot;;[.L199]=&quot;&quot;);&quot;&quot;;IF(OR(LEN([.I199])&lt;&gt;7;LEN([.L199])&lt;&gt;7);&quot;「生日或接種日期」格式錯誤&quot;;&quot;&quot;)))" table:style-name="ce7"/>
          <table:table-cell office:value-type="string" office:string-value="" table:formula="of:=IF(AND(LEN([.L199])=7;LEN([.J199])=2);IF([.K199]&gt;2;(TEXT((TEXT(DATE(MID([.L199];1;3)+1911;MID([.L199];4;2);MID([.L199];6;2));&quot;yyyy/mm/dd&quot;)+61);&quot;yyyy&quot;)-1911&amp;TEXT((TEXT(DATE(MID([.L199];1;3)+1911;MID([.L199];4;2);MID([.L199];6;2));&quot;yyyy/mm/dd&quot;)+61);&quot;mmdd&quot;));&quot;&quot;);IF(OR([.H199]=&quot;&quot;;[.L199]=&quot;&quot;);&quot;&quot;;IF(OR(LEN([.H199])&lt;&gt;7;LEN([.L19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190" table:style-name="ce7">
            <text:p>19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00])=0;&quot;&quot;;IF(AND(MID([.G200];2;1)=&quot;2&quot;;LEN([.G200])=10);&quot;可接種&quot;;&quot;不可接種&quot;))" table:style-name="ce54"/>
          <table:table-cell office:value-type="string" office:string-value="" table:formula="of:=IF(AND(LEN([.H200])=7;LEN([.L200])=7);DATEDIF(TEXT(DATE(MID([.H200];1;3)+1911;MID([.H200];4;2);MID([.H200];6;2));&quot;yyyy/mm/dd&quot;);TEXT(DATE(MID([.L200];1;3)+1911;MID([.L200];4;2);MID([.L200];6;2));&quot;yyyy/mm/dd&quot;);&quot;Y&quot;);IF(OR([.H200]=&quot;&quot;;[.L200]=&quot;&quot;);&quot;&quot;;IF(OR(LEN([.H200])&lt;&gt;7;LEN([.L200])&lt;&gt;7);&quot;「生日或接種日期」格式錯誤&quot;;&quot;&quot;)))" table:style-name="ce55"/>
          <table:table-cell office:value-type="string" office:string-value="" table:formula="of:=IF(OR([.H200]=&quot;&quot;;[.L200]=&quot;&quot;);&quot;&quot;;IF(LEN([.J200])&lt;&gt;2;&quot;「生日或接種日期」格式錯誤&quot;;IF([.J200]&lt;=14;2;3)))" table:style-name="ce6"/>
          <table:table-cell table:style-name="ce10"/>
          <table:table-cell office:value-type="string" office:string-value="" table:formula="of:=IF(AND(LEN([.L200])=7;LEN([.J200])=2);IF([.K200]&gt;2;&quot;&quot;;(TEXT((TEXT(DATE(MID([.L200];1;3)+1911;MID([.L200];4;2);MID([.L200];6;2));&quot;yyyy/mm/dd&quot;)+181);&quot;yyyy&quot;)-1911&amp;TEXT((TEXT(DATE(MID([.L200];1;3)+1911;MID([.L200];4;2);MID([.L200];6;2));&quot;yyyy/mm/dd&quot;)+181);&quot;mmdd&quot;)));IF(OR([.H200]=&quot;&quot;;[.L200]=&quot;&quot;);&quot;&quot;;IF(OR(LEN([.H200])&lt;&gt;7;LEN([.L200])&lt;&gt;7);&quot;「生日或接種日期」格式錯誤&quot;;&quot;&quot;)))" table:style-name="ce7"/>
          <table:table-cell office:value-type="string" office:string-value="" table:formula="of:=IF(AND(LEN([.L200])=7;LEN([.J200])=2);IF([.K200]&gt;2;&quot;&quot;;(TEXT((TEXT(DATE(MID([.L200];1;3)+1911;MID([.L200];4;2);MID([.L200];6;2));&quot;yyyy/mm/dd&quot;)+360);&quot;yyyy&quot;)-1911&amp;TEXT((TEXT(DATE(MID([.L200];1;3)+1911;MID([.L200];4;2);MID([.L200];6;2));&quot;yyyy/mm/dd&quot;)+360);&quot;mmdd&quot;)));IF(OR([.I200]=&quot;&quot;;[.L200]=&quot;&quot;);&quot;&quot;;IF(OR(LEN([.I200])&lt;&gt;7;LEN([.L200])&lt;&gt;7);&quot;「生日或接種日期」格式錯誤&quot;;&quot;&quot;)))" table:style-name="ce7"/>
          <table:table-cell office:value-type="string" office:string-value="" table:formula="of:=IF(AND(LEN([.L200])=7;LEN([.J200])=2);IF([.K200]&gt;2;(TEXT((TEXT(DATE(MID([.L200];1;3)+1911;MID([.L200];4;2);MID([.L200];6;2));&quot;yyyy/mm/dd&quot;)+61);&quot;yyyy&quot;)-1911&amp;TEXT((TEXT(DATE(MID([.L200];1;3)+1911;MID([.L200];4;2);MID([.L200];6;2));&quot;yyyy/mm/dd&quot;)+61);&quot;mmdd&quot;));&quot;&quot;);IF(OR([.H200]=&quot;&quot;;[.L200]=&quot;&quot;);&quot;&quot;;IF(OR(LEN([.H200])&lt;&gt;7;LEN([.L20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191" table:style-name="ce7">
            <text:p>19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01])=0;&quot;&quot;;IF(AND(MID([.G201];2;1)=&quot;2&quot;;LEN([.G201])=10);&quot;可接種&quot;;&quot;不可接種&quot;))" table:style-name="ce54"/>
          <table:table-cell office:value-type="string" office:string-value="" table:formula="of:=IF(AND(LEN([.H201])=7;LEN([.L201])=7);DATEDIF(TEXT(DATE(MID([.H201];1;3)+1911;MID([.H201];4;2);MID([.H201];6;2));&quot;yyyy/mm/dd&quot;);TEXT(DATE(MID([.L201];1;3)+1911;MID([.L201];4;2);MID([.L201];6;2));&quot;yyyy/mm/dd&quot;);&quot;Y&quot;);IF(OR([.H201]=&quot;&quot;;[.L201]=&quot;&quot;);&quot;&quot;;IF(OR(LEN([.H201])&lt;&gt;7;LEN([.L201])&lt;&gt;7);&quot;「生日或接種日期」格式錯誤&quot;;&quot;&quot;)))" table:style-name="ce55"/>
          <table:table-cell office:value-type="string" office:string-value="" table:formula="of:=IF(OR([.H201]=&quot;&quot;;[.L201]=&quot;&quot;);&quot;&quot;;IF(LEN([.J201])&lt;&gt;2;&quot;「生日或接種日期」格式錯誤&quot;;IF([.J201]&lt;=14;2;3)))" table:style-name="ce6"/>
          <table:table-cell table:style-name="ce10"/>
          <table:table-cell office:value-type="string" office:string-value="" table:formula="of:=IF(AND(LEN([.L201])=7;LEN([.J201])=2);IF([.K201]&gt;2;&quot;&quot;;(TEXT((TEXT(DATE(MID([.L201];1;3)+1911;MID([.L201];4;2);MID([.L201];6;2));&quot;yyyy/mm/dd&quot;)+181);&quot;yyyy&quot;)-1911&amp;TEXT((TEXT(DATE(MID([.L201];1;3)+1911;MID([.L201];4;2);MID([.L201];6;2));&quot;yyyy/mm/dd&quot;)+181);&quot;mmdd&quot;)));IF(OR([.H201]=&quot;&quot;;[.L201]=&quot;&quot;);&quot;&quot;;IF(OR(LEN([.H201])&lt;&gt;7;LEN([.L201])&lt;&gt;7);&quot;「生日或接種日期」格式錯誤&quot;;&quot;&quot;)))" table:style-name="ce7"/>
          <table:table-cell office:value-type="string" office:string-value="" table:formula="of:=IF(AND(LEN([.L201])=7;LEN([.J201])=2);IF([.K201]&gt;2;&quot;&quot;;(TEXT((TEXT(DATE(MID([.L201];1;3)+1911;MID([.L201];4;2);MID([.L201];6;2));&quot;yyyy/mm/dd&quot;)+360);&quot;yyyy&quot;)-1911&amp;TEXT((TEXT(DATE(MID([.L201];1;3)+1911;MID([.L201];4;2);MID([.L201];6;2));&quot;yyyy/mm/dd&quot;)+360);&quot;mmdd&quot;)));IF(OR([.I201]=&quot;&quot;;[.L201]=&quot;&quot;);&quot;&quot;;IF(OR(LEN([.I201])&lt;&gt;7;LEN([.L201])&lt;&gt;7);&quot;「生日或接種日期」格式錯誤&quot;;&quot;&quot;)))" table:style-name="ce7"/>
          <table:table-cell office:value-type="string" office:string-value="" table:formula="of:=IF(AND(LEN([.L201])=7;LEN([.J201])=2);IF([.K201]&gt;2;(TEXT((TEXT(DATE(MID([.L201];1;3)+1911;MID([.L201];4;2);MID([.L201];6;2));&quot;yyyy/mm/dd&quot;)+61);&quot;yyyy&quot;)-1911&amp;TEXT((TEXT(DATE(MID([.L201];1;3)+1911;MID([.L201];4;2);MID([.L201];6;2));&quot;yyyy/mm/dd&quot;)+61);&quot;mmdd&quot;));&quot;&quot;);IF(OR([.H201]=&quot;&quot;;[.L201]=&quot;&quot;);&quot;&quot;;IF(OR(LEN([.H201])&lt;&gt;7;LEN([.L20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192" table:style-name="ce7">
            <text:p>19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02])=0;&quot;&quot;;IF(AND(MID([.G202];2;1)=&quot;2&quot;;LEN([.G202])=10);&quot;可接種&quot;;&quot;不可接種&quot;))" table:style-name="ce54"/>
          <table:table-cell office:value-type="string" office:string-value="" table:formula="of:=IF(AND(LEN([.H202])=7;LEN([.L202])=7);DATEDIF(TEXT(DATE(MID([.H202];1;3)+1911;MID([.H202];4;2);MID([.H202];6;2));&quot;yyyy/mm/dd&quot;);TEXT(DATE(MID([.L202];1;3)+1911;MID([.L202];4;2);MID([.L202];6;2));&quot;yyyy/mm/dd&quot;);&quot;Y&quot;);IF(OR([.H202]=&quot;&quot;;[.L202]=&quot;&quot;);&quot;&quot;;IF(OR(LEN([.H202])&lt;&gt;7;LEN([.L202])&lt;&gt;7);&quot;「生日或接種日期」格式錯誤&quot;;&quot;&quot;)))" table:style-name="ce55"/>
          <table:table-cell office:value-type="string" office:string-value="" table:formula="of:=IF(OR([.H202]=&quot;&quot;;[.L202]=&quot;&quot;);&quot;&quot;;IF(LEN([.J202])&lt;&gt;2;&quot;「生日或接種日期」格式錯誤&quot;;IF([.J202]&lt;=14;2;3)))" table:style-name="ce6"/>
          <table:table-cell table:style-name="ce10"/>
          <table:table-cell office:value-type="string" office:string-value="" table:formula="of:=IF(AND(LEN([.L202])=7;LEN([.J202])=2);IF([.K202]&gt;2;&quot;&quot;;(TEXT((TEXT(DATE(MID([.L202];1;3)+1911;MID([.L202];4;2);MID([.L202];6;2));&quot;yyyy/mm/dd&quot;)+181);&quot;yyyy&quot;)-1911&amp;TEXT((TEXT(DATE(MID([.L202];1;3)+1911;MID([.L202];4;2);MID([.L202];6;2));&quot;yyyy/mm/dd&quot;)+181);&quot;mmdd&quot;)));IF(OR([.H202]=&quot;&quot;;[.L202]=&quot;&quot;);&quot;&quot;;IF(OR(LEN([.H202])&lt;&gt;7;LEN([.L202])&lt;&gt;7);&quot;「生日或接種日期」格式錯誤&quot;;&quot;&quot;)))" table:style-name="ce7"/>
          <table:table-cell office:value-type="string" office:string-value="" table:formula="of:=IF(AND(LEN([.L202])=7;LEN([.J202])=2);IF([.K202]&gt;2;&quot;&quot;;(TEXT((TEXT(DATE(MID([.L202];1;3)+1911;MID([.L202];4;2);MID([.L202];6;2));&quot;yyyy/mm/dd&quot;)+360);&quot;yyyy&quot;)-1911&amp;TEXT((TEXT(DATE(MID([.L202];1;3)+1911;MID([.L202];4;2);MID([.L202];6;2));&quot;yyyy/mm/dd&quot;)+360);&quot;mmdd&quot;)));IF(OR([.I202]=&quot;&quot;;[.L202]=&quot;&quot;);&quot;&quot;;IF(OR(LEN([.I202])&lt;&gt;7;LEN([.L202])&lt;&gt;7);&quot;「生日或接種日期」格式錯誤&quot;;&quot;&quot;)))" table:style-name="ce7"/>
          <table:table-cell office:value-type="string" office:string-value="" table:formula="of:=IF(AND(LEN([.L202])=7;LEN([.J202])=2);IF([.K202]&gt;2;(TEXT((TEXT(DATE(MID([.L202];1;3)+1911;MID([.L202];4;2);MID([.L202];6;2));&quot;yyyy/mm/dd&quot;)+61);&quot;yyyy&quot;)-1911&amp;TEXT((TEXT(DATE(MID([.L202];1;3)+1911;MID([.L202];4;2);MID([.L202];6;2));&quot;yyyy/mm/dd&quot;)+61);&quot;mmdd&quot;));&quot;&quot;);IF(OR([.H202]=&quot;&quot;;[.L202]=&quot;&quot;);&quot;&quot;;IF(OR(LEN([.H202])&lt;&gt;7;LEN([.L20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193" table:style-name="ce7">
            <text:p>19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03])=0;&quot;&quot;;IF(AND(MID([.G203];2;1)=&quot;2&quot;;LEN([.G203])=10);&quot;可接種&quot;;&quot;不可接種&quot;))" table:style-name="ce54"/>
          <table:table-cell office:value-type="string" office:string-value="" table:formula="of:=IF(AND(LEN([.H203])=7;LEN([.L203])=7);DATEDIF(TEXT(DATE(MID([.H203];1;3)+1911;MID([.H203];4;2);MID([.H203];6;2));&quot;yyyy/mm/dd&quot;);TEXT(DATE(MID([.L203];1;3)+1911;MID([.L203];4;2);MID([.L203];6;2));&quot;yyyy/mm/dd&quot;);&quot;Y&quot;);IF(OR([.H203]=&quot;&quot;;[.L203]=&quot;&quot;);&quot;&quot;;IF(OR(LEN([.H203])&lt;&gt;7;LEN([.L203])&lt;&gt;7);&quot;「生日或接種日期」格式錯誤&quot;;&quot;&quot;)))" table:style-name="ce55"/>
          <table:table-cell office:value-type="string" office:string-value="" table:formula="of:=IF(OR([.H203]=&quot;&quot;;[.L203]=&quot;&quot;);&quot;&quot;;IF(LEN([.J203])&lt;&gt;2;&quot;「生日或接種日期」格式錯誤&quot;;IF([.J203]&lt;=14;2;3)))" table:style-name="ce6"/>
          <table:table-cell table:style-name="ce10"/>
          <table:table-cell office:value-type="string" office:string-value="" table:formula="of:=IF(AND(LEN([.L203])=7;LEN([.J203])=2);IF([.K203]&gt;2;&quot;&quot;;(TEXT((TEXT(DATE(MID([.L203];1;3)+1911;MID([.L203];4;2);MID([.L203];6;2));&quot;yyyy/mm/dd&quot;)+181);&quot;yyyy&quot;)-1911&amp;TEXT((TEXT(DATE(MID([.L203];1;3)+1911;MID([.L203];4;2);MID([.L203];6;2));&quot;yyyy/mm/dd&quot;)+181);&quot;mmdd&quot;)));IF(OR([.H203]=&quot;&quot;;[.L203]=&quot;&quot;);&quot;&quot;;IF(OR(LEN([.H203])&lt;&gt;7;LEN([.L203])&lt;&gt;7);&quot;「生日或接種日期」格式錯誤&quot;;&quot;&quot;)))" table:style-name="ce7"/>
          <table:table-cell office:value-type="string" office:string-value="" table:formula="of:=IF(AND(LEN([.L203])=7;LEN([.J203])=2);IF([.K203]&gt;2;&quot;&quot;;(TEXT((TEXT(DATE(MID([.L203];1;3)+1911;MID([.L203];4;2);MID([.L203];6;2));&quot;yyyy/mm/dd&quot;)+360);&quot;yyyy&quot;)-1911&amp;TEXT((TEXT(DATE(MID([.L203];1;3)+1911;MID([.L203];4;2);MID([.L203];6;2));&quot;yyyy/mm/dd&quot;)+360);&quot;mmdd&quot;)));IF(OR([.I203]=&quot;&quot;;[.L203]=&quot;&quot;);&quot;&quot;;IF(OR(LEN([.I203])&lt;&gt;7;LEN([.L203])&lt;&gt;7);&quot;「生日或接種日期」格式錯誤&quot;;&quot;&quot;)))" table:style-name="ce7"/>
          <table:table-cell office:value-type="string" office:string-value="" table:formula="of:=IF(AND(LEN([.L203])=7;LEN([.J203])=2);IF([.K203]&gt;2;(TEXT((TEXT(DATE(MID([.L203];1;3)+1911;MID([.L203];4;2);MID([.L203];6;2));&quot;yyyy/mm/dd&quot;)+61);&quot;yyyy&quot;)-1911&amp;TEXT((TEXT(DATE(MID([.L203];1;3)+1911;MID([.L203];4;2);MID([.L203];6;2));&quot;yyyy/mm/dd&quot;)+61);&quot;mmdd&quot;));&quot;&quot;);IF(OR([.H203]=&quot;&quot;;[.L203]=&quot;&quot;);&quot;&quot;;IF(OR(LEN([.H203])&lt;&gt;7;LEN([.L20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194" table:style-name="ce7">
            <text:p>19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04])=0;&quot;&quot;;IF(AND(MID([.G204];2;1)=&quot;2&quot;;LEN([.G204])=10);&quot;可接種&quot;;&quot;不可接種&quot;))" table:style-name="ce54"/>
          <table:table-cell office:value-type="string" office:string-value="" table:formula="of:=IF(AND(LEN([.H204])=7;LEN([.L204])=7);DATEDIF(TEXT(DATE(MID([.H204];1;3)+1911;MID([.H204];4;2);MID([.H204];6;2));&quot;yyyy/mm/dd&quot;);TEXT(DATE(MID([.L204];1;3)+1911;MID([.L204];4;2);MID([.L204];6;2));&quot;yyyy/mm/dd&quot;);&quot;Y&quot;);IF(OR([.H204]=&quot;&quot;;[.L204]=&quot;&quot;);&quot;&quot;;IF(OR(LEN([.H204])&lt;&gt;7;LEN([.L204])&lt;&gt;7);&quot;「生日或接種日期」格式錯誤&quot;;&quot;&quot;)))" table:style-name="ce55"/>
          <table:table-cell office:value-type="string" office:string-value="" table:formula="of:=IF(OR([.H204]=&quot;&quot;;[.L204]=&quot;&quot;);&quot;&quot;;IF(LEN([.J204])&lt;&gt;2;&quot;「生日或接種日期」格式錯誤&quot;;IF([.J204]&lt;=14;2;3)))" table:style-name="ce6"/>
          <table:table-cell table:style-name="ce10"/>
          <table:table-cell office:value-type="string" office:string-value="" table:formula="of:=IF(AND(LEN([.L204])=7;LEN([.J204])=2);IF([.K204]&gt;2;&quot;&quot;;(TEXT((TEXT(DATE(MID([.L204];1;3)+1911;MID([.L204];4;2);MID([.L204];6;2));&quot;yyyy/mm/dd&quot;)+181);&quot;yyyy&quot;)-1911&amp;TEXT((TEXT(DATE(MID([.L204];1;3)+1911;MID([.L204];4;2);MID([.L204];6;2));&quot;yyyy/mm/dd&quot;)+181);&quot;mmdd&quot;)));IF(OR([.H204]=&quot;&quot;;[.L204]=&quot;&quot;);&quot;&quot;;IF(OR(LEN([.H204])&lt;&gt;7;LEN([.L204])&lt;&gt;7);&quot;「生日或接種日期」格式錯誤&quot;;&quot;&quot;)))" table:style-name="ce7"/>
          <table:table-cell office:value-type="string" office:string-value="" table:formula="of:=IF(AND(LEN([.L204])=7;LEN([.J204])=2);IF([.K204]&gt;2;&quot;&quot;;(TEXT((TEXT(DATE(MID([.L204];1;3)+1911;MID([.L204];4;2);MID([.L204];6;2));&quot;yyyy/mm/dd&quot;)+360);&quot;yyyy&quot;)-1911&amp;TEXT((TEXT(DATE(MID([.L204];1;3)+1911;MID([.L204];4;2);MID([.L204];6;2));&quot;yyyy/mm/dd&quot;)+360);&quot;mmdd&quot;)));IF(OR([.I204]=&quot;&quot;;[.L204]=&quot;&quot;);&quot;&quot;;IF(OR(LEN([.I204])&lt;&gt;7;LEN([.L204])&lt;&gt;7);&quot;「生日或接種日期」格式錯誤&quot;;&quot;&quot;)))" table:style-name="ce7"/>
          <table:table-cell office:value-type="string" office:string-value="" table:formula="of:=IF(AND(LEN([.L204])=7;LEN([.J204])=2);IF([.K204]&gt;2;(TEXT((TEXT(DATE(MID([.L204];1;3)+1911;MID([.L204];4;2);MID([.L204];6;2));&quot;yyyy/mm/dd&quot;)+61);&quot;yyyy&quot;)-1911&amp;TEXT((TEXT(DATE(MID([.L204];1;3)+1911;MID([.L204];4;2);MID([.L204];6;2));&quot;yyyy/mm/dd&quot;)+61);&quot;mmdd&quot;));&quot;&quot;);IF(OR([.H204]=&quot;&quot;;[.L204]=&quot;&quot;);&quot;&quot;;IF(OR(LEN([.H204])&lt;&gt;7;LEN([.L20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195" table:style-name="ce7">
            <text:p>19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05])=0;&quot;&quot;;IF(AND(MID([.G205];2;1)=&quot;2&quot;;LEN([.G205])=10);&quot;可接種&quot;;&quot;不可接種&quot;))" table:style-name="ce54"/>
          <table:table-cell office:value-type="string" office:string-value="" table:formula="of:=IF(AND(LEN([.H205])=7;LEN([.L205])=7);DATEDIF(TEXT(DATE(MID([.H205];1;3)+1911;MID([.H205];4;2);MID([.H205];6;2));&quot;yyyy/mm/dd&quot;);TEXT(DATE(MID([.L205];1;3)+1911;MID([.L205];4;2);MID([.L205];6;2));&quot;yyyy/mm/dd&quot;);&quot;Y&quot;);IF(OR([.H205]=&quot;&quot;;[.L205]=&quot;&quot;);&quot;&quot;;IF(OR(LEN([.H205])&lt;&gt;7;LEN([.L205])&lt;&gt;7);&quot;「生日或接種日期」格式錯誤&quot;;&quot;&quot;)))" table:style-name="ce55"/>
          <table:table-cell office:value-type="string" office:string-value="" table:formula="of:=IF(OR([.H205]=&quot;&quot;;[.L205]=&quot;&quot;);&quot;&quot;;IF(LEN([.J205])&lt;&gt;2;&quot;「生日或接種日期」格式錯誤&quot;;IF([.J205]&lt;=14;2;3)))" table:style-name="ce6"/>
          <table:table-cell table:style-name="ce10"/>
          <table:table-cell office:value-type="string" office:string-value="" table:formula="of:=IF(AND(LEN([.L205])=7;LEN([.J205])=2);IF([.K205]&gt;2;&quot;&quot;;(TEXT((TEXT(DATE(MID([.L205];1;3)+1911;MID([.L205];4;2);MID([.L205];6;2));&quot;yyyy/mm/dd&quot;)+181);&quot;yyyy&quot;)-1911&amp;TEXT((TEXT(DATE(MID([.L205];1;3)+1911;MID([.L205];4;2);MID([.L205];6;2));&quot;yyyy/mm/dd&quot;)+181);&quot;mmdd&quot;)));IF(OR([.H205]=&quot;&quot;;[.L205]=&quot;&quot;);&quot;&quot;;IF(OR(LEN([.H205])&lt;&gt;7;LEN([.L205])&lt;&gt;7);&quot;「生日或接種日期」格式錯誤&quot;;&quot;&quot;)))" table:style-name="ce7"/>
          <table:table-cell office:value-type="string" office:string-value="" table:formula="of:=IF(AND(LEN([.L205])=7;LEN([.J205])=2);IF([.K205]&gt;2;&quot;&quot;;(TEXT((TEXT(DATE(MID([.L205];1;3)+1911;MID([.L205];4;2);MID([.L205];6;2));&quot;yyyy/mm/dd&quot;)+360);&quot;yyyy&quot;)-1911&amp;TEXT((TEXT(DATE(MID([.L205];1;3)+1911;MID([.L205];4;2);MID([.L205];6;2));&quot;yyyy/mm/dd&quot;)+360);&quot;mmdd&quot;)));IF(OR([.I205]=&quot;&quot;;[.L205]=&quot;&quot;);&quot;&quot;;IF(OR(LEN([.I205])&lt;&gt;7;LEN([.L205])&lt;&gt;7);&quot;「生日或接種日期」格式錯誤&quot;;&quot;&quot;)))" table:style-name="ce7"/>
          <table:table-cell office:value-type="string" office:string-value="" table:formula="of:=IF(AND(LEN([.L205])=7;LEN([.J205])=2);IF([.K205]&gt;2;(TEXT((TEXT(DATE(MID([.L205];1;3)+1911;MID([.L205];4;2);MID([.L205];6;2));&quot;yyyy/mm/dd&quot;)+61);&quot;yyyy&quot;)-1911&amp;TEXT((TEXT(DATE(MID([.L205];1;3)+1911;MID([.L205];4;2);MID([.L205];6;2));&quot;yyyy/mm/dd&quot;)+61);&quot;mmdd&quot;));&quot;&quot;);IF(OR([.H205]=&quot;&quot;;[.L205]=&quot;&quot;);&quot;&quot;;IF(OR(LEN([.H205])&lt;&gt;7;LEN([.L20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196" table:style-name="ce7">
            <text:p>19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06])=0;&quot;&quot;;IF(AND(MID([.G206];2;1)=&quot;2&quot;;LEN([.G206])=10);&quot;可接種&quot;;&quot;不可接種&quot;))" table:style-name="ce54"/>
          <table:table-cell office:value-type="string" office:string-value="" table:formula="of:=IF(AND(LEN([.H206])=7;LEN([.L206])=7);DATEDIF(TEXT(DATE(MID([.H206];1;3)+1911;MID([.H206];4;2);MID([.H206];6;2));&quot;yyyy/mm/dd&quot;);TEXT(DATE(MID([.L206];1;3)+1911;MID([.L206];4;2);MID([.L206];6;2));&quot;yyyy/mm/dd&quot;);&quot;Y&quot;);IF(OR([.H206]=&quot;&quot;;[.L206]=&quot;&quot;);&quot;&quot;;IF(OR(LEN([.H206])&lt;&gt;7;LEN([.L206])&lt;&gt;7);&quot;「生日或接種日期」格式錯誤&quot;;&quot;&quot;)))" table:style-name="ce55"/>
          <table:table-cell office:value-type="string" office:string-value="" table:formula="of:=IF(OR([.H206]=&quot;&quot;;[.L206]=&quot;&quot;);&quot;&quot;;IF(LEN([.J206])&lt;&gt;2;&quot;「生日或接種日期」格式錯誤&quot;;IF([.J206]&lt;=14;2;3)))" table:style-name="ce6"/>
          <table:table-cell table:style-name="ce10"/>
          <table:table-cell office:value-type="string" office:string-value="" table:formula="of:=IF(AND(LEN([.L206])=7;LEN([.J206])=2);IF([.K206]&gt;2;&quot;&quot;;(TEXT((TEXT(DATE(MID([.L206];1;3)+1911;MID([.L206];4;2);MID([.L206];6;2));&quot;yyyy/mm/dd&quot;)+181);&quot;yyyy&quot;)-1911&amp;TEXT((TEXT(DATE(MID([.L206];1;3)+1911;MID([.L206];4;2);MID([.L206];6;2));&quot;yyyy/mm/dd&quot;)+181);&quot;mmdd&quot;)));IF(OR([.H206]=&quot;&quot;;[.L206]=&quot;&quot;);&quot;&quot;;IF(OR(LEN([.H206])&lt;&gt;7;LEN([.L206])&lt;&gt;7);&quot;「生日或接種日期」格式錯誤&quot;;&quot;&quot;)))" table:style-name="ce7"/>
          <table:table-cell office:value-type="string" office:string-value="" table:formula="of:=IF(AND(LEN([.L206])=7;LEN([.J206])=2);IF([.K206]&gt;2;&quot;&quot;;(TEXT((TEXT(DATE(MID([.L206];1;3)+1911;MID([.L206];4;2);MID([.L206];6;2));&quot;yyyy/mm/dd&quot;)+360);&quot;yyyy&quot;)-1911&amp;TEXT((TEXT(DATE(MID([.L206];1;3)+1911;MID([.L206];4;2);MID([.L206];6;2));&quot;yyyy/mm/dd&quot;)+360);&quot;mmdd&quot;)));IF(OR([.I206]=&quot;&quot;;[.L206]=&quot;&quot;);&quot;&quot;;IF(OR(LEN([.I206])&lt;&gt;7;LEN([.L206])&lt;&gt;7);&quot;「生日或接種日期」格式錯誤&quot;;&quot;&quot;)))" table:style-name="ce7"/>
          <table:table-cell office:value-type="string" office:string-value="" table:formula="of:=IF(AND(LEN([.L206])=7;LEN([.J206])=2);IF([.K206]&gt;2;(TEXT((TEXT(DATE(MID([.L206];1;3)+1911;MID([.L206];4;2);MID([.L206];6;2));&quot;yyyy/mm/dd&quot;)+61);&quot;yyyy&quot;)-1911&amp;TEXT((TEXT(DATE(MID([.L206];1;3)+1911;MID([.L206];4;2);MID([.L206];6;2));&quot;yyyy/mm/dd&quot;)+61);&quot;mmdd&quot;));&quot;&quot;);IF(OR([.H206]=&quot;&quot;;[.L206]=&quot;&quot;);&quot;&quot;;IF(OR(LEN([.H206])&lt;&gt;7;LEN([.L20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197" table:style-name="ce7">
            <text:p>19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07])=0;&quot;&quot;;IF(AND(MID([.G207];2;1)=&quot;2&quot;;LEN([.G207])=10);&quot;可接種&quot;;&quot;不可接種&quot;))" table:style-name="ce54"/>
          <table:table-cell office:value-type="string" office:string-value="" table:formula="of:=IF(AND(LEN([.H207])=7;LEN([.L207])=7);DATEDIF(TEXT(DATE(MID([.H207];1;3)+1911;MID([.H207];4;2);MID([.H207];6;2));&quot;yyyy/mm/dd&quot;);TEXT(DATE(MID([.L207];1;3)+1911;MID([.L207];4;2);MID([.L207];6;2));&quot;yyyy/mm/dd&quot;);&quot;Y&quot;);IF(OR([.H207]=&quot;&quot;;[.L207]=&quot;&quot;);&quot;&quot;;IF(OR(LEN([.H207])&lt;&gt;7;LEN([.L207])&lt;&gt;7);&quot;「生日或接種日期」格式錯誤&quot;;&quot;&quot;)))" table:style-name="ce55"/>
          <table:table-cell office:value-type="string" office:string-value="" table:formula="of:=IF(OR([.H207]=&quot;&quot;;[.L207]=&quot;&quot;);&quot;&quot;;IF(LEN([.J207])&lt;&gt;2;&quot;「生日或接種日期」格式錯誤&quot;;IF([.J207]&lt;=14;2;3)))" table:style-name="ce6"/>
          <table:table-cell table:style-name="ce10"/>
          <table:table-cell office:value-type="string" office:string-value="" table:formula="of:=IF(AND(LEN([.L207])=7;LEN([.J207])=2);IF([.K207]&gt;2;&quot;&quot;;(TEXT((TEXT(DATE(MID([.L207];1;3)+1911;MID([.L207];4;2);MID([.L207];6;2));&quot;yyyy/mm/dd&quot;)+181);&quot;yyyy&quot;)-1911&amp;TEXT((TEXT(DATE(MID([.L207];1;3)+1911;MID([.L207];4;2);MID([.L207];6;2));&quot;yyyy/mm/dd&quot;)+181);&quot;mmdd&quot;)));IF(OR([.H207]=&quot;&quot;;[.L207]=&quot;&quot;);&quot;&quot;;IF(OR(LEN([.H207])&lt;&gt;7;LEN([.L207])&lt;&gt;7);&quot;「生日或接種日期」格式錯誤&quot;;&quot;&quot;)))" table:style-name="ce7"/>
          <table:table-cell office:value-type="string" office:string-value="" table:formula="of:=IF(AND(LEN([.L207])=7;LEN([.J207])=2);IF([.K207]&gt;2;&quot;&quot;;(TEXT((TEXT(DATE(MID([.L207];1;3)+1911;MID([.L207];4;2);MID([.L207];6;2));&quot;yyyy/mm/dd&quot;)+360);&quot;yyyy&quot;)-1911&amp;TEXT((TEXT(DATE(MID([.L207];1;3)+1911;MID([.L207];4;2);MID([.L207];6;2));&quot;yyyy/mm/dd&quot;)+360);&quot;mmdd&quot;)));IF(OR([.I207]=&quot;&quot;;[.L207]=&quot;&quot;);&quot;&quot;;IF(OR(LEN([.I207])&lt;&gt;7;LEN([.L207])&lt;&gt;7);&quot;「生日或接種日期」格式錯誤&quot;;&quot;&quot;)))" table:style-name="ce7"/>
          <table:table-cell office:value-type="string" office:string-value="" table:formula="of:=IF(AND(LEN([.L207])=7;LEN([.J207])=2);IF([.K207]&gt;2;(TEXT((TEXT(DATE(MID([.L207];1;3)+1911;MID([.L207];4;2);MID([.L207];6;2));&quot;yyyy/mm/dd&quot;)+61);&quot;yyyy&quot;)-1911&amp;TEXT((TEXT(DATE(MID([.L207];1;3)+1911;MID([.L207];4;2);MID([.L207];6;2));&quot;yyyy/mm/dd&quot;)+61);&quot;mmdd&quot;));&quot;&quot;);IF(OR([.H207]=&quot;&quot;;[.L207]=&quot;&quot;);&quot;&quot;;IF(OR(LEN([.H207])&lt;&gt;7;LEN([.L20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198" table:style-name="ce7">
            <text:p>19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08])=0;&quot;&quot;;IF(AND(MID([.G208];2;1)=&quot;2&quot;;LEN([.G208])=10);&quot;可接種&quot;;&quot;不可接種&quot;))" table:style-name="ce54"/>
          <table:table-cell office:value-type="string" office:string-value="" table:formula="of:=IF(AND(LEN([.H208])=7;LEN([.L208])=7);DATEDIF(TEXT(DATE(MID([.H208];1;3)+1911;MID([.H208];4;2);MID([.H208];6;2));&quot;yyyy/mm/dd&quot;);TEXT(DATE(MID([.L208];1;3)+1911;MID([.L208];4;2);MID([.L208];6;2));&quot;yyyy/mm/dd&quot;);&quot;Y&quot;);IF(OR([.H208]=&quot;&quot;;[.L208]=&quot;&quot;);&quot;&quot;;IF(OR(LEN([.H208])&lt;&gt;7;LEN([.L208])&lt;&gt;7);&quot;「生日或接種日期」格式錯誤&quot;;&quot;&quot;)))" table:style-name="ce55"/>
          <table:table-cell office:value-type="string" office:string-value="" table:formula="of:=IF(OR([.H208]=&quot;&quot;;[.L208]=&quot;&quot;);&quot;&quot;;IF(LEN([.J208])&lt;&gt;2;&quot;「生日或接種日期」格式錯誤&quot;;IF([.J208]&lt;=14;2;3)))" table:style-name="ce6"/>
          <table:table-cell table:style-name="ce10"/>
          <table:table-cell office:value-type="string" office:string-value="" table:formula="of:=IF(AND(LEN([.L208])=7;LEN([.J208])=2);IF([.K208]&gt;2;&quot;&quot;;(TEXT((TEXT(DATE(MID([.L208];1;3)+1911;MID([.L208];4;2);MID([.L208];6;2));&quot;yyyy/mm/dd&quot;)+181);&quot;yyyy&quot;)-1911&amp;TEXT((TEXT(DATE(MID([.L208];1;3)+1911;MID([.L208];4;2);MID([.L208];6;2));&quot;yyyy/mm/dd&quot;)+181);&quot;mmdd&quot;)));IF(OR([.H208]=&quot;&quot;;[.L208]=&quot;&quot;);&quot;&quot;;IF(OR(LEN([.H208])&lt;&gt;7;LEN([.L208])&lt;&gt;7);&quot;「生日或接種日期」格式錯誤&quot;;&quot;&quot;)))" table:style-name="ce7"/>
          <table:table-cell office:value-type="string" office:string-value="" table:formula="of:=IF(AND(LEN([.L208])=7;LEN([.J208])=2);IF([.K208]&gt;2;&quot;&quot;;(TEXT((TEXT(DATE(MID([.L208];1;3)+1911;MID([.L208];4;2);MID([.L208];6;2));&quot;yyyy/mm/dd&quot;)+360);&quot;yyyy&quot;)-1911&amp;TEXT((TEXT(DATE(MID([.L208];1;3)+1911;MID([.L208];4;2);MID([.L208];6;2));&quot;yyyy/mm/dd&quot;)+360);&quot;mmdd&quot;)));IF(OR([.I208]=&quot;&quot;;[.L208]=&quot;&quot;);&quot;&quot;;IF(OR(LEN([.I208])&lt;&gt;7;LEN([.L208])&lt;&gt;7);&quot;「生日或接種日期」格式錯誤&quot;;&quot;&quot;)))" table:style-name="ce7"/>
          <table:table-cell office:value-type="string" office:string-value="" table:formula="of:=IF(AND(LEN([.L208])=7;LEN([.J208])=2);IF([.K208]&gt;2;(TEXT((TEXT(DATE(MID([.L208];1;3)+1911;MID([.L208];4;2);MID([.L208];6;2));&quot;yyyy/mm/dd&quot;)+61);&quot;yyyy&quot;)-1911&amp;TEXT((TEXT(DATE(MID([.L208];1;3)+1911;MID([.L208];4;2);MID([.L208];6;2));&quot;yyyy/mm/dd&quot;)+61);&quot;mmdd&quot;));&quot;&quot;);IF(OR([.H208]=&quot;&quot;;[.L208]=&quot;&quot;);&quot;&quot;;IF(OR(LEN([.H208])&lt;&gt;7;LEN([.L20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199" table:style-name="ce7">
            <text:p>19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09])=0;&quot;&quot;;IF(AND(MID([.G209];2;1)=&quot;2&quot;;LEN([.G209])=10);&quot;可接種&quot;;&quot;不可接種&quot;))" table:style-name="ce54"/>
          <table:table-cell office:value-type="string" office:string-value="" table:formula="of:=IF(AND(LEN([.H209])=7;LEN([.L209])=7);DATEDIF(TEXT(DATE(MID([.H209];1;3)+1911;MID([.H209];4;2);MID([.H209];6;2));&quot;yyyy/mm/dd&quot;);TEXT(DATE(MID([.L209];1;3)+1911;MID([.L209];4;2);MID([.L209];6;2));&quot;yyyy/mm/dd&quot;);&quot;Y&quot;);IF(OR([.H209]=&quot;&quot;;[.L209]=&quot;&quot;);&quot;&quot;;IF(OR(LEN([.H209])&lt;&gt;7;LEN([.L209])&lt;&gt;7);&quot;「生日或接種日期」格式錯誤&quot;;&quot;&quot;)))" table:style-name="ce55"/>
          <table:table-cell office:value-type="string" office:string-value="" table:formula="of:=IF(OR([.H209]=&quot;&quot;;[.L209]=&quot;&quot;);&quot;&quot;;IF(LEN([.J209])&lt;&gt;2;&quot;「生日或接種日期」格式錯誤&quot;;IF([.J209]&lt;=14;2;3)))" table:style-name="ce6"/>
          <table:table-cell table:style-name="ce10"/>
          <table:table-cell office:value-type="string" office:string-value="" table:formula="of:=IF(AND(LEN([.L209])=7;LEN([.J209])=2);IF([.K209]&gt;2;&quot;&quot;;(TEXT((TEXT(DATE(MID([.L209];1;3)+1911;MID([.L209];4;2);MID([.L209];6;2));&quot;yyyy/mm/dd&quot;)+181);&quot;yyyy&quot;)-1911&amp;TEXT((TEXT(DATE(MID([.L209];1;3)+1911;MID([.L209];4;2);MID([.L209];6;2));&quot;yyyy/mm/dd&quot;)+181);&quot;mmdd&quot;)));IF(OR([.H209]=&quot;&quot;;[.L209]=&quot;&quot;);&quot;&quot;;IF(OR(LEN([.H209])&lt;&gt;7;LEN([.L209])&lt;&gt;7);&quot;「生日或接種日期」格式錯誤&quot;;&quot;&quot;)))" table:style-name="ce7"/>
          <table:table-cell office:value-type="string" office:string-value="" table:formula="of:=IF(AND(LEN([.L209])=7;LEN([.J209])=2);IF([.K209]&gt;2;&quot;&quot;;(TEXT((TEXT(DATE(MID([.L209];1;3)+1911;MID([.L209];4;2);MID([.L209];6;2));&quot;yyyy/mm/dd&quot;)+360);&quot;yyyy&quot;)-1911&amp;TEXT((TEXT(DATE(MID([.L209];1;3)+1911;MID([.L209];4;2);MID([.L209];6;2));&quot;yyyy/mm/dd&quot;)+360);&quot;mmdd&quot;)));IF(OR([.I209]=&quot;&quot;;[.L209]=&quot;&quot;);&quot;&quot;;IF(OR(LEN([.I209])&lt;&gt;7;LEN([.L209])&lt;&gt;7);&quot;「生日或接種日期」格式錯誤&quot;;&quot;&quot;)))" table:style-name="ce7"/>
          <table:table-cell office:value-type="string" office:string-value="" table:formula="of:=IF(AND(LEN([.L209])=7;LEN([.J209])=2);IF([.K209]&gt;2;(TEXT((TEXT(DATE(MID([.L209];1;3)+1911;MID([.L209];4;2);MID([.L209];6;2));&quot;yyyy/mm/dd&quot;)+61);&quot;yyyy&quot;)-1911&amp;TEXT((TEXT(DATE(MID([.L209];1;3)+1911;MID([.L209];4;2);MID([.L209];6;2));&quot;yyyy/mm/dd&quot;)+61);&quot;mmdd&quot;));&quot;&quot;);IF(OR([.H209]=&quot;&quot;;[.L209]=&quot;&quot;);&quot;&quot;;IF(OR(LEN([.H209])&lt;&gt;7;LEN([.L20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00" table:style-name="ce7">
            <text:p>20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10])=0;&quot;&quot;;IF(AND(MID([.G210];2;1)=&quot;2&quot;;LEN([.G210])=10);&quot;可接種&quot;;&quot;不可接種&quot;))" table:style-name="ce54"/>
          <table:table-cell office:value-type="string" office:string-value="" table:formula="of:=IF(AND(LEN([.H210])=7;LEN([.L210])=7);DATEDIF(TEXT(DATE(MID([.H210];1;3)+1911;MID([.H210];4;2);MID([.H210];6;2));&quot;yyyy/mm/dd&quot;);TEXT(DATE(MID([.L210];1;3)+1911;MID([.L210];4;2);MID([.L210];6;2));&quot;yyyy/mm/dd&quot;);&quot;Y&quot;);IF(OR([.H210]=&quot;&quot;;[.L210]=&quot;&quot;);&quot;&quot;;IF(OR(LEN([.H210])&lt;&gt;7;LEN([.L210])&lt;&gt;7);&quot;「生日或接種日期」格式錯誤&quot;;&quot;&quot;)))" table:style-name="ce55"/>
          <table:table-cell office:value-type="string" office:string-value="" table:formula="of:=IF(OR([.H210]=&quot;&quot;;[.L210]=&quot;&quot;);&quot;&quot;;IF(LEN([.J210])&lt;&gt;2;&quot;「生日或接種日期」格式錯誤&quot;;IF([.J210]&lt;=14;2;3)))" table:style-name="ce6"/>
          <table:table-cell table:style-name="ce10"/>
          <table:table-cell office:value-type="string" office:string-value="" table:formula="of:=IF(AND(LEN([.L210])=7;LEN([.J210])=2);IF([.K210]&gt;2;&quot;&quot;;(TEXT((TEXT(DATE(MID([.L210];1;3)+1911;MID([.L210];4;2);MID([.L210];6;2));&quot;yyyy/mm/dd&quot;)+181);&quot;yyyy&quot;)-1911&amp;TEXT((TEXT(DATE(MID([.L210];1;3)+1911;MID([.L210];4;2);MID([.L210];6;2));&quot;yyyy/mm/dd&quot;)+181);&quot;mmdd&quot;)));IF(OR([.H210]=&quot;&quot;;[.L210]=&quot;&quot;);&quot;&quot;;IF(OR(LEN([.H210])&lt;&gt;7;LEN([.L210])&lt;&gt;7);&quot;「生日或接種日期」格式錯誤&quot;;&quot;&quot;)))" table:style-name="ce7"/>
          <table:table-cell office:value-type="string" office:string-value="" table:formula="of:=IF(AND(LEN([.L210])=7;LEN([.J210])=2);IF([.K210]&gt;2;&quot;&quot;;(TEXT((TEXT(DATE(MID([.L210];1;3)+1911;MID([.L210];4;2);MID([.L210];6;2));&quot;yyyy/mm/dd&quot;)+360);&quot;yyyy&quot;)-1911&amp;TEXT((TEXT(DATE(MID([.L210];1;3)+1911;MID([.L210];4;2);MID([.L210];6;2));&quot;yyyy/mm/dd&quot;)+360);&quot;mmdd&quot;)));IF(OR([.I210]=&quot;&quot;;[.L210]=&quot;&quot;);&quot;&quot;;IF(OR(LEN([.I210])&lt;&gt;7;LEN([.L210])&lt;&gt;7);&quot;「生日或接種日期」格式錯誤&quot;;&quot;&quot;)))" table:style-name="ce7"/>
          <table:table-cell office:value-type="string" office:string-value="" table:formula="of:=IF(AND(LEN([.L210])=7;LEN([.J210])=2);IF([.K210]&gt;2;(TEXT((TEXT(DATE(MID([.L210];1;3)+1911;MID([.L210];4;2);MID([.L210];6;2));&quot;yyyy/mm/dd&quot;)+61);&quot;yyyy&quot;)-1911&amp;TEXT((TEXT(DATE(MID([.L210];1;3)+1911;MID([.L210];4;2);MID([.L210];6;2));&quot;yyyy/mm/dd&quot;)+61);&quot;mmdd&quot;));&quot;&quot;);IF(OR([.H210]=&quot;&quot;;[.L210]=&quot;&quot;);&quot;&quot;;IF(OR(LEN([.H210])&lt;&gt;7;LEN([.L21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01" table:style-name="ce7">
            <text:p>20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11])=0;&quot;&quot;;IF(AND(MID([.G211];2;1)=&quot;2&quot;;LEN([.G211])=10);&quot;可接種&quot;;&quot;不可接種&quot;))" table:style-name="ce54"/>
          <table:table-cell office:value-type="string" office:string-value="" table:formula="of:=IF(AND(LEN([.H211])=7;LEN([.L211])=7);DATEDIF(TEXT(DATE(MID([.H211];1;3)+1911;MID([.H211];4;2);MID([.H211];6;2));&quot;yyyy/mm/dd&quot;);TEXT(DATE(MID([.L211];1;3)+1911;MID([.L211];4;2);MID([.L211];6;2));&quot;yyyy/mm/dd&quot;);&quot;Y&quot;);IF(OR([.H211]=&quot;&quot;;[.L211]=&quot;&quot;);&quot;&quot;;IF(OR(LEN([.H211])&lt;&gt;7;LEN([.L211])&lt;&gt;7);&quot;「生日或接種日期」格式錯誤&quot;;&quot;&quot;)))" table:style-name="ce55"/>
          <table:table-cell office:value-type="string" office:string-value="" table:formula="of:=IF(OR([.H211]=&quot;&quot;;[.L211]=&quot;&quot;);&quot;&quot;;IF(LEN([.J211])&lt;&gt;2;&quot;「生日或接種日期」格式錯誤&quot;;IF([.J211]&lt;=14;2;3)))" table:style-name="ce6"/>
          <table:table-cell table:style-name="ce10"/>
          <table:table-cell office:value-type="string" office:string-value="" table:formula="of:=IF(AND(LEN([.L211])=7;LEN([.J211])=2);IF([.K211]&gt;2;&quot;&quot;;(TEXT((TEXT(DATE(MID([.L211];1;3)+1911;MID([.L211];4;2);MID([.L211];6;2));&quot;yyyy/mm/dd&quot;)+181);&quot;yyyy&quot;)-1911&amp;TEXT((TEXT(DATE(MID([.L211];1;3)+1911;MID([.L211];4;2);MID([.L211];6;2));&quot;yyyy/mm/dd&quot;)+181);&quot;mmdd&quot;)));IF(OR([.H211]=&quot;&quot;;[.L211]=&quot;&quot;);&quot;&quot;;IF(OR(LEN([.H211])&lt;&gt;7;LEN([.L211])&lt;&gt;7);&quot;「生日或接種日期」格式錯誤&quot;;&quot;&quot;)))" table:style-name="ce7"/>
          <table:table-cell office:value-type="string" office:string-value="" table:formula="of:=IF(AND(LEN([.L211])=7;LEN([.J211])=2);IF([.K211]&gt;2;&quot;&quot;;(TEXT((TEXT(DATE(MID([.L211];1;3)+1911;MID([.L211];4;2);MID([.L211];6;2));&quot;yyyy/mm/dd&quot;)+360);&quot;yyyy&quot;)-1911&amp;TEXT((TEXT(DATE(MID([.L211];1;3)+1911;MID([.L211];4;2);MID([.L211];6;2));&quot;yyyy/mm/dd&quot;)+360);&quot;mmdd&quot;)));IF(OR([.I211]=&quot;&quot;;[.L211]=&quot;&quot;);&quot;&quot;;IF(OR(LEN([.I211])&lt;&gt;7;LEN([.L211])&lt;&gt;7);&quot;「生日或接種日期」格式錯誤&quot;;&quot;&quot;)))" table:style-name="ce7"/>
          <table:table-cell office:value-type="string" office:string-value="" table:formula="of:=IF(AND(LEN([.L211])=7;LEN([.J211])=2);IF([.K211]&gt;2;(TEXT((TEXT(DATE(MID([.L211];1;3)+1911;MID([.L211];4;2);MID([.L211];6;2));&quot;yyyy/mm/dd&quot;)+61);&quot;yyyy&quot;)-1911&amp;TEXT((TEXT(DATE(MID([.L211];1;3)+1911;MID([.L211];4;2);MID([.L211];6;2));&quot;yyyy/mm/dd&quot;)+61);&quot;mmdd&quot;));&quot;&quot;);IF(OR([.H211]=&quot;&quot;;[.L211]=&quot;&quot;);&quot;&quot;;IF(OR(LEN([.H211])&lt;&gt;7;LEN([.L21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02" table:style-name="ce7">
            <text:p>20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12])=0;&quot;&quot;;IF(AND(MID([.G212];2;1)=&quot;2&quot;;LEN([.G212])=10);&quot;可接種&quot;;&quot;不可接種&quot;))" table:style-name="ce54"/>
          <table:table-cell office:value-type="string" office:string-value="" table:formula="of:=IF(AND(LEN([.H212])=7;LEN([.L212])=7);DATEDIF(TEXT(DATE(MID([.H212];1;3)+1911;MID([.H212];4;2);MID([.H212];6;2));&quot;yyyy/mm/dd&quot;);TEXT(DATE(MID([.L212];1;3)+1911;MID([.L212];4;2);MID([.L212];6;2));&quot;yyyy/mm/dd&quot;);&quot;Y&quot;);IF(OR([.H212]=&quot;&quot;;[.L212]=&quot;&quot;);&quot;&quot;;IF(OR(LEN([.H212])&lt;&gt;7;LEN([.L212])&lt;&gt;7);&quot;「生日或接種日期」格式錯誤&quot;;&quot;&quot;)))" table:style-name="ce55"/>
          <table:table-cell office:value-type="string" office:string-value="" table:formula="of:=IF(OR([.H212]=&quot;&quot;;[.L212]=&quot;&quot;);&quot;&quot;;IF(LEN([.J212])&lt;&gt;2;&quot;「生日或接種日期」格式錯誤&quot;;IF([.J212]&lt;=14;2;3)))" table:style-name="ce6"/>
          <table:table-cell table:style-name="ce10"/>
          <table:table-cell office:value-type="string" office:string-value="" table:formula="of:=IF(AND(LEN([.L212])=7;LEN([.J212])=2);IF([.K212]&gt;2;&quot;&quot;;(TEXT((TEXT(DATE(MID([.L212];1;3)+1911;MID([.L212];4;2);MID([.L212];6;2));&quot;yyyy/mm/dd&quot;)+181);&quot;yyyy&quot;)-1911&amp;TEXT((TEXT(DATE(MID([.L212];1;3)+1911;MID([.L212];4;2);MID([.L212];6;2));&quot;yyyy/mm/dd&quot;)+181);&quot;mmdd&quot;)));IF(OR([.H212]=&quot;&quot;;[.L212]=&quot;&quot;);&quot;&quot;;IF(OR(LEN([.H212])&lt;&gt;7;LEN([.L212])&lt;&gt;7);&quot;「生日或接種日期」格式錯誤&quot;;&quot;&quot;)))" table:style-name="ce7"/>
          <table:table-cell office:value-type="string" office:string-value="" table:formula="of:=IF(AND(LEN([.L212])=7;LEN([.J212])=2);IF([.K212]&gt;2;&quot;&quot;;(TEXT((TEXT(DATE(MID([.L212];1;3)+1911;MID([.L212];4;2);MID([.L212];6;2));&quot;yyyy/mm/dd&quot;)+360);&quot;yyyy&quot;)-1911&amp;TEXT((TEXT(DATE(MID([.L212];1;3)+1911;MID([.L212];4;2);MID([.L212];6;2));&quot;yyyy/mm/dd&quot;)+360);&quot;mmdd&quot;)));IF(OR([.I212]=&quot;&quot;;[.L212]=&quot;&quot;);&quot;&quot;;IF(OR(LEN([.I212])&lt;&gt;7;LEN([.L212])&lt;&gt;7);&quot;「生日或接種日期」格式錯誤&quot;;&quot;&quot;)))" table:style-name="ce7"/>
          <table:table-cell office:value-type="string" office:string-value="" table:formula="of:=IF(AND(LEN([.L212])=7;LEN([.J212])=2);IF([.K212]&gt;2;(TEXT((TEXT(DATE(MID([.L212];1;3)+1911;MID([.L212];4;2);MID([.L212];6;2));&quot;yyyy/mm/dd&quot;)+61);&quot;yyyy&quot;)-1911&amp;TEXT((TEXT(DATE(MID([.L212];1;3)+1911;MID([.L212];4;2);MID([.L212];6;2));&quot;yyyy/mm/dd&quot;)+61);&quot;mmdd&quot;));&quot;&quot;);IF(OR([.H212]=&quot;&quot;;[.L212]=&quot;&quot;);&quot;&quot;;IF(OR(LEN([.H212])&lt;&gt;7;LEN([.L21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03" table:style-name="ce7">
            <text:p>20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13])=0;&quot;&quot;;IF(AND(MID([.G213];2;1)=&quot;2&quot;;LEN([.G213])=10);&quot;可接種&quot;;&quot;不可接種&quot;))" table:style-name="ce54"/>
          <table:table-cell office:value-type="string" office:string-value="" table:formula="of:=IF(AND(LEN([.H213])=7;LEN([.L213])=7);DATEDIF(TEXT(DATE(MID([.H213];1;3)+1911;MID([.H213];4;2);MID([.H213];6;2));&quot;yyyy/mm/dd&quot;);TEXT(DATE(MID([.L213];1;3)+1911;MID([.L213];4;2);MID([.L213];6;2));&quot;yyyy/mm/dd&quot;);&quot;Y&quot;);IF(OR([.H213]=&quot;&quot;;[.L213]=&quot;&quot;);&quot;&quot;;IF(OR(LEN([.H213])&lt;&gt;7;LEN([.L213])&lt;&gt;7);&quot;「生日或接種日期」格式錯誤&quot;;&quot;&quot;)))" table:style-name="ce55"/>
          <table:table-cell office:value-type="string" office:string-value="" table:formula="of:=IF(OR([.H213]=&quot;&quot;;[.L213]=&quot;&quot;);&quot;&quot;;IF(LEN([.J213])&lt;&gt;2;&quot;「生日或接種日期」格式錯誤&quot;;IF([.J213]&lt;=14;2;3)))" table:style-name="ce6"/>
          <table:table-cell table:style-name="ce10"/>
          <table:table-cell office:value-type="string" office:string-value="" table:formula="of:=IF(AND(LEN([.L213])=7;LEN([.J213])=2);IF([.K213]&gt;2;&quot;&quot;;(TEXT((TEXT(DATE(MID([.L213];1;3)+1911;MID([.L213];4;2);MID([.L213];6;2));&quot;yyyy/mm/dd&quot;)+181);&quot;yyyy&quot;)-1911&amp;TEXT((TEXT(DATE(MID([.L213];1;3)+1911;MID([.L213];4;2);MID([.L213];6;2));&quot;yyyy/mm/dd&quot;)+181);&quot;mmdd&quot;)));IF(OR([.H213]=&quot;&quot;;[.L213]=&quot;&quot;);&quot;&quot;;IF(OR(LEN([.H213])&lt;&gt;7;LEN([.L213])&lt;&gt;7);&quot;「生日或接種日期」格式錯誤&quot;;&quot;&quot;)))" table:style-name="ce7"/>
          <table:table-cell office:value-type="string" office:string-value="" table:formula="of:=IF(AND(LEN([.L213])=7;LEN([.J213])=2);IF([.K213]&gt;2;&quot;&quot;;(TEXT((TEXT(DATE(MID([.L213];1;3)+1911;MID([.L213];4;2);MID([.L213];6;2));&quot;yyyy/mm/dd&quot;)+360);&quot;yyyy&quot;)-1911&amp;TEXT((TEXT(DATE(MID([.L213];1;3)+1911;MID([.L213];4;2);MID([.L213];6;2));&quot;yyyy/mm/dd&quot;)+360);&quot;mmdd&quot;)));IF(OR([.I213]=&quot;&quot;;[.L213]=&quot;&quot;);&quot;&quot;;IF(OR(LEN([.I213])&lt;&gt;7;LEN([.L213])&lt;&gt;7);&quot;「生日或接種日期」格式錯誤&quot;;&quot;&quot;)))" table:style-name="ce7"/>
          <table:table-cell office:value-type="string" office:string-value="" table:formula="of:=IF(AND(LEN([.L213])=7;LEN([.J213])=2);IF([.K213]&gt;2;(TEXT((TEXT(DATE(MID([.L213];1;3)+1911;MID([.L213];4;2);MID([.L213];6;2));&quot;yyyy/mm/dd&quot;)+61);&quot;yyyy&quot;)-1911&amp;TEXT((TEXT(DATE(MID([.L213];1;3)+1911;MID([.L213];4;2);MID([.L213];6;2));&quot;yyyy/mm/dd&quot;)+61);&quot;mmdd&quot;));&quot;&quot;);IF(OR([.H213]=&quot;&quot;;[.L213]=&quot;&quot;);&quot;&quot;;IF(OR(LEN([.H213])&lt;&gt;7;LEN([.L21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04" table:style-name="ce7">
            <text:p>20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14])=0;&quot;&quot;;IF(AND(MID([.G214];2;1)=&quot;2&quot;;LEN([.G214])=10);&quot;可接種&quot;;&quot;不可接種&quot;))" table:style-name="ce54"/>
          <table:table-cell office:value-type="string" office:string-value="" table:formula="of:=IF(AND(LEN([.H214])=7;LEN([.L214])=7);DATEDIF(TEXT(DATE(MID([.H214];1;3)+1911;MID([.H214];4;2);MID([.H214];6;2));&quot;yyyy/mm/dd&quot;);TEXT(DATE(MID([.L214];1;3)+1911;MID([.L214];4;2);MID([.L214];6;2));&quot;yyyy/mm/dd&quot;);&quot;Y&quot;);IF(OR([.H214]=&quot;&quot;;[.L214]=&quot;&quot;);&quot;&quot;;IF(OR(LEN([.H214])&lt;&gt;7;LEN([.L214])&lt;&gt;7);&quot;「生日或接種日期」格式錯誤&quot;;&quot;&quot;)))" table:style-name="ce55"/>
          <table:table-cell office:value-type="string" office:string-value="" table:formula="of:=IF(OR([.H214]=&quot;&quot;;[.L214]=&quot;&quot;);&quot;&quot;;IF(LEN([.J214])&lt;&gt;2;&quot;「生日或接種日期」格式錯誤&quot;;IF([.J214]&lt;=14;2;3)))" table:style-name="ce6"/>
          <table:table-cell table:style-name="ce10"/>
          <table:table-cell office:value-type="string" office:string-value="" table:formula="of:=IF(AND(LEN([.L214])=7;LEN([.J214])=2);IF([.K214]&gt;2;&quot;&quot;;(TEXT((TEXT(DATE(MID([.L214];1;3)+1911;MID([.L214];4;2);MID([.L214];6;2));&quot;yyyy/mm/dd&quot;)+181);&quot;yyyy&quot;)-1911&amp;TEXT((TEXT(DATE(MID([.L214];1;3)+1911;MID([.L214];4;2);MID([.L214];6;2));&quot;yyyy/mm/dd&quot;)+181);&quot;mmdd&quot;)));IF(OR([.H214]=&quot;&quot;;[.L214]=&quot;&quot;);&quot;&quot;;IF(OR(LEN([.H214])&lt;&gt;7;LEN([.L214])&lt;&gt;7);&quot;「生日或接種日期」格式錯誤&quot;;&quot;&quot;)))" table:style-name="ce7"/>
          <table:table-cell office:value-type="string" office:string-value="" table:formula="of:=IF(AND(LEN([.L214])=7;LEN([.J214])=2);IF([.K214]&gt;2;&quot;&quot;;(TEXT((TEXT(DATE(MID([.L214];1;3)+1911;MID([.L214];4;2);MID([.L214];6;2));&quot;yyyy/mm/dd&quot;)+360);&quot;yyyy&quot;)-1911&amp;TEXT((TEXT(DATE(MID([.L214];1;3)+1911;MID([.L214];4;2);MID([.L214];6;2));&quot;yyyy/mm/dd&quot;)+360);&quot;mmdd&quot;)));IF(OR([.I214]=&quot;&quot;;[.L214]=&quot;&quot;);&quot;&quot;;IF(OR(LEN([.I214])&lt;&gt;7;LEN([.L214])&lt;&gt;7);&quot;「生日或接種日期」格式錯誤&quot;;&quot;&quot;)))" table:style-name="ce7"/>
          <table:table-cell office:value-type="string" office:string-value="" table:formula="of:=IF(AND(LEN([.L214])=7;LEN([.J214])=2);IF([.K214]&gt;2;(TEXT((TEXT(DATE(MID([.L214];1;3)+1911;MID([.L214];4;2);MID([.L214];6;2));&quot;yyyy/mm/dd&quot;)+61);&quot;yyyy&quot;)-1911&amp;TEXT((TEXT(DATE(MID([.L214];1;3)+1911;MID([.L214];4;2);MID([.L214];6;2));&quot;yyyy/mm/dd&quot;)+61);&quot;mmdd&quot;));&quot;&quot;);IF(OR([.H214]=&quot;&quot;;[.L214]=&quot;&quot;);&quot;&quot;;IF(OR(LEN([.H214])&lt;&gt;7;LEN([.L21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05" table:style-name="ce7">
            <text:p>20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15])=0;&quot;&quot;;IF(AND(MID([.G215];2;1)=&quot;2&quot;;LEN([.G215])=10);&quot;可接種&quot;;&quot;不可接種&quot;))" table:style-name="ce54"/>
          <table:table-cell office:value-type="string" office:string-value="" table:formula="of:=IF(AND(LEN([.H215])=7;LEN([.L215])=7);DATEDIF(TEXT(DATE(MID([.H215];1;3)+1911;MID([.H215];4;2);MID([.H215];6;2));&quot;yyyy/mm/dd&quot;);TEXT(DATE(MID([.L215];1;3)+1911;MID([.L215];4;2);MID([.L215];6;2));&quot;yyyy/mm/dd&quot;);&quot;Y&quot;);IF(OR([.H215]=&quot;&quot;;[.L215]=&quot;&quot;);&quot;&quot;;IF(OR(LEN([.H215])&lt;&gt;7;LEN([.L215])&lt;&gt;7);&quot;「生日或接種日期」格式錯誤&quot;;&quot;&quot;)))" table:style-name="ce55"/>
          <table:table-cell office:value-type="string" office:string-value="" table:formula="of:=IF(OR([.H215]=&quot;&quot;;[.L215]=&quot;&quot;);&quot;&quot;;IF(LEN([.J215])&lt;&gt;2;&quot;「生日或接種日期」格式錯誤&quot;;IF([.J215]&lt;=14;2;3)))" table:style-name="ce6"/>
          <table:table-cell table:style-name="ce10"/>
          <table:table-cell office:value-type="string" office:string-value="" table:formula="of:=IF(AND(LEN([.L215])=7;LEN([.J215])=2);IF([.K215]&gt;2;&quot;&quot;;(TEXT((TEXT(DATE(MID([.L215];1;3)+1911;MID([.L215];4;2);MID([.L215];6;2));&quot;yyyy/mm/dd&quot;)+181);&quot;yyyy&quot;)-1911&amp;TEXT((TEXT(DATE(MID([.L215];1;3)+1911;MID([.L215];4;2);MID([.L215];6;2));&quot;yyyy/mm/dd&quot;)+181);&quot;mmdd&quot;)));IF(OR([.H215]=&quot;&quot;;[.L215]=&quot;&quot;);&quot;&quot;;IF(OR(LEN([.H215])&lt;&gt;7;LEN([.L215])&lt;&gt;7);&quot;「生日或接種日期」格式錯誤&quot;;&quot;&quot;)))" table:style-name="ce7"/>
          <table:table-cell office:value-type="string" office:string-value="" table:formula="of:=IF(AND(LEN([.L215])=7;LEN([.J215])=2);IF([.K215]&gt;2;&quot;&quot;;(TEXT((TEXT(DATE(MID([.L215];1;3)+1911;MID([.L215];4;2);MID([.L215];6;2));&quot;yyyy/mm/dd&quot;)+360);&quot;yyyy&quot;)-1911&amp;TEXT((TEXT(DATE(MID([.L215];1;3)+1911;MID([.L215];4;2);MID([.L215];6;2));&quot;yyyy/mm/dd&quot;)+360);&quot;mmdd&quot;)));IF(OR([.I215]=&quot;&quot;;[.L215]=&quot;&quot;);&quot;&quot;;IF(OR(LEN([.I215])&lt;&gt;7;LEN([.L215])&lt;&gt;7);&quot;「生日或接種日期」格式錯誤&quot;;&quot;&quot;)))" table:style-name="ce7"/>
          <table:table-cell office:value-type="string" office:string-value="" table:formula="of:=IF(AND(LEN([.L215])=7;LEN([.J215])=2);IF([.K215]&gt;2;(TEXT((TEXT(DATE(MID([.L215];1;3)+1911;MID([.L215];4;2);MID([.L215];6;2));&quot;yyyy/mm/dd&quot;)+61);&quot;yyyy&quot;)-1911&amp;TEXT((TEXT(DATE(MID([.L215];1;3)+1911;MID([.L215];4;2);MID([.L215];6;2));&quot;yyyy/mm/dd&quot;)+61);&quot;mmdd&quot;));&quot;&quot;);IF(OR([.H215]=&quot;&quot;;[.L215]=&quot;&quot;);&quot;&quot;;IF(OR(LEN([.H215])&lt;&gt;7;LEN([.L21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06" table:style-name="ce7">
            <text:p>20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16])=0;&quot;&quot;;IF(AND(MID([.G216];2;1)=&quot;2&quot;;LEN([.G216])=10);&quot;可接種&quot;;&quot;不可接種&quot;))" table:style-name="ce54"/>
          <table:table-cell office:value-type="string" office:string-value="" table:formula="of:=IF(AND(LEN([.H216])=7;LEN([.L216])=7);DATEDIF(TEXT(DATE(MID([.H216];1;3)+1911;MID([.H216];4;2);MID([.H216];6;2));&quot;yyyy/mm/dd&quot;);TEXT(DATE(MID([.L216];1;3)+1911;MID([.L216];4;2);MID([.L216];6;2));&quot;yyyy/mm/dd&quot;);&quot;Y&quot;);IF(OR([.H216]=&quot;&quot;;[.L216]=&quot;&quot;);&quot;&quot;;IF(OR(LEN([.H216])&lt;&gt;7;LEN([.L216])&lt;&gt;7);&quot;「生日或接種日期」格式錯誤&quot;;&quot;&quot;)))" table:style-name="ce55"/>
          <table:table-cell office:value-type="string" office:string-value="" table:formula="of:=IF(OR([.H216]=&quot;&quot;;[.L216]=&quot;&quot;);&quot;&quot;;IF(LEN([.J216])&lt;&gt;2;&quot;「生日或接種日期」格式錯誤&quot;;IF([.J216]&lt;=14;2;3)))" table:style-name="ce6"/>
          <table:table-cell table:style-name="ce10"/>
          <table:table-cell office:value-type="string" office:string-value="" table:formula="of:=IF(AND(LEN([.L216])=7;LEN([.J216])=2);IF([.K216]&gt;2;&quot;&quot;;(TEXT((TEXT(DATE(MID([.L216];1;3)+1911;MID([.L216];4;2);MID([.L216];6;2));&quot;yyyy/mm/dd&quot;)+181);&quot;yyyy&quot;)-1911&amp;TEXT((TEXT(DATE(MID([.L216];1;3)+1911;MID([.L216];4;2);MID([.L216];6;2));&quot;yyyy/mm/dd&quot;)+181);&quot;mmdd&quot;)));IF(OR([.H216]=&quot;&quot;;[.L216]=&quot;&quot;);&quot;&quot;;IF(OR(LEN([.H216])&lt;&gt;7;LEN([.L216])&lt;&gt;7);&quot;「生日或接種日期」格式錯誤&quot;;&quot;&quot;)))" table:style-name="ce7"/>
          <table:table-cell office:value-type="string" office:string-value="" table:formula="of:=IF(AND(LEN([.L216])=7;LEN([.J216])=2);IF([.K216]&gt;2;&quot;&quot;;(TEXT((TEXT(DATE(MID([.L216];1;3)+1911;MID([.L216];4;2);MID([.L216];6;2));&quot;yyyy/mm/dd&quot;)+360);&quot;yyyy&quot;)-1911&amp;TEXT((TEXT(DATE(MID([.L216];1;3)+1911;MID([.L216];4;2);MID([.L216];6;2));&quot;yyyy/mm/dd&quot;)+360);&quot;mmdd&quot;)));IF(OR([.I216]=&quot;&quot;;[.L216]=&quot;&quot;);&quot;&quot;;IF(OR(LEN([.I216])&lt;&gt;7;LEN([.L216])&lt;&gt;7);&quot;「生日或接種日期」格式錯誤&quot;;&quot;&quot;)))" table:style-name="ce7"/>
          <table:table-cell office:value-type="string" office:string-value="" table:formula="of:=IF(AND(LEN([.L216])=7;LEN([.J216])=2);IF([.K216]&gt;2;(TEXT((TEXT(DATE(MID([.L216];1;3)+1911;MID([.L216];4;2);MID([.L216];6;2));&quot;yyyy/mm/dd&quot;)+61);&quot;yyyy&quot;)-1911&amp;TEXT((TEXT(DATE(MID([.L216];1;3)+1911;MID([.L216];4;2);MID([.L216];6;2));&quot;yyyy/mm/dd&quot;)+61);&quot;mmdd&quot;));&quot;&quot;);IF(OR([.H216]=&quot;&quot;;[.L216]=&quot;&quot;);&quot;&quot;;IF(OR(LEN([.H216])&lt;&gt;7;LEN([.L21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07" table:style-name="ce7">
            <text:p>20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17])=0;&quot;&quot;;IF(AND(MID([.G217];2;1)=&quot;2&quot;;LEN([.G217])=10);&quot;可接種&quot;;&quot;不可接種&quot;))" table:style-name="ce54"/>
          <table:table-cell office:value-type="string" office:string-value="" table:formula="of:=IF(AND(LEN([.H217])=7;LEN([.L217])=7);DATEDIF(TEXT(DATE(MID([.H217];1;3)+1911;MID([.H217];4;2);MID([.H217];6;2));&quot;yyyy/mm/dd&quot;);TEXT(DATE(MID([.L217];1;3)+1911;MID([.L217];4;2);MID([.L217];6;2));&quot;yyyy/mm/dd&quot;);&quot;Y&quot;);IF(OR([.H217]=&quot;&quot;;[.L217]=&quot;&quot;);&quot;&quot;;IF(OR(LEN([.H217])&lt;&gt;7;LEN([.L217])&lt;&gt;7);&quot;「生日或接種日期」格式錯誤&quot;;&quot;&quot;)))" table:style-name="ce55"/>
          <table:table-cell office:value-type="string" office:string-value="" table:formula="of:=IF(OR([.H217]=&quot;&quot;;[.L217]=&quot;&quot;);&quot;&quot;;IF(LEN([.J217])&lt;&gt;2;&quot;「生日或接種日期」格式錯誤&quot;;IF([.J217]&lt;=14;2;3)))" table:style-name="ce6"/>
          <table:table-cell table:style-name="ce10"/>
          <table:table-cell office:value-type="string" office:string-value="" table:formula="of:=IF(AND(LEN([.L217])=7;LEN([.J217])=2);IF([.K217]&gt;2;&quot;&quot;;(TEXT((TEXT(DATE(MID([.L217];1;3)+1911;MID([.L217];4;2);MID([.L217];6;2));&quot;yyyy/mm/dd&quot;)+181);&quot;yyyy&quot;)-1911&amp;TEXT((TEXT(DATE(MID([.L217];1;3)+1911;MID([.L217];4;2);MID([.L217];6;2));&quot;yyyy/mm/dd&quot;)+181);&quot;mmdd&quot;)));IF(OR([.H217]=&quot;&quot;;[.L217]=&quot;&quot;);&quot;&quot;;IF(OR(LEN([.H217])&lt;&gt;7;LEN([.L217])&lt;&gt;7);&quot;「生日或接種日期」格式錯誤&quot;;&quot;&quot;)))" table:style-name="ce7"/>
          <table:table-cell office:value-type="string" office:string-value="" table:formula="of:=IF(AND(LEN([.L217])=7;LEN([.J217])=2);IF([.K217]&gt;2;&quot;&quot;;(TEXT((TEXT(DATE(MID([.L217];1;3)+1911;MID([.L217];4;2);MID([.L217];6;2));&quot;yyyy/mm/dd&quot;)+360);&quot;yyyy&quot;)-1911&amp;TEXT((TEXT(DATE(MID([.L217];1;3)+1911;MID([.L217];4;2);MID([.L217];6;2));&quot;yyyy/mm/dd&quot;)+360);&quot;mmdd&quot;)));IF(OR([.I217]=&quot;&quot;;[.L217]=&quot;&quot;);&quot;&quot;;IF(OR(LEN([.I217])&lt;&gt;7;LEN([.L217])&lt;&gt;7);&quot;「生日或接種日期」格式錯誤&quot;;&quot;&quot;)))" table:style-name="ce7"/>
          <table:table-cell office:value-type="string" office:string-value="" table:formula="of:=IF(AND(LEN([.L217])=7;LEN([.J217])=2);IF([.K217]&gt;2;(TEXT((TEXT(DATE(MID([.L217];1;3)+1911;MID([.L217];4;2);MID([.L217];6;2));&quot;yyyy/mm/dd&quot;)+61);&quot;yyyy&quot;)-1911&amp;TEXT((TEXT(DATE(MID([.L217];1;3)+1911;MID([.L217];4;2);MID([.L217];6;2));&quot;yyyy/mm/dd&quot;)+61);&quot;mmdd&quot;));&quot;&quot;);IF(OR([.H217]=&quot;&quot;;[.L217]=&quot;&quot;);&quot;&quot;;IF(OR(LEN([.H217])&lt;&gt;7;LEN([.L21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08" table:style-name="ce7">
            <text:p>20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18])=0;&quot;&quot;;IF(AND(MID([.G218];2;1)=&quot;2&quot;;LEN([.G218])=10);&quot;可接種&quot;;&quot;不可接種&quot;))" table:style-name="ce54"/>
          <table:table-cell office:value-type="string" office:string-value="" table:formula="of:=IF(AND(LEN([.H218])=7;LEN([.L218])=7);DATEDIF(TEXT(DATE(MID([.H218];1;3)+1911;MID([.H218];4;2);MID([.H218];6;2));&quot;yyyy/mm/dd&quot;);TEXT(DATE(MID([.L218];1;3)+1911;MID([.L218];4;2);MID([.L218];6;2));&quot;yyyy/mm/dd&quot;);&quot;Y&quot;);IF(OR([.H218]=&quot;&quot;;[.L218]=&quot;&quot;);&quot;&quot;;IF(OR(LEN([.H218])&lt;&gt;7;LEN([.L218])&lt;&gt;7);&quot;「生日或接種日期」格式錯誤&quot;;&quot;&quot;)))" table:style-name="ce55"/>
          <table:table-cell office:value-type="string" office:string-value="" table:formula="of:=IF(OR([.H218]=&quot;&quot;;[.L218]=&quot;&quot;);&quot;&quot;;IF(LEN([.J218])&lt;&gt;2;&quot;「生日或接種日期」格式錯誤&quot;;IF([.J218]&lt;=14;2;3)))" table:style-name="ce6"/>
          <table:table-cell table:style-name="ce10"/>
          <table:table-cell office:value-type="string" office:string-value="" table:formula="of:=IF(AND(LEN([.L218])=7;LEN([.J218])=2);IF([.K218]&gt;2;&quot;&quot;;(TEXT((TEXT(DATE(MID([.L218];1;3)+1911;MID([.L218];4;2);MID([.L218];6;2));&quot;yyyy/mm/dd&quot;)+181);&quot;yyyy&quot;)-1911&amp;TEXT((TEXT(DATE(MID([.L218];1;3)+1911;MID([.L218];4;2);MID([.L218];6;2));&quot;yyyy/mm/dd&quot;)+181);&quot;mmdd&quot;)));IF(OR([.H218]=&quot;&quot;;[.L218]=&quot;&quot;);&quot;&quot;;IF(OR(LEN([.H218])&lt;&gt;7;LEN([.L218])&lt;&gt;7);&quot;「生日或接種日期」格式錯誤&quot;;&quot;&quot;)))" table:style-name="ce7"/>
          <table:table-cell office:value-type="string" office:string-value="" table:formula="of:=IF(AND(LEN([.L218])=7;LEN([.J218])=2);IF([.K218]&gt;2;&quot;&quot;;(TEXT((TEXT(DATE(MID([.L218];1;3)+1911;MID([.L218];4;2);MID([.L218];6;2));&quot;yyyy/mm/dd&quot;)+360);&quot;yyyy&quot;)-1911&amp;TEXT((TEXT(DATE(MID([.L218];1;3)+1911;MID([.L218];4;2);MID([.L218];6;2));&quot;yyyy/mm/dd&quot;)+360);&quot;mmdd&quot;)));IF(OR([.I218]=&quot;&quot;;[.L218]=&quot;&quot;);&quot;&quot;;IF(OR(LEN([.I218])&lt;&gt;7;LEN([.L218])&lt;&gt;7);&quot;「生日或接種日期」格式錯誤&quot;;&quot;&quot;)))" table:style-name="ce7"/>
          <table:table-cell office:value-type="string" office:string-value="" table:formula="of:=IF(AND(LEN([.L218])=7;LEN([.J218])=2);IF([.K218]&gt;2;(TEXT((TEXT(DATE(MID([.L218];1;3)+1911;MID([.L218];4;2);MID([.L218];6;2));&quot;yyyy/mm/dd&quot;)+61);&quot;yyyy&quot;)-1911&amp;TEXT((TEXT(DATE(MID([.L218];1;3)+1911;MID([.L218];4;2);MID([.L218];6;2));&quot;yyyy/mm/dd&quot;)+61);&quot;mmdd&quot;));&quot;&quot;);IF(OR([.H218]=&quot;&quot;;[.L218]=&quot;&quot;);&quot;&quot;;IF(OR(LEN([.H218])&lt;&gt;7;LEN([.L21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09" table:style-name="ce7">
            <text:p>20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19])=0;&quot;&quot;;IF(AND(MID([.G219];2;1)=&quot;2&quot;;LEN([.G219])=10);&quot;可接種&quot;;&quot;不可接種&quot;))" table:style-name="ce54"/>
          <table:table-cell office:value-type="string" office:string-value="" table:formula="of:=IF(AND(LEN([.H219])=7;LEN([.L219])=7);DATEDIF(TEXT(DATE(MID([.H219];1;3)+1911;MID([.H219];4;2);MID([.H219];6;2));&quot;yyyy/mm/dd&quot;);TEXT(DATE(MID([.L219];1;3)+1911;MID([.L219];4;2);MID([.L219];6;2));&quot;yyyy/mm/dd&quot;);&quot;Y&quot;);IF(OR([.H219]=&quot;&quot;;[.L219]=&quot;&quot;);&quot;&quot;;IF(OR(LEN([.H219])&lt;&gt;7;LEN([.L219])&lt;&gt;7);&quot;「生日或接種日期」格式錯誤&quot;;&quot;&quot;)))" table:style-name="ce55"/>
          <table:table-cell office:value-type="string" office:string-value="" table:formula="of:=IF(OR([.H219]=&quot;&quot;;[.L219]=&quot;&quot;);&quot;&quot;;IF(LEN([.J219])&lt;&gt;2;&quot;「生日或接種日期」格式錯誤&quot;;IF([.J219]&lt;=14;2;3)))" table:style-name="ce6"/>
          <table:table-cell table:style-name="ce10"/>
          <table:table-cell office:value-type="string" office:string-value="" table:formula="of:=IF(AND(LEN([.L219])=7;LEN([.J219])=2);IF([.K219]&gt;2;&quot;&quot;;(TEXT((TEXT(DATE(MID([.L219];1;3)+1911;MID([.L219];4;2);MID([.L219];6;2));&quot;yyyy/mm/dd&quot;)+181);&quot;yyyy&quot;)-1911&amp;TEXT((TEXT(DATE(MID([.L219];1;3)+1911;MID([.L219];4;2);MID([.L219];6;2));&quot;yyyy/mm/dd&quot;)+181);&quot;mmdd&quot;)));IF(OR([.H219]=&quot;&quot;;[.L219]=&quot;&quot;);&quot;&quot;;IF(OR(LEN([.H219])&lt;&gt;7;LEN([.L219])&lt;&gt;7);&quot;「生日或接種日期」格式錯誤&quot;;&quot;&quot;)))" table:style-name="ce7"/>
          <table:table-cell office:value-type="string" office:string-value="" table:formula="of:=IF(AND(LEN([.L219])=7;LEN([.J219])=2);IF([.K219]&gt;2;&quot;&quot;;(TEXT((TEXT(DATE(MID([.L219];1;3)+1911;MID([.L219];4;2);MID([.L219];6;2));&quot;yyyy/mm/dd&quot;)+360);&quot;yyyy&quot;)-1911&amp;TEXT((TEXT(DATE(MID([.L219];1;3)+1911;MID([.L219];4;2);MID([.L219];6;2));&quot;yyyy/mm/dd&quot;)+360);&quot;mmdd&quot;)));IF(OR([.I219]=&quot;&quot;;[.L219]=&quot;&quot;);&quot;&quot;;IF(OR(LEN([.I219])&lt;&gt;7;LEN([.L219])&lt;&gt;7);&quot;「生日或接種日期」格式錯誤&quot;;&quot;&quot;)))" table:style-name="ce7"/>
          <table:table-cell office:value-type="string" office:string-value="" table:formula="of:=IF(AND(LEN([.L219])=7;LEN([.J219])=2);IF([.K219]&gt;2;(TEXT((TEXT(DATE(MID([.L219];1;3)+1911;MID([.L219];4;2);MID([.L219];6;2));&quot;yyyy/mm/dd&quot;)+61);&quot;yyyy&quot;)-1911&amp;TEXT((TEXT(DATE(MID([.L219];1;3)+1911;MID([.L219];4;2);MID([.L219];6;2));&quot;yyyy/mm/dd&quot;)+61);&quot;mmdd&quot;));&quot;&quot;);IF(OR([.H219]=&quot;&quot;;[.L219]=&quot;&quot;);&quot;&quot;;IF(OR(LEN([.H219])&lt;&gt;7;LEN([.L21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10" table:style-name="ce7">
            <text:p>21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20])=0;&quot;&quot;;IF(AND(MID([.G220];2;1)=&quot;2&quot;;LEN([.G220])=10);&quot;可接種&quot;;&quot;不可接種&quot;))" table:style-name="ce54"/>
          <table:table-cell office:value-type="string" office:string-value="" table:formula="of:=IF(AND(LEN([.H220])=7;LEN([.L220])=7);DATEDIF(TEXT(DATE(MID([.H220];1;3)+1911;MID([.H220];4;2);MID([.H220];6;2));&quot;yyyy/mm/dd&quot;);TEXT(DATE(MID([.L220];1;3)+1911;MID([.L220];4;2);MID([.L220];6;2));&quot;yyyy/mm/dd&quot;);&quot;Y&quot;);IF(OR([.H220]=&quot;&quot;;[.L220]=&quot;&quot;);&quot;&quot;;IF(OR(LEN([.H220])&lt;&gt;7;LEN([.L220])&lt;&gt;7);&quot;「生日或接種日期」格式錯誤&quot;;&quot;&quot;)))" table:style-name="ce55"/>
          <table:table-cell office:value-type="string" office:string-value="" table:formula="of:=IF(OR([.H220]=&quot;&quot;;[.L220]=&quot;&quot;);&quot;&quot;;IF(LEN([.J220])&lt;&gt;2;&quot;「生日或接種日期」格式錯誤&quot;;IF([.J220]&lt;=14;2;3)))" table:style-name="ce6"/>
          <table:table-cell table:style-name="ce10"/>
          <table:table-cell office:value-type="string" office:string-value="" table:formula="of:=IF(AND(LEN([.L220])=7;LEN([.J220])=2);IF([.K220]&gt;2;&quot;&quot;;(TEXT((TEXT(DATE(MID([.L220];1;3)+1911;MID([.L220];4;2);MID([.L220];6;2));&quot;yyyy/mm/dd&quot;)+181);&quot;yyyy&quot;)-1911&amp;TEXT((TEXT(DATE(MID([.L220];1;3)+1911;MID([.L220];4;2);MID([.L220];6;2));&quot;yyyy/mm/dd&quot;)+181);&quot;mmdd&quot;)));IF(OR([.H220]=&quot;&quot;;[.L220]=&quot;&quot;);&quot;&quot;;IF(OR(LEN([.H220])&lt;&gt;7;LEN([.L220])&lt;&gt;7);&quot;「生日或接種日期」格式錯誤&quot;;&quot;&quot;)))" table:style-name="ce7"/>
          <table:table-cell office:value-type="string" office:string-value="" table:formula="of:=IF(AND(LEN([.L220])=7;LEN([.J220])=2);IF([.K220]&gt;2;&quot;&quot;;(TEXT((TEXT(DATE(MID([.L220];1;3)+1911;MID([.L220];4;2);MID([.L220];6;2));&quot;yyyy/mm/dd&quot;)+360);&quot;yyyy&quot;)-1911&amp;TEXT((TEXT(DATE(MID([.L220];1;3)+1911;MID([.L220];4;2);MID([.L220];6;2));&quot;yyyy/mm/dd&quot;)+360);&quot;mmdd&quot;)));IF(OR([.I220]=&quot;&quot;;[.L220]=&quot;&quot;);&quot;&quot;;IF(OR(LEN([.I220])&lt;&gt;7;LEN([.L220])&lt;&gt;7);&quot;「生日或接種日期」格式錯誤&quot;;&quot;&quot;)))" table:style-name="ce7"/>
          <table:table-cell office:value-type="string" office:string-value="" table:formula="of:=IF(AND(LEN([.L220])=7;LEN([.J220])=2);IF([.K220]&gt;2;(TEXT((TEXT(DATE(MID([.L220];1;3)+1911;MID([.L220];4;2);MID([.L220];6;2));&quot;yyyy/mm/dd&quot;)+61);&quot;yyyy&quot;)-1911&amp;TEXT((TEXT(DATE(MID([.L220];1;3)+1911;MID([.L220];4;2);MID([.L220];6;2));&quot;yyyy/mm/dd&quot;)+61);&quot;mmdd&quot;));&quot;&quot;);IF(OR([.H220]=&quot;&quot;;[.L220]=&quot;&quot;);&quot;&quot;;IF(OR(LEN([.H220])&lt;&gt;7;LEN([.L22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11" table:style-name="ce7">
            <text:p>21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21])=0;&quot;&quot;;IF(AND(MID([.G221];2;1)=&quot;2&quot;;LEN([.G221])=10);&quot;可接種&quot;;&quot;不可接種&quot;))" table:style-name="ce54"/>
          <table:table-cell office:value-type="string" office:string-value="" table:formula="of:=IF(AND(LEN([.H221])=7;LEN([.L221])=7);DATEDIF(TEXT(DATE(MID([.H221];1;3)+1911;MID([.H221];4;2);MID([.H221];6;2));&quot;yyyy/mm/dd&quot;);TEXT(DATE(MID([.L221];1;3)+1911;MID([.L221];4;2);MID([.L221];6;2));&quot;yyyy/mm/dd&quot;);&quot;Y&quot;);IF(OR([.H221]=&quot;&quot;;[.L221]=&quot;&quot;);&quot;&quot;;IF(OR(LEN([.H221])&lt;&gt;7;LEN([.L221])&lt;&gt;7);&quot;「生日或接種日期」格式錯誤&quot;;&quot;&quot;)))" table:style-name="ce55"/>
          <table:table-cell office:value-type="string" office:string-value="" table:formula="of:=IF(OR([.H221]=&quot;&quot;;[.L221]=&quot;&quot;);&quot;&quot;;IF(LEN([.J221])&lt;&gt;2;&quot;「生日或接種日期」格式錯誤&quot;;IF([.J221]&lt;=14;2;3)))" table:style-name="ce6"/>
          <table:table-cell table:style-name="ce10"/>
          <table:table-cell office:value-type="string" office:string-value="" table:formula="of:=IF(AND(LEN([.L221])=7;LEN([.J221])=2);IF([.K221]&gt;2;&quot;&quot;;(TEXT((TEXT(DATE(MID([.L221];1;3)+1911;MID([.L221];4;2);MID([.L221];6;2));&quot;yyyy/mm/dd&quot;)+181);&quot;yyyy&quot;)-1911&amp;TEXT((TEXT(DATE(MID([.L221];1;3)+1911;MID([.L221];4;2);MID([.L221];6;2));&quot;yyyy/mm/dd&quot;)+181);&quot;mmdd&quot;)));IF(OR([.H221]=&quot;&quot;;[.L221]=&quot;&quot;);&quot;&quot;;IF(OR(LEN([.H221])&lt;&gt;7;LEN([.L221])&lt;&gt;7);&quot;「生日或接種日期」格式錯誤&quot;;&quot;&quot;)))" table:style-name="ce7"/>
          <table:table-cell office:value-type="string" office:string-value="" table:formula="of:=IF(AND(LEN([.L221])=7;LEN([.J221])=2);IF([.K221]&gt;2;&quot;&quot;;(TEXT((TEXT(DATE(MID([.L221];1;3)+1911;MID([.L221];4;2);MID([.L221];6;2));&quot;yyyy/mm/dd&quot;)+360);&quot;yyyy&quot;)-1911&amp;TEXT((TEXT(DATE(MID([.L221];1;3)+1911;MID([.L221];4;2);MID([.L221];6;2));&quot;yyyy/mm/dd&quot;)+360);&quot;mmdd&quot;)));IF(OR([.I221]=&quot;&quot;;[.L221]=&quot;&quot;);&quot;&quot;;IF(OR(LEN([.I221])&lt;&gt;7;LEN([.L221])&lt;&gt;7);&quot;「生日或接種日期」格式錯誤&quot;;&quot;&quot;)))" table:style-name="ce7"/>
          <table:table-cell office:value-type="string" office:string-value="" table:formula="of:=IF(AND(LEN([.L221])=7;LEN([.J221])=2);IF([.K221]&gt;2;(TEXT((TEXT(DATE(MID([.L221];1;3)+1911;MID([.L221];4;2);MID([.L221];6;2));&quot;yyyy/mm/dd&quot;)+61);&quot;yyyy&quot;)-1911&amp;TEXT((TEXT(DATE(MID([.L221];1;3)+1911;MID([.L221];4;2);MID([.L221];6;2));&quot;yyyy/mm/dd&quot;)+61);&quot;mmdd&quot;));&quot;&quot;);IF(OR([.H221]=&quot;&quot;;[.L221]=&quot;&quot;);&quot;&quot;;IF(OR(LEN([.H221])&lt;&gt;7;LEN([.L22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12" table:style-name="ce7">
            <text:p>21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22])=0;&quot;&quot;;IF(AND(MID([.G222];2;1)=&quot;2&quot;;LEN([.G222])=10);&quot;可接種&quot;;&quot;不可接種&quot;))" table:style-name="ce54"/>
          <table:table-cell office:value-type="string" office:string-value="" table:formula="of:=IF(AND(LEN([.H222])=7;LEN([.L222])=7);DATEDIF(TEXT(DATE(MID([.H222];1;3)+1911;MID([.H222];4;2);MID([.H222];6;2));&quot;yyyy/mm/dd&quot;);TEXT(DATE(MID([.L222];1;3)+1911;MID([.L222];4;2);MID([.L222];6;2));&quot;yyyy/mm/dd&quot;);&quot;Y&quot;);IF(OR([.H222]=&quot;&quot;;[.L222]=&quot;&quot;);&quot;&quot;;IF(OR(LEN([.H222])&lt;&gt;7;LEN([.L222])&lt;&gt;7);&quot;「生日或接種日期」格式錯誤&quot;;&quot;&quot;)))" table:style-name="ce55"/>
          <table:table-cell office:value-type="string" office:string-value="" table:formula="of:=IF(OR([.H222]=&quot;&quot;;[.L222]=&quot;&quot;);&quot;&quot;;IF(LEN([.J222])&lt;&gt;2;&quot;「生日或接種日期」格式錯誤&quot;;IF([.J222]&lt;=14;2;3)))" table:style-name="ce6"/>
          <table:table-cell table:style-name="ce10"/>
          <table:table-cell office:value-type="string" office:string-value="" table:formula="of:=IF(AND(LEN([.L222])=7;LEN([.J222])=2);IF([.K222]&gt;2;&quot;&quot;;(TEXT((TEXT(DATE(MID([.L222];1;3)+1911;MID([.L222];4;2);MID([.L222];6;2));&quot;yyyy/mm/dd&quot;)+181);&quot;yyyy&quot;)-1911&amp;TEXT((TEXT(DATE(MID([.L222];1;3)+1911;MID([.L222];4;2);MID([.L222];6;2));&quot;yyyy/mm/dd&quot;)+181);&quot;mmdd&quot;)));IF(OR([.H222]=&quot;&quot;;[.L222]=&quot;&quot;);&quot;&quot;;IF(OR(LEN([.H222])&lt;&gt;7;LEN([.L222])&lt;&gt;7);&quot;「生日或接種日期」格式錯誤&quot;;&quot;&quot;)))" table:style-name="ce7"/>
          <table:table-cell office:value-type="string" office:string-value="" table:formula="of:=IF(AND(LEN([.L222])=7;LEN([.J222])=2);IF([.K222]&gt;2;&quot;&quot;;(TEXT((TEXT(DATE(MID([.L222];1;3)+1911;MID([.L222];4;2);MID([.L222];6;2));&quot;yyyy/mm/dd&quot;)+360);&quot;yyyy&quot;)-1911&amp;TEXT((TEXT(DATE(MID([.L222];1;3)+1911;MID([.L222];4;2);MID([.L222];6;2));&quot;yyyy/mm/dd&quot;)+360);&quot;mmdd&quot;)));IF(OR([.I222]=&quot;&quot;;[.L222]=&quot;&quot;);&quot;&quot;;IF(OR(LEN([.I222])&lt;&gt;7;LEN([.L222])&lt;&gt;7);&quot;「生日或接種日期」格式錯誤&quot;;&quot;&quot;)))" table:style-name="ce7"/>
          <table:table-cell office:value-type="string" office:string-value="" table:formula="of:=IF(AND(LEN([.L222])=7;LEN([.J222])=2);IF([.K222]&gt;2;(TEXT((TEXT(DATE(MID([.L222];1;3)+1911;MID([.L222];4;2);MID([.L222];6;2));&quot;yyyy/mm/dd&quot;)+61);&quot;yyyy&quot;)-1911&amp;TEXT((TEXT(DATE(MID([.L222];1;3)+1911;MID([.L222];4;2);MID([.L222];6;2));&quot;yyyy/mm/dd&quot;)+61);&quot;mmdd&quot;));&quot;&quot;);IF(OR([.H222]=&quot;&quot;;[.L222]=&quot;&quot;);&quot;&quot;;IF(OR(LEN([.H222])&lt;&gt;7;LEN([.L22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13" table:style-name="ce7">
            <text:p>21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23])=0;&quot;&quot;;IF(AND(MID([.G223];2;1)=&quot;2&quot;;LEN([.G223])=10);&quot;可接種&quot;;&quot;不可接種&quot;))" table:style-name="ce54"/>
          <table:table-cell office:value-type="string" office:string-value="" table:formula="of:=IF(AND(LEN([.H223])=7;LEN([.L223])=7);DATEDIF(TEXT(DATE(MID([.H223];1;3)+1911;MID([.H223];4;2);MID([.H223];6;2));&quot;yyyy/mm/dd&quot;);TEXT(DATE(MID([.L223];1;3)+1911;MID([.L223];4;2);MID([.L223];6;2));&quot;yyyy/mm/dd&quot;);&quot;Y&quot;);IF(OR([.H223]=&quot;&quot;;[.L223]=&quot;&quot;);&quot;&quot;;IF(OR(LEN([.H223])&lt;&gt;7;LEN([.L223])&lt;&gt;7);&quot;「生日或接種日期」格式錯誤&quot;;&quot;&quot;)))" table:style-name="ce55"/>
          <table:table-cell office:value-type="string" office:string-value="" table:formula="of:=IF(OR([.H223]=&quot;&quot;;[.L223]=&quot;&quot;);&quot;&quot;;IF(LEN([.J223])&lt;&gt;2;&quot;「生日或接種日期」格式錯誤&quot;;IF([.J223]&lt;=14;2;3)))" table:style-name="ce6"/>
          <table:table-cell table:style-name="ce10"/>
          <table:table-cell office:value-type="string" office:string-value="" table:formula="of:=IF(AND(LEN([.L223])=7;LEN([.J223])=2);IF([.K223]&gt;2;&quot;&quot;;(TEXT((TEXT(DATE(MID([.L223];1;3)+1911;MID([.L223];4;2);MID([.L223];6;2));&quot;yyyy/mm/dd&quot;)+181);&quot;yyyy&quot;)-1911&amp;TEXT((TEXT(DATE(MID([.L223];1;3)+1911;MID([.L223];4;2);MID([.L223];6;2));&quot;yyyy/mm/dd&quot;)+181);&quot;mmdd&quot;)));IF(OR([.H223]=&quot;&quot;;[.L223]=&quot;&quot;);&quot;&quot;;IF(OR(LEN([.H223])&lt;&gt;7;LEN([.L223])&lt;&gt;7);&quot;「生日或接種日期」格式錯誤&quot;;&quot;&quot;)))" table:style-name="ce7"/>
          <table:table-cell office:value-type="string" office:string-value="" table:formula="of:=IF(AND(LEN([.L223])=7;LEN([.J223])=2);IF([.K223]&gt;2;&quot;&quot;;(TEXT((TEXT(DATE(MID([.L223];1;3)+1911;MID([.L223];4;2);MID([.L223];6;2));&quot;yyyy/mm/dd&quot;)+360);&quot;yyyy&quot;)-1911&amp;TEXT((TEXT(DATE(MID([.L223];1;3)+1911;MID([.L223];4;2);MID([.L223];6;2));&quot;yyyy/mm/dd&quot;)+360);&quot;mmdd&quot;)));IF(OR([.I223]=&quot;&quot;;[.L223]=&quot;&quot;);&quot;&quot;;IF(OR(LEN([.I223])&lt;&gt;7;LEN([.L223])&lt;&gt;7);&quot;「生日或接種日期」格式錯誤&quot;;&quot;&quot;)))" table:style-name="ce7"/>
          <table:table-cell office:value-type="string" office:string-value="" table:formula="of:=IF(AND(LEN([.L223])=7;LEN([.J223])=2);IF([.K223]&gt;2;(TEXT((TEXT(DATE(MID([.L223];1;3)+1911;MID([.L223];4;2);MID([.L223];6;2));&quot;yyyy/mm/dd&quot;)+61);&quot;yyyy&quot;)-1911&amp;TEXT((TEXT(DATE(MID([.L223];1;3)+1911;MID([.L223];4;2);MID([.L223];6;2));&quot;yyyy/mm/dd&quot;)+61);&quot;mmdd&quot;));&quot;&quot;);IF(OR([.H223]=&quot;&quot;;[.L223]=&quot;&quot;);&quot;&quot;;IF(OR(LEN([.H223])&lt;&gt;7;LEN([.L22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14" table:style-name="ce7">
            <text:p>21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24])=0;&quot;&quot;;IF(AND(MID([.G224];2;1)=&quot;2&quot;;LEN([.G224])=10);&quot;可接種&quot;;&quot;不可接種&quot;))" table:style-name="ce54"/>
          <table:table-cell office:value-type="string" office:string-value="" table:formula="of:=IF(AND(LEN([.H224])=7;LEN([.L224])=7);DATEDIF(TEXT(DATE(MID([.H224];1;3)+1911;MID([.H224];4;2);MID([.H224];6;2));&quot;yyyy/mm/dd&quot;);TEXT(DATE(MID([.L224];1;3)+1911;MID([.L224];4;2);MID([.L224];6;2));&quot;yyyy/mm/dd&quot;);&quot;Y&quot;);IF(OR([.H224]=&quot;&quot;;[.L224]=&quot;&quot;);&quot;&quot;;IF(OR(LEN([.H224])&lt;&gt;7;LEN([.L224])&lt;&gt;7);&quot;「生日或接種日期」格式錯誤&quot;;&quot;&quot;)))" table:style-name="ce55"/>
          <table:table-cell office:value-type="string" office:string-value="" table:formula="of:=IF(OR([.H224]=&quot;&quot;;[.L224]=&quot;&quot;);&quot;&quot;;IF(LEN([.J224])&lt;&gt;2;&quot;「生日或接種日期」格式錯誤&quot;;IF([.J224]&lt;=14;2;3)))" table:style-name="ce6"/>
          <table:table-cell table:style-name="ce10"/>
          <table:table-cell office:value-type="string" office:string-value="" table:formula="of:=IF(AND(LEN([.L224])=7;LEN([.J224])=2);IF([.K224]&gt;2;&quot;&quot;;(TEXT((TEXT(DATE(MID([.L224];1;3)+1911;MID([.L224];4;2);MID([.L224];6;2));&quot;yyyy/mm/dd&quot;)+181);&quot;yyyy&quot;)-1911&amp;TEXT((TEXT(DATE(MID([.L224];1;3)+1911;MID([.L224];4;2);MID([.L224];6;2));&quot;yyyy/mm/dd&quot;)+181);&quot;mmdd&quot;)));IF(OR([.H224]=&quot;&quot;;[.L224]=&quot;&quot;);&quot;&quot;;IF(OR(LEN([.H224])&lt;&gt;7;LEN([.L224])&lt;&gt;7);&quot;「生日或接種日期」格式錯誤&quot;;&quot;&quot;)))" table:style-name="ce7"/>
          <table:table-cell office:value-type="string" office:string-value="" table:formula="of:=IF(AND(LEN([.L224])=7;LEN([.J224])=2);IF([.K224]&gt;2;&quot;&quot;;(TEXT((TEXT(DATE(MID([.L224];1;3)+1911;MID([.L224];4;2);MID([.L224];6;2));&quot;yyyy/mm/dd&quot;)+360);&quot;yyyy&quot;)-1911&amp;TEXT((TEXT(DATE(MID([.L224];1;3)+1911;MID([.L224];4;2);MID([.L224];6;2));&quot;yyyy/mm/dd&quot;)+360);&quot;mmdd&quot;)));IF(OR([.I224]=&quot;&quot;;[.L224]=&quot;&quot;);&quot;&quot;;IF(OR(LEN([.I224])&lt;&gt;7;LEN([.L224])&lt;&gt;7);&quot;「生日或接種日期」格式錯誤&quot;;&quot;&quot;)))" table:style-name="ce7"/>
          <table:table-cell office:value-type="string" office:string-value="" table:formula="of:=IF(AND(LEN([.L224])=7;LEN([.J224])=2);IF([.K224]&gt;2;(TEXT((TEXT(DATE(MID([.L224];1;3)+1911;MID([.L224];4;2);MID([.L224];6;2));&quot;yyyy/mm/dd&quot;)+61);&quot;yyyy&quot;)-1911&amp;TEXT((TEXT(DATE(MID([.L224];1;3)+1911;MID([.L224];4;2);MID([.L224];6;2));&quot;yyyy/mm/dd&quot;)+61);&quot;mmdd&quot;));&quot;&quot;);IF(OR([.H224]=&quot;&quot;;[.L224]=&quot;&quot;);&quot;&quot;;IF(OR(LEN([.H224])&lt;&gt;7;LEN([.L22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15" table:style-name="ce7">
            <text:p>21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25])=0;&quot;&quot;;IF(AND(MID([.G225];2;1)=&quot;2&quot;;LEN([.G225])=10);&quot;可接種&quot;;&quot;不可接種&quot;))" table:style-name="ce54"/>
          <table:table-cell office:value-type="string" office:string-value="" table:formula="of:=IF(AND(LEN([.H225])=7;LEN([.L225])=7);DATEDIF(TEXT(DATE(MID([.H225];1;3)+1911;MID([.H225];4;2);MID([.H225];6;2));&quot;yyyy/mm/dd&quot;);TEXT(DATE(MID([.L225];1;3)+1911;MID([.L225];4;2);MID([.L225];6;2));&quot;yyyy/mm/dd&quot;);&quot;Y&quot;);IF(OR([.H225]=&quot;&quot;;[.L225]=&quot;&quot;);&quot;&quot;;IF(OR(LEN([.H225])&lt;&gt;7;LEN([.L225])&lt;&gt;7);&quot;「生日或接種日期」格式錯誤&quot;;&quot;&quot;)))" table:style-name="ce55"/>
          <table:table-cell office:value-type="string" office:string-value="" table:formula="of:=IF(OR([.H225]=&quot;&quot;;[.L225]=&quot;&quot;);&quot;&quot;;IF(LEN([.J225])&lt;&gt;2;&quot;「生日或接種日期」格式錯誤&quot;;IF([.J225]&lt;=14;2;3)))" table:style-name="ce6"/>
          <table:table-cell table:style-name="ce10"/>
          <table:table-cell office:value-type="string" office:string-value="" table:formula="of:=IF(AND(LEN([.L225])=7;LEN([.J225])=2);IF([.K225]&gt;2;&quot;&quot;;(TEXT((TEXT(DATE(MID([.L225];1;3)+1911;MID([.L225];4;2);MID([.L225];6;2));&quot;yyyy/mm/dd&quot;)+181);&quot;yyyy&quot;)-1911&amp;TEXT((TEXT(DATE(MID([.L225];1;3)+1911;MID([.L225];4;2);MID([.L225];6;2));&quot;yyyy/mm/dd&quot;)+181);&quot;mmdd&quot;)));IF(OR([.H225]=&quot;&quot;;[.L225]=&quot;&quot;);&quot;&quot;;IF(OR(LEN([.H225])&lt;&gt;7;LEN([.L225])&lt;&gt;7);&quot;「生日或接種日期」格式錯誤&quot;;&quot;&quot;)))" table:style-name="ce7"/>
          <table:table-cell office:value-type="string" office:string-value="" table:formula="of:=IF(AND(LEN([.L225])=7;LEN([.J225])=2);IF([.K225]&gt;2;&quot;&quot;;(TEXT((TEXT(DATE(MID([.L225];1;3)+1911;MID([.L225];4;2);MID([.L225];6;2));&quot;yyyy/mm/dd&quot;)+360);&quot;yyyy&quot;)-1911&amp;TEXT((TEXT(DATE(MID([.L225];1;3)+1911;MID([.L225];4;2);MID([.L225];6;2));&quot;yyyy/mm/dd&quot;)+360);&quot;mmdd&quot;)));IF(OR([.I225]=&quot;&quot;;[.L225]=&quot;&quot;);&quot;&quot;;IF(OR(LEN([.I225])&lt;&gt;7;LEN([.L225])&lt;&gt;7);&quot;「生日或接種日期」格式錯誤&quot;;&quot;&quot;)))" table:style-name="ce7"/>
          <table:table-cell office:value-type="string" office:string-value="" table:formula="of:=IF(AND(LEN([.L225])=7;LEN([.J225])=2);IF([.K225]&gt;2;(TEXT((TEXT(DATE(MID([.L225];1;3)+1911;MID([.L225];4;2);MID([.L225];6;2));&quot;yyyy/mm/dd&quot;)+61);&quot;yyyy&quot;)-1911&amp;TEXT((TEXT(DATE(MID([.L225];1;3)+1911;MID([.L225];4;2);MID([.L225];6;2));&quot;yyyy/mm/dd&quot;)+61);&quot;mmdd&quot;));&quot;&quot;);IF(OR([.H225]=&quot;&quot;;[.L225]=&quot;&quot;);&quot;&quot;;IF(OR(LEN([.H225])&lt;&gt;7;LEN([.L22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16" table:style-name="ce7">
            <text:p>21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26])=0;&quot;&quot;;IF(AND(MID([.G226];2;1)=&quot;2&quot;;LEN([.G226])=10);&quot;可接種&quot;;&quot;不可接種&quot;))" table:style-name="ce54"/>
          <table:table-cell office:value-type="string" office:string-value="" table:formula="of:=IF(AND(LEN([.H226])=7;LEN([.L226])=7);DATEDIF(TEXT(DATE(MID([.H226];1;3)+1911;MID([.H226];4;2);MID([.H226];6;2));&quot;yyyy/mm/dd&quot;);TEXT(DATE(MID([.L226];1;3)+1911;MID([.L226];4;2);MID([.L226];6;2));&quot;yyyy/mm/dd&quot;);&quot;Y&quot;);IF(OR([.H226]=&quot;&quot;;[.L226]=&quot;&quot;);&quot;&quot;;IF(OR(LEN([.H226])&lt;&gt;7;LEN([.L226])&lt;&gt;7);&quot;「生日或接種日期」格式錯誤&quot;;&quot;&quot;)))" table:style-name="ce55"/>
          <table:table-cell office:value-type="string" office:string-value="" table:formula="of:=IF(OR([.H226]=&quot;&quot;;[.L226]=&quot;&quot;);&quot;&quot;;IF(LEN([.J226])&lt;&gt;2;&quot;「生日或接種日期」格式錯誤&quot;;IF([.J226]&lt;=14;2;3)))" table:style-name="ce6"/>
          <table:table-cell table:style-name="ce10"/>
          <table:table-cell office:value-type="string" office:string-value="" table:formula="of:=IF(AND(LEN([.L226])=7;LEN([.J226])=2);IF([.K226]&gt;2;&quot;&quot;;(TEXT((TEXT(DATE(MID([.L226];1;3)+1911;MID([.L226];4;2);MID([.L226];6;2));&quot;yyyy/mm/dd&quot;)+181);&quot;yyyy&quot;)-1911&amp;TEXT((TEXT(DATE(MID([.L226];1;3)+1911;MID([.L226];4;2);MID([.L226];6;2));&quot;yyyy/mm/dd&quot;)+181);&quot;mmdd&quot;)));IF(OR([.H226]=&quot;&quot;;[.L226]=&quot;&quot;);&quot;&quot;;IF(OR(LEN([.H226])&lt;&gt;7;LEN([.L226])&lt;&gt;7);&quot;「生日或接種日期」格式錯誤&quot;;&quot;&quot;)))" table:style-name="ce7"/>
          <table:table-cell office:value-type="string" office:string-value="" table:formula="of:=IF(AND(LEN([.L226])=7;LEN([.J226])=2);IF([.K226]&gt;2;&quot;&quot;;(TEXT((TEXT(DATE(MID([.L226];1;3)+1911;MID([.L226];4;2);MID([.L226];6;2));&quot;yyyy/mm/dd&quot;)+360);&quot;yyyy&quot;)-1911&amp;TEXT((TEXT(DATE(MID([.L226];1;3)+1911;MID([.L226];4;2);MID([.L226];6;2));&quot;yyyy/mm/dd&quot;)+360);&quot;mmdd&quot;)));IF(OR([.I226]=&quot;&quot;;[.L226]=&quot;&quot;);&quot;&quot;;IF(OR(LEN([.I226])&lt;&gt;7;LEN([.L226])&lt;&gt;7);&quot;「生日或接種日期」格式錯誤&quot;;&quot;&quot;)))" table:style-name="ce7"/>
          <table:table-cell office:value-type="string" office:string-value="" table:formula="of:=IF(AND(LEN([.L226])=7;LEN([.J226])=2);IF([.K226]&gt;2;(TEXT((TEXT(DATE(MID([.L226];1;3)+1911;MID([.L226];4;2);MID([.L226];6;2));&quot;yyyy/mm/dd&quot;)+61);&quot;yyyy&quot;)-1911&amp;TEXT((TEXT(DATE(MID([.L226];1;3)+1911;MID([.L226];4;2);MID([.L226];6;2));&quot;yyyy/mm/dd&quot;)+61);&quot;mmdd&quot;));&quot;&quot;);IF(OR([.H226]=&quot;&quot;;[.L226]=&quot;&quot;);&quot;&quot;;IF(OR(LEN([.H226])&lt;&gt;7;LEN([.L22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17" table:style-name="ce7">
            <text:p>21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27])=0;&quot;&quot;;IF(AND(MID([.G227];2;1)=&quot;2&quot;;LEN([.G227])=10);&quot;可接種&quot;;&quot;不可接種&quot;))" table:style-name="ce54"/>
          <table:table-cell office:value-type="string" office:string-value="" table:formula="of:=IF(AND(LEN([.H227])=7;LEN([.L227])=7);DATEDIF(TEXT(DATE(MID([.H227];1;3)+1911;MID([.H227];4;2);MID([.H227];6;2));&quot;yyyy/mm/dd&quot;);TEXT(DATE(MID([.L227];1;3)+1911;MID([.L227];4;2);MID([.L227];6;2));&quot;yyyy/mm/dd&quot;);&quot;Y&quot;);IF(OR([.H227]=&quot;&quot;;[.L227]=&quot;&quot;);&quot;&quot;;IF(OR(LEN([.H227])&lt;&gt;7;LEN([.L227])&lt;&gt;7);&quot;「生日或接種日期」格式錯誤&quot;;&quot;&quot;)))" table:style-name="ce55"/>
          <table:table-cell office:value-type="string" office:string-value="" table:formula="of:=IF(OR([.H227]=&quot;&quot;;[.L227]=&quot;&quot;);&quot;&quot;;IF(LEN([.J227])&lt;&gt;2;&quot;「生日或接種日期」格式錯誤&quot;;IF([.J227]&lt;=14;2;3)))" table:style-name="ce6"/>
          <table:table-cell table:style-name="ce10"/>
          <table:table-cell office:value-type="string" office:string-value="" table:formula="of:=IF(AND(LEN([.L227])=7;LEN([.J227])=2);IF([.K227]&gt;2;&quot;&quot;;(TEXT((TEXT(DATE(MID([.L227];1;3)+1911;MID([.L227];4;2);MID([.L227];6;2));&quot;yyyy/mm/dd&quot;)+181);&quot;yyyy&quot;)-1911&amp;TEXT((TEXT(DATE(MID([.L227];1;3)+1911;MID([.L227];4;2);MID([.L227];6;2));&quot;yyyy/mm/dd&quot;)+181);&quot;mmdd&quot;)));IF(OR([.H227]=&quot;&quot;;[.L227]=&quot;&quot;);&quot;&quot;;IF(OR(LEN([.H227])&lt;&gt;7;LEN([.L227])&lt;&gt;7);&quot;「生日或接種日期」格式錯誤&quot;;&quot;&quot;)))" table:style-name="ce7"/>
          <table:table-cell office:value-type="string" office:string-value="" table:formula="of:=IF(AND(LEN([.L227])=7;LEN([.J227])=2);IF([.K227]&gt;2;&quot;&quot;;(TEXT((TEXT(DATE(MID([.L227];1;3)+1911;MID([.L227];4;2);MID([.L227];6;2));&quot;yyyy/mm/dd&quot;)+360);&quot;yyyy&quot;)-1911&amp;TEXT((TEXT(DATE(MID([.L227];1;3)+1911;MID([.L227];4;2);MID([.L227];6;2));&quot;yyyy/mm/dd&quot;)+360);&quot;mmdd&quot;)));IF(OR([.I227]=&quot;&quot;;[.L227]=&quot;&quot;);&quot;&quot;;IF(OR(LEN([.I227])&lt;&gt;7;LEN([.L227])&lt;&gt;7);&quot;「生日或接種日期」格式錯誤&quot;;&quot;&quot;)))" table:style-name="ce7"/>
          <table:table-cell office:value-type="string" office:string-value="" table:formula="of:=IF(AND(LEN([.L227])=7;LEN([.J227])=2);IF([.K227]&gt;2;(TEXT((TEXT(DATE(MID([.L227];1;3)+1911;MID([.L227];4;2);MID([.L227];6;2));&quot;yyyy/mm/dd&quot;)+61);&quot;yyyy&quot;)-1911&amp;TEXT((TEXT(DATE(MID([.L227];1;3)+1911;MID([.L227];4;2);MID([.L227];6;2));&quot;yyyy/mm/dd&quot;)+61);&quot;mmdd&quot;));&quot;&quot;);IF(OR([.H227]=&quot;&quot;;[.L227]=&quot;&quot;);&quot;&quot;;IF(OR(LEN([.H227])&lt;&gt;7;LEN([.L22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18" table:style-name="ce7">
            <text:p>21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28])=0;&quot;&quot;;IF(AND(MID([.G228];2;1)=&quot;2&quot;;LEN([.G228])=10);&quot;可接種&quot;;&quot;不可接種&quot;))" table:style-name="ce54"/>
          <table:table-cell office:value-type="string" office:string-value="" table:formula="of:=IF(AND(LEN([.H228])=7;LEN([.L228])=7);DATEDIF(TEXT(DATE(MID([.H228];1;3)+1911;MID([.H228];4;2);MID([.H228];6;2));&quot;yyyy/mm/dd&quot;);TEXT(DATE(MID([.L228];1;3)+1911;MID([.L228];4;2);MID([.L228];6;2));&quot;yyyy/mm/dd&quot;);&quot;Y&quot;);IF(OR([.H228]=&quot;&quot;;[.L228]=&quot;&quot;);&quot;&quot;;IF(OR(LEN([.H228])&lt;&gt;7;LEN([.L228])&lt;&gt;7);&quot;「生日或接種日期」格式錯誤&quot;;&quot;&quot;)))" table:style-name="ce55"/>
          <table:table-cell office:value-type="string" office:string-value="" table:formula="of:=IF(OR([.H228]=&quot;&quot;;[.L228]=&quot;&quot;);&quot;&quot;;IF(LEN([.J228])&lt;&gt;2;&quot;「生日或接種日期」格式錯誤&quot;;IF([.J228]&lt;=14;2;3)))" table:style-name="ce6"/>
          <table:table-cell table:style-name="ce10"/>
          <table:table-cell office:value-type="string" office:string-value="" table:formula="of:=IF(AND(LEN([.L228])=7;LEN([.J228])=2);IF([.K228]&gt;2;&quot;&quot;;(TEXT((TEXT(DATE(MID([.L228];1;3)+1911;MID([.L228];4;2);MID([.L228];6;2));&quot;yyyy/mm/dd&quot;)+181);&quot;yyyy&quot;)-1911&amp;TEXT((TEXT(DATE(MID([.L228];1;3)+1911;MID([.L228];4;2);MID([.L228];6;2));&quot;yyyy/mm/dd&quot;)+181);&quot;mmdd&quot;)));IF(OR([.H228]=&quot;&quot;;[.L228]=&quot;&quot;);&quot;&quot;;IF(OR(LEN([.H228])&lt;&gt;7;LEN([.L228])&lt;&gt;7);&quot;「生日或接種日期」格式錯誤&quot;;&quot;&quot;)))" table:style-name="ce7"/>
          <table:table-cell office:value-type="string" office:string-value="" table:formula="of:=IF(AND(LEN([.L228])=7;LEN([.J228])=2);IF([.K228]&gt;2;&quot;&quot;;(TEXT((TEXT(DATE(MID([.L228];1;3)+1911;MID([.L228];4;2);MID([.L228];6;2));&quot;yyyy/mm/dd&quot;)+360);&quot;yyyy&quot;)-1911&amp;TEXT((TEXT(DATE(MID([.L228];1;3)+1911;MID([.L228];4;2);MID([.L228];6;2));&quot;yyyy/mm/dd&quot;)+360);&quot;mmdd&quot;)));IF(OR([.I228]=&quot;&quot;;[.L228]=&quot;&quot;);&quot;&quot;;IF(OR(LEN([.I228])&lt;&gt;7;LEN([.L228])&lt;&gt;7);&quot;「生日或接種日期」格式錯誤&quot;;&quot;&quot;)))" table:style-name="ce7"/>
          <table:table-cell office:value-type="string" office:string-value="" table:formula="of:=IF(AND(LEN([.L228])=7;LEN([.J228])=2);IF([.K228]&gt;2;(TEXT((TEXT(DATE(MID([.L228];1;3)+1911;MID([.L228];4;2);MID([.L228];6;2));&quot;yyyy/mm/dd&quot;)+61);&quot;yyyy&quot;)-1911&amp;TEXT((TEXT(DATE(MID([.L228];1;3)+1911;MID([.L228];4;2);MID([.L228];6;2));&quot;yyyy/mm/dd&quot;)+61);&quot;mmdd&quot;));&quot;&quot;);IF(OR([.H228]=&quot;&quot;;[.L228]=&quot;&quot;);&quot;&quot;;IF(OR(LEN([.H228])&lt;&gt;7;LEN([.L22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19" table:style-name="ce7">
            <text:p>21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29])=0;&quot;&quot;;IF(AND(MID([.G229];2;1)=&quot;2&quot;;LEN([.G229])=10);&quot;可接種&quot;;&quot;不可接種&quot;))" table:style-name="ce54"/>
          <table:table-cell office:value-type="string" office:string-value="" table:formula="of:=IF(AND(LEN([.H229])=7;LEN([.L229])=7);DATEDIF(TEXT(DATE(MID([.H229];1;3)+1911;MID([.H229];4;2);MID([.H229];6;2));&quot;yyyy/mm/dd&quot;);TEXT(DATE(MID([.L229];1;3)+1911;MID([.L229];4;2);MID([.L229];6;2));&quot;yyyy/mm/dd&quot;);&quot;Y&quot;);IF(OR([.H229]=&quot;&quot;;[.L229]=&quot;&quot;);&quot;&quot;;IF(OR(LEN([.H229])&lt;&gt;7;LEN([.L229])&lt;&gt;7);&quot;「生日或接種日期」格式錯誤&quot;;&quot;&quot;)))" table:style-name="ce55"/>
          <table:table-cell office:value-type="string" office:string-value="" table:formula="of:=IF(OR([.H229]=&quot;&quot;;[.L229]=&quot;&quot;);&quot;&quot;;IF(LEN([.J229])&lt;&gt;2;&quot;「生日或接種日期」格式錯誤&quot;;IF([.J229]&lt;=14;2;3)))" table:style-name="ce6"/>
          <table:table-cell table:style-name="ce10"/>
          <table:table-cell office:value-type="string" office:string-value="" table:formula="of:=IF(AND(LEN([.L229])=7;LEN([.J229])=2);IF([.K229]&gt;2;&quot;&quot;;(TEXT((TEXT(DATE(MID([.L229];1;3)+1911;MID([.L229];4;2);MID([.L229];6;2));&quot;yyyy/mm/dd&quot;)+181);&quot;yyyy&quot;)-1911&amp;TEXT((TEXT(DATE(MID([.L229];1;3)+1911;MID([.L229];4;2);MID([.L229];6;2));&quot;yyyy/mm/dd&quot;)+181);&quot;mmdd&quot;)));IF(OR([.H229]=&quot;&quot;;[.L229]=&quot;&quot;);&quot;&quot;;IF(OR(LEN([.H229])&lt;&gt;7;LEN([.L229])&lt;&gt;7);&quot;「生日或接種日期」格式錯誤&quot;;&quot;&quot;)))" table:style-name="ce7"/>
          <table:table-cell office:value-type="string" office:string-value="" table:formula="of:=IF(AND(LEN([.L229])=7;LEN([.J229])=2);IF([.K229]&gt;2;&quot;&quot;;(TEXT((TEXT(DATE(MID([.L229];1;3)+1911;MID([.L229];4;2);MID([.L229];6;2));&quot;yyyy/mm/dd&quot;)+360);&quot;yyyy&quot;)-1911&amp;TEXT((TEXT(DATE(MID([.L229];1;3)+1911;MID([.L229];4;2);MID([.L229];6;2));&quot;yyyy/mm/dd&quot;)+360);&quot;mmdd&quot;)));IF(OR([.I229]=&quot;&quot;;[.L229]=&quot;&quot;);&quot;&quot;;IF(OR(LEN([.I229])&lt;&gt;7;LEN([.L229])&lt;&gt;7);&quot;「生日或接種日期」格式錯誤&quot;;&quot;&quot;)))" table:style-name="ce7"/>
          <table:table-cell office:value-type="string" office:string-value="" table:formula="of:=IF(AND(LEN([.L229])=7;LEN([.J229])=2);IF([.K229]&gt;2;(TEXT((TEXT(DATE(MID([.L229];1;3)+1911;MID([.L229];4;2);MID([.L229];6;2));&quot;yyyy/mm/dd&quot;)+61);&quot;yyyy&quot;)-1911&amp;TEXT((TEXT(DATE(MID([.L229];1;3)+1911;MID([.L229];4;2);MID([.L229];6;2));&quot;yyyy/mm/dd&quot;)+61);&quot;mmdd&quot;));&quot;&quot;);IF(OR([.H229]=&quot;&quot;;[.L229]=&quot;&quot;);&quot;&quot;;IF(OR(LEN([.H229])&lt;&gt;7;LEN([.L22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20" table:style-name="ce7">
            <text:p>22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30])=0;&quot;&quot;;IF(AND(MID([.G230];2;1)=&quot;2&quot;;LEN([.G230])=10);&quot;可接種&quot;;&quot;不可接種&quot;))" table:style-name="ce54"/>
          <table:table-cell office:value-type="string" office:string-value="" table:formula="of:=IF(AND(LEN([.H230])=7;LEN([.L230])=7);DATEDIF(TEXT(DATE(MID([.H230];1;3)+1911;MID([.H230];4;2);MID([.H230];6;2));&quot;yyyy/mm/dd&quot;);TEXT(DATE(MID([.L230];1;3)+1911;MID([.L230];4;2);MID([.L230];6;2));&quot;yyyy/mm/dd&quot;);&quot;Y&quot;);IF(OR([.H230]=&quot;&quot;;[.L230]=&quot;&quot;);&quot;&quot;;IF(OR(LEN([.H230])&lt;&gt;7;LEN([.L230])&lt;&gt;7);&quot;「生日或接種日期」格式錯誤&quot;;&quot;&quot;)))" table:style-name="ce55"/>
          <table:table-cell office:value-type="string" office:string-value="" table:formula="of:=IF(OR([.H230]=&quot;&quot;;[.L230]=&quot;&quot;);&quot;&quot;;IF(LEN([.J230])&lt;&gt;2;&quot;「生日或接種日期」格式錯誤&quot;;IF([.J230]&lt;=14;2;3)))" table:style-name="ce6"/>
          <table:table-cell table:style-name="ce10"/>
          <table:table-cell office:value-type="string" office:string-value="" table:formula="of:=IF(AND(LEN([.L230])=7;LEN([.J230])=2);IF([.K230]&gt;2;&quot;&quot;;(TEXT((TEXT(DATE(MID([.L230];1;3)+1911;MID([.L230];4;2);MID([.L230];6;2));&quot;yyyy/mm/dd&quot;)+181);&quot;yyyy&quot;)-1911&amp;TEXT((TEXT(DATE(MID([.L230];1;3)+1911;MID([.L230];4;2);MID([.L230];6;2));&quot;yyyy/mm/dd&quot;)+181);&quot;mmdd&quot;)));IF(OR([.H230]=&quot;&quot;;[.L230]=&quot;&quot;);&quot;&quot;;IF(OR(LEN([.H230])&lt;&gt;7;LEN([.L230])&lt;&gt;7);&quot;「生日或接種日期」格式錯誤&quot;;&quot;&quot;)))" table:style-name="ce7"/>
          <table:table-cell office:value-type="string" office:string-value="" table:formula="of:=IF(AND(LEN([.L230])=7;LEN([.J230])=2);IF([.K230]&gt;2;&quot;&quot;;(TEXT((TEXT(DATE(MID([.L230];1;3)+1911;MID([.L230];4;2);MID([.L230];6;2));&quot;yyyy/mm/dd&quot;)+360);&quot;yyyy&quot;)-1911&amp;TEXT((TEXT(DATE(MID([.L230];1;3)+1911;MID([.L230];4;2);MID([.L230];6;2));&quot;yyyy/mm/dd&quot;)+360);&quot;mmdd&quot;)));IF(OR([.I230]=&quot;&quot;;[.L230]=&quot;&quot;);&quot;&quot;;IF(OR(LEN([.I230])&lt;&gt;7;LEN([.L230])&lt;&gt;7);&quot;「生日或接種日期」格式錯誤&quot;;&quot;&quot;)))" table:style-name="ce7"/>
          <table:table-cell office:value-type="string" office:string-value="" table:formula="of:=IF(AND(LEN([.L230])=7;LEN([.J230])=2);IF([.K230]&gt;2;(TEXT((TEXT(DATE(MID([.L230];1;3)+1911;MID([.L230];4;2);MID([.L230];6;2));&quot;yyyy/mm/dd&quot;)+61);&quot;yyyy&quot;)-1911&amp;TEXT((TEXT(DATE(MID([.L230];1;3)+1911;MID([.L230];4;2);MID([.L230];6;2));&quot;yyyy/mm/dd&quot;)+61);&quot;mmdd&quot;));&quot;&quot;);IF(OR([.H230]=&quot;&quot;;[.L230]=&quot;&quot;);&quot;&quot;;IF(OR(LEN([.H230])&lt;&gt;7;LEN([.L23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21" table:style-name="ce7">
            <text:p>22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31])=0;&quot;&quot;;IF(AND(MID([.G231];2;1)=&quot;2&quot;;LEN([.G231])=10);&quot;可接種&quot;;&quot;不可接種&quot;))" table:style-name="ce54"/>
          <table:table-cell office:value-type="string" office:string-value="" table:formula="of:=IF(AND(LEN([.H231])=7;LEN([.L231])=7);DATEDIF(TEXT(DATE(MID([.H231];1;3)+1911;MID([.H231];4;2);MID([.H231];6;2));&quot;yyyy/mm/dd&quot;);TEXT(DATE(MID([.L231];1;3)+1911;MID([.L231];4;2);MID([.L231];6;2));&quot;yyyy/mm/dd&quot;);&quot;Y&quot;);IF(OR([.H231]=&quot;&quot;;[.L231]=&quot;&quot;);&quot;&quot;;IF(OR(LEN([.H231])&lt;&gt;7;LEN([.L231])&lt;&gt;7);&quot;「生日或接種日期」格式錯誤&quot;;&quot;&quot;)))" table:style-name="ce55"/>
          <table:table-cell office:value-type="string" office:string-value="" table:formula="of:=IF(OR([.H231]=&quot;&quot;;[.L231]=&quot;&quot;);&quot;&quot;;IF(LEN([.J231])&lt;&gt;2;&quot;「生日或接種日期」格式錯誤&quot;;IF([.J231]&lt;=14;2;3)))" table:style-name="ce6"/>
          <table:table-cell table:style-name="ce10"/>
          <table:table-cell office:value-type="string" office:string-value="" table:formula="of:=IF(AND(LEN([.L231])=7;LEN([.J231])=2);IF([.K231]&gt;2;&quot;&quot;;(TEXT((TEXT(DATE(MID([.L231];1;3)+1911;MID([.L231];4;2);MID([.L231];6;2));&quot;yyyy/mm/dd&quot;)+181);&quot;yyyy&quot;)-1911&amp;TEXT((TEXT(DATE(MID([.L231];1;3)+1911;MID([.L231];4;2);MID([.L231];6;2));&quot;yyyy/mm/dd&quot;)+181);&quot;mmdd&quot;)));IF(OR([.H231]=&quot;&quot;;[.L231]=&quot;&quot;);&quot;&quot;;IF(OR(LEN([.H231])&lt;&gt;7;LEN([.L231])&lt;&gt;7);&quot;「生日或接種日期」格式錯誤&quot;;&quot;&quot;)))" table:style-name="ce7"/>
          <table:table-cell office:value-type="string" office:string-value="" table:formula="of:=IF(AND(LEN([.L231])=7;LEN([.J231])=2);IF([.K231]&gt;2;&quot;&quot;;(TEXT((TEXT(DATE(MID([.L231];1;3)+1911;MID([.L231];4;2);MID([.L231];6;2));&quot;yyyy/mm/dd&quot;)+360);&quot;yyyy&quot;)-1911&amp;TEXT((TEXT(DATE(MID([.L231];1;3)+1911;MID([.L231];4;2);MID([.L231];6;2));&quot;yyyy/mm/dd&quot;)+360);&quot;mmdd&quot;)));IF(OR([.I231]=&quot;&quot;;[.L231]=&quot;&quot;);&quot;&quot;;IF(OR(LEN([.I231])&lt;&gt;7;LEN([.L231])&lt;&gt;7);&quot;「生日或接種日期」格式錯誤&quot;;&quot;&quot;)))" table:style-name="ce7"/>
          <table:table-cell office:value-type="string" office:string-value="" table:formula="of:=IF(AND(LEN([.L231])=7;LEN([.J231])=2);IF([.K231]&gt;2;(TEXT((TEXT(DATE(MID([.L231];1;3)+1911;MID([.L231];4;2);MID([.L231];6;2));&quot;yyyy/mm/dd&quot;)+61);&quot;yyyy&quot;)-1911&amp;TEXT((TEXT(DATE(MID([.L231];1;3)+1911;MID([.L231];4;2);MID([.L231];6;2));&quot;yyyy/mm/dd&quot;)+61);&quot;mmdd&quot;));&quot;&quot;);IF(OR([.H231]=&quot;&quot;;[.L231]=&quot;&quot;);&quot;&quot;;IF(OR(LEN([.H231])&lt;&gt;7;LEN([.L23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22" table:style-name="ce7">
            <text:p>22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32])=0;&quot;&quot;;IF(AND(MID([.G232];2;1)=&quot;2&quot;;LEN([.G232])=10);&quot;可接種&quot;;&quot;不可接種&quot;))" table:style-name="ce54"/>
          <table:table-cell office:value-type="string" office:string-value="" table:formula="of:=IF(AND(LEN([.H232])=7;LEN([.L232])=7);DATEDIF(TEXT(DATE(MID([.H232];1;3)+1911;MID([.H232];4;2);MID([.H232];6;2));&quot;yyyy/mm/dd&quot;);TEXT(DATE(MID([.L232];1;3)+1911;MID([.L232];4;2);MID([.L232];6;2));&quot;yyyy/mm/dd&quot;);&quot;Y&quot;);IF(OR([.H232]=&quot;&quot;;[.L232]=&quot;&quot;);&quot;&quot;;IF(OR(LEN([.H232])&lt;&gt;7;LEN([.L232])&lt;&gt;7);&quot;「生日或接種日期」格式錯誤&quot;;&quot;&quot;)))" table:style-name="ce55"/>
          <table:table-cell office:value-type="string" office:string-value="" table:formula="of:=IF(OR([.H232]=&quot;&quot;;[.L232]=&quot;&quot;);&quot;&quot;;IF(LEN([.J232])&lt;&gt;2;&quot;「生日或接種日期」格式錯誤&quot;;IF([.J232]&lt;=14;2;3)))" table:style-name="ce6"/>
          <table:table-cell table:style-name="ce10"/>
          <table:table-cell office:value-type="string" office:string-value="" table:formula="of:=IF(AND(LEN([.L232])=7;LEN([.J232])=2);IF([.K232]&gt;2;&quot;&quot;;(TEXT((TEXT(DATE(MID([.L232];1;3)+1911;MID([.L232];4;2);MID([.L232];6;2));&quot;yyyy/mm/dd&quot;)+181);&quot;yyyy&quot;)-1911&amp;TEXT((TEXT(DATE(MID([.L232];1;3)+1911;MID([.L232];4;2);MID([.L232];6;2));&quot;yyyy/mm/dd&quot;)+181);&quot;mmdd&quot;)));IF(OR([.H232]=&quot;&quot;;[.L232]=&quot;&quot;);&quot;&quot;;IF(OR(LEN([.H232])&lt;&gt;7;LEN([.L232])&lt;&gt;7);&quot;「生日或接種日期」格式錯誤&quot;;&quot;&quot;)))" table:style-name="ce7"/>
          <table:table-cell office:value-type="string" office:string-value="" table:formula="of:=IF(AND(LEN([.L232])=7;LEN([.J232])=2);IF([.K232]&gt;2;&quot;&quot;;(TEXT((TEXT(DATE(MID([.L232];1;3)+1911;MID([.L232];4;2);MID([.L232];6;2));&quot;yyyy/mm/dd&quot;)+360);&quot;yyyy&quot;)-1911&amp;TEXT((TEXT(DATE(MID([.L232];1;3)+1911;MID([.L232];4;2);MID([.L232];6;2));&quot;yyyy/mm/dd&quot;)+360);&quot;mmdd&quot;)));IF(OR([.I232]=&quot;&quot;;[.L232]=&quot;&quot;);&quot;&quot;;IF(OR(LEN([.I232])&lt;&gt;7;LEN([.L232])&lt;&gt;7);&quot;「生日或接種日期」格式錯誤&quot;;&quot;&quot;)))" table:style-name="ce7"/>
          <table:table-cell office:value-type="string" office:string-value="" table:formula="of:=IF(AND(LEN([.L232])=7;LEN([.J232])=2);IF([.K232]&gt;2;(TEXT((TEXT(DATE(MID([.L232];1;3)+1911;MID([.L232];4;2);MID([.L232];6;2));&quot;yyyy/mm/dd&quot;)+61);&quot;yyyy&quot;)-1911&amp;TEXT((TEXT(DATE(MID([.L232];1;3)+1911;MID([.L232];4;2);MID([.L232];6;2));&quot;yyyy/mm/dd&quot;)+61);&quot;mmdd&quot;));&quot;&quot;);IF(OR([.H232]=&quot;&quot;;[.L232]=&quot;&quot;);&quot;&quot;;IF(OR(LEN([.H232])&lt;&gt;7;LEN([.L23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23" table:style-name="ce7">
            <text:p>22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33])=0;&quot;&quot;;IF(AND(MID([.G233];2;1)=&quot;2&quot;;LEN([.G233])=10);&quot;可接種&quot;;&quot;不可接種&quot;))" table:style-name="ce54"/>
          <table:table-cell office:value-type="string" office:string-value="" table:formula="of:=IF(AND(LEN([.H233])=7;LEN([.L233])=7);DATEDIF(TEXT(DATE(MID([.H233];1;3)+1911;MID([.H233];4;2);MID([.H233];6;2));&quot;yyyy/mm/dd&quot;);TEXT(DATE(MID([.L233];1;3)+1911;MID([.L233];4;2);MID([.L233];6;2));&quot;yyyy/mm/dd&quot;);&quot;Y&quot;);IF(OR([.H233]=&quot;&quot;;[.L233]=&quot;&quot;);&quot;&quot;;IF(OR(LEN([.H233])&lt;&gt;7;LEN([.L233])&lt;&gt;7);&quot;「生日或接種日期」格式錯誤&quot;;&quot;&quot;)))" table:style-name="ce55"/>
          <table:table-cell office:value-type="string" office:string-value="" table:formula="of:=IF(OR([.H233]=&quot;&quot;;[.L233]=&quot;&quot;);&quot;&quot;;IF(LEN([.J233])&lt;&gt;2;&quot;「生日或接種日期」格式錯誤&quot;;IF([.J233]&lt;=14;2;3)))" table:style-name="ce6"/>
          <table:table-cell table:style-name="ce10"/>
          <table:table-cell office:value-type="string" office:string-value="" table:formula="of:=IF(AND(LEN([.L233])=7;LEN([.J233])=2);IF([.K233]&gt;2;&quot;&quot;;(TEXT((TEXT(DATE(MID([.L233];1;3)+1911;MID([.L233];4;2);MID([.L233];6;2));&quot;yyyy/mm/dd&quot;)+181);&quot;yyyy&quot;)-1911&amp;TEXT((TEXT(DATE(MID([.L233];1;3)+1911;MID([.L233];4;2);MID([.L233];6;2));&quot;yyyy/mm/dd&quot;)+181);&quot;mmdd&quot;)));IF(OR([.H233]=&quot;&quot;;[.L233]=&quot;&quot;);&quot;&quot;;IF(OR(LEN([.H233])&lt;&gt;7;LEN([.L233])&lt;&gt;7);&quot;「生日或接種日期」格式錯誤&quot;;&quot;&quot;)))" table:style-name="ce7"/>
          <table:table-cell office:value-type="string" office:string-value="" table:formula="of:=IF(AND(LEN([.L233])=7;LEN([.J233])=2);IF([.K233]&gt;2;&quot;&quot;;(TEXT((TEXT(DATE(MID([.L233];1;3)+1911;MID([.L233];4;2);MID([.L233];6;2));&quot;yyyy/mm/dd&quot;)+360);&quot;yyyy&quot;)-1911&amp;TEXT((TEXT(DATE(MID([.L233];1;3)+1911;MID([.L233];4;2);MID([.L233];6;2));&quot;yyyy/mm/dd&quot;)+360);&quot;mmdd&quot;)));IF(OR([.I233]=&quot;&quot;;[.L233]=&quot;&quot;);&quot;&quot;;IF(OR(LEN([.I233])&lt;&gt;7;LEN([.L233])&lt;&gt;7);&quot;「生日或接種日期」格式錯誤&quot;;&quot;&quot;)))" table:style-name="ce7"/>
          <table:table-cell office:value-type="string" office:string-value="" table:formula="of:=IF(AND(LEN([.L233])=7;LEN([.J233])=2);IF([.K233]&gt;2;(TEXT((TEXT(DATE(MID([.L233];1;3)+1911;MID([.L233];4;2);MID([.L233];6;2));&quot;yyyy/mm/dd&quot;)+61);&quot;yyyy&quot;)-1911&amp;TEXT((TEXT(DATE(MID([.L233];1;3)+1911;MID([.L233];4;2);MID([.L233];6;2));&quot;yyyy/mm/dd&quot;)+61);&quot;mmdd&quot;));&quot;&quot;);IF(OR([.H233]=&quot;&quot;;[.L233]=&quot;&quot;);&quot;&quot;;IF(OR(LEN([.H233])&lt;&gt;7;LEN([.L23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24" table:style-name="ce7">
            <text:p>22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34])=0;&quot;&quot;;IF(AND(MID([.G234];2;1)=&quot;2&quot;;LEN([.G234])=10);&quot;可接種&quot;;&quot;不可接種&quot;))" table:style-name="ce54"/>
          <table:table-cell office:value-type="string" office:string-value="" table:formula="of:=IF(AND(LEN([.H234])=7;LEN([.L234])=7);DATEDIF(TEXT(DATE(MID([.H234];1;3)+1911;MID([.H234];4;2);MID([.H234];6;2));&quot;yyyy/mm/dd&quot;);TEXT(DATE(MID([.L234];1;3)+1911;MID([.L234];4;2);MID([.L234];6;2));&quot;yyyy/mm/dd&quot;);&quot;Y&quot;);IF(OR([.H234]=&quot;&quot;;[.L234]=&quot;&quot;);&quot;&quot;;IF(OR(LEN([.H234])&lt;&gt;7;LEN([.L234])&lt;&gt;7);&quot;「生日或接種日期」格式錯誤&quot;;&quot;&quot;)))" table:style-name="ce55"/>
          <table:table-cell office:value-type="string" office:string-value="" table:formula="of:=IF(OR([.H234]=&quot;&quot;;[.L234]=&quot;&quot;);&quot;&quot;;IF(LEN([.J234])&lt;&gt;2;&quot;「生日或接種日期」格式錯誤&quot;;IF([.J234]&lt;=14;2;3)))" table:style-name="ce6"/>
          <table:table-cell table:style-name="ce10"/>
          <table:table-cell office:value-type="string" office:string-value="" table:formula="of:=IF(AND(LEN([.L234])=7;LEN([.J234])=2);IF([.K234]&gt;2;&quot;&quot;;(TEXT((TEXT(DATE(MID([.L234];1;3)+1911;MID([.L234];4;2);MID([.L234];6;2));&quot;yyyy/mm/dd&quot;)+181);&quot;yyyy&quot;)-1911&amp;TEXT((TEXT(DATE(MID([.L234];1;3)+1911;MID([.L234];4;2);MID([.L234];6;2));&quot;yyyy/mm/dd&quot;)+181);&quot;mmdd&quot;)));IF(OR([.H234]=&quot;&quot;;[.L234]=&quot;&quot;);&quot;&quot;;IF(OR(LEN([.H234])&lt;&gt;7;LEN([.L234])&lt;&gt;7);&quot;「生日或接種日期」格式錯誤&quot;;&quot;&quot;)))" table:style-name="ce7"/>
          <table:table-cell office:value-type="string" office:string-value="" table:formula="of:=IF(AND(LEN([.L234])=7;LEN([.J234])=2);IF([.K234]&gt;2;&quot;&quot;;(TEXT((TEXT(DATE(MID([.L234];1;3)+1911;MID([.L234];4;2);MID([.L234];6;2));&quot;yyyy/mm/dd&quot;)+360);&quot;yyyy&quot;)-1911&amp;TEXT((TEXT(DATE(MID([.L234];1;3)+1911;MID([.L234];4;2);MID([.L234];6;2));&quot;yyyy/mm/dd&quot;)+360);&quot;mmdd&quot;)));IF(OR([.I234]=&quot;&quot;;[.L234]=&quot;&quot;);&quot;&quot;;IF(OR(LEN([.I234])&lt;&gt;7;LEN([.L234])&lt;&gt;7);&quot;「生日或接種日期」格式錯誤&quot;;&quot;&quot;)))" table:style-name="ce7"/>
          <table:table-cell office:value-type="string" office:string-value="" table:formula="of:=IF(AND(LEN([.L234])=7;LEN([.J234])=2);IF([.K234]&gt;2;(TEXT((TEXT(DATE(MID([.L234];1;3)+1911;MID([.L234];4;2);MID([.L234];6;2));&quot;yyyy/mm/dd&quot;)+61);&quot;yyyy&quot;)-1911&amp;TEXT((TEXT(DATE(MID([.L234];1;3)+1911;MID([.L234];4;2);MID([.L234];6;2));&quot;yyyy/mm/dd&quot;)+61);&quot;mmdd&quot;));&quot;&quot;);IF(OR([.H234]=&quot;&quot;;[.L234]=&quot;&quot;);&quot;&quot;;IF(OR(LEN([.H234])&lt;&gt;7;LEN([.L23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25" table:style-name="ce7">
            <text:p>22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35])=0;&quot;&quot;;IF(AND(MID([.G235];2;1)=&quot;2&quot;;LEN([.G235])=10);&quot;可接種&quot;;&quot;不可接種&quot;))" table:style-name="ce54"/>
          <table:table-cell office:value-type="string" office:string-value="" table:formula="of:=IF(AND(LEN([.H235])=7;LEN([.L235])=7);DATEDIF(TEXT(DATE(MID([.H235];1;3)+1911;MID([.H235];4;2);MID([.H235];6;2));&quot;yyyy/mm/dd&quot;);TEXT(DATE(MID([.L235];1;3)+1911;MID([.L235];4;2);MID([.L235];6;2));&quot;yyyy/mm/dd&quot;);&quot;Y&quot;);IF(OR([.H235]=&quot;&quot;;[.L235]=&quot;&quot;);&quot;&quot;;IF(OR(LEN([.H235])&lt;&gt;7;LEN([.L235])&lt;&gt;7);&quot;「生日或接種日期」格式錯誤&quot;;&quot;&quot;)))" table:style-name="ce55"/>
          <table:table-cell office:value-type="string" office:string-value="" table:formula="of:=IF(OR([.H235]=&quot;&quot;;[.L235]=&quot;&quot;);&quot;&quot;;IF(LEN([.J235])&lt;&gt;2;&quot;「生日或接種日期」格式錯誤&quot;;IF([.J235]&lt;=14;2;3)))" table:style-name="ce6"/>
          <table:table-cell table:style-name="ce10"/>
          <table:table-cell office:value-type="string" office:string-value="" table:formula="of:=IF(AND(LEN([.L235])=7;LEN([.J235])=2);IF([.K235]&gt;2;&quot;&quot;;(TEXT((TEXT(DATE(MID([.L235];1;3)+1911;MID([.L235];4;2);MID([.L235];6;2));&quot;yyyy/mm/dd&quot;)+181);&quot;yyyy&quot;)-1911&amp;TEXT((TEXT(DATE(MID([.L235];1;3)+1911;MID([.L235];4;2);MID([.L235];6;2));&quot;yyyy/mm/dd&quot;)+181);&quot;mmdd&quot;)));IF(OR([.H235]=&quot;&quot;;[.L235]=&quot;&quot;);&quot;&quot;;IF(OR(LEN([.H235])&lt;&gt;7;LEN([.L235])&lt;&gt;7);&quot;「生日或接種日期」格式錯誤&quot;;&quot;&quot;)))" table:style-name="ce7"/>
          <table:table-cell office:value-type="string" office:string-value="" table:formula="of:=IF(AND(LEN([.L235])=7;LEN([.J235])=2);IF([.K235]&gt;2;&quot;&quot;;(TEXT((TEXT(DATE(MID([.L235];1;3)+1911;MID([.L235];4;2);MID([.L235];6;2));&quot;yyyy/mm/dd&quot;)+360);&quot;yyyy&quot;)-1911&amp;TEXT((TEXT(DATE(MID([.L235];1;3)+1911;MID([.L235];4;2);MID([.L235];6;2));&quot;yyyy/mm/dd&quot;)+360);&quot;mmdd&quot;)));IF(OR([.I235]=&quot;&quot;;[.L235]=&quot;&quot;);&quot;&quot;;IF(OR(LEN([.I235])&lt;&gt;7;LEN([.L235])&lt;&gt;7);&quot;「生日或接種日期」格式錯誤&quot;;&quot;&quot;)))" table:style-name="ce7"/>
          <table:table-cell office:value-type="string" office:string-value="" table:formula="of:=IF(AND(LEN([.L235])=7;LEN([.J235])=2);IF([.K235]&gt;2;(TEXT((TEXT(DATE(MID([.L235];1;3)+1911;MID([.L235];4;2);MID([.L235];6;2));&quot;yyyy/mm/dd&quot;)+61);&quot;yyyy&quot;)-1911&amp;TEXT((TEXT(DATE(MID([.L235];1;3)+1911;MID([.L235];4;2);MID([.L235];6;2));&quot;yyyy/mm/dd&quot;)+61);&quot;mmdd&quot;));&quot;&quot;);IF(OR([.H235]=&quot;&quot;;[.L235]=&quot;&quot;);&quot;&quot;;IF(OR(LEN([.H235])&lt;&gt;7;LEN([.L23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26" table:style-name="ce7">
            <text:p>22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36])=0;&quot;&quot;;IF(AND(MID([.G236];2;1)=&quot;2&quot;;LEN([.G236])=10);&quot;可接種&quot;;&quot;不可接種&quot;))" table:style-name="ce54"/>
          <table:table-cell office:value-type="string" office:string-value="" table:formula="of:=IF(AND(LEN([.H236])=7;LEN([.L236])=7);DATEDIF(TEXT(DATE(MID([.H236];1;3)+1911;MID([.H236];4;2);MID([.H236];6;2));&quot;yyyy/mm/dd&quot;);TEXT(DATE(MID([.L236];1;3)+1911;MID([.L236];4;2);MID([.L236];6;2));&quot;yyyy/mm/dd&quot;);&quot;Y&quot;);IF(OR([.H236]=&quot;&quot;;[.L236]=&quot;&quot;);&quot;&quot;;IF(OR(LEN([.H236])&lt;&gt;7;LEN([.L236])&lt;&gt;7);&quot;「生日或接種日期」格式錯誤&quot;;&quot;&quot;)))" table:style-name="ce55"/>
          <table:table-cell office:value-type="string" office:string-value="" table:formula="of:=IF(OR([.H236]=&quot;&quot;;[.L236]=&quot;&quot;);&quot;&quot;;IF(LEN([.J236])&lt;&gt;2;&quot;「生日或接種日期」格式錯誤&quot;;IF([.J236]&lt;=14;2;3)))" table:style-name="ce6"/>
          <table:table-cell table:style-name="ce10"/>
          <table:table-cell office:value-type="string" office:string-value="" table:formula="of:=IF(AND(LEN([.L236])=7;LEN([.J236])=2);IF([.K236]&gt;2;&quot;&quot;;(TEXT((TEXT(DATE(MID([.L236];1;3)+1911;MID([.L236];4;2);MID([.L236];6;2));&quot;yyyy/mm/dd&quot;)+181);&quot;yyyy&quot;)-1911&amp;TEXT((TEXT(DATE(MID([.L236];1;3)+1911;MID([.L236];4;2);MID([.L236];6;2));&quot;yyyy/mm/dd&quot;)+181);&quot;mmdd&quot;)));IF(OR([.H236]=&quot;&quot;;[.L236]=&quot;&quot;);&quot;&quot;;IF(OR(LEN([.H236])&lt;&gt;7;LEN([.L236])&lt;&gt;7);&quot;「生日或接種日期」格式錯誤&quot;;&quot;&quot;)))" table:style-name="ce7"/>
          <table:table-cell office:value-type="string" office:string-value="" table:formula="of:=IF(AND(LEN([.L236])=7;LEN([.J236])=2);IF([.K236]&gt;2;&quot;&quot;;(TEXT((TEXT(DATE(MID([.L236];1;3)+1911;MID([.L236];4;2);MID([.L236];6;2));&quot;yyyy/mm/dd&quot;)+360);&quot;yyyy&quot;)-1911&amp;TEXT((TEXT(DATE(MID([.L236];1;3)+1911;MID([.L236];4;2);MID([.L236];6;2));&quot;yyyy/mm/dd&quot;)+360);&quot;mmdd&quot;)));IF(OR([.I236]=&quot;&quot;;[.L236]=&quot;&quot;);&quot;&quot;;IF(OR(LEN([.I236])&lt;&gt;7;LEN([.L236])&lt;&gt;7);&quot;「生日或接種日期」格式錯誤&quot;;&quot;&quot;)))" table:style-name="ce7"/>
          <table:table-cell office:value-type="string" office:string-value="" table:formula="of:=IF(AND(LEN([.L236])=7;LEN([.J236])=2);IF([.K236]&gt;2;(TEXT((TEXT(DATE(MID([.L236];1;3)+1911;MID([.L236];4;2);MID([.L236];6;2));&quot;yyyy/mm/dd&quot;)+61);&quot;yyyy&quot;)-1911&amp;TEXT((TEXT(DATE(MID([.L236];1;3)+1911;MID([.L236];4;2);MID([.L236];6;2));&quot;yyyy/mm/dd&quot;)+61);&quot;mmdd&quot;));&quot;&quot;);IF(OR([.H236]=&quot;&quot;;[.L236]=&quot;&quot;);&quot;&quot;;IF(OR(LEN([.H236])&lt;&gt;7;LEN([.L23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27" table:style-name="ce7">
            <text:p>22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37])=0;&quot;&quot;;IF(AND(MID([.G237];2;1)=&quot;2&quot;;LEN([.G237])=10);&quot;可接種&quot;;&quot;不可接種&quot;))" table:style-name="ce54"/>
          <table:table-cell office:value-type="string" office:string-value="" table:formula="of:=IF(AND(LEN([.H237])=7;LEN([.L237])=7);DATEDIF(TEXT(DATE(MID([.H237];1;3)+1911;MID([.H237];4;2);MID([.H237];6;2));&quot;yyyy/mm/dd&quot;);TEXT(DATE(MID([.L237];1;3)+1911;MID([.L237];4;2);MID([.L237];6;2));&quot;yyyy/mm/dd&quot;);&quot;Y&quot;);IF(OR([.H237]=&quot;&quot;;[.L237]=&quot;&quot;);&quot;&quot;;IF(OR(LEN([.H237])&lt;&gt;7;LEN([.L237])&lt;&gt;7);&quot;「生日或接種日期」格式錯誤&quot;;&quot;&quot;)))" table:style-name="ce55"/>
          <table:table-cell office:value-type="string" office:string-value="" table:formula="of:=IF(OR([.H237]=&quot;&quot;;[.L237]=&quot;&quot;);&quot;&quot;;IF(LEN([.J237])&lt;&gt;2;&quot;「生日或接種日期」格式錯誤&quot;;IF([.J237]&lt;=14;2;3)))" table:style-name="ce6"/>
          <table:table-cell table:style-name="ce10"/>
          <table:table-cell office:value-type="string" office:string-value="" table:formula="of:=IF(AND(LEN([.L237])=7;LEN([.J237])=2);IF([.K237]&gt;2;&quot;&quot;;(TEXT((TEXT(DATE(MID([.L237];1;3)+1911;MID([.L237];4;2);MID([.L237];6;2));&quot;yyyy/mm/dd&quot;)+181);&quot;yyyy&quot;)-1911&amp;TEXT((TEXT(DATE(MID([.L237];1;3)+1911;MID([.L237];4;2);MID([.L237];6;2));&quot;yyyy/mm/dd&quot;)+181);&quot;mmdd&quot;)));IF(OR([.H237]=&quot;&quot;;[.L237]=&quot;&quot;);&quot;&quot;;IF(OR(LEN([.H237])&lt;&gt;7;LEN([.L237])&lt;&gt;7);&quot;「生日或接種日期」格式錯誤&quot;;&quot;&quot;)))" table:style-name="ce7"/>
          <table:table-cell office:value-type="string" office:string-value="" table:formula="of:=IF(AND(LEN([.L237])=7;LEN([.J237])=2);IF([.K237]&gt;2;&quot;&quot;;(TEXT((TEXT(DATE(MID([.L237];1;3)+1911;MID([.L237];4;2);MID([.L237];6;2));&quot;yyyy/mm/dd&quot;)+360);&quot;yyyy&quot;)-1911&amp;TEXT((TEXT(DATE(MID([.L237];1;3)+1911;MID([.L237];4;2);MID([.L237];6;2));&quot;yyyy/mm/dd&quot;)+360);&quot;mmdd&quot;)));IF(OR([.I237]=&quot;&quot;;[.L237]=&quot;&quot;);&quot;&quot;;IF(OR(LEN([.I237])&lt;&gt;7;LEN([.L237])&lt;&gt;7);&quot;「生日或接種日期」格式錯誤&quot;;&quot;&quot;)))" table:style-name="ce7"/>
          <table:table-cell office:value-type="string" office:string-value="" table:formula="of:=IF(AND(LEN([.L237])=7;LEN([.J237])=2);IF([.K237]&gt;2;(TEXT((TEXT(DATE(MID([.L237];1;3)+1911;MID([.L237];4;2);MID([.L237];6;2));&quot;yyyy/mm/dd&quot;)+61);&quot;yyyy&quot;)-1911&amp;TEXT((TEXT(DATE(MID([.L237];1;3)+1911;MID([.L237];4;2);MID([.L237];6;2));&quot;yyyy/mm/dd&quot;)+61);&quot;mmdd&quot;));&quot;&quot;);IF(OR([.H237]=&quot;&quot;;[.L237]=&quot;&quot;);&quot;&quot;;IF(OR(LEN([.H237])&lt;&gt;7;LEN([.L23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28" table:style-name="ce7">
            <text:p>22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38])=0;&quot;&quot;;IF(AND(MID([.G238];2;1)=&quot;2&quot;;LEN([.G238])=10);&quot;可接種&quot;;&quot;不可接種&quot;))" table:style-name="ce54"/>
          <table:table-cell office:value-type="string" office:string-value="" table:formula="of:=IF(AND(LEN([.H238])=7;LEN([.L238])=7);DATEDIF(TEXT(DATE(MID([.H238];1;3)+1911;MID([.H238];4;2);MID([.H238];6;2));&quot;yyyy/mm/dd&quot;);TEXT(DATE(MID([.L238];1;3)+1911;MID([.L238];4;2);MID([.L238];6;2));&quot;yyyy/mm/dd&quot;);&quot;Y&quot;);IF(OR([.H238]=&quot;&quot;;[.L238]=&quot;&quot;);&quot;&quot;;IF(OR(LEN([.H238])&lt;&gt;7;LEN([.L238])&lt;&gt;7);&quot;「生日或接種日期」格式錯誤&quot;;&quot;&quot;)))" table:style-name="ce55"/>
          <table:table-cell office:value-type="string" office:string-value="" table:formula="of:=IF(OR([.H238]=&quot;&quot;;[.L238]=&quot;&quot;);&quot;&quot;;IF(LEN([.J238])&lt;&gt;2;&quot;「生日或接種日期」格式錯誤&quot;;IF([.J238]&lt;=14;2;3)))" table:style-name="ce6"/>
          <table:table-cell table:style-name="ce10"/>
          <table:table-cell office:value-type="string" office:string-value="" table:formula="of:=IF(AND(LEN([.L238])=7;LEN([.J238])=2);IF([.K238]&gt;2;&quot;&quot;;(TEXT((TEXT(DATE(MID([.L238];1;3)+1911;MID([.L238];4;2);MID([.L238];6;2));&quot;yyyy/mm/dd&quot;)+181);&quot;yyyy&quot;)-1911&amp;TEXT((TEXT(DATE(MID([.L238];1;3)+1911;MID([.L238];4;2);MID([.L238];6;2));&quot;yyyy/mm/dd&quot;)+181);&quot;mmdd&quot;)));IF(OR([.H238]=&quot;&quot;;[.L238]=&quot;&quot;);&quot;&quot;;IF(OR(LEN([.H238])&lt;&gt;7;LEN([.L238])&lt;&gt;7);&quot;「生日或接種日期」格式錯誤&quot;;&quot;&quot;)))" table:style-name="ce7"/>
          <table:table-cell office:value-type="string" office:string-value="" table:formula="of:=IF(AND(LEN([.L238])=7;LEN([.J238])=2);IF([.K238]&gt;2;&quot;&quot;;(TEXT((TEXT(DATE(MID([.L238];1;3)+1911;MID([.L238];4;2);MID([.L238];6;2));&quot;yyyy/mm/dd&quot;)+360);&quot;yyyy&quot;)-1911&amp;TEXT((TEXT(DATE(MID([.L238];1;3)+1911;MID([.L238];4;2);MID([.L238];6;2));&quot;yyyy/mm/dd&quot;)+360);&quot;mmdd&quot;)));IF(OR([.I238]=&quot;&quot;;[.L238]=&quot;&quot;);&quot;&quot;;IF(OR(LEN([.I238])&lt;&gt;7;LEN([.L238])&lt;&gt;7);&quot;「生日或接種日期」格式錯誤&quot;;&quot;&quot;)))" table:style-name="ce7"/>
          <table:table-cell office:value-type="string" office:string-value="" table:formula="of:=IF(AND(LEN([.L238])=7;LEN([.J238])=2);IF([.K238]&gt;2;(TEXT((TEXT(DATE(MID([.L238];1;3)+1911;MID([.L238];4;2);MID([.L238];6;2));&quot;yyyy/mm/dd&quot;)+61);&quot;yyyy&quot;)-1911&amp;TEXT((TEXT(DATE(MID([.L238];1;3)+1911;MID([.L238];4;2);MID([.L238];6;2));&quot;yyyy/mm/dd&quot;)+61);&quot;mmdd&quot;));&quot;&quot;);IF(OR([.H238]=&quot;&quot;;[.L238]=&quot;&quot;);&quot;&quot;;IF(OR(LEN([.H238])&lt;&gt;7;LEN([.L23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29" table:style-name="ce7">
            <text:p>22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39])=0;&quot;&quot;;IF(AND(MID([.G239];2;1)=&quot;2&quot;;LEN([.G239])=10);&quot;可接種&quot;;&quot;不可接種&quot;))" table:style-name="ce54"/>
          <table:table-cell office:value-type="string" office:string-value="" table:formula="of:=IF(AND(LEN([.H239])=7;LEN([.L239])=7);DATEDIF(TEXT(DATE(MID([.H239];1;3)+1911;MID([.H239];4;2);MID([.H239];6;2));&quot;yyyy/mm/dd&quot;);TEXT(DATE(MID([.L239];1;3)+1911;MID([.L239];4;2);MID([.L239];6;2));&quot;yyyy/mm/dd&quot;);&quot;Y&quot;);IF(OR([.H239]=&quot;&quot;;[.L239]=&quot;&quot;);&quot;&quot;;IF(OR(LEN([.H239])&lt;&gt;7;LEN([.L239])&lt;&gt;7);&quot;「生日或接種日期」格式錯誤&quot;;&quot;&quot;)))" table:style-name="ce55"/>
          <table:table-cell office:value-type="string" office:string-value="" table:formula="of:=IF(OR([.H239]=&quot;&quot;;[.L239]=&quot;&quot;);&quot;&quot;;IF(LEN([.J239])&lt;&gt;2;&quot;「生日或接種日期」格式錯誤&quot;;IF([.J239]&lt;=14;2;3)))" table:style-name="ce6"/>
          <table:table-cell table:style-name="ce10"/>
          <table:table-cell office:value-type="string" office:string-value="" table:formula="of:=IF(AND(LEN([.L239])=7;LEN([.J239])=2);IF([.K239]&gt;2;&quot;&quot;;(TEXT((TEXT(DATE(MID([.L239];1;3)+1911;MID([.L239];4;2);MID([.L239];6;2));&quot;yyyy/mm/dd&quot;)+181);&quot;yyyy&quot;)-1911&amp;TEXT((TEXT(DATE(MID([.L239];1;3)+1911;MID([.L239];4;2);MID([.L239];6;2));&quot;yyyy/mm/dd&quot;)+181);&quot;mmdd&quot;)));IF(OR([.H239]=&quot;&quot;;[.L239]=&quot;&quot;);&quot;&quot;;IF(OR(LEN([.H239])&lt;&gt;7;LEN([.L239])&lt;&gt;7);&quot;「生日或接種日期」格式錯誤&quot;;&quot;&quot;)))" table:style-name="ce7"/>
          <table:table-cell office:value-type="string" office:string-value="" table:formula="of:=IF(AND(LEN([.L239])=7;LEN([.J239])=2);IF([.K239]&gt;2;&quot;&quot;;(TEXT((TEXT(DATE(MID([.L239];1;3)+1911;MID([.L239];4;2);MID([.L239];6;2));&quot;yyyy/mm/dd&quot;)+360);&quot;yyyy&quot;)-1911&amp;TEXT((TEXT(DATE(MID([.L239];1;3)+1911;MID([.L239];4;2);MID([.L239];6;2));&quot;yyyy/mm/dd&quot;)+360);&quot;mmdd&quot;)));IF(OR([.I239]=&quot;&quot;;[.L239]=&quot;&quot;);&quot;&quot;;IF(OR(LEN([.I239])&lt;&gt;7;LEN([.L239])&lt;&gt;7);&quot;「生日或接種日期」格式錯誤&quot;;&quot;&quot;)))" table:style-name="ce7"/>
          <table:table-cell office:value-type="string" office:string-value="" table:formula="of:=IF(AND(LEN([.L239])=7;LEN([.J239])=2);IF([.K239]&gt;2;(TEXT((TEXT(DATE(MID([.L239];1;3)+1911;MID([.L239];4;2);MID([.L239];6;2));&quot;yyyy/mm/dd&quot;)+61);&quot;yyyy&quot;)-1911&amp;TEXT((TEXT(DATE(MID([.L239];1;3)+1911;MID([.L239];4;2);MID([.L239];6;2));&quot;yyyy/mm/dd&quot;)+61);&quot;mmdd&quot;));&quot;&quot;);IF(OR([.H239]=&quot;&quot;;[.L239]=&quot;&quot;);&quot;&quot;;IF(OR(LEN([.H239])&lt;&gt;7;LEN([.L23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30" table:style-name="ce7">
            <text:p>23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40])=0;&quot;&quot;;IF(AND(MID([.G240];2;1)=&quot;2&quot;;LEN([.G240])=10);&quot;可接種&quot;;&quot;不可接種&quot;))" table:style-name="ce54"/>
          <table:table-cell office:value-type="string" office:string-value="" table:formula="of:=IF(AND(LEN([.H240])=7;LEN([.L240])=7);DATEDIF(TEXT(DATE(MID([.H240];1;3)+1911;MID([.H240];4;2);MID([.H240];6;2));&quot;yyyy/mm/dd&quot;);TEXT(DATE(MID([.L240];1;3)+1911;MID([.L240];4;2);MID([.L240];6;2));&quot;yyyy/mm/dd&quot;);&quot;Y&quot;);IF(OR([.H240]=&quot;&quot;;[.L240]=&quot;&quot;);&quot;&quot;;IF(OR(LEN([.H240])&lt;&gt;7;LEN([.L240])&lt;&gt;7);&quot;「生日或接種日期」格式錯誤&quot;;&quot;&quot;)))" table:style-name="ce55"/>
          <table:table-cell office:value-type="string" office:string-value="" table:formula="of:=IF(OR([.H240]=&quot;&quot;;[.L240]=&quot;&quot;);&quot;&quot;;IF(LEN([.J240])&lt;&gt;2;&quot;「生日或接種日期」格式錯誤&quot;;IF([.J240]&lt;=14;2;3)))" table:style-name="ce6"/>
          <table:table-cell table:style-name="ce10"/>
          <table:table-cell office:value-type="string" office:string-value="" table:formula="of:=IF(AND(LEN([.L240])=7;LEN([.J240])=2);IF([.K240]&gt;2;&quot;&quot;;(TEXT((TEXT(DATE(MID([.L240];1;3)+1911;MID([.L240];4;2);MID([.L240];6;2));&quot;yyyy/mm/dd&quot;)+181);&quot;yyyy&quot;)-1911&amp;TEXT((TEXT(DATE(MID([.L240];1;3)+1911;MID([.L240];4;2);MID([.L240];6;2));&quot;yyyy/mm/dd&quot;)+181);&quot;mmdd&quot;)));IF(OR([.H240]=&quot;&quot;;[.L240]=&quot;&quot;);&quot;&quot;;IF(OR(LEN([.H240])&lt;&gt;7;LEN([.L240])&lt;&gt;7);&quot;「生日或接種日期」格式錯誤&quot;;&quot;&quot;)))" table:style-name="ce7"/>
          <table:table-cell office:value-type="string" office:string-value="" table:formula="of:=IF(AND(LEN([.L240])=7;LEN([.J240])=2);IF([.K240]&gt;2;&quot;&quot;;(TEXT((TEXT(DATE(MID([.L240];1;3)+1911;MID([.L240];4;2);MID([.L240];6;2));&quot;yyyy/mm/dd&quot;)+360);&quot;yyyy&quot;)-1911&amp;TEXT((TEXT(DATE(MID([.L240];1;3)+1911;MID([.L240];4;2);MID([.L240];6;2));&quot;yyyy/mm/dd&quot;)+360);&quot;mmdd&quot;)));IF(OR([.I240]=&quot;&quot;;[.L240]=&quot;&quot;);&quot;&quot;;IF(OR(LEN([.I240])&lt;&gt;7;LEN([.L240])&lt;&gt;7);&quot;「生日或接種日期」格式錯誤&quot;;&quot;&quot;)))" table:style-name="ce7"/>
          <table:table-cell office:value-type="string" office:string-value="" table:formula="of:=IF(AND(LEN([.L240])=7;LEN([.J240])=2);IF([.K240]&gt;2;(TEXT((TEXT(DATE(MID([.L240];1;3)+1911;MID([.L240];4;2);MID([.L240];6;2));&quot;yyyy/mm/dd&quot;)+61);&quot;yyyy&quot;)-1911&amp;TEXT((TEXT(DATE(MID([.L240];1;3)+1911;MID([.L240];4;2);MID([.L240];6;2));&quot;yyyy/mm/dd&quot;)+61);&quot;mmdd&quot;));&quot;&quot;);IF(OR([.H240]=&quot;&quot;;[.L240]=&quot;&quot;);&quot;&quot;;IF(OR(LEN([.H240])&lt;&gt;7;LEN([.L24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31" table:style-name="ce7">
            <text:p>23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41])=0;&quot;&quot;;IF(AND(MID([.G241];2;1)=&quot;2&quot;;LEN([.G241])=10);&quot;可接種&quot;;&quot;不可接種&quot;))" table:style-name="ce54"/>
          <table:table-cell office:value-type="string" office:string-value="" table:formula="of:=IF(AND(LEN([.H241])=7;LEN([.L241])=7);DATEDIF(TEXT(DATE(MID([.H241];1;3)+1911;MID([.H241];4;2);MID([.H241];6;2));&quot;yyyy/mm/dd&quot;);TEXT(DATE(MID([.L241];1;3)+1911;MID([.L241];4;2);MID([.L241];6;2));&quot;yyyy/mm/dd&quot;);&quot;Y&quot;);IF(OR([.H241]=&quot;&quot;;[.L241]=&quot;&quot;);&quot;&quot;;IF(OR(LEN([.H241])&lt;&gt;7;LEN([.L241])&lt;&gt;7);&quot;「生日或接種日期」格式錯誤&quot;;&quot;&quot;)))" table:style-name="ce55"/>
          <table:table-cell office:value-type="string" office:string-value="" table:formula="of:=IF(OR([.H241]=&quot;&quot;;[.L241]=&quot;&quot;);&quot;&quot;;IF(LEN([.J241])&lt;&gt;2;&quot;「生日或接種日期」格式錯誤&quot;;IF([.J241]&lt;=14;2;3)))" table:style-name="ce6"/>
          <table:table-cell table:style-name="ce10"/>
          <table:table-cell office:value-type="string" office:string-value="" table:formula="of:=IF(AND(LEN([.L241])=7;LEN([.J241])=2);IF([.K241]&gt;2;&quot;&quot;;(TEXT((TEXT(DATE(MID([.L241];1;3)+1911;MID([.L241];4;2);MID([.L241];6;2));&quot;yyyy/mm/dd&quot;)+181);&quot;yyyy&quot;)-1911&amp;TEXT((TEXT(DATE(MID([.L241];1;3)+1911;MID([.L241];4;2);MID([.L241];6;2));&quot;yyyy/mm/dd&quot;)+181);&quot;mmdd&quot;)));IF(OR([.H241]=&quot;&quot;;[.L241]=&quot;&quot;);&quot;&quot;;IF(OR(LEN([.H241])&lt;&gt;7;LEN([.L241])&lt;&gt;7);&quot;「生日或接種日期」格式錯誤&quot;;&quot;&quot;)))" table:style-name="ce7"/>
          <table:table-cell office:value-type="string" office:string-value="" table:formula="of:=IF(AND(LEN([.L241])=7;LEN([.J241])=2);IF([.K241]&gt;2;&quot;&quot;;(TEXT((TEXT(DATE(MID([.L241];1;3)+1911;MID([.L241];4;2);MID([.L241];6;2));&quot;yyyy/mm/dd&quot;)+360);&quot;yyyy&quot;)-1911&amp;TEXT((TEXT(DATE(MID([.L241];1;3)+1911;MID([.L241];4;2);MID([.L241];6;2));&quot;yyyy/mm/dd&quot;)+360);&quot;mmdd&quot;)));IF(OR([.I241]=&quot;&quot;;[.L241]=&quot;&quot;);&quot;&quot;;IF(OR(LEN([.I241])&lt;&gt;7;LEN([.L241])&lt;&gt;7);&quot;「生日或接種日期」格式錯誤&quot;;&quot;&quot;)))" table:style-name="ce7"/>
          <table:table-cell office:value-type="string" office:string-value="" table:formula="of:=IF(AND(LEN([.L241])=7;LEN([.J241])=2);IF([.K241]&gt;2;(TEXT((TEXT(DATE(MID([.L241];1;3)+1911;MID([.L241];4;2);MID([.L241];6;2));&quot;yyyy/mm/dd&quot;)+61);&quot;yyyy&quot;)-1911&amp;TEXT((TEXT(DATE(MID([.L241];1;3)+1911;MID([.L241];4;2);MID([.L241];6;2));&quot;yyyy/mm/dd&quot;)+61);&quot;mmdd&quot;));&quot;&quot;);IF(OR([.H241]=&quot;&quot;;[.L241]=&quot;&quot;);&quot;&quot;;IF(OR(LEN([.H241])&lt;&gt;7;LEN([.L24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32" table:style-name="ce7">
            <text:p>23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42])=0;&quot;&quot;;IF(AND(MID([.G242];2;1)=&quot;2&quot;;LEN([.G242])=10);&quot;可接種&quot;;&quot;不可接種&quot;))" table:style-name="ce54"/>
          <table:table-cell office:value-type="string" office:string-value="" table:formula="of:=IF(AND(LEN([.H242])=7;LEN([.L242])=7);DATEDIF(TEXT(DATE(MID([.H242];1;3)+1911;MID([.H242];4;2);MID([.H242];6;2));&quot;yyyy/mm/dd&quot;);TEXT(DATE(MID([.L242];1;3)+1911;MID([.L242];4;2);MID([.L242];6;2));&quot;yyyy/mm/dd&quot;);&quot;Y&quot;);IF(OR([.H242]=&quot;&quot;;[.L242]=&quot;&quot;);&quot;&quot;;IF(OR(LEN([.H242])&lt;&gt;7;LEN([.L242])&lt;&gt;7);&quot;「生日或接種日期」格式錯誤&quot;;&quot;&quot;)))" table:style-name="ce55"/>
          <table:table-cell office:value-type="string" office:string-value="" table:formula="of:=IF(OR([.H242]=&quot;&quot;;[.L242]=&quot;&quot;);&quot;&quot;;IF(LEN([.J242])&lt;&gt;2;&quot;「生日或接種日期」格式錯誤&quot;;IF([.J242]&lt;=14;2;3)))" table:style-name="ce6"/>
          <table:table-cell table:style-name="ce10"/>
          <table:table-cell office:value-type="string" office:string-value="" table:formula="of:=IF(AND(LEN([.L242])=7;LEN([.J242])=2);IF([.K242]&gt;2;&quot;&quot;;(TEXT((TEXT(DATE(MID([.L242];1;3)+1911;MID([.L242];4;2);MID([.L242];6;2));&quot;yyyy/mm/dd&quot;)+181);&quot;yyyy&quot;)-1911&amp;TEXT((TEXT(DATE(MID([.L242];1;3)+1911;MID([.L242];4;2);MID([.L242];6;2));&quot;yyyy/mm/dd&quot;)+181);&quot;mmdd&quot;)));IF(OR([.H242]=&quot;&quot;;[.L242]=&quot;&quot;);&quot;&quot;;IF(OR(LEN([.H242])&lt;&gt;7;LEN([.L242])&lt;&gt;7);&quot;「生日或接種日期」格式錯誤&quot;;&quot;&quot;)))" table:style-name="ce7"/>
          <table:table-cell office:value-type="string" office:string-value="" table:formula="of:=IF(AND(LEN([.L242])=7;LEN([.J242])=2);IF([.K242]&gt;2;&quot;&quot;;(TEXT((TEXT(DATE(MID([.L242];1;3)+1911;MID([.L242];4;2);MID([.L242];6;2));&quot;yyyy/mm/dd&quot;)+360);&quot;yyyy&quot;)-1911&amp;TEXT((TEXT(DATE(MID([.L242];1;3)+1911;MID([.L242];4;2);MID([.L242];6;2));&quot;yyyy/mm/dd&quot;)+360);&quot;mmdd&quot;)));IF(OR([.I242]=&quot;&quot;;[.L242]=&quot;&quot;);&quot;&quot;;IF(OR(LEN([.I242])&lt;&gt;7;LEN([.L242])&lt;&gt;7);&quot;「生日或接種日期」格式錯誤&quot;;&quot;&quot;)))" table:style-name="ce7"/>
          <table:table-cell office:value-type="string" office:string-value="" table:formula="of:=IF(AND(LEN([.L242])=7;LEN([.J242])=2);IF([.K242]&gt;2;(TEXT((TEXT(DATE(MID([.L242];1;3)+1911;MID([.L242];4;2);MID([.L242];6;2));&quot;yyyy/mm/dd&quot;)+61);&quot;yyyy&quot;)-1911&amp;TEXT((TEXT(DATE(MID([.L242];1;3)+1911;MID([.L242];4;2);MID([.L242];6;2));&quot;yyyy/mm/dd&quot;)+61);&quot;mmdd&quot;));&quot;&quot;);IF(OR([.H242]=&quot;&quot;;[.L242]=&quot;&quot;);&quot;&quot;;IF(OR(LEN([.H242])&lt;&gt;7;LEN([.L24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33" table:style-name="ce7">
            <text:p>23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43])=0;&quot;&quot;;IF(AND(MID([.G243];2;1)=&quot;2&quot;;LEN([.G243])=10);&quot;可接種&quot;;&quot;不可接種&quot;))" table:style-name="ce54"/>
          <table:table-cell office:value-type="string" office:string-value="" table:formula="of:=IF(AND(LEN([.H243])=7;LEN([.L243])=7);DATEDIF(TEXT(DATE(MID([.H243];1;3)+1911;MID([.H243];4;2);MID([.H243];6;2));&quot;yyyy/mm/dd&quot;);TEXT(DATE(MID([.L243];1;3)+1911;MID([.L243];4;2);MID([.L243];6;2));&quot;yyyy/mm/dd&quot;);&quot;Y&quot;);IF(OR([.H243]=&quot;&quot;;[.L243]=&quot;&quot;);&quot;&quot;;IF(OR(LEN([.H243])&lt;&gt;7;LEN([.L243])&lt;&gt;7);&quot;「生日或接種日期」格式錯誤&quot;;&quot;&quot;)))" table:style-name="ce55"/>
          <table:table-cell office:value-type="string" office:string-value="" table:formula="of:=IF(OR([.H243]=&quot;&quot;;[.L243]=&quot;&quot;);&quot;&quot;;IF(LEN([.J243])&lt;&gt;2;&quot;「生日或接種日期」格式錯誤&quot;;IF([.J243]&lt;=14;2;3)))" table:style-name="ce6"/>
          <table:table-cell table:style-name="ce10"/>
          <table:table-cell office:value-type="string" office:string-value="" table:formula="of:=IF(AND(LEN([.L243])=7;LEN([.J243])=2);IF([.K243]&gt;2;&quot;&quot;;(TEXT((TEXT(DATE(MID([.L243];1;3)+1911;MID([.L243];4;2);MID([.L243];6;2));&quot;yyyy/mm/dd&quot;)+181);&quot;yyyy&quot;)-1911&amp;TEXT((TEXT(DATE(MID([.L243];1;3)+1911;MID([.L243];4;2);MID([.L243];6;2));&quot;yyyy/mm/dd&quot;)+181);&quot;mmdd&quot;)));IF(OR([.H243]=&quot;&quot;;[.L243]=&quot;&quot;);&quot;&quot;;IF(OR(LEN([.H243])&lt;&gt;7;LEN([.L243])&lt;&gt;7);&quot;「生日或接種日期」格式錯誤&quot;;&quot;&quot;)))" table:style-name="ce7"/>
          <table:table-cell office:value-type="string" office:string-value="" table:formula="of:=IF(AND(LEN([.L243])=7;LEN([.J243])=2);IF([.K243]&gt;2;&quot;&quot;;(TEXT((TEXT(DATE(MID([.L243];1;3)+1911;MID([.L243];4;2);MID([.L243];6;2));&quot;yyyy/mm/dd&quot;)+360);&quot;yyyy&quot;)-1911&amp;TEXT((TEXT(DATE(MID([.L243];1;3)+1911;MID([.L243];4;2);MID([.L243];6;2));&quot;yyyy/mm/dd&quot;)+360);&quot;mmdd&quot;)));IF(OR([.I243]=&quot;&quot;;[.L243]=&quot;&quot;);&quot;&quot;;IF(OR(LEN([.I243])&lt;&gt;7;LEN([.L243])&lt;&gt;7);&quot;「生日或接種日期」格式錯誤&quot;;&quot;&quot;)))" table:style-name="ce7"/>
          <table:table-cell office:value-type="string" office:string-value="" table:formula="of:=IF(AND(LEN([.L243])=7;LEN([.J243])=2);IF([.K243]&gt;2;(TEXT((TEXT(DATE(MID([.L243];1;3)+1911;MID([.L243];4;2);MID([.L243];6;2));&quot;yyyy/mm/dd&quot;)+61);&quot;yyyy&quot;)-1911&amp;TEXT((TEXT(DATE(MID([.L243];1;3)+1911;MID([.L243];4;2);MID([.L243];6;2));&quot;yyyy/mm/dd&quot;)+61);&quot;mmdd&quot;));&quot;&quot;);IF(OR([.H243]=&quot;&quot;;[.L243]=&quot;&quot;);&quot;&quot;;IF(OR(LEN([.H243])&lt;&gt;7;LEN([.L24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34" table:style-name="ce7">
            <text:p>23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44])=0;&quot;&quot;;IF(AND(MID([.G244];2;1)=&quot;2&quot;;LEN([.G244])=10);&quot;可接種&quot;;&quot;不可接種&quot;))" table:style-name="ce54"/>
          <table:table-cell office:value-type="string" office:string-value="" table:formula="of:=IF(AND(LEN([.H244])=7;LEN([.L244])=7);DATEDIF(TEXT(DATE(MID([.H244];1;3)+1911;MID([.H244];4;2);MID([.H244];6;2));&quot;yyyy/mm/dd&quot;);TEXT(DATE(MID([.L244];1;3)+1911;MID([.L244];4;2);MID([.L244];6;2));&quot;yyyy/mm/dd&quot;);&quot;Y&quot;);IF(OR([.H244]=&quot;&quot;;[.L244]=&quot;&quot;);&quot;&quot;;IF(OR(LEN([.H244])&lt;&gt;7;LEN([.L244])&lt;&gt;7);&quot;「生日或接種日期」格式錯誤&quot;;&quot;&quot;)))" table:style-name="ce55"/>
          <table:table-cell office:value-type="string" office:string-value="" table:formula="of:=IF(OR([.H244]=&quot;&quot;;[.L244]=&quot;&quot;);&quot;&quot;;IF(LEN([.J244])&lt;&gt;2;&quot;「生日或接種日期」格式錯誤&quot;;IF([.J244]&lt;=14;2;3)))" table:style-name="ce6"/>
          <table:table-cell table:style-name="ce10"/>
          <table:table-cell office:value-type="string" office:string-value="" table:formula="of:=IF(AND(LEN([.L244])=7;LEN([.J244])=2);IF([.K244]&gt;2;&quot;&quot;;(TEXT((TEXT(DATE(MID([.L244];1;3)+1911;MID([.L244];4;2);MID([.L244];6;2));&quot;yyyy/mm/dd&quot;)+181);&quot;yyyy&quot;)-1911&amp;TEXT((TEXT(DATE(MID([.L244];1;3)+1911;MID([.L244];4;2);MID([.L244];6;2));&quot;yyyy/mm/dd&quot;)+181);&quot;mmdd&quot;)));IF(OR([.H244]=&quot;&quot;;[.L244]=&quot;&quot;);&quot;&quot;;IF(OR(LEN([.H244])&lt;&gt;7;LEN([.L244])&lt;&gt;7);&quot;「生日或接種日期」格式錯誤&quot;;&quot;&quot;)))" table:style-name="ce7"/>
          <table:table-cell office:value-type="string" office:string-value="" table:formula="of:=IF(AND(LEN([.L244])=7;LEN([.J244])=2);IF([.K244]&gt;2;&quot;&quot;;(TEXT((TEXT(DATE(MID([.L244];1;3)+1911;MID([.L244];4;2);MID([.L244];6;2));&quot;yyyy/mm/dd&quot;)+360);&quot;yyyy&quot;)-1911&amp;TEXT((TEXT(DATE(MID([.L244];1;3)+1911;MID([.L244];4;2);MID([.L244];6;2));&quot;yyyy/mm/dd&quot;)+360);&quot;mmdd&quot;)));IF(OR([.I244]=&quot;&quot;;[.L244]=&quot;&quot;);&quot;&quot;;IF(OR(LEN([.I244])&lt;&gt;7;LEN([.L244])&lt;&gt;7);&quot;「生日或接種日期」格式錯誤&quot;;&quot;&quot;)))" table:style-name="ce7"/>
          <table:table-cell office:value-type="string" office:string-value="" table:formula="of:=IF(AND(LEN([.L244])=7;LEN([.J244])=2);IF([.K244]&gt;2;(TEXT((TEXT(DATE(MID([.L244];1;3)+1911;MID([.L244];4;2);MID([.L244];6;2));&quot;yyyy/mm/dd&quot;)+61);&quot;yyyy&quot;)-1911&amp;TEXT((TEXT(DATE(MID([.L244];1;3)+1911;MID([.L244];4;2);MID([.L244];6;2));&quot;yyyy/mm/dd&quot;)+61);&quot;mmdd&quot;));&quot;&quot;);IF(OR([.H244]=&quot;&quot;;[.L244]=&quot;&quot;);&quot;&quot;;IF(OR(LEN([.H244])&lt;&gt;7;LEN([.L24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35" table:style-name="ce7">
            <text:p>23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45])=0;&quot;&quot;;IF(AND(MID([.G245];2;1)=&quot;2&quot;;LEN([.G245])=10);&quot;可接種&quot;;&quot;不可接種&quot;))" table:style-name="ce54"/>
          <table:table-cell office:value-type="string" office:string-value="" table:formula="of:=IF(AND(LEN([.H245])=7;LEN([.L245])=7);DATEDIF(TEXT(DATE(MID([.H245];1;3)+1911;MID([.H245];4;2);MID([.H245];6;2));&quot;yyyy/mm/dd&quot;);TEXT(DATE(MID([.L245];1;3)+1911;MID([.L245];4;2);MID([.L245];6;2));&quot;yyyy/mm/dd&quot;);&quot;Y&quot;);IF(OR([.H245]=&quot;&quot;;[.L245]=&quot;&quot;);&quot;&quot;;IF(OR(LEN([.H245])&lt;&gt;7;LEN([.L245])&lt;&gt;7);&quot;「生日或接種日期」格式錯誤&quot;;&quot;&quot;)))" table:style-name="ce55"/>
          <table:table-cell office:value-type="string" office:string-value="" table:formula="of:=IF(OR([.H245]=&quot;&quot;;[.L245]=&quot;&quot;);&quot;&quot;;IF(LEN([.J245])&lt;&gt;2;&quot;「生日或接種日期」格式錯誤&quot;;IF([.J245]&lt;=14;2;3)))" table:style-name="ce6"/>
          <table:table-cell table:style-name="ce10"/>
          <table:table-cell office:value-type="string" office:string-value="" table:formula="of:=IF(AND(LEN([.L245])=7;LEN([.J245])=2);IF([.K245]&gt;2;&quot;&quot;;(TEXT((TEXT(DATE(MID([.L245];1;3)+1911;MID([.L245];4;2);MID([.L245];6;2));&quot;yyyy/mm/dd&quot;)+181);&quot;yyyy&quot;)-1911&amp;TEXT((TEXT(DATE(MID([.L245];1;3)+1911;MID([.L245];4;2);MID([.L245];6;2));&quot;yyyy/mm/dd&quot;)+181);&quot;mmdd&quot;)));IF(OR([.H245]=&quot;&quot;;[.L245]=&quot;&quot;);&quot;&quot;;IF(OR(LEN([.H245])&lt;&gt;7;LEN([.L245])&lt;&gt;7);&quot;「生日或接種日期」格式錯誤&quot;;&quot;&quot;)))" table:style-name="ce7"/>
          <table:table-cell office:value-type="string" office:string-value="" table:formula="of:=IF(AND(LEN([.L245])=7;LEN([.J245])=2);IF([.K245]&gt;2;&quot;&quot;;(TEXT((TEXT(DATE(MID([.L245];1;3)+1911;MID([.L245];4;2);MID([.L245];6;2));&quot;yyyy/mm/dd&quot;)+360);&quot;yyyy&quot;)-1911&amp;TEXT((TEXT(DATE(MID([.L245];1;3)+1911;MID([.L245];4;2);MID([.L245];6;2));&quot;yyyy/mm/dd&quot;)+360);&quot;mmdd&quot;)));IF(OR([.I245]=&quot;&quot;;[.L245]=&quot;&quot;);&quot;&quot;;IF(OR(LEN([.I245])&lt;&gt;7;LEN([.L245])&lt;&gt;7);&quot;「生日或接種日期」格式錯誤&quot;;&quot;&quot;)))" table:style-name="ce7"/>
          <table:table-cell office:value-type="string" office:string-value="" table:formula="of:=IF(AND(LEN([.L245])=7;LEN([.J245])=2);IF([.K245]&gt;2;(TEXT((TEXT(DATE(MID([.L245];1;3)+1911;MID([.L245];4;2);MID([.L245];6;2));&quot;yyyy/mm/dd&quot;)+61);&quot;yyyy&quot;)-1911&amp;TEXT((TEXT(DATE(MID([.L245];1;3)+1911;MID([.L245];4;2);MID([.L245];6;2));&quot;yyyy/mm/dd&quot;)+61);&quot;mmdd&quot;));&quot;&quot;);IF(OR([.H245]=&quot;&quot;;[.L245]=&quot;&quot;);&quot;&quot;;IF(OR(LEN([.H245])&lt;&gt;7;LEN([.L24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36" table:style-name="ce7">
            <text:p>23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46])=0;&quot;&quot;;IF(AND(MID([.G246];2;1)=&quot;2&quot;;LEN([.G246])=10);&quot;可接種&quot;;&quot;不可接種&quot;))" table:style-name="ce54"/>
          <table:table-cell office:value-type="string" office:string-value="" table:formula="of:=IF(AND(LEN([.H246])=7;LEN([.L246])=7);DATEDIF(TEXT(DATE(MID([.H246];1;3)+1911;MID([.H246];4;2);MID([.H246];6;2));&quot;yyyy/mm/dd&quot;);TEXT(DATE(MID([.L246];1;3)+1911;MID([.L246];4;2);MID([.L246];6;2));&quot;yyyy/mm/dd&quot;);&quot;Y&quot;);IF(OR([.H246]=&quot;&quot;;[.L246]=&quot;&quot;);&quot;&quot;;IF(OR(LEN([.H246])&lt;&gt;7;LEN([.L246])&lt;&gt;7);&quot;「生日或接種日期」格式錯誤&quot;;&quot;&quot;)))" table:style-name="ce55"/>
          <table:table-cell office:value-type="string" office:string-value="" table:formula="of:=IF(OR([.H246]=&quot;&quot;;[.L246]=&quot;&quot;);&quot;&quot;;IF(LEN([.J246])&lt;&gt;2;&quot;「生日或接種日期」格式錯誤&quot;;IF([.J246]&lt;=14;2;3)))" table:style-name="ce6"/>
          <table:table-cell table:style-name="ce10"/>
          <table:table-cell office:value-type="string" office:string-value="" table:formula="of:=IF(AND(LEN([.L246])=7;LEN([.J246])=2);IF([.K246]&gt;2;&quot;&quot;;(TEXT((TEXT(DATE(MID([.L246];1;3)+1911;MID([.L246];4;2);MID([.L246];6;2));&quot;yyyy/mm/dd&quot;)+181);&quot;yyyy&quot;)-1911&amp;TEXT((TEXT(DATE(MID([.L246];1;3)+1911;MID([.L246];4;2);MID([.L246];6;2));&quot;yyyy/mm/dd&quot;)+181);&quot;mmdd&quot;)));IF(OR([.H246]=&quot;&quot;;[.L246]=&quot;&quot;);&quot;&quot;;IF(OR(LEN([.H246])&lt;&gt;7;LEN([.L246])&lt;&gt;7);&quot;「生日或接種日期」格式錯誤&quot;;&quot;&quot;)))" table:style-name="ce7"/>
          <table:table-cell office:value-type="string" office:string-value="" table:formula="of:=IF(AND(LEN([.L246])=7;LEN([.J246])=2);IF([.K246]&gt;2;&quot;&quot;;(TEXT((TEXT(DATE(MID([.L246];1;3)+1911;MID([.L246];4;2);MID([.L246];6;2));&quot;yyyy/mm/dd&quot;)+360);&quot;yyyy&quot;)-1911&amp;TEXT((TEXT(DATE(MID([.L246];1;3)+1911;MID([.L246];4;2);MID([.L246];6;2));&quot;yyyy/mm/dd&quot;)+360);&quot;mmdd&quot;)));IF(OR([.I246]=&quot;&quot;;[.L246]=&quot;&quot;);&quot;&quot;;IF(OR(LEN([.I246])&lt;&gt;7;LEN([.L246])&lt;&gt;7);&quot;「生日或接種日期」格式錯誤&quot;;&quot;&quot;)))" table:style-name="ce7"/>
          <table:table-cell office:value-type="string" office:string-value="" table:formula="of:=IF(AND(LEN([.L246])=7;LEN([.J246])=2);IF([.K246]&gt;2;(TEXT((TEXT(DATE(MID([.L246];1;3)+1911;MID([.L246];4;2);MID([.L246];6;2));&quot;yyyy/mm/dd&quot;)+61);&quot;yyyy&quot;)-1911&amp;TEXT((TEXT(DATE(MID([.L246];1;3)+1911;MID([.L246];4;2);MID([.L246];6;2));&quot;yyyy/mm/dd&quot;)+61);&quot;mmdd&quot;));&quot;&quot;);IF(OR([.H246]=&quot;&quot;;[.L246]=&quot;&quot;);&quot;&quot;;IF(OR(LEN([.H246])&lt;&gt;7;LEN([.L24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37" table:style-name="ce7">
            <text:p>23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47])=0;&quot;&quot;;IF(AND(MID([.G247];2;1)=&quot;2&quot;;LEN([.G247])=10);&quot;可接種&quot;;&quot;不可接種&quot;))" table:style-name="ce54"/>
          <table:table-cell office:value-type="string" office:string-value="" table:formula="of:=IF(AND(LEN([.H247])=7;LEN([.L247])=7);DATEDIF(TEXT(DATE(MID([.H247];1;3)+1911;MID([.H247];4;2);MID([.H247];6;2));&quot;yyyy/mm/dd&quot;);TEXT(DATE(MID([.L247];1;3)+1911;MID([.L247];4;2);MID([.L247];6;2));&quot;yyyy/mm/dd&quot;);&quot;Y&quot;);IF(OR([.H247]=&quot;&quot;;[.L247]=&quot;&quot;);&quot;&quot;;IF(OR(LEN([.H247])&lt;&gt;7;LEN([.L247])&lt;&gt;7);&quot;「生日或接種日期」格式錯誤&quot;;&quot;&quot;)))" table:style-name="ce55"/>
          <table:table-cell office:value-type="string" office:string-value="" table:formula="of:=IF(OR([.H247]=&quot;&quot;;[.L247]=&quot;&quot;);&quot;&quot;;IF(LEN([.J247])&lt;&gt;2;&quot;「生日或接種日期」格式錯誤&quot;;IF([.J247]&lt;=14;2;3)))" table:style-name="ce6"/>
          <table:table-cell table:style-name="ce10"/>
          <table:table-cell office:value-type="string" office:string-value="" table:formula="of:=IF(AND(LEN([.L247])=7;LEN([.J247])=2);IF([.K247]&gt;2;&quot;&quot;;(TEXT((TEXT(DATE(MID([.L247];1;3)+1911;MID([.L247];4;2);MID([.L247];6;2));&quot;yyyy/mm/dd&quot;)+181);&quot;yyyy&quot;)-1911&amp;TEXT((TEXT(DATE(MID([.L247];1;3)+1911;MID([.L247];4;2);MID([.L247];6;2));&quot;yyyy/mm/dd&quot;)+181);&quot;mmdd&quot;)));IF(OR([.H247]=&quot;&quot;;[.L247]=&quot;&quot;);&quot;&quot;;IF(OR(LEN([.H247])&lt;&gt;7;LEN([.L247])&lt;&gt;7);&quot;「生日或接種日期」格式錯誤&quot;;&quot;&quot;)))" table:style-name="ce7"/>
          <table:table-cell office:value-type="string" office:string-value="" table:formula="of:=IF(AND(LEN([.L247])=7;LEN([.J247])=2);IF([.K247]&gt;2;&quot;&quot;;(TEXT((TEXT(DATE(MID([.L247];1;3)+1911;MID([.L247];4;2);MID([.L247];6;2));&quot;yyyy/mm/dd&quot;)+360);&quot;yyyy&quot;)-1911&amp;TEXT((TEXT(DATE(MID([.L247];1;3)+1911;MID([.L247];4;2);MID([.L247];6;2));&quot;yyyy/mm/dd&quot;)+360);&quot;mmdd&quot;)));IF(OR([.I247]=&quot;&quot;;[.L247]=&quot;&quot;);&quot;&quot;;IF(OR(LEN([.I247])&lt;&gt;7;LEN([.L247])&lt;&gt;7);&quot;「生日或接種日期」格式錯誤&quot;;&quot;&quot;)))" table:style-name="ce7"/>
          <table:table-cell office:value-type="string" office:string-value="" table:formula="of:=IF(AND(LEN([.L247])=7;LEN([.J247])=2);IF([.K247]&gt;2;(TEXT((TEXT(DATE(MID([.L247];1;3)+1911;MID([.L247];4;2);MID([.L247];6;2));&quot;yyyy/mm/dd&quot;)+61);&quot;yyyy&quot;)-1911&amp;TEXT((TEXT(DATE(MID([.L247];1;3)+1911;MID([.L247];4;2);MID([.L247];6;2));&quot;yyyy/mm/dd&quot;)+61);&quot;mmdd&quot;));&quot;&quot;);IF(OR([.H247]=&quot;&quot;;[.L247]=&quot;&quot;);&quot;&quot;;IF(OR(LEN([.H247])&lt;&gt;7;LEN([.L24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38" table:style-name="ce7">
            <text:p>23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48])=0;&quot;&quot;;IF(AND(MID([.G248];2;1)=&quot;2&quot;;LEN([.G248])=10);&quot;可接種&quot;;&quot;不可接種&quot;))" table:style-name="ce54"/>
          <table:table-cell office:value-type="string" office:string-value="" table:formula="of:=IF(AND(LEN([.H248])=7;LEN([.L248])=7);DATEDIF(TEXT(DATE(MID([.H248];1;3)+1911;MID([.H248];4;2);MID([.H248];6;2));&quot;yyyy/mm/dd&quot;);TEXT(DATE(MID([.L248];1;3)+1911;MID([.L248];4;2);MID([.L248];6;2));&quot;yyyy/mm/dd&quot;);&quot;Y&quot;);IF(OR([.H248]=&quot;&quot;;[.L248]=&quot;&quot;);&quot;&quot;;IF(OR(LEN([.H248])&lt;&gt;7;LEN([.L248])&lt;&gt;7);&quot;「生日或接種日期」格式錯誤&quot;;&quot;&quot;)))" table:style-name="ce55"/>
          <table:table-cell office:value-type="string" office:string-value="" table:formula="of:=IF(OR([.H248]=&quot;&quot;;[.L248]=&quot;&quot;);&quot;&quot;;IF(LEN([.J248])&lt;&gt;2;&quot;「生日或接種日期」格式錯誤&quot;;IF([.J248]&lt;=14;2;3)))" table:style-name="ce6"/>
          <table:table-cell table:style-name="ce10"/>
          <table:table-cell office:value-type="string" office:string-value="" table:formula="of:=IF(AND(LEN([.L248])=7;LEN([.J248])=2);IF([.K248]&gt;2;&quot;&quot;;(TEXT((TEXT(DATE(MID([.L248];1;3)+1911;MID([.L248];4;2);MID([.L248];6;2));&quot;yyyy/mm/dd&quot;)+181);&quot;yyyy&quot;)-1911&amp;TEXT((TEXT(DATE(MID([.L248];1;3)+1911;MID([.L248];4;2);MID([.L248];6;2));&quot;yyyy/mm/dd&quot;)+181);&quot;mmdd&quot;)));IF(OR([.H248]=&quot;&quot;;[.L248]=&quot;&quot;);&quot;&quot;;IF(OR(LEN([.H248])&lt;&gt;7;LEN([.L248])&lt;&gt;7);&quot;「生日或接種日期」格式錯誤&quot;;&quot;&quot;)))" table:style-name="ce7"/>
          <table:table-cell office:value-type="string" office:string-value="" table:formula="of:=IF(AND(LEN([.L248])=7;LEN([.J248])=2);IF([.K248]&gt;2;&quot;&quot;;(TEXT((TEXT(DATE(MID([.L248];1;3)+1911;MID([.L248];4;2);MID([.L248];6;2));&quot;yyyy/mm/dd&quot;)+360);&quot;yyyy&quot;)-1911&amp;TEXT((TEXT(DATE(MID([.L248];1;3)+1911;MID([.L248];4;2);MID([.L248];6;2));&quot;yyyy/mm/dd&quot;)+360);&quot;mmdd&quot;)));IF(OR([.I248]=&quot;&quot;;[.L248]=&quot;&quot;);&quot;&quot;;IF(OR(LEN([.I248])&lt;&gt;7;LEN([.L248])&lt;&gt;7);&quot;「生日或接種日期」格式錯誤&quot;;&quot;&quot;)))" table:style-name="ce7"/>
          <table:table-cell office:value-type="string" office:string-value="" table:formula="of:=IF(AND(LEN([.L248])=7;LEN([.J248])=2);IF([.K248]&gt;2;(TEXT((TEXT(DATE(MID([.L248];1;3)+1911;MID([.L248];4;2);MID([.L248];6;2));&quot;yyyy/mm/dd&quot;)+61);&quot;yyyy&quot;)-1911&amp;TEXT((TEXT(DATE(MID([.L248];1;3)+1911;MID([.L248];4;2);MID([.L248];6;2));&quot;yyyy/mm/dd&quot;)+61);&quot;mmdd&quot;));&quot;&quot;);IF(OR([.H248]=&quot;&quot;;[.L248]=&quot;&quot;);&quot;&quot;;IF(OR(LEN([.H248])&lt;&gt;7;LEN([.L24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39" table:style-name="ce7">
            <text:p>23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49])=0;&quot;&quot;;IF(AND(MID([.G249];2;1)=&quot;2&quot;;LEN([.G249])=10);&quot;可接種&quot;;&quot;不可接種&quot;))" table:style-name="ce54"/>
          <table:table-cell office:value-type="string" office:string-value="" table:formula="of:=IF(AND(LEN([.H249])=7;LEN([.L249])=7);DATEDIF(TEXT(DATE(MID([.H249];1;3)+1911;MID([.H249];4;2);MID([.H249];6;2));&quot;yyyy/mm/dd&quot;);TEXT(DATE(MID([.L249];1;3)+1911;MID([.L249];4;2);MID([.L249];6;2));&quot;yyyy/mm/dd&quot;);&quot;Y&quot;);IF(OR([.H249]=&quot;&quot;;[.L249]=&quot;&quot;);&quot;&quot;;IF(OR(LEN([.H249])&lt;&gt;7;LEN([.L249])&lt;&gt;7);&quot;「生日或接種日期」格式錯誤&quot;;&quot;&quot;)))" table:style-name="ce55"/>
          <table:table-cell office:value-type="string" office:string-value="" table:formula="of:=IF(OR([.H249]=&quot;&quot;;[.L249]=&quot;&quot;);&quot;&quot;;IF(LEN([.J249])&lt;&gt;2;&quot;「生日或接種日期」格式錯誤&quot;;IF([.J249]&lt;=14;2;3)))" table:style-name="ce6"/>
          <table:table-cell table:style-name="ce10"/>
          <table:table-cell office:value-type="string" office:string-value="" table:formula="of:=IF(AND(LEN([.L249])=7;LEN([.J249])=2);IF([.K249]&gt;2;&quot;&quot;;(TEXT((TEXT(DATE(MID([.L249];1;3)+1911;MID([.L249];4;2);MID([.L249];6;2));&quot;yyyy/mm/dd&quot;)+181);&quot;yyyy&quot;)-1911&amp;TEXT((TEXT(DATE(MID([.L249];1;3)+1911;MID([.L249];4;2);MID([.L249];6;2));&quot;yyyy/mm/dd&quot;)+181);&quot;mmdd&quot;)));IF(OR([.H249]=&quot;&quot;;[.L249]=&quot;&quot;);&quot;&quot;;IF(OR(LEN([.H249])&lt;&gt;7;LEN([.L249])&lt;&gt;7);&quot;「生日或接種日期」格式錯誤&quot;;&quot;&quot;)))" table:style-name="ce7"/>
          <table:table-cell office:value-type="string" office:string-value="" table:formula="of:=IF(AND(LEN([.L249])=7;LEN([.J249])=2);IF([.K249]&gt;2;&quot;&quot;;(TEXT((TEXT(DATE(MID([.L249];1;3)+1911;MID([.L249];4;2);MID([.L249];6;2));&quot;yyyy/mm/dd&quot;)+360);&quot;yyyy&quot;)-1911&amp;TEXT((TEXT(DATE(MID([.L249];1;3)+1911;MID([.L249];4;2);MID([.L249];6;2));&quot;yyyy/mm/dd&quot;)+360);&quot;mmdd&quot;)));IF(OR([.I249]=&quot;&quot;;[.L249]=&quot;&quot;);&quot;&quot;;IF(OR(LEN([.I249])&lt;&gt;7;LEN([.L249])&lt;&gt;7);&quot;「生日或接種日期」格式錯誤&quot;;&quot;&quot;)))" table:style-name="ce7"/>
          <table:table-cell office:value-type="string" office:string-value="" table:formula="of:=IF(AND(LEN([.L249])=7;LEN([.J249])=2);IF([.K249]&gt;2;(TEXT((TEXT(DATE(MID([.L249];1;3)+1911;MID([.L249];4;2);MID([.L249];6;2));&quot;yyyy/mm/dd&quot;)+61);&quot;yyyy&quot;)-1911&amp;TEXT((TEXT(DATE(MID([.L249];1;3)+1911;MID([.L249];4;2);MID([.L249];6;2));&quot;yyyy/mm/dd&quot;)+61);&quot;mmdd&quot;));&quot;&quot;);IF(OR([.H249]=&quot;&quot;;[.L249]=&quot;&quot;);&quot;&quot;;IF(OR(LEN([.H249])&lt;&gt;7;LEN([.L24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40" table:style-name="ce7">
            <text:p>24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50])=0;&quot;&quot;;IF(AND(MID([.G250];2;1)=&quot;2&quot;;LEN([.G250])=10);&quot;可接種&quot;;&quot;不可接種&quot;))" table:style-name="ce54"/>
          <table:table-cell office:value-type="string" office:string-value="" table:formula="of:=IF(AND(LEN([.H250])=7;LEN([.L250])=7);DATEDIF(TEXT(DATE(MID([.H250];1;3)+1911;MID([.H250];4;2);MID([.H250];6;2));&quot;yyyy/mm/dd&quot;);TEXT(DATE(MID([.L250];1;3)+1911;MID([.L250];4;2);MID([.L250];6;2));&quot;yyyy/mm/dd&quot;);&quot;Y&quot;);IF(OR([.H250]=&quot;&quot;;[.L250]=&quot;&quot;);&quot;&quot;;IF(OR(LEN([.H250])&lt;&gt;7;LEN([.L250])&lt;&gt;7);&quot;「生日或接種日期」格式錯誤&quot;;&quot;&quot;)))" table:style-name="ce55"/>
          <table:table-cell office:value-type="string" office:string-value="" table:formula="of:=IF(OR([.H250]=&quot;&quot;;[.L250]=&quot;&quot;);&quot;&quot;;IF(LEN([.J250])&lt;&gt;2;&quot;「生日或接種日期」格式錯誤&quot;;IF([.J250]&lt;=14;2;3)))" table:style-name="ce6"/>
          <table:table-cell table:style-name="ce10"/>
          <table:table-cell office:value-type="string" office:string-value="" table:formula="of:=IF(AND(LEN([.L250])=7;LEN([.J250])=2);IF([.K250]&gt;2;&quot;&quot;;(TEXT((TEXT(DATE(MID([.L250];1;3)+1911;MID([.L250];4;2);MID([.L250];6;2));&quot;yyyy/mm/dd&quot;)+181);&quot;yyyy&quot;)-1911&amp;TEXT((TEXT(DATE(MID([.L250];1;3)+1911;MID([.L250];4;2);MID([.L250];6;2));&quot;yyyy/mm/dd&quot;)+181);&quot;mmdd&quot;)));IF(OR([.H250]=&quot;&quot;;[.L250]=&quot;&quot;);&quot;&quot;;IF(OR(LEN([.H250])&lt;&gt;7;LEN([.L250])&lt;&gt;7);&quot;「生日或接種日期」格式錯誤&quot;;&quot;&quot;)))" table:style-name="ce7"/>
          <table:table-cell office:value-type="string" office:string-value="" table:formula="of:=IF(AND(LEN([.L250])=7;LEN([.J250])=2);IF([.K250]&gt;2;&quot;&quot;;(TEXT((TEXT(DATE(MID([.L250];1;3)+1911;MID([.L250];4;2);MID([.L250];6;2));&quot;yyyy/mm/dd&quot;)+360);&quot;yyyy&quot;)-1911&amp;TEXT((TEXT(DATE(MID([.L250];1;3)+1911;MID([.L250];4;2);MID([.L250];6;2));&quot;yyyy/mm/dd&quot;)+360);&quot;mmdd&quot;)));IF(OR([.I250]=&quot;&quot;;[.L250]=&quot;&quot;);&quot;&quot;;IF(OR(LEN([.I250])&lt;&gt;7;LEN([.L250])&lt;&gt;7);&quot;「生日或接種日期」格式錯誤&quot;;&quot;&quot;)))" table:style-name="ce7"/>
          <table:table-cell office:value-type="string" office:string-value="" table:formula="of:=IF(AND(LEN([.L250])=7;LEN([.J250])=2);IF([.K250]&gt;2;(TEXT((TEXT(DATE(MID([.L250];1;3)+1911;MID([.L250];4;2);MID([.L250];6;2));&quot;yyyy/mm/dd&quot;)+61);&quot;yyyy&quot;)-1911&amp;TEXT((TEXT(DATE(MID([.L250];1;3)+1911;MID([.L250];4;2);MID([.L250];6;2));&quot;yyyy/mm/dd&quot;)+61);&quot;mmdd&quot;));&quot;&quot;);IF(OR([.H250]=&quot;&quot;;[.L250]=&quot;&quot;);&quot;&quot;;IF(OR(LEN([.H250])&lt;&gt;7;LEN([.L25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41" table:style-name="ce7">
            <text:p>24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51])=0;&quot;&quot;;IF(AND(MID([.G251];2;1)=&quot;2&quot;;LEN([.G251])=10);&quot;可接種&quot;;&quot;不可接種&quot;))" table:style-name="ce54"/>
          <table:table-cell office:value-type="string" office:string-value="" table:formula="of:=IF(AND(LEN([.H251])=7;LEN([.L251])=7);DATEDIF(TEXT(DATE(MID([.H251];1;3)+1911;MID([.H251];4;2);MID([.H251];6;2));&quot;yyyy/mm/dd&quot;);TEXT(DATE(MID([.L251];1;3)+1911;MID([.L251];4;2);MID([.L251];6;2));&quot;yyyy/mm/dd&quot;);&quot;Y&quot;);IF(OR([.H251]=&quot;&quot;;[.L251]=&quot;&quot;);&quot;&quot;;IF(OR(LEN([.H251])&lt;&gt;7;LEN([.L251])&lt;&gt;7);&quot;「生日或接種日期」格式錯誤&quot;;&quot;&quot;)))" table:style-name="ce55"/>
          <table:table-cell office:value-type="string" office:string-value="" table:formula="of:=IF(OR([.H251]=&quot;&quot;;[.L251]=&quot;&quot;);&quot;&quot;;IF(LEN([.J251])&lt;&gt;2;&quot;「生日或接種日期」格式錯誤&quot;;IF([.J251]&lt;=14;2;3)))" table:style-name="ce6"/>
          <table:table-cell table:style-name="ce10"/>
          <table:table-cell office:value-type="string" office:string-value="" table:formula="of:=IF(AND(LEN([.L251])=7;LEN([.J251])=2);IF([.K251]&gt;2;&quot;&quot;;(TEXT((TEXT(DATE(MID([.L251];1;3)+1911;MID([.L251];4;2);MID([.L251];6;2));&quot;yyyy/mm/dd&quot;)+181);&quot;yyyy&quot;)-1911&amp;TEXT((TEXT(DATE(MID([.L251];1;3)+1911;MID([.L251];4;2);MID([.L251];6;2));&quot;yyyy/mm/dd&quot;)+181);&quot;mmdd&quot;)));IF(OR([.H251]=&quot;&quot;;[.L251]=&quot;&quot;);&quot;&quot;;IF(OR(LEN([.H251])&lt;&gt;7;LEN([.L251])&lt;&gt;7);&quot;「生日或接種日期」格式錯誤&quot;;&quot;&quot;)))" table:style-name="ce7"/>
          <table:table-cell office:value-type="string" office:string-value="" table:formula="of:=IF(AND(LEN([.L251])=7;LEN([.J251])=2);IF([.K251]&gt;2;&quot;&quot;;(TEXT((TEXT(DATE(MID([.L251];1;3)+1911;MID([.L251];4;2);MID([.L251];6;2));&quot;yyyy/mm/dd&quot;)+360);&quot;yyyy&quot;)-1911&amp;TEXT((TEXT(DATE(MID([.L251];1;3)+1911;MID([.L251];4;2);MID([.L251];6;2));&quot;yyyy/mm/dd&quot;)+360);&quot;mmdd&quot;)));IF(OR([.I251]=&quot;&quot;;[.L251]=&quot;&quot;);&quot;&quot;;IF(OR(LEN([.I251])&lt;&gt;7;LEN([.L251])&lt;&gt;7);&quot;「生日或接種日期」格式錯誤&quot;;&quot;&quot;)))" table:style-name="ce7"/>
          <table:table-cell office:value-type="string" office:string-value="" table:formula="of:=IF(AND(LEN([.L251])=7;LEN([.J251])=2);IF([.K251]&gt;2;(TEXT((TEXT(DATE(MID([.L251];1;3)+1911;MID([.L251];4;2);MID([.L251];6;2));&quot;yyyy/mm/dd&quot;)+61);&quot;yyyy&quot;)-1911&amp;TEXT((TEXT(DATE(MID([.L251];1;3)+1911;MID([.L251];4;2);MID([.L251];6;2));&quot;yyyy/mm/dd&quot;)+61);&quot;mmdd&quot;));&quot;&quot;);IF(OR([.H251]=&quot;&quot;;[.L251]=&quot;&quot;);&quot;&quot;;IF(OR(LEN([.H251])&lt;&gt;7;LEN([.L25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42" table:style-name="ce7">
            <text:p>24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52])=0;&quot;&quot;;IF(AND(MID([.G252];2;1)=&quot;2&quot;;LEN([.G252])=10);&quot;可接種&quot;;&quot;不可接種&quot;))" table:style-name="ce54"/>
          <table:table-cell office:value-type="string" office:string-value="" table:formula="of:=IF(AND(LEN([.H252])=7;LEN([.L252])=7);DATEDIF(TEXT(DATE(MID([.H252];1;3)+1911;MID([.H252];4;2);MID([.H252];6;2));&quot;yyyy/mm/dd&quot;);TEXT(DATE(MID([.L252];1;3)+1911;MID([.L252];4;2);MID([.L252];6;2));&quot;yyyy/mm/dd&quot;);&quot;Y&quot;);IF(OR([.H252]=&quot;&quot;;[.L252]=&quot;&quot;);&quot;&quot;;IF(OR(LEN([.H252])&lt;&gt;7;LEN([.L252])&lt;&gt;7);&quot;「生日或接種日期」格式錯誤&quot;;&quot;&quot;)))" table:style-name="ce55"/>
          <table:table-cell office:value-type="string" office:string-value="" table:formula="of:=IF(OR([.H252]=&quot;&quot;;[.L252]=&quot;&quot;);&quot;&quot;;IF(LEN([.J252])&lt;&gt;2;&quot;「生日或接種日期」格式錯誤&quot;;IF([.J252]&lt;=14;2;3)))" table:style-name="ce6"/>
          <table:table-cell table:style-name="ce10"/>
          <table:table-cell office:value-type="string" office:string-value="" table:formula="of:=IF(AND(LEN([.L252])=7;LEN([.J252])=2);IF([.K252]&gt;2;&quot;&quot;;(TEXT((TEXT(DATE(MID([.L252];1;3)+1911;MID([.L252];4;2);MID([.L252];6;2));&quot;yyyy/mm/dd&quot;)+181);&quot;yyyy&quot;)-1911&amp;TEXT((TEXT(DATE(MID([.L252];1;3)+1911;MID([.L252];4;2);MID([.L252];6;2));&quot;yyyy/mm/dd&quot;)+181);&quot;mmdd&quot;)));IF(OR([.H252]=&quot;&quot;;[.L252]=&quot;&quot;);&quot;&quot;;IF(OR(LEN([.H252])&lt;&gt;7;LEN([.L252])&lt;&gt;7);&quot;「生日或接種日期」格式錯誤&quot;;&quot;&quot;)))" table:style-name="ce7"/>
          <table:table-cell office:value-type="string" office:string-value="" table:formula="of:=IF(AND(LEN([.L252])=7;LEN([.J252])=2);IF([.K252]&gt;2;&quot;&quot;;(TEXT((TEXT(DATE(MID([.L252];1;3)+1911;MID([.L252];4;2);MID([.L252];6;2));&quot;yyyy/mm/dd&quot;)+360);&quot;yyyy&quot;)-1911&amp;TEXT((TEXT(DATE(MID([.L252];1;3)+1911;MID([.L252];4;2);MID([.L252];6;2));&quot;yyyy/mm/dd&quot;)+360);&quot;mmdd&quot;)));IF(OR([.I252]=&quot;&quot;;[.L252]=&quot;&quot;);&quot;&quot;;IF(OR(LEN([.I252])&lt;&gt;7;LEN([.L252])&lt;&gt;7);&quot;「生日或接種日期」格式錯誤&quot;;&quot;&quot;)))" table:style-name="ce7"/>
          <table:table-cell office:value-type="string" office:string-value="" table:formula="of:=IF(AND(LEN([.L252])=7;LEN([.J252])=2);IF([.K252]&gt;2;(TEXT((TEXT(DATE(MID([.L252];1;3)+1911;MID([.L252];4;2);MID([.L252];6;2));&quot;yyyy/mm/dd&quot;)+61);&quot;yyyy&quot;)-1911&amp;TEXT((TEXT(DATE(MID([.L252];1;3)+1911;MID([.L252];4;2);MID([.L252];6;2));&quot;yyyy/mm/dd&quot;)+61);&quot;mmdd&quot;));&quot;&quot;);IF(OR([.H252]=&quot;&quot;;[.L252]=&quot;&quot;);&quot;&quot;;IF(OR(LEN([.H252])&lt;&gt;7;LEN([.L25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43" table:style-name="ce7">
            <text:p>24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53])=0;&quot;&quot;;IF(AND(MID([.G253];2;1)=&quot;2&quot;;LEN([.G253])=10);&quot;可接種&quot;;&quot;不可接種&quot;))" table:style-name="ce54"/>
          <table:table-cell office:value-type="string" office:string-value="" table:formula="of:=IF(AND(LEN([.H253])=7;LEN([.L253])=7);DATEDIF(TEXT(DATE(MID([.H253];1;3)+1911;MID([.H253];4;2);MID([.H253];6;2));&quot;yyyy/mm/dd&quot;);TEXT(DATE(MID([.L253];1;3)+1911;MID([.L253];4;2);MID([.L253];6;2));&quot;yyyy/mm/dd&quot;);&quot;Y&quot;);IF(OR([.H253]=&quot;&quot;;[.L253]=&quot;&quot;);&quot;&quot;;IF(OR(LEN([.H253])&lt;&gt;7;LEN([.L253])&lt;&gt;7);&quot;「生日或接種日期」格式錯誤&quot;;&quot;&quot;)))" table:style-name="ce55"/>
          <table:table-cell office:value-type="string" office:string-value="" table:formula="of:=IF(OR([.H253]=&quot;&quot;;[.L253]=&quot;&quot;);&quot;&quot;;IF(LEN([.J253])&lt;&gt;2;&quot;「生日或接種日期」格式錯誤&quot;;IF([.J253]&lt;=14;2;3)))" table:style-name="ce6"/>
          <table:table-cell table:style-name="ce10"/>
          <table:table-cell office:value-type="string" office:string-value="" table:formula="of:=IF(AND(LEN([.L253])=7;LEN([.J253])=2);IF([.K253]&gt;2;&quot;&quot;;(TEXT((TEXT(DATE(MID([.L253];1;3)+1911;MID([.L253];4;2);MID([.L253];6;2));&quot;yyyy/mm/dd&quot;)+181);&quot;yyyy&quot;)-1911&amp;TEXT((TEXT(DATE(MID([.L253];1;3)+1911;MID([.L253];4;2);MID([.L253];6;2));&quot;yyyy/mm/dd&quot;)+181);&quot;mmdd&quot;)));IF(OR([.H253]=&quot;&quot;;[.L253]=&quot;&quot;);&quot;&quot;;IF(OR(LEN([.H253])&lt;&gt;7;LEN([.L253])&lt;&gt;7);&quot;「生日或接種日期」格式錯誤&quot;;&quot;&quot;)))" table:style-name="ce7"/>
          <table:table-cell office:value-type="string" office:string-value="" table:formula="of:=IF(AND(LEN([.L253])=7;LEN([.J253])=2);IF([.K253]&gt;2;&quot;&quot;;(TEXT((TEXT(DATE(MID([.L253];1;3)+1911;MID([.L253];4;2);MID([.L253];6;2));&quot;yyyy/mm/dd&quot;)+360);&quot;yyyy&quot;)-1911&amp;TEXT((TEXT(DATE(MID([.L253];1;3)+1911;MID([.L253];4;2);MID([.L253];6;2));&quot;yyyy/mm/dd&quot;)+360);&quot;mmdd&quot;)));IF(OR([.I253]=&quot;&quot;;[.L253]=&quot;&quot;);&quot;&quot;;IF(OR(LEN([.I253])&lt;&gt;7;LEN([.L253])&lt;&gt;7);&quot;「生日或接種日期」格式錯誤&quot;;&quot;&quot;)))" table:style-name="ce7"/>
          <table:table-cell office:value-type="string" office:string-value="" table:formula="of:=IF(AND(LEN([.L253])=7;LEN([.J253])=2);IF([.K253]&gt;2;(TEXT((TEXT(DATE(MID([.L253];1;3)+1911;MID([.L253];4;2);MID([.L253];6;2));&quot;yyyy/mm/dd&quot;)+61);&quot;yyyy&quot;)-1911&amp;TEXT((TEXT(DATE(MID([.L253];1;3)+1911;MID([.L253];4;2);MID([.L253];6;2));&quot;yyyy/mm/dd&quot;)+61);&quot;mmdd&quot;));&quot;&quot;);IF(OR([.H253]=&quot;&quot;;[.L253]=&quot;&quot;);&quot;&quot;;IF(OR(LEN([.H253])&lt;&gt;7;LEN([.L25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44" table:style-name="ce7">
            <text:p>24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54])=0;&quot;&quot;;IF(AND(MID([.G254];2;1)=&quot;2&quot;;LEN([.G254])=10);&quot;可接種&quot;;&quot;不可接種&quot;))" table:style-name="ce54"/>
          <table:table-cell office:value-type="string" office:string-value="" table:formula="of:=IF(AND(LEN([.H254])=7;LEN([.L254])=7);DATEDIF(TEXT(DATE(MID([.H254];1;3)+1911;MID([.H254];4;2);MID([.H254];6;2));&quot;yyyy/mm/dd&quot;);TEXT(DATE(MID([.L254];1;3)+1911;MID([.L254];4;2);MID([.L254];6;2));&quot;yyyy/mm/dd&quot;);&quot;Y&quot;);IF(OR([.H254]=&quot;&quot;;[.L254]=&quot;&quot;);&quot;&quot;;IF(OR(LEN([.H254])&lt;&gt;7;LEN([.L254])&lt;&gt;7);&quot;「生日或接種日期」格式錯誤&quot;;&quot;&quot;)))" table:style-name="ce55"/>
          <table:table-cell office:value-type="string" office:string-value="" table:formula="of:=IF(OR([.H254]=&quot;&quot;;[.L254]=&quot;&quot;);&quot;&quot;;IF(LEN([.J254])&lt;&gt;2;&quot;「生日或接種日期」格式錯誤&quot;;IF([.J254]&lt;=14;2;3)))" table:style-name="ce6"/>
          <table:table-cell table:style-name="ce10"/>
          <table:table-cell office:value-type="string" office:string-value="" table:formula="of:=IF(AND(LEN([.L254])=7;LEN([.J254])=2);IF([.K254]&gt;2;&quot;&quot;;(TEXT((TEXT(DATE(MID([.L254];1;3)+1911;MID([.L254];4;2);MID([.L254];6;2));&quot;yyyy/mm/dd&quot;)+181);&quot;yyyy&quot;)-1911&amp;TEXT((TEXT(DATE(MID([.L254];1;3)+1911;MID([.L254];4;2);MID([.L254];6;2));&quot;yyyy/mm/dd&quot;)+181);&quot;mmdd&quot;)));IF(OR([.H254]=&quot;&quot;;[.L254]=&quot;&quot;);&quot;&quot;;IF(OR(LEN([.H254])&lt;&gt;7;LEN([.L254])&lt;&gt;7);&quot;「生日或接種日期」格式錯誤&quot;;&quot;&quot;)))" table:style-name="ce7"/>
          <table:table-cell office:value-type="string" office:string-value="" table:formula="of:=IF(AND(LEN([.L254])=7;LEN([.J254])=2);IF([.K254]&gt;2;&quot;&quot;;(TEXT((TEXT(DATE(MID([.L254];1;3)+1911;MID([.L254];4;2);MID([.L254];6;2));&quot;yyyy/mm/dd&quot;)+360);&quot;yyyy&quot;)-1911&amp;TEXT((TEXT(DATE(MID([.L254];1;3)+1911;MID([.L254];4;2);MID([.L254];6;2));&quot;yyyy/mm/dd&quot;)+360);&quot;mmdd&quot;)));IF(OR([.I254]=&quot;&quot;;[.L254]=&quot;&quot;);&quot;&quot;;IF(OR(LEN([.I254])&lt;&gt;7;LEN([.L254])&lt;&gt;7);&quot;「生日或接種日期」格式錯誤&quot;;&quot;&quot;)))" table:style-name="ce7"/>
          <table:table-cell office:value-type="string" office:string-value="" table:formula="of:=IF(AND(LEN([.L254])=7;LEN([.J254])=2);IF([.K254]&gt;2;(TEXT((TEXT(DATE(MID([.L254];1;3)+1911;MID([.L254];4;2);MID([.L254];6;2));&quot;yyyy/mm/dd&quot;)+61);&quot;yyyy&quot;)-1911&amp;TEXT((TEXT(DATE(MID([.L254];1;3)+1911;MID([.L254];4;2);MID([.L254];6;2));&quot;yyyy/mm/dd&quot;)+61);&quot;mmdd&quot;));&quot;&quot;);IF(OR([.H254]=&quot;&quot;;[.L254]=&quot;&quot;);&quot;&quot;;IF(OR(LEN([.H254])&lt;&gt;7;LEN([.L25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45" table:style-name="ce7">
            <text:p>24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55])=0;&quot;&quot;;IF(AND(MID([.G255];2;1)=&quot;2&quot;;LEN([.G255])=10);&quot;可接種&quot;;&quot;不可接種&quot;))" table:style-name="ce54"/>
          <table:table-cell office:value-type="string" office:string-value="" table:formula="of:=IF(AND(LEN([.H255])=7;LEN([.L255])=7);DATEDIF(TEXT(DATE(MID([.H255];1;3)+1911;MID([.H255];4;2);MID([.H255];6;2));&quot;yyyy/mm/dd&quot;);TEXT(DATE(MID([.L255];1;3)+1911;MID([.L255];4;2);MID([.L255];6;2));&quot;yyyy/mm/dd&quot;);&quot;Y&quot;);IF(OR([.H255]=&quot;&quot;;[.L255]=&quot;&quot;);&quot;&quot;;IF(OR(LEN([.H255])&lt;&gt;7;LEN([.L255])&lt;&gt;7);&quot;「生日或接種日期」格式錯誤&quot;;&quot;&quot;)))" table:style-name="ce55"/>
          <table:table-cell office:value-type="string" office:string-value="" table:formula="of:=IF(OR([.H255]=&quot;&quot;;[.L255]=&quot;&quot;);&quot;&quot;;IF(LEN([.J255])&lt;&gt;2;&quot;「生日或接種日期」格式錯誤&quot;;IF([.J255]&lt;=14;2;3)))" table:style-name="ce6"/>
          <table:table-cell table:style-name="ce10"/>
          <table:table-cell office:value-type="string" office:string-value="" table:formula="of:=IF(AND(LEN([.L255])=7;LEN([.J255])=2);IF([.K255]&gt;2;&quot;&quot;;(TEXT((TEXT(DATE(MID([.L255];1;3)+1911;MID([.L255];4;2);MID([.L255];6;2));&quot;yyyy/mm/dd&quot;)+181);&quot;yyyy&quot;)-1911&amp;TEXT((TEXT(DATE(MID([.L255];1;3)+1911;MID([.L255];4;2);MID([.L255];6;2));&quot;yyyy/mm/dd&quot;)+181);&quot;mmdd&quot;)));IF(OR([.H255]=&quot;&quot;;[.L255]=&quot;&quot;);&quot;&quot;;IF(OR(LEN([.H255])&lt;&gt;7;LEN([.L255])&lt;&gt;7);&quot;「生日或接種日期」格式錯誤&quot;;&quot;&quot;)))" table:style-name="ce7"/>
          <table:table-cell office:value-type="string" office:string-value="" table:formula="of:=IF(AND(LEN([.L255])=7;LEN([.J255])=2);IF([.K255]&gt;2;&quot;&quot;;(TEXT((TEXT(DATE(MID([.L255];1;3)+1911;MID([.L255];4;2);MID([.L255];6;2));&quot;yyyy/mm/dd&quot;)+360);&quot;yyyy&quot;)-1911&amp;TEXT((TEXT(DATE(MID([.L255];1;3)+1911;MID([.L255];4;2);MID([.L255];6;2));&quot;yyyy/mm/dd&quot;)+360);&quot;mmdd&quot;)));IF(OR([.I255]=&quot;&quot;;[.L255]=&quot;&quot;);&quot;&quot;;IF(OR(LEN([.I255])&lt;&gt;7;LEN([.L255])&lt;&gt;7);&quot;「生日或接種日期」格式錯誤&quot;;&quot;&quot;)))" table:style-name="ce7"/>
          <table:table-cell office:value-type="string" office:string-value="" table:formula="of:=IF(AND(LEN([.L255])=7;LEN([.J255])=2);IF([.K255]&gt;2;(TEXT((TEXT(DATE(MID([.L255];1;3)+1911;MID([.L255];4;2);MID([.L255];6;2));&quot;yyyy/mm/dd&quot;)+61);&quot;yyyy&quot;)-1911&amp;TEXT((TEXT(DATE(MID([.L255];1;3)+1911;MID([.L255];4;2);MID([.L255];6;2));&quot;yyyy/mm/dd&quot;)+61);&quot;mmdd&quot;));&quot;&quot;);IF(OR([.H255]=&quot;&quot;;[.L255]=&quot;&quot;);&quot;&quot;;IF(OR(LEN([.H255])&lt;&gt;7;LEN([.L25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46" table:style-name="ce7">
            <text:p>24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56])=0;&quot;&quot;;IF(AND(MID([.G256];2;1)=&quot;2&quot;;LEN([.G256])=10);&quot;可接種&quot;;&quot;不可接種&quot;))" table:style-name="ce54"/>
          <table:table-cell office:value-type="string" office:string-value="" table:formula="of:=IF(AND(LEN([.H256])=7;LEN([.L256])=7);DATEDIF(TEXT(DATE(MID([.H256];1;3)+1911;MID([.H256];4;2);MID([.H256];6;2));&quot;yyyy/mm/dd&quot;);TEXT(DATE(MID([.L256];1;3)+1911;MID([.L256];4;2);MID([.L256];6;2));&quot;yyyy/mm/dd&quot;);&quot;Y&quot;);IF(OR([.H256]=&quot;&quot;;[.L256]=&quot;&quot;);&quot;&quot;;IF(OR(LEN([.H256])&lt;&gt;7;LEN([.L256])&lt;&gt;7);&quot;「生日或接種日期」格式錯誤&quot;;&quot;&quot;)))" table:style-name="ce55"/>
          <table:table-cell office:value-type="string" office:string-value="" table:formula="of:=IF(OR([.H256]=&quot;&quot;;[.L256]=&quot;&quot;);&quot;&quot;;IF(LEN([.J256])&lt;&gt;2;&quot;「生日或接種日期」格式錯誤&quot;;IF([.J256]&lt;=14;2;3)))" table:style-name="ce6"/>
          <table:table-cell table:style-name="ce10"/>
          <table:table-cell office:value-type="string" office:string-value="" table:formula="of:=IF(AND(LEN([.L256])=7;LEN([.J256])=2);IF([.K256]&gt;2;&quot;&quot;;(TEXT((TEXT(DATE(MID([.L256];1;3)+1911;MID([.L256];4;2);MID([.L256];6;2));&quot;yyyy/mm/dd&quot;)+181);&quot;yyyy&quot;)-1911&amp;TEXT((TEXT(DATE(MID([.L256];1;3)+1911;MID([.L256];4;2);MID([.L256];6;2));&quot;yyyy/mm/dd&quot;)+181);&quot;mmdd&quot;)));IF(OR([.H256]=&quot;&quot;;[.L256]=&quot;&quot;);&quot;&quot;;IF(OR(LEN([.H256])&lt;&gt;7;LEN([.L256])&lt;&gt;7);&quot;「生日或接種日期」格式錯誤&quot;;&quot;&quot;)))" table:style-name="ce7"/>
          <table:table-cell office:value-type="string" office:string-value="" table:formula="of:=IF(AND(LEN([.L256])=7;LEN([.J256])=2);IF([.K256]&gt;2;&quot;&quot;;(TEXT((TEXT(DATE(MID([.L256];1;3)+1911;MID([.L256];4;2);MID([.L256];6;2));&quot;yyyy/mm/dd&quot;)+360);&quot;yyyy&quot;)-1911&amp;TEXT((TEXT(DATE(MID([.L256];1;3)+1911;MID([.L256];4;2);MID([.L256];6;2));&quot;yyyy/mm/dd&quot;)+360);&quot;mmdd&quot;)));IF(OR([.I256]=&quot;&quot;;[.L256]=&quot;&quot;);&quot;&quot;;IF(OR(LEN([.I256])&lt;&gt;7;LEN([.L256])&lt;&gt;7);&quot;「生日或接種日期」格式錯誤&quot;;&quot;&quot;)))" table:style-name="ce7"/>
          <table:table-cell office:value-type="string" office:string-value="" table:formula="of:=IF(AND(LEN([.L256])=7;LEN([.J256])=2);IF([.K256]&gt;2;(TEXT((TEXT(DATE(MID([.L256];1;3)+1911;MID([.L256];4;2);MID([.L256];6;2));&quot;yyyy/mm/dd&quot;)+61);&quot;yyyy&quot;)-1911&amp;TEXT((TEXT(DATE(MID([.L256];1;3)+1911;MID([.L256];4;2);MID([.L256];6;2));&quot;yyyy/mm/dd&quot;)+61);&quot;mmdd&quot;));&quot;&quot;);IF(OR([.H256]=&quot;&quot;;[.L256]=&quot;&quot;);&quot;&quot;;IF(OR(LEN([.H256])&lt;&gt;7;LEN([.L25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47" table:style-name="ce7">
            <text:p>24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57])=0;&quot;&quot;;IF(AND(MID([.G257];2;1)=&quot;2&quot;;LEN([.G257])=10);&quot;可接種&quot;;&quot;不可接種&quot;))" table:style-name="ce54"/>
          <table:table-cell office:value-type="string" office:string-value="" table:formula="of:=IF(AND(LEN([.H257])=7;LEN([.L257])=7);DATEDIF(TEXT(DATE(MID([.H257];1;3)+1911;MID([.H257];4;2);MID([.H257];6;2));&quot;yyyy/mm/dd&quot;);TEXT(DATE(MID([.L257];1;3)+1911;MID([.L257];4;2);MID([.L257];6;2));&quot;yyyy/mm/dd&quot;);&quot;Y&quot;);IF(OR([.H257]=&quot;&quot;;[.L257]=&quot;&quot;);&quot;&quot;;IF(OR(LEN([.H257])&lt;&gt;7;LEN([.L257])&lt;&gt;7);&quot;「生日或接種日期」格式錯誤&quot;;&quot;&quot;)))" table:style-name="ce55"/>
          <table:table-cell office:value-type="string" office:string-value="" table:formula="of:=IF(OR([.H257]=&quot;&quot;;[.L257]=&quot;&quot;);&quot;&quot;;IF(LEN([.J257])&lt;&gt;2;&quot;「生日或接種日期」格式錯誤&quot;;IF([.J257]&lt;=14;2;3)))" table:style-name="ce6"/>
          <table:table-cell table:style-name="ce10"/>
          <table:table-cell office:value-type="string" office:string-value="" table:formula="of:=IF(AND(LEN([.L257])=7;LEN([.J257])=2);IF([.K257]&gt;2;&quot;&quot;;(TEXT((TEXT(DATE(MID([.L257];1;3)+1911;MID([.L257];4;2);MID([.L257];6;2));&quot;yyyy/mm/dd&quot;)+181);&quot;yyyy&quot;)-1911&amp;TEXT((TEXT(DATE(MID([.L257];1;3)+1911;MID([.L257];4;2);MID([.L257];6;2));&quot;yyyy/mm/dd&quot;)+181);&quot;mmdd&quot;)));IF(OR([.H257]=&quot;&quot;;[.L257]=&quot;&quot;);&quot;&quot;;IF(OR(LEN([.H257])&lt;&gt;7;LEN([.L257])&lt;&gt;7);&quot;「生日或接種日期」格式錯誤&quot;;&quot;&quot;)))" table:style-name="ce7"/>
          <table:table-cell office:value-type="string" office:string-value="" table:formula="of:=IF(AND(LEN([.L257])=7;LEN([.J257])=2);IF([.K257]&gt;2;&quot;&quot;;(TEXT((TEXT(DATE(MID([.L257];1;3)+1911;MID([.L257];4;2);MID([.L257];6;2));&quot;yyyy/mm/dd&quot;)+360);&quot;yyyy&quot;)-1911&amp;TEXT((TEXT(DATE(MID([.L257];1;3)+1911;MID([.L257];4;2);MID([.L257];6;2));&quot;yyyy/mm/dd&quot;)+360);&quot;mmdd&quot;)));IF(OR([.I257]=&quot;&quot;;[.L257]=&quot;&quot;);&quot;&quot;;IF(OR(LEN([.I257])&lt;&gt;7;LEN([.L257])&lt;&gt;7);&quot;「生日或接種日期」格式錯誤&quot;;&quot;&quot;)))" table:style-name="ce7"/>
          <table:table-cell office:value-type="string" office:string-value="" table:formula="of:=IF(AND(LEN([.L257])=7;LEN([.J257])=2);IF([.K257]&gt;2;(TEXT((TEXT(DATE(MID([.L257];1;3)+1911;MID([.L257];4;2);MID([.L257];6;2));&quot;yyyy/mm/dd&quot;)+61);&quot;yyyy&quot;)-1911&amp;TEXT((TEXT(DATE(MID([.L257];1;3)+1911;MID([.L257];4;2);MID([.L257];6;2));&quot;yyyy/mm/dd&quot;)+61);&quot;mmdd&quot;));&quot;&quot;);IF(OR([.H257]=&quot;&quot;;[.L257]=&quot;&quot;);&quot;&quot;;IF(OR(LEN([.H257])&lt;&gt;7;LEN([.L25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48" table:style-name="ce7">
            <text:p>24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58])=0;&quot;&quot;;IF(AND(MID([.G258];2;1)=&quot;2&quot;;LEN([.G258])=10);&quot;可接種&quot;;&quot;不可接種&quot;))" table:style-name="ce54"/>
          <table:table-cell office:value-type="string" office:string-value="" table:formula="of:=IF(AND(LEN([.H258])=7;LEN([.L258])=7);DATEDIF(TEXT(DATE(MID([.H258];1;3)+1911;MID([.H258];4;2);MID([.H258];6;2));&quot;yyyy/mm/dd&quot;);TEXT(DATE(MID([.L258];1;3)+1911;MID([.L258];4;2);MID([.L258];6;2));&quot;yyyy/mm/dd&quot;);&quot;Y&quot;);IF(OR([.H258]=&quot;&quot;;[.L258]=&quot;&quot;);&quot;&quot;;IF(OR(LEN([.H258])&lt;&gt;7;LEN([.L258])&lt;&gt;7);&quot;「生日或接種日期」格式錯誤&quot;;&quot;&quot;)))" table:style-name="ce55"/>
          <table:table-cell office:value-type="string" office:string-value="" table:formula="of:=IF(OR([.H258]=&quot;&quot;;[.L258]=&quot;&quot;);&quot;&quot;;IF(LEN([.J258])&lt;&gt;2;&quot;「生日或接種日期」格式錯誤&quot;;IF([.J258]&lt;=14;2;3)))" table:style-name="ce6"/>
          <table:table-cell table:style-name="ce10"/>
          <table:table-cell office:value-type="string" office:string-value="" table:formula="of:=IF(AND(LEN([.L258])=7;LEN([.J258])=2);IF([.K258]&gt;2;&quot;&quot;;(TEXT((TEXT(DATE(MID([.L258];1;3)+1911;MID([.L258];4;2);MID([.L258];6;2));&quot;yyyy/mm/dd&quot;)+181);&quot;yyyy&quot;)-1911&amp;TEXT((TEXT(DATE(MID([.L258];1;3)+1911;MID([.L258];4;2);MID([.L258];6;2));&quot;yyyy/mm/dd&quot;)+181);&quot;mmdd&quot;)));IF(OR([.H258]=&quot;&quot;;[.L258]=&quot;&quot;);&quot;&quot;;IF(OR(LEN([.H258])&lt;&gt;7;LEN([.L258])&lt;&gt;7);&quot;「生日或接種日期」格式錯誤&quot;;&quot;&quot;)))" table:style-name="ce7"/>
          <table:table-cell office:value-type="string" office:string-value="" table:formula="of:=IF(AND(LEN([.L258])=7;LEN([.J258])=2);IF([.K258]&gt;2;&quot;&quot;;(TEXT((TEXT(DATE(MID([.L258];1;3)+1911;MID([.L258];4;2);MID([.L258];6;2));&quot;yyyy/mm/dd&quot;)+360);&quot;yyyy&quot;)-1911&amp;TEXT((TEXT(DATE(MID([.L258];1;3)+1911;MID([.L258];4;2);MID([.L258];6;2));&quot;yyyy/mm/dd&quot;)+360);&quot;mmdd&quot;)));IF(OR([.I258]=&quot;&quot;;[.L258]=&quot;&quot;);&quot;&quot;;IF(OR(LEN([.I258])&lt;&gt;7;LEN([.L258])&lt;&gt;7);&quot;「生日或接種日期」格式錯誤&quot;;&quot;&quot;)))" table:style-name="ce7"/>
          <table:table-cell office:value-type="string" office:string-value="" table:formula="of:=IF(AND(LEN([.L258])=7;LEN([.J258])=2);IF([.K258]&gt;2;(TEXT((TEXT(DATE(MID([.L258];1;3)+1911;MID([.L258];4;2);MID([.L258];6;2));&quot;yyyy/mm/dd&quot;)+61);&quot;yyyy&quot;)-1911&amp;TEXT((TEXT(DATE(MID([.L258];1;3)+1911;MID([.L258];4;2);MID([.L258];6;2));&quot;yyyy/mm/dd&quot;)+61);&quot;mmdd&quot;));&quot;&quot;);IF(OR([.H258]=&quot;&quot;;[.L258]=&quot;&quot;);&quot;&quot;;IF(OR(LEN([.H258])&lt;&gt;7;LEN([.L25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49" table:style-name="ce7">
            <text:p>24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59])=0;&quot;&quot;;IF(AND(MID([.G259];2;1)=&quot;2&quot;;LEN([.G259])=10);&quot;可接種&quot;;&quot;不可接種&quot;))" table:style-name="ce54"/>
          <table:table-cell office:value-type="string" office:string-value="" table:formula="of:=IF(AND(LEN([.H259])=7;LEN([.L259])=7);DATEDIF(TEXT(DATE(MID([.H259];1;3)+1911;MID([.H259];4;2);MID([.H259];6;2));&quot;yyyy/mm/dd&quot;);TEXT(DATE(MID([.L259];1;3)+1911;MID([.L259];4;2);MID([.L259];6;2));&quot;yyyy/mm/dd&quot;);&quot;Y&quot;);IF(OR([.H259]=&quot;&quot;;[.L259]=&quot;&quot;);&quot;&quot;;IF(OR(LEN([.H259])&lt;&gt;7;LEN([.L259])&lt;&gt;7);&quot;「生日或接種日期」格式錯誤&quot;;&quot;&quot;)))" table:style-name="ce55"/>
          <table:table-cell office:value-type="string" office:string-value="" table:formula="of:=IF(OR([.H259]=&quot;&quot;;[.L259]=&quot;&quot;);&quot;&quot;;IF(LEN([.J259])&lt;&gt;2;&quot;「生日或接種日期」格式錯誤&quot;;IF([.J259]&lt;=14;2;3)))" table:style-name="ce6"/>
          <table:table-cell table:style-name="ce10"/>
          <table:table-cell office:value-type="string" office:string-value="" table:formula="of:=IF(AND(LEN([.L259])=7;LEN([.J259])=2);IF([.K259]&gt;2;&quot;&quot;;(TEXT((TEXT(DATE(MID([.L259];1;3)+1911;MID([.L259];4;2);MID([.L259];6;2));&quot;yyyy/mm/dd&quot;)+181);&quot;yyyy&quot;)-1911&amp;TEXT((TEXT(DATE(MID([.L259];1;3)+1911;MID([.L259];4;2);MID([.L259];6;2));&quot;yyyy/mm/dd&quot;)+181);&quot;mmdd&quot;)));IF(OR([.H259]=&quot;&quot;;[.L259]=&quot;&quot;);&quot;&quot;;IF(OR(LEN([.H259])&lt;&gt;7;LEN([.L259])&lt;&gt;7);&quot;「生日或接種日期」格式錯誤&quot;;&quot;&quot;)))" table:style-name="ce7"/>
          <table:table-cell office:value-type="string" office:string-value="" table:formula="of:=IF(AND(LEN([.L259])=7;LEN([.J259])=2);IF([.K259]&gt;2;&quot;&quot;;(TEXT((TEXT(DATE(MID([.L259];1;3)+1911;MID([.L259];4;2);MID([.L259];6;2));&quot;yyyy/mm/dd&quot;)+360);&quot;yyyy&quot;)-1911&amp;TEXT((TEXT(DATE(MID([.L259];1;3)+1911;MID([.L259];4;2);MID([.L259];6;2));&quot;yyyy/mm/dd&quot;)+360);&quot;mmdd&quot;)));IF(OR([.I259]=&quot;&quot;;[.L259]=&quot;&quot;);&quot;&quot;;IF(OR(LEN([.I259])&lt;&gt;7;LEN([.L259])&lt;&gt;7);&quot;「生日或接種日期」格式錯誤&quot;;&quot;&quot;)))" table:style-name="ce7"/>
          <table:table-cell office:value-type="string" office:string-value="" table:formula="of:=IF(AND(LEN([.L259])=7;LEN([.J259])=2);IF([.K259]&gt;2;(TEXT((TEXT(DATE(MID([.L259];1;3)+1911;MID([.L259];4;2);MID([.L259];6;2));&quot;yyyy/mm/dd&quot;)+61);&quot;yyyy&quot;)-1911&amp;TEXT((TEXT(DATE(MID([.L259];1;3)+1911;MID([.L259];4;2);MID([.L259];6;2));&quot;yyyy/mm/dd&quot;)+61);&quot;mmdd&quot;));&quot;&quot;);IF(OR([.H259]=&quot;&quot;;[.L259]=&quot;&quot;);&quot;&quot;;IF(OR(LEN([.H259])&lt;&gt;7;LEN([.L25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50" table:style-name="ce7">
            <text:p>25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60])=0;&quot;&quot;;IF(AND(MID([.G260];2;1)=&quot;2&quot;;LEN([.G260])=10);&quot;可接種&quot;;&quot;不可接種&quot;))" table:style-name="ce54"/>
          <table:table-cell office:value-type="string" office:string-value="" table:formula="of:=IF(AND(LEN([.H260])=7;LEN([.L260])=7);DATEDIF(TEXT(DATE(MID([.H260];1;3)+1911;MID([.H260];4;2);MID([.H260];6;2));&quot;yyyy/mm/dd&quot;);TEXT(DATE(MID([.L260];1;3)+1911;MID([.L260];4;2);MID([.L260];6;2));&quot;yyyy/mm/dd&quot;);&quot;Y&quot;);IF(OR([.H260]=&quot;&quot;;[.L260]=&quot;&quot;);&quot;&quot;;IF(OR(LEN([.H260])&lt;&gt;7;LEN([.L260])&lt;&gt;7);&quot;「生日或接種日期」格式錯誤&quot;;&quot;&quot;)))" table:style-name="ce55"/>
          <table:table-cell office:value-type="string" office:string-value="" table:formula="of:=IF(OR([.H260]=&quot;&quot;;[.L260]=&quot;&quot;);&quot;&quot;;IF(LEN([.J260])&lt;&gt;2;&quot;「生日或接種日期」格式錯誤&quot;;IF([.J260]&lt;=14;2;3)))" table:style-name="ce6"/>
          <table:table-cell table:style-name="ce10"/>
          <table:table-cell office:value-type="string" office:string-value="" table:formula="of:=IF(AND(LEN([.L260])=7;LEN([.J260])=2);IF([.K260]&gt;2;&quot;&quot;;(TEXT((TEXT(DATE(MID([.L260];1;3)+1911;MID([.L260];4;2);MID([.L260];6;2));&quot;yyyy/mm/dd&quot;)+181);&quot;yyyy&quot;)-1911&amp;TEXT((TEXT(DATE(MID([.L260];1;3)+1911;MID([.L260];4;2);MID([.L260];6;2));&quot;yyyy/mm/dd&quot;)+181);&quot;mmdd&quot;)));IF(OR([.H260]=&quot;&quot;;[.L260]=&quot;&quot;);&quot;&quot;;IF(OR(LEN([.H260])&lt;&gt;7;LEN([.L260])&lt;&gt;7);&quot;「生日或接種日期」格式錯誤&quot;;&quot;&quot;)))" table:style-name="ce7"/>
          <table:table-cell office:value-type="string" office:string-value="" table:formula="of:=IF(AND(LEN([.L260])=7;LEN([.J260])=2);IF([.K260]&gt;2;&quot;&quot;;(TEXT((TEXT(DATE(MID([.L260];1;3)+1911;MID([.L260];4;2);MID([.L260];6;2));&quot;yyyy/mm/dd&quot;)+360);&quot;yyyy&quot;)-1911&amp;TEXT((TEXT(DATE(MID([.L260];1;3)+1911;MID([.L260];4;2);MID([.L260];6;2));&quot;yyyy/mm/dd&quot;)+360);&quot;mmdd&quot;)));IF(OR([.I260]=&quot;&quot;;[.L260]=&quot;&quot;);&quot;&quot;;IF(OR(LEN([.I260])&lt;&gt;7;LEN([.L260])&lt;&gt;7);&quot;「生日或接種日期」格式錯誤&quot;;&quot;&quot;)))" table:style-name="ce7"/>
          <table:table-cell office:value-type="string" office:string-value="" table:formula="of:=IF(AND(LEN([.L260])=7;LEN([.J260])=2);IF([.K260]&gt;2;(TEXT((TEXT(DATE(MID([.L260];1;3)+1911;MID([.L260];4;2);MID([.L260];6;2));&quot;yyyy/mm/dd&quot;)+61);&quot;yyyy&quot;)-1911&amp;TEXT((TEXT(DATE(MID([.L260];1;3)+1911;MID([.L260];4;2);MID([.L260];6;2));&quot;yyyy/mm/dd&quot;)+61);&quot;mmdd&quot;));&quot;&quot;);IF(OR([.H260]=&quot;&quot;;[.L260]=&quot;&quot;);&quot;&quot;;IF(OR(LEN([.H260])&lt;&gt;7;LEN([.L26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51" table:style-name="ce7">
            <text:p>25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61])=0;&quot;&quot;;IF(AND(MID([.G261];2;1)=&quot;2&quot;;LEN([.G261])=10);&quot;可接種&quot;;&quot;不可接種&quot;))" table:style-name="ce54"/>
          <table:table-cell office:value-type="string" office:string-value="" table:formula="of:=IF(AND(LEN([.H261])=7;LEN([.L261])=7);DATEDIF(TEXT(DATE(MID([.H261];1;3)+1911;MID([.H261];4;2);MID([.H261];6;2));&quot;yyyy/mm/dd&quot;);TEXT(DATE(MID([.L261];1;3)+1911;MID([.L261];4;2);MID([.L261];6;2));&quot;yyyy/mm/dd&quot;);&quot;Y&quot;);IF(OR([.H261]=&quot;&quot;;[.L261]=&quot;&quot;);&quot;&quot;;IF(OR(LEN([.H261])&lt;&gt;7;LEN([.L261])&lt;&gt;7);&quot;「生日或接種日期」格式錯誤&quot;;&quot;&quot;)))" table:style-name="ce55"/>
          <table:table-cell office:value-type="string" office:string-value="" table:formula="of:=IF(OR([.H261]=&quot;&quot;;[.L261]=&quot;&quot;);&quot;&quot;;IF(LEN([.J261])&lt;&gt;2;&quot;「生日或接種日期」格式錯誤&quot;;IF([.J261]&lt;=14;2;3)))" table:style-name="ce6"/>
          <table:table-cell table:style-name="ce10"/>
          <table:table-cell office:value-type="string" office:string-value="" table:formula="of:=IF(AND(LEN([.L261])=7;LEN([.J261])=2);IF([.K261]&gt;2;&quot;&quot;;(TEXT((TEXT(DATE(MID([.L261];1;3)+1911;MID([.L261];4;2);MID([.L261];6;2));&quot;yyyy/mm/dd&quot;)+181);&quot;yyyy&quot;)-1911&amp;TEXT((TEXT(DATE(MID([.L261];1;3)+1911;MID([.L261];4;2);MID([.L261];6;2));&quot;yyyy/mm/dd&quot;)+181);&quot;mmdd&quot;)));IF(OR([.H261]=&quot;&quot;;[.L261]=&quot;&quot;);&quot;&quot;;IF(OR(LEN([.H261])&lt;&gt;7;LEN([.L261])&lt;&gt;7);&quot;「生日或接種日期」格式錯誤&quot;;&quot;&quot;)))" table:style-name="ce7"/>
          <table:table-cell office:value-type="string" office:string-value="" table:formula="of:=IF(AND(LEN([.L261])=7;LEN([.J261])=2);IF([.K261]&gt;2;&quot;&quot;;(TEXT((TEXT(DATE(MID([.L261];1;3)+1911;MID([.L261];4;2);MID([.L261];6;2));&quot;yyyy/mm/dd&quot;)+360);&quot;yyyy&quot;)-1911&amp;TEXT((TEXT(DATE(MID([.L261];1;3)+1911;MID([.L261];4;2);MID([.L261];6;2));&quot;yyyy/mm/dd&quot;)+360);&quot;mmdd&quot;)));IF(OR([.I261]=&quot;&quot;;[.L261]=&quot;&quot;);&quot;&quot;;IF(OR(LEN([.I261])&lt;&gt;7;LEN([.L261])&lt;&gt;7);&quot;「生日或接種日期」格式錯誤&quot;;&quot;&quot;)))" table:style-name="ce7"/>
          <table:table-cell office:value-type="string" office:string-value="" table:formula="of:=IF(AND(LEN([.L261])=7;LEN([.J261])=2);IF([.K261]&gt;2;(TEXT((TEXT(DATE(MID([.L261];1;3)+1911;MID([.L261];4;2);MID([.L261];6;2));&quot;yyyy/mm/dd&quot;)+61);&quot;yyyy&quot;)-1911&amp;TEXT((TEXT(DATE(MID([.L261];1;3)+1911;MID([.L261];4;2);MID([.L261];6;2));&quot;yyyy/mm/dd&quot;)+61);&quot;mmdd&quot;));&quot;&quot;);IF(OR([.H261]=&quot;&quot;;[.L261]=&quot;&quot;);&quot;&quot;;IF(OR(LEN([.H261])&lt;&gt;7;LEN([.L26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52" table:style-name="ce7">
            <text:p>25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62])=0;&quot;&quot;;IF(AND(MID([.G262];2;1)=&quot;2&quot;;LEN([.G262])=10);&quot;可接種&quot;;&quot;不可接種&quot;))" table:style-name="ce54"/>
          <table:table-cell office:value-type="string" office:string-value="" table:formula="of:=IF(AND(LEN([.H262])=7;LEN([.L262])=7);DATEDIF(TEXT(DATE(MID([.H262];1;3)+1911;MID([.H262];4;2);MID([.H262];6;2));&quot;yyyy/mm/dd&quot;);TEXT(DATE(MID([.L262];1;3)+1911;MID([.L262];4;2);MID([.L262];6;2));&quot;yyyy/mm/dd&quot;);&quot;Y&quot;);IF(OR([.H262]=&quot;&quot;;[.L262]=&quot;&quot;);&quot;&quot;;IF(OR(LEN([.H262])&lt;&gt;7;LEN([.L262])&lt;&gt;7);&quot;「生日或接種日期」格式錯誤&quot;;&quot;&quot;)))" table:style-name="ce55"/>
          <table:table-cell office:value-type="string" office:string-value="" table:formula="of:=IF(OR([.H262]=&quot;&quot;;[.L262]=&quot;&quot;);&quot;&quot;;IF(LEN([.J262])&lt;&gt;2;&quot;「生日或接種日期」格式錯誤&quot;;IF([.J262]&lt;=14;2;3)))" table:style-name="ce6"/>
          <table:table-cell table:style-name="ce10"/>
          <table:table-cell office:value-type="string" office:string-value="" table:formula="of:=IF(AND(LEN([.L262])=7;LEN([.J262])=2);IF([.K262]&gt;2;&quot;&quot;;(TEXT((TEXT(DATE(MID([.L262];1;3)+1911;MID([.L262];4;2);MID([.L262];6;2));&quot;yyyy/mm/dd&quot;)+181);&quot;yyyy&quot;)-1911&amp;TEXT((TEXT(DATE(MID([.L262];1;3)+1911;MID([.L262];4;2);MID([.L262];6;2));&quot;yyyy/mm/dd&quot;)+181);&quot;mmdd&quot;)));IF(OR([.H262]=&quot;&quot;;[.L262]=&quot;&quot;);&quot;&quot;;IF(OR(LEN([.H262])&lt;&gt;7;LEN([.L262])&lt;&gt;7);&quot;「生日或接種日期」格式錯誤&quot;;&quot;&quot;)))" table:style-name="ce7"/>
          <table:table-cell office:value-type="string" office:string-value="" table:formula="of:=IF(AND(LEN([.L262])=7;LEN([.J262])=2);IF([.K262]&gt;2;&quot;&quot;;(TEXT((TEXT(DATE(MID([.L262];1;3)+1911;MID([.L262];4;2);MID([.L262];6;2));&quot;yyyy/mm/dd&quot;)+360);&quot;yyyy&quot;)-1911&amp;TEXT((TEXT(DATE(MID([.L262];1;3)+1911;MID([.L262];4;2);MID([.L262];6;2));&quot;yyyy/mm/dd&quot;)+360);&quot;mmdd&quot;)));IF(OR([.I262]=&quot;&quot;;[.L262]=&quot;&quot;);&quot;&quot;;IF(OR(LEN([.I262])&lt;&gt;7;LEN([.L262])&lt;&gt;7);&quot;「生日或接種日期」格式錯誤&quot;;&quot;&quot;)))" table:style-name="ce7"/>
          <table:table-cell office:value-type="string" office:string-value="" table:formula="of:=IF(AND(LEN([.L262])=7;LEN([.J262])=2);IF([.K262]&gt;2;(TEXT((TEXT(DATE(MID([.L262];1;3)+1911;MID([.L262];4;2);MID([.L262];6;2));&quot;yyyy/mm/dd&quot;)+61);&quot;yyyy&quot;)-1911&amp;TEXT((TEXT(DATE(MID([.L262];1;3)+1911;MID([.L262];4;2);MID([.L262];6;2));&quot;yyyy/mm/dd&quot;)+61);&quot;mmdd&quot;));&quot;&quot;);IF(OR([.H262]=&quot;&quot;;[.L262]=&quot;&quot;);&quot;&quot;;IF(OR(LEN([.H262])&lt;&gt;7;LEN([.L26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53" table:style-name="ce7">
            <text:p>25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63])=0;&quot;&quot;;IF(AND(MID([.G263];2;1)=&quot;2&quot;;LEN([.G263])=10);&quot;可接種&quot;;&quot;不可接種&quot;))" table:style-name="ce54"/>
          <table:table-cell office:value-type="string" office:string-value="" table:formula="of:=IF(AND(LEN([.H263])=7;LEN([.L263])=7);DATEDIF(TEXT(DATE(MID([.H263];1;3)+1911;MID([.H263];4;2);MID([.H263];6;2));&quot;yyyy/mm/dd&quot;);TEXT(DATE(MID([.L263];1;3)+1911;MID([.L263];4;2);MID([.L263];6;2));&quot;yyyy/mm/dd&quot;);&quot;Y&quot;);IF(OR([.H263]=&quot;&quot;;[.L263]=&quot;&quot;);&quot;&quot;;IF(OR(LEN([.H263])&lt;&gt;7;LEN([.L263])&lt;&gt;7);&quot;「生日或接種日期」格式錯誤&quot;;&quot;&quot;)))" table:style-name="ce55"/>
          <table:table-cell office:value-type="string" office:string-value="" table:formula="of:=IF(OR([.H263]=&quot;&quot;;[.L263]=&quot;&quot;);&quot;&quot;;IF(LEN([.J263])&lt;&gt;2;&quot;「生日或接種日期」格式錯誤&quot;;IF([.J263]&lt;=14;2;3)))" table:style-name="ce6"/>
          <table:table-cell table:style-name="ce10"/>
          <table:table-cell office:value-type="string" office:string-value="" table:formula="of:=IF(AND(LEN([.L263])=7;LEN([.J263])=2);IF([.K263]&gt;2;&quot;&quot;;(TEXT((TEXT(DATE(MID([.L263];1;3)+1911;MID([.L263];4;2);MID([.L263];6;2));&quot;yyyy/mm/dd&quot;)+181);&quot;yyyy&quot;)-1911&amp;TEXT((TEXT(DATE(MID([.L263];1;3)+1911;MID([.L263];4;2);MID([.L263];6;2));&quot;yyyy/mm/dd&quot;)+181);&quot;mmdd&quot;)));IF(OR([.H263]=&quot;&quot;;[.L263]=&quot;&quot;);&quot;&quot;;IF(OR(LEN([.H263])&lt;&gt;7;LEN([.L263])&lt;&gt;7);&quot;「生日或接種日期」格式錯誤&quot;;&quot;&quot;)))" table:style-name="ce7"/>
          <table:table-cell office:value-type="string" office:string-value="" table:formula="of:=IF(AND(LEN([.L263])=7;LEN([.J263])=2);IF([.K263]&gt;2;&quot;&quot;;(TEXT((TEXT(DATE(MID([.L263];1;3)+1911;MID([.L263];4;2);MID([.L263];6;2));&quot;yyyy/mm/dd&quot;)+360);&quot;yyyy&quot;)-1911&amp;TEXT((TEXT(DATE(MID([.L263];1;3)+1911;MID([.L263];4;2);MID([.L263];6;2));&quot;yyyy/mm/dd&quot;)+360);&quot;mmdd&quot;)));IF(OR([.I263]=&quot;&quot;;[.L263]=&quot;&quot;);&quot;&quot;;IF(OR(LEN([.I263])&lt;&gt;7;LEN([.L263])&lt;&gt;7);&quot;「生日或接種日期」格式錯誤&quot;;&quot;&quot;)))" table:style-name="ce7"/>
          <table:table-cell office:value-type="string" office:string-value="" table:formula="of:=IF(AND(LEN([.L263])=7;LEN([.J263])=2);IF([.K263]&gt;2;(TEXT((TEXT(DATE(MID([.L263];1;3)+1911;MID([.L263];4;2);MID([.L263];6;2));&quot;yyyy/mm/dd&quot;)+61);&quot;yyyy&quot;)-1911&amp;TEXT((TEXT(DATE(MID([.L263];1;3)+1911;MID([.L263];4;2);MID([.L263];6;2));&quot;yyyy/mm/dd&quot;)+61);&quot;mmdd&quot;));&quot;&quot;);IF(OR([.H263]=&quot;&quot;;[.L263]=&quot;&quot;);&quot;&quot;;IF(OR(LEN([.H263])&lt;&gt;7;LEN([.L26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54" table:style-name="ce7">
            <text:p>25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64])=0;&quot;&quot;;IF(AND(MID([.G264];2;1)=&quot;2&quot;;LEN([.G264])=10);&quot;可接種&quot;;&quot;不可接種&quot;))" table:style-name="ce54"/>
          <table:table-cell office:value-type="string" office:string-value="" table:formula="of:=IF(AND(LEN([.H264])=7;LEN([.L264])=7);DATEDIF(TEXT(DATE(MID([.H264];1;3)+1911;MID([.H264];4;2);MID([.H264];6;2));&quot;yyyy/mm/dd&quot;);TEXT(DATE(MID([.L264];1;3)+1911;MID([.L264];4;2);MID([.L264];6;2));&quot;yyyy/mm/dd&quot;);&quot;Y&quot;);IF(OR([.H264]=&quot;&quot;;[.L264]=&quot;&quot;);&quot;&quot;;IF(OR(LEN([.H264])&lt;&gt;7;LEN([.L264])&lt;&gt;7);&quot;「生日或接種日期」格式錯誤&quot;;&quot;&quot;)))" table:style-name="ce55"/>
          <table:table-cell office:value-type="string" office:string-value="" table:formula="of:=IF(OR([.H264]=&quot;&quot;;[.L264]=&quot;&quot;);&quot;&quot;;IF(LEN([.J264])&lt;&gt;2;&quot;「生日或接種日期」格式錯誤&quot;;IF([.J264]&lt;=14;2;3)))" table:style-name="ce6"/>
          <table:table-cell table:style-name="ce10"/>
          <table:table-cell office:value-type="string" office:string-value="" table:formula="of:=IF(AND(LEN([.L264])=7;LEN([.J264])=2);IF([.K264]&gt;2;&quot;&quot;;(TEXT((TEXT(DATE(MID([.L264];1;3)+1911;MID([.L264];4;2);MID([.L264];6;2));&quot;yyyy/mm/dd&quot;)+181);&quot;yyyy&quot;)-1911&amp;TEXT((TEXT(DATE(MID([.L264];1;3)+1911;MID([.L264];4;2);MID([.L264];6;2));&quot;yyyy/mm/dd&quot;)+181);&quot;mmdd&quot;)));IF(OR([.H264]=&quot;&quot;;[.L264]=&quot;&quot;);&quot;&quot;;IF(OR(LEN([.H264])&lt;&gt;7;LEN([.L264])&lt;&gt;7);&quot;「生日或接種日期」格式錯誤&quot;;&quot;&quot;)))" table:style-name="ce7"/>
          <table:table-cell office:value-type="string" office:string-value="" table:formula="of:=IF(AND(LEN([.L264])=7;LEN([.J264])=2);IF([.K264]&gt;2;&quot;&quot;;(TEXT((TEXT(DATE(MID([.L264];1;3)+1911;MID([.L264];4;2);MID([.L264];6;2));&quot;yyyy/mm/dd&quot;)+360);&quot;yyyy&quot;)-1911&amp;TEXT((TEXT(DATE(MID([.L264];1;3)+1911;MID([.L264];4;2);MID([.L264];6;2));&quot;yyyy/mm/dd&quot;)+360);&quot;mmdd&quot;)));IF(OR([.I264]=&quot;&quot;;[.L264]=&quot;&quot;);&quot;&quot;;IF(OR(LEN([.I264])&lt;&gt;7;LEN([.L264])&lt;&gt;7);&quot;「生日或接種日期」格式錯誤&quot;;&quot;&quot;)))" table:style-name="ce7"/>
          <table:table-cell office:value-type="string" office:string-value="" table:formula="of:=IF(AND(LEN([.L264])=7;LEN([.J264])=2);IF([.K264]&gt;2;(TEXT((TEXT(DATE(MID([.L264];1;3)+1911;MID([.L264];4;2);MID([.L264];6;2));&quot;yyyy/mm/dd&quot;)+61);&quot;yyyy&quot;)-1911&amp;TEXT((TEXT(DATE(MID([.L264];1;3)+1911;MID([.L264];4;2);MID([.L264];6;2));&quot;yyyy/mm/dd&quot;)+61);&quot;mmdd&quot;));&quot;&quot;);IF(OR([.H264]=&quot;&quot;;[.L264]=&quot;&quot;);&quot;&quot;;IF(OR(LEN([.H264])&lt;&gt;7;LEN([.L26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55" table:style-name="ce7">
            <text:p>25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65])=0;&quot;&quot;;IF(AND(MID([.G265];2;1)=&quot;2&quot;;LEN([.G265])=10);&quot;可接種&quot;;&quot;不可接種&quot;))" table:style-name="ce54"/>
          <table:table-cell office:value-type="string" office:string-value="" table:formula="of:=IF(AND(LEN([.H265])=7;LEN([.L265])=7);DATEDIF(TEXT(DATE(MID([.H265];1;3)+1911;MID([.H265];4;2);MID([.H265];6;2));&quot;yyyy/mm/dd&quot;);TEXT(DATE(MID([.L265];1;3)+1911;MID([.L265];4;2);MID([.L265];6;2));&quot;yyyy/mm/dd&quot;);&quot;Y&quot;);IF(OR([.H265]=&quot;&quot;;[.L265]=&quot;&quot;);&quot;&quot;;IF(OR(LEN([.H265])&lt;&gt;7;LEN([.L265])&lt;&gt;7);&quot;「生日或接種日期」格式錯誤&quot;;&quot;&quot;)))" table:style-name="ce55"/>
          <table:table-cell office:value-type="string" office:string-value="" table:formula="of:=IF(OR([.H265]=&quot;&quot;;[.L265]=&quot;&quot;);&quot;&quot;;IF(LEN([.J265])&lt;&gt;2;&quot;「生日或接種日期」格式錯誤&quot;;IF([.J265]&lt;=14;2;3)))" table:style-name="ce6"/>
          <table:table-cell table:style-name="ce10"/>
          <table:table-cell office:value-type="string" office:string-value="" table:formula="of:=IF(AND(LEN([.L265])=7;LEN([.J265])=2);IF([.K265]&gt;2;&quot;&quot;;(TEXT((TEXT(DATE(MID([.L265];1;3)+1911;MID([.L265];4;2);MID([.L265];6;2));&quot;yyyy/mm/dd&quot;)+181);&quot;yyyy&quot;)-1911&amp;TEXT((TEXT(DATE(MID([.L265];1;3)+1911;MID([.L265];4;2);MID([.L265];6;2));&quot;yyyy/mm/dd&quot;)+181);&quot;mmdd&quot;)));IF(OR([.H265]=&quot;&quot;;[.L265]=&quot;&quot;);&quot;&quot;;IF(OR(LEN([.H265])&lt;&gt;7;LEN([.L265])&lt;&gt;7);&quot;「生日或接種日期」格式錯誤&quot;;&quot;&quot;)))" table:style-name="ce7"/>
          <table:table-cell office:value-type="string" office:string-value="" table:formula="of:=IF(AND(LEN([.L265])=7;LEN([.J265])=2);IF([.K265]&gt;2;&quot;&quot;;(TEXT((TEXT(DATE(MID([.L265];1;3)+1911;MID([.L265];4;2);MID([.L265];6;2));&quot;yyyy/mm/dd&quot;)+360);&quot;yyyy&quot;)-1911&amp;TEXT((TEXT(DATE(MID([.L265];1;3)+1911;MID([.L265];4;2);MID([.L265];6;2));&quot;yyyy/mm/dd&quot;)+360);&quot;mmdd&quot;)));IF(OR([.I265]=&quot;&quot;;[.L265]=&quot;&quot;);&quot;&quot;;IF(OR(LEN([.I265])&lt;&gt;7;LEN([.L265])&lt;&gt;7);&quot;「生日或接種日期」格式錯誤&quot;;&quot;&quot;)))" table:style-name="ce7"/>
          <table:table-cell office:value-type="string" office:string-value="" table:formula="of:=IF(AND(LEN([.L265])=7;LEN([.J265])=2);IF([.K265]&gt;2;(TEXT((TEXT(DATE(MID([.L265];1;3)+1911;MID([.L265];4;2);MID([.L265];6;2));&quot;yyyy/mm/dd&quot;)+61);&quot;yyyy&quot;)-1911&amp;TEXT((TEXT(DATE(MID([.L265];1;3)+1911;MID([.L265];4;2);MID([.L265];6;2));&quot;yyyy/mm/dd&quot;)+61);&quot;mmdd&quot;));&quot;&quot;);IF(OR([.H265]=&quot;&quot;;[.L265]=&quot;&quot;);&quot;&quot;;IF(OR(LEN([.H265])&lt;&gt;7;LEN([.L26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56" table:style-name="ce7">
            <text:p>25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66])=0;&quot;&quot;;IF(AND(MID([.G266];2;1)=&quot;2&quot;;LEN([.G266])=10);&quot;可接種&quot;;&quot;不可接種&quot;))" table:style-name="ce54"/>
          <table:table-cell office:value-type="string" office:string-value="" table:formula="of:=IF(AND(LEN([.H266])=7;LEN([.L266])=7);DATEDIF(TEXT(DATE(MID([.H266];1;3)+1911;MID([.H266];4;2);MID([.H266];6;2));&quot;yyyy/mm/dd&quot;);TEXT(DATE(MID([.L266];1;3)+1911;MID([.L266];4;2);MID([.L266];6;2));&quot;yyyy/mm/dd&quot;);&quot;Y&quot;);IF(OR([.H266]=&quot;&quot;;[.L266]=&quot;&quot;);&quot;&quot;;IF(OR(LEN([.H266])&lt;&gt;7;LEN([.L266])&lt;&gt;7);&quot;「生日或接種日期」格式錯誤&quot;;&quot;&quot;)))" table:style-name="ce55"/>
          <table:table-cell office:value-type="string" office:string-value="" table:formula="of:=IF(OR([.H266]=&quot;&quot;;[.L266]=&quot;&quot;);&quot;&quot;;IF(LEN([.J266])&lt;&gt;2;&quot;「生日或接種日期」格式錯誤&quot;;IF([.J266]&lt;=14;2;3)))" table:style-name="ce6"/>
          <table:table-cell table:style-name="ce10"/>
          <table:table-cell office:value-type="string" office:string-value="" table:formula="of:=IF(AND(LEN([.L266])=7;LEN([.J266])=2);IF([.K266]&gt;2;&quot;&quot;;(TEXT((TEXT(DATE(MID([.L266];1;3)+1911;MID([.L266];4;2);MID([.L266];6;2));&quot;yyyy/mm/dd&quot;)+181);&quot;yyyy&quot;)-1911&amp;TEXT((TEXT(DATE(MID([.L266];1;3)+1911;MID([.L266];4;2);MID([.L266];6;2));&quot;yyyy/mm/dd&quot;)+181);&quot;mmdd&quot;)));IF(OR([.H266]=&quot;&quot;;[.L266]=&quot;&quot;);&quot;&quot;;IF(OR(LEN([.H266])&lt;&gt;7;LEN([.L266])&lt;&gt;7);&quot;「生日或接種日期」格式錯誤&quot;;&quot;&quot;)))" table:style-name="ce7"/>
          <table:table-cell office:value-type="string" office:string-value="" table:formula="of:=IF(AND(LEN([.L266])=7;LEN([.J266])=2);IF([.K266]&gt;2;&quot;&quot;;(TEXT((TEXT(DATE(MID([.L266];1;3)+1911;MID([.L266];4;2);MID([.L266];6;2));&quot;yyyy/mm/dd&quot;)+360);&quot;yyyy&quot;)-1911&amp;TEXT((TEXT(DATE(MID([.L266];1;3)+1911;MID([.L266];4;2);MID([.L266];6;2));&quot;yyyy/mm/dd&quot;)+360);&quot;mmdd&quot;)));IF(OR([.I266]=&quot;&quot;;[.L266]=&quot;&quot;);&quot;&quot;;IF(OR(LEN([.I266])&lt;&gt;7;LEN([.L266])&lt;&gt;7);&quot;「生日或接種日期」格式錯誤&quot;;&quot;&quot;)))" table:style-name="ce7"/>
          <table:table-cell office:value-type="string" office:string-value="" table:formula="of:=IF(AND(LEN([.L266])=7;LEN([.J266])=2);IF([.K266]&gt;2;(TEXT((TEXT(DATE(MID([.L266];1;3)+1911;MID([.L266];4;2);MID([.L266];6;2));&quot;yyyy/mm/dd&quot;)+61);&quot;yyyy&quot;)-1911&amp;TEXT((TEXT(DATE(MID([.L266];1;3)+1911;MID([.L266];4;2);MID([.L266];6;2));&quot;yyyy/mm/dd&quot;)+61);&quot;mmdd&quot;));&quot;&quot;);IF(OR([.H266]=&quot;&quot;;[.L266]=&quot;&quot;);&quot;&quot;;IF(OR(LEN([.H266])&lt;&gt;7;LEN([.L26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57" table:style-name="ce7">
            <text:p>25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67])=0;&quot;&quot;;IF(AND(MID([.G267];2;1)=&quot;2&quot;;LEN([.G267])=10);&quot;可接種&quot;;&quot;不可接種&quot;))" table:style-name="ce54"/>
          <table:table-cell office:value-type="string" office:string-value="" table:formula="of:=IF(AND(LEN([.H267])=7;LEN([.L267])=7);DATEDIF(TEXT(DATE(MID([.H267];1;3)+1911;MID([.H267];4;2);MID([.H267];6;2));&quot;yyyy/mm/dd&quot;);TEXT(DATE(MID([.L267];1;3)+1911;MID([.L267];4;2);MID([.L267];6;2));&quot;yyyy/mm/dd&quot;);&quot;Y&quot;);IF(OR([.H267]=&quot;&quot;;[.L267]=&quot;&quot;);&quot;&quot;;IF(OR(LEN([.H267])&lt;&gt;7;LEN([.L267])&lt;&gt;7);&quot;「生日或接種日期」格式錯誤&quot;;&quot;&quot;)))" table:style-name="ce55"/>
          <table:table-cell office:value-type="string" office:string-value="" table:formula="of:=IF(OR([.H267]=&quot;&quot;;[.L267]=&quot;&quot;);&quot;&quot;;IF(LEN([.J267])&lt;&gt;2;&quot;「生日或接種日期」格式錯誤&quot;;IF([.J267]&lt;=14;2;3)))" table:style-name="ce6"/>
          <table:table-cell table:style-name="ce10"/>
          <table:table-cell office:value-type="string" office:string-value="" table:formula="of:=IF(AND(LEN([.L267])=7;LEN([.J267])=2);IF([.K267]&gt;2;&quot;&quot;;(TEXT((TEXT(DATE(MID([.L267];1;3)+1911;MID([.L267];4;2);MID([.L267];6;2));&quot;yyyy/mm/dd&quot;)+181);&quot;yyyy&quot;)-1911&amp;TEXT((TEXT(DATE(MID([.L267];1;3)+1911;MID([.L267];4;2);MID([.L267];6;2));&quot;yyyy/mm/dd&quot;)+181);&quot;mmdd&quot;)));IF(OR([.H267]=&quot;&quot;;[.L267]=&quot;&quot;);&quot;&quot;;IF(OR(LEN([.H267])&lt;&gt;7;LEN([.L267])&lt;&gt;7);&quot;「生日或接種日期」格式錯誤&quot;;&quot;&quot;)))" table:style-name="ce7"/>
          <table:table-cell office:value-type="string" office:string-value="" table:formula="of:=IF(AND(LEN([.L267])=7;LEN([.J267])=2);IF([.K267]&gt;2;&quot;&quot;;(TEXT((TEXT(DATE(MID([.L267];1;3)+1911;MID([.L267];4;2);MID([.L267];6;2));&quot;yyyy/mm/dd&quot;)+360);&quot;yyyy&quot;)-1911&amp;TEXT((TEXT(DATE(MID([.L267];1;3)+1911;MID([.L267];4;2);MID([.L267];6;2));&quot;yyyy/mm/dd&quot;)+360);&quot;mmdd&quot;)));IF(OR([.I267]=&quot;&quot;;[.L267]=&quot;&quot;);&quot;&quot;;IF(OR(LEN([.I267])&lt;&gt;7;LEN([.L267])&lt;&gt;7);&quot;「生日或接種日期」格式錯誤&quot;;&quot;&quot;)))" table:style-name="ce7"/>
          <table:table-cell office:value-type="string" office:string-value="" table:formula="of:=IF(AND(LEN([.L267])=7;LEN([.J267])=2);IF([.K267]&gt;2;(TEXT((TEXT(DATE(MID([.L267];1;3)+1911;MID([.L267];4;2);MID([.L267];6;2));&quot;yyyy/mm/dd&quot;)+61);&quot;yyyy&quot;)-1911&amp;TEXT((TEXT(DATE(MID([.L267];1;3)+1911;MID([.L267];4;2);MID([.L267];6;2));&quot;yyyy/mm/dd&quot;)+61);&quot;mmdd&quot;));&quot;&quot;);IF(OR([.H267]=&quot;&quot;;[.L267]=&quot;&quot;);&quot;&quot;;IF(OR(LEN([.H267])&lt;&gt;7;LEN([.L26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58" table:style-name="ce7">
            <text:p>25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68])=0;&quot;&quot;;IF(AND(MID([.G268];2;1)=&quot;2&quot;;LEN([.G268])=10);&quot;可接種&quot;;&quot;不可接種&quot;))" table:style-name="ce54"/>
          <table:table-cell office:value-type="string" office:string-value="" table:formula="of:=IF(AND(LEN([.H268])=7;LEN([.L268])=7);DATEDIF(TEXT(DATE(MID([.H268];1;3)+1911;MID([.H268];4;2);MID([.H268];6;2));&quot;yyyy/mm/dd&quot;);TEXT(DATE(MID([.L268];1;3)+1911;MID([.L268];4;2);MID([.L268];6;2));&quot;yyyy/mm/dd&quot;);&quot;Y&quot;);IF(OR([.H268]=&quot;&quot;;[.L268]=&quot;&quot;);&quot;&quot;;IF(OR(LEN([.H268])&lt;&gt;7;LEN([.L268])&lt;&gt;7);&quot;「生日或接種日期」格式錯誤&quot;;&quot;&quot;)))" table:style-name="ce55"/>
          <table:table-cell office:value-type="string" office:string-value="" table:formula="of:=IF(OR([.H268]=&quot;&quot;;[.L268]=&quot;&quot;);&quot;&quot;;IF(LEN([.J268])&lt;&gt;2;&quot;「生日或接種日期」格式錯誤&quot;;IF([.J268]&lt;=14;2;3)))" table:style-name="ce6"/>
          <table:table-cell table:style-name="ce10"/>
          <table:table-cell office:value-type="string" office:string-value="" table:formula="of:=IF(AND(LEN([.L268])=7;LEN([.J268])=2);IF([.K268]&gt;2;&quot;&quot;;(TEXT((TEXT(DATE(MID([.L268];1;3)+1911;MID([.L268];4;2);MID([.L268];6;2));&quot;yyyy/mm/dd&quot;)+181);&quot;yyyy&quot;)-1911&amp;TEXT((TEXT(DATE(MID([.L268];1;3)+1911;MID([.L268];4;2);MID([.L268];6;2));&quot;yyyy/mm/dd&quot;)+181);&quot;mmdd&quot;)));IF(OR([.H268]=&quot;&quot;;[.L268]=&quot;&quot;);&quot;&quot;;IF(OR(LEN([.H268])&lt;&gt;7;LEN([.L268])&lt;&gt;7);&quot;「生日或接種日期」格式錯誤&quot;;&quot;&quot;)))" table:style-name="ce7"/>
          <table:table-cell office:value-type="string" office:string-value="" table:formula="of:=IF(AND(LEN([.L268])=7;LEN([.J268])=2);IF([.K268]&gt;2;&quot;&quot;;(TEXT((TEXT(DATE(MID([.L268];1;3)+1911;MID([.L268];4;2);MID([.L268];6;2));&quot;yyyy/mm/dd&quot;)+360);&quot;yyyy&quot;)-1911&amp;TEXT((TEXT(DATE(MID([.L268];1;3)+1911;MID([.L268];4;2);MID([.L268];6;2));&quot;yyyy/mm/dd&quot;)+360);&quot;mmdd&quot;)));IF(OR([.I268]=&quot;&quot;;[.L268]=&quot;&quot;);&quot;&quot;;IF(OR(LEN([.I268])&lt;&gt;7;LEN([.L268])&lt;&gt;7);&quot;「生日或接種日期」格式錯誤&quot;;&quot;&quot;)))" table:style-name="ce7"/>
          <table:table-cell office:value-type="string" office:string-value="" table:formula="of:=IF(AND(LEN([.L268])=7;LEN([.J268])=2);IF([.K268]&gt;2;(TEXT((TEXT(DATE(MID([.L268];1;3)+1911;MID([.L268];4;2);MID([.L268];6;2));&quot;yyyy/mm/dd&quot;)+61);&quot;yyyy&quot;)-1911&amp;TEXT((TEXT(DATE(MID([.L268];1;3)+1911;MID([.L268];4;2);MID([.L268];6;2));&quot;yyyy/mm/dd&quot;)+61);&quot;mmdd&quot;));&quot;&quot;);IF(OR([.H268]=&quot;&quot;;[.L268]=&quot;&quot;);&quot;&quot;;IF(OR(LEN([.H268])&lt;&gt;7;LEN([.L26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59" table:style-name="ce7">
            <text:p>25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69])=0;&quot;&quot;;IF(AND(MID([.G269];2;1)=&quot;2&quot;;LEN([.G269])=10);&quot;可接種&quot;;&quot;不可接種&quot;))" table:style-name="ce54"/>
          <table:table-cell office:value-type="string" office:string-value="" table:formula="of:=IF(AND(LEN([.H269])=7;LEN([.L269])=7);DATEDIF(TEXT(DATE(MID([.H269];1;3)+1911;MID([.H269];4;2);MID([.H269];6;2));&quot;yyyy/mm/dd&quot;);TEXT(DATE(MID([.L269];1;3)+1911;MID([.L269];4;2);MID([.L269];6;2));&quot;yyyy/mm/dd&quot;);&quot;Y&quot;);IF(OR([.H269]=&quot;&quot;;[.L269]=&quot;&quot;);&quot;&quot;;IF(OR(LEN([.H269])&lt;&gt;7;LEN([.L269])&lt;&gt;7);&quot;「生日或接種日期」格式錯誤&quot;;&quot;&quot;)))" table:style-name="ce55"/>
          <table:table-cell office:value-type="string" office:string-value="" table:formula="of:=IF(OR([.H269]=&quot;&quot;;[.L269]=&quot;&quot;);&quot;&quot;;IF(LEN([.J269])&lt;&gt;2;&quot;「生日或接種日期」格式錯誤&quot;;IF([.J269]&lt;=14;2;3)))" table:style-name="ce6"/>
          <table:table-cell table:style-name="ce10"/>
          <table:table-cell office:value-type="string" office:string-value="" table:formula="of:=IF(AND(LEN([.L269])=7;LEN([.J269])=2);IF([.K269]&gt;2;&quot;&quot;;(TEXT((TEXT(DATE(MID([.L269];1;3)+1911;MID([.L269];4;2);MID([.L269];6;2));&quot;yyyy/mm/dd&quot;)+181);&quot;yyyy&quot;)-1911&amp;TEXT((TEXT(DATE(MID([.L269];1;3)+1911;MID([.L269];4;2);MID([.L269];6;2));&quot;yyyy/mm/dd&quot;)+181);&quot;mmdd&quot;)));IF(OR([.H269]=&quot;&quot;;[.L269]=&quot;&quot;);&quot;&quot;;IF(OR(LEN([.H269])&lt;&gt;7;LEN([.L269])&lt;&gt;7);&quot;「生日或接種日期」格式錯誤&quot;;&quot;&quot;)))" table:style-name="ce7"/>
          <table:table-cell office:value-type="string" office:string-value="" table:formula="of:=IF(AND(LEN([.L269])=7;LEN([.J269])=2);IF([.K269]&gt;2;&quot;&quot;;(TEXT((TEXT(DATE(MID([.L269];1;3)+1911;MID([.L269];4;2);MID([.L269];6;2));&quot;yyyy/mm/dd&quot;)+360);&quot;yyyy&quot;)-1911&amp;TEXT((TEXT(DATE(MID([.L269];1;3)+1911;MID([.L269];4;2);MID([.L269];6;2));&quot;yyyy/mm/dd&quot;)+360);&quot;mmdd&quot;)));IF(OR([.I269]=&quot;&quot;;[.L269]=&quot;&quot;);&quot;&quot;;IF(OR(LEN([.I269])&lt;&gt;7;LEN([.L269])&lt;&gt;7);&quot;「生日或接種日期」格式錯誤&quot;;&quot;&quot;)))" table:style-name="ce7"/>
          <table:table-cell office:value-type="string" office:string-value="" table:formula="of:=IF(AND(LEN([.L269])=7;LEN([.J269])=2);IF([.K269]&gt;2;(TEXT((TEXT(DATE(MID([.L269];1;3)+1911;MID([.L269];4;2);MID([.L269];6;2));&quot;yyyy/mm/dd&quot;)+61);&quot;yyyy&quot;)-1911&amp;TEXT((TEXT(DATE(MID([.L269];1;3)+1911;MID([.L269];4;2);MID([.L269];6;2));&quot;yyyy/mm/dd&quot;)+61);&quot;mmdd&quot;));&quot;&quot;);IF(OR([.H269]=&quot;&quot;;[.L269]=&quot;&quot;);&quot;&quot;;IF(OR(LEN([.H269])&lt;&gt;7;LEN([.L26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60" table:style-name="ce7">
            <text:p>26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70])=0;&quot;&quot;;IF(AND(MID([.G270];2;1)=&quot;2&quot;;LEN([.G270])=10);&quot;可接種&quot;;&quot;不可接種&quot;))" table:style-name="ce54"/>
          <table:table-cell office:value-type="string" office:string-value="" table:formula="of:=IF(AND(LEN([.H270])=7;LEN([.L270])=7);DATEDIF(TEXT(DATE(MID([.H270];1;3)+1911;MID([.H270];4;2);MID([.H270];6;2));&quot;yyyy/mm/dd&quot;);TEXT(DATE(MID([.L270];1;3)+1911;MID([.L270];4;2);MID([.L270];6;2));&quot;yyyy/mm/dd&quot;);&quot;Y&quot;);IF(OR([.H270]=&quot;&quot;;[.L270]=&quot;&quot;);&quot;&quot;;IF(OR(LEN([.H270])&lt;&gt;7;LEN([.L270])&lt;&gt;7);&quot;「生日或接種日期」格式錯誤&quot;;&quot;&quot;)))" table:style-name="ce55"/>
          <table:table-cell office:value-type="string" office:string-value="" table:formula="of:=IF(OR([.H270]=&quot;&quot;;[.L270]=&quot;&quot;);&quot;&quot;;IF(LEN([.J270])&lt;&gt;2;&quot;「生日或接種日期」格式錯誤&quot;;IF([.J270]&lt;=14;2;3)))" table:style-name="ce6"/>
          <table:table-cell table:style-name="ce10"/>
          <table:table-cell office:value-type="string" office:string-value="" table:formula="of:=IF(AND(LEN([.L270])=7;LEN([.J270])=2);IF([.K270]&gt;2;&quot;&quot;;(TEXT((TEXT(DATE(MID([.L270];1;3)+1911;MID([.L270];4;2);MID([.L270];6;2));&quot;yyyy/mm/dd&quot;)+181);&quot;yyyy&quot;)-1911&amp;TEXT((TEXT(DATE(MID([.L270];1;3)+1911;MID([.L270];4;2);MID([.L270];6;2));&quot;yyyy/mm/dd&quot;)+181);&quot;mmdd&quot;)));IF(OR([.H270]=&quot;&quot;;[.L270]=&quot;&quot;);&quot;&quot;;IF(OR(LEN([.H270])&lt;&gt;7;LEN([.L270])&lt;&gt;7);&quot;「生日或接種日期」格式錯誤&quot;;&quot;&quot;)))" table:style-name="ce7"/>
          <table:table-cell office:value-type="string" office:string-value="" table:formula="of:=IF(AND(LEN([.L270])=7;LEN([.J270])=2);IF([.K270]&gt;2;&quot;&quot;;(TEXT((TEXT(DATE(MID([.L270];1;3)+1911;MID([.L270];4;2);MID([.L270];6;2));&quot;yyyy/mm/dd&quot;)+360);&quot;yyyy&quot;)-1911&amp;TEXT((TEXT(DATE(MID([.L270];1;3)+1911;MID([.L270];4;2);MID([.L270];6;2));&quot;yyyy/mm/dd&quot;)+360);&quot;mmdd&quot;)));IF(OR([.I270]=&quot;&quot;;[.L270]=&quot;&quot;);&quot;&quot;;IF(OR(LEN([.I270])&lt;&gt;7;LEN([.L270])&lt;&gt;7);&quot;「生日或接種日期」格式錯誤&quot;;&quot;&quot;)))" table:style-name="ce7"/>
          <table:table-cell office:value-type="string" office:string-value="" table:formula="of:=IF(AND(LEN([.L270])=7;LEN([.J270])=2);IF([.K270]&gt;2;(TEXT((TEXT(DATE(MID([.L270];1;3)+1911;MID([.L270];4;2);MID([.L270];6;2));&quot;yyyy/mm/dd&quot;)+61);&quot;yyyy&quot;)-1911&amp;TEXT((TEXT(DATE(MID([.L270];1;3)+1911;MID([.L270];4;2);MID([.L270];6;2));&quot;yyyy/mm/dd&quot;)+61);&quot;mmdd&quot;));&quot;&quot;);IF(OR([.H270]=&quot;&quot;;[.L270]=&quot;&quot;);&quot;&quot;;IF(OR(LEN([.H270])&lt;&gt;7;LEN([.L27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61" table:style-name="ce7">
            <text:p>26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71])=0;&quot;&quot;;IF(AND(MID([.G271];2;1)=&quot;2&quot;;LEN([.G271])=10);&quot;可接種&quot;;&quot;不可接種&quot;))" table:style-name="ce54"/>
          <table:table-cell office:value-type="string" office:string-value="" table:formula="of:=IF(AND(LEN([.H271])=7;LEN([.L271])=7);DATEDIF(TEXT(DATE(MID([.H271];1;3)+1911;MID([.H271];4;2);MID([.H271];6;2));&quot;yyyy/mm/dd&quot;);TEXT(DATE(MID([.L271];1;3)+1911;MID([.L271];4;2);MID([.L271];6;2));&quot;yyyy/mm/dd&quot;);&quot;Y&quot;);IF(OR([.H271]=&quot;&quot;;[.L271]=&quot;&quot;);&quot;&quot;;IF(OR(LEN([.H271])&lt;&gt;7;LEN([.L271])&lt;&gt;7);&quot;「生日或接種日期」格式錯誤&quot;;&quot;&quot;)))" table:style-name="ce55"/>
          <table:table-cell office:value-type="string" office:string-value="" table:formula="of:=IF(OR([.H271]=&quot;&quot;;[.L271]=&quot;&quot;);&quot;&quot;;IF(LEN([.J271])&lt;&gt;2;&quot;「生日或接種日期」格式錯誤&quot;;IF([.J271]&lt;=14;2;3)))" table:style-name="ce6"/>
          <table:table-cell table:style-name="ce10"/>
          <table:table-cell office:value-type="string" office:string-value="" table:formula="of:=IF(AND(LEN([.L271])=7;LEN([.J271])=2);IF([.K271]&gt;2;&quot;&quot;;(TEXT((TEXT(DATE(MID([.L271];1;3)+1911;MID([.L271];4;2);MID([.L271];6;2));&quot;yyyy/mm/dd&quot;)+181);&quot;yyyy&quot;)-1911&amp;TEXT((TEXT(DATE(MID([.L271];1;3)+1911;MID([.L271];4;2);MID([.L271];6;2));&quot;yyyy/mm/dd&quot;)+181);&quot;mmdd&quot;)));IF(OR([.H271]=&quot;&quot;;[.L271]=&quot;&quot;);&quot;&quot;;IF(OR(LEN([.H271])&lt;&gt;7;LEN([.L271])&lt;&gt;7);&quot;「生日或接種日期」格式錯誤&quot;;&quot;&quot;)))" table:style-name="ce7"/>
          <table:table-cell office:value-type="string" office:string-value="" table:formula="of:=IF(AND(LEN([.L271])=7;LEN([.J271])=2);IF([.K271]&gt;2;&quot;&quot;;(TEXT((TEXT(DATE(MID([.L271];1;3)+1911;MID([.L271];4;2);MID([.L271];6;2));&quot;yyyy/mm/dd&quot;)+360);&quot;yyyy&quot;)-1911&amp;TEXT((TEXT(DATE(MID([.L271];1;3)+1911;MID([.L271];4;2);MID([.L271];6;2));&quot;yyyy/mm/dd&quot;)+360);&quot;mmdd&quot;)));IF(OR([.I271]=&quot;&quot;;[.L271]=&quot;&quot;);&quot;&quot;;IF(OR(LEN([.I271])&lt;&gt;7;LEN([.L271])&lt;&gt;7);&quot;「生日或接種日期」格式錯誤&quot;;&quot;&quot;)))" table:style-name="ce7"/>
          <table:table-cell office:value-type="string" office:string-value="" table:formula="of:=IF(AND(LEN([.L271])=7;LEN([.J271])=2);IF([.K271]&gt;2;(TEXT((TEXT(DATE(MID([.L271];1;3)+1911;MID([.L271];4;2);MID([.L271];6;2));&quot;yyyy/mm/dd&quot;)+61);&quot;yyyy&quot;)-1911&amp;TEXT((TEXT(DATE(MID([.L271];1;3)+1911;MID([.L271];4;2);MID([.L271];6;2));&quot;yyyy/mm/dd&quot;)+61);&quot;mmdd&quot;));&quot;&quot;);IF(OR([.H271]=&quot;&quot;;[.L271]=&quot;&quot;);&quot;&quot;;IF(OR(LEN([.H271])&lt;&gt;7;LEN([.L27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62" table:style-name="ce7">
            <text:p>26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72])=0;&quot;&quot;;IF(AND(MID([.G272];2;1)=&quot;2&quot;;LEN([.G272])=10);&quot;可接種&quot;;&quot;不可接種&quot;))" table:style-name="ce54"/>
          <table:table-cell office:value-type="string" office:string-value="" table:formula="of:=IF(AND(LEN([.H272])=7;LEN([.L272])=7);DATEDIF(TEXT(DATE(MID([.H272];1;3)+1911;MID([.H272];4;2);MID([.H272];6;2));&quot;yyyy/mm/dd&quot;);TEXT(DATE(MID([.L272];1;3)+1911;MID([.L272];4;2);MID([.L272];6;2));&quot;yyyy/mm/dd&quot;);&quot;Y&quot;);IF(OR([.H272]=&quot;&quot;;[.L272]=&quot;&quot;);&quot;&quot;;IF(OR(LEN([.H272])&lt;&gt;7;LEN([.L272])&lt;&gt;7);&quot;「生日或接種日期」格式錯誤&quot;;&quot;&quot;)))" table:style-name="ce55"/>
          <table:table-cell office:value-type="string" office:string-value="" table:formula="of:=IF(OR([.H272]=&quot;&quot;;[.L272]=&quot;&quot;);&quot;&quot;;IF(LEN([.J272])&lt;&gt;2;&quot;「生日或接種日期」格式錯誤&quot;;IF([.J272]&lt;=14;2;3)))" table:style-name="ce6"/>
          <table:table-cell table:style-name="ce10"/>
          <table:table-cell office:value-type="string" office:string-value="" table:formula="of:=IF(AND(LEN([.L272])=7;LEN([.J272])=2);IF([.K272]&gt;2;&quot;&quot;;(TEXT((TEXT(DATE(MID([.L272];1;3)+1911;MID([.L272];4;2);MID([.L272];6;2));&quot;yyyy/mm/dd&quot;)+181);&quot;yyyy&quot;)-1911&amp;TEXT((TEXT(DATE(MID([.L272];1;3)+1911;MID([.L272];4;2);MID([.L272];6;2));&quot;yyyy/mm/dd&quot;)+181);&quot;mmdd&quot;)));IF(OR([.H272]=&quot;&quot;;[.L272]=&quot;&quot;);&quot;&quot;;IF(OR(LEN([.H272])&lt;&gt;7;LEN([.L272])&lt;&gt;7);&quot;「生日或接種日期」格式錯誤&quot;;&quot;&quot;)))" table:style-name="ce7"/>
          <table:table-cell office:value-type="string" office:string-value="" table:formula="of:=IF(AND(LEN([.L272])=7;LEN([.J272])=2);IF([.K272]&gt;2;&quot;&quot;;(TEXT((TEXT(DATE(MID([.L272];1;3)+1911;MID([.L272];4;2);MID([.L272];6;2));&quot;yyyy/mm/dd&quot;)+360);&quot;yyyy&quot;)-1911&amp;TEXT((TEXT(DATE(MID([.L272];1;3)+1911;MID([.L272];4;2);MID([.L272];6;2));&quot;yyyy/mm/dd&quot;)+360);&quot;mmdd&quot;)));IF(OR([.I272]=&quot;&quot;;[.L272]=&quot;&quot;);&quot;&quot;;IF(OR(LEN([.I272])&lt;&gt;7;LEN([.L272])&lt;&gt;7);&quot;「生日或接種日期」格式錯誤&quot;;&quot;&quot;)))" table:style-name="ce7"/>
          <table:table-cell office:value-type="string" office:string-value="" table:formula="of:=IF(AND(LEN([.L272])=7;LEN([.J272])=2);IF([.K272]&gt;2;(TEXT((TEXT(DATE(MID([.L272];1;3)+1911;MID([.L272];4;2);MID([.L272];6;2));&quot;yyyy/mm/dd&quot;)+61);&quot;yyyy&quot;)-1911&amp;TEXT((TEXT(DATE(MID([.L272];1;3)+1911;MID([.L272];4;2);MID([.L272];6;2));&quot;yyyy/mm/dd&quot;)+61);&quot;mmdd&quot;));&quot;&quot;);IF(OR([.H272]=&quot;&quot;;[.L272]=&quot;&quot;);&quot;&quot;;IF(OR(LEN([.H272])&lt;&gt;7;LEN([.L27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63" table:style-name="ce7">
            <text:p>26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73])=0;&quot;&quot;;IF(AND(MID([.G273];2;1)=&quot;2&quot;;LEN([.G273])=10);&quot;可接種&quot;;&quot;不可接種&quot;))" table:style-name="ce54"/>
          <table:table-cell office:value-type="string" office:string-value="" table:formula="of:=IF(AND(LEN([.H273])=7;LEN([.L273])=7);DATEDIF(TEXT(DATE(MID([.H273];1;3)+1911;MID([.H273];4;2);MID([.H273];6;2));&quot;yyyy/mm/dd&quot;);TEXT(DATE(MID([.L273];1;3)+1911;MID([.L273];4;2);MID([.L273];6;2));&quot;yyyy/mm/dd&quot;);&quot;Y&quot;);IF(OR([.H273]=&quot;&quot;;[.L273]=&quot;&quot;);&quot;&quot;;IF(OR(LEN([.H273])&lt;&gt;7;LEN([.L273])&lt;&gt;7);&quot;「生日或接種日期」格式錯誤&quot;;&quot;&quot;)))" table:style-name="ce55"/>
          <table:table-cell office:value-type="string" office:string-value="" table:formula="of:=IF(OR([.H273]=&quot;&quot;;[.L273]=&quot;&quot;);&quot;&quot;;IF(LEN([.J273])&lt;&gt;2;&quot;「生日或接種日期」格式錯誤&quot;;IF([.J273]&lt;=14;2;3)))" table:style-name="ce6"/>
          <table:table-cell table:style-name="ce10"/>
          <table:table-cell office:value-type="string" office:string-value="" table:formula="of:=IF(AND(LEN([.L273])=7;LEN([.J273])=2);IF([.K273]&gt;2;&quot;&quot;;(TEXT((TEXT(DATE(MID([.L273];1;3)+1911;MID([.L273];4;2);MID([.L273];6;2));&quot;yyyy/mm/dd&quot;)+181);&quot;yyyy&quot;)-1911&amp;TEXT((TEXT(DATE(MID([.L273];1;3)+1911;MID([.L273];4;2);MID([.L273];6;2));&quot;yyyy/mm/dd&quot;)+181);&quot;mmdd&quot;)));IF(OR([.H273]=&quot;&quot;;[.L273]=&quot;&quot;);&quot;&quot;;IF(OR(LEN([.H273])&lt;&gt;7;LEN([.L273])&lt;&gt;7);&quot;「生日或接種日期」格式錯誤&quot;;&quot;&quot;)))" table:style-name="ce7"/>
          <table:table-cell office:value-type="string" office:string-value="" table:formula="of:=IF(AND(LEN([.L273])=7;LEN([.J273])=2);IF([.K273]&gt;2;&quot;&quot;;(TEXT((TEXT(DATE(MID([.L273];1;3)+1911;MID([.L273];4;2);MID([.L273];6;2));&quot;yyyy/mm/dd&quot;)+360);&quot;yyyy&quot;)-1911&amp;TEXT((TEXT(DATE(MID([.L273];1;3)+1911;MID([.L273];4;2);MID([.L273];6;2));&quot;yyyy/mm/dd&quot;)+360);&quot;mmdd&quot;)));IF(OR([.I273]=&quot;&quot;;[.L273]=&quot;&quot;);&quot;&quot;;IF(OR(LEN([.I273])&lt;&gt;7;LEN([.L273])&lt;&gt;7);&quot;「生日或接種日期」格式錯誤&quot;;&quot;&quot;)))" table:style-name="ce7"/>
          <table:table-cell office:value-type="string" office:string-value="" table:formula="of:=IF(AND(LEN([.L273])=7;LEN([.J273])=2);IF([.K273]&gt;2;(TEXT((TEXT(DATE(MID([.L273];1;3)+1911;MID([.L273];4;2);MID([.L273];6;2));&quot;yyyy/mm/dd&quot;)+61);&quot;yyyy&quot;)-1911&amp;TEXT((TEXT(DATE(MID([.L273];1;3)+1911;MID([.L273];4;2);MID([.L273];6;2));&quot;yyyy/mm/dd&quot;)+61);&quot;mmdd&quot;));&quot;&quot;);IF(OR([.H273]=&quot;&quot;;[.L273]=&quot;&quot;);&quot;&quot;;IF(OR(LEN([.H273])&lt;&gt;7;LEN([.L27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64" table:style-name="ce7">
            <text:p>26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74])=0;&quot;&quot;;IF(AND(MID([.G274];2;1)=&quot;2&quot;;LEN([.G274])=10);&quot;可接種&quot;;&quot;不可接種&quot;))" table:style-name="ce54"/>
          <table:table-cell office:value-type="string" office:string-value="" table:formula="of:=IF(AND(LEN([.H274])=7;LEN([.L274])=7);DATEDIF(TEXT(DATE(MID([.H274];1;3)+1911;MID([.H274];4;2);MID([.H274];6;2));&quot;yyyy/mm/dd&quot;);TEXT(DATE(MID([.L274];1;3)+1911;MID([.L274];4;2);MID([.L274];6;2));&quot;yyyy/mm/dd&quot;);&quot;Y&quot;);IF(OR([.H274]=&quot;&quot;;[.L274]=&quot;&quot;);&quot;&quot;;IF(OR(LEN([.H274])&lt;&gt;7;LEN([.L274])&lt;&gt;7);&quot;「生日或接種日期」格式錯誤&quot;;&quot;&quot;)))" table:style-name="ce55"/>
          <table:table-cell office:value-type="string" office:string-value="" table:formula="of:=IF(OR([.H274]=&quot;&quot;;[.L274]=&quot;&quot;);&quot;&quot;;IF(LEN([.J274])&lt;&gt;2;&quot;「生日或接種日期」格式錯誤&quot;;IF([.J274]&lt;=14;2;3)))" table:style-name="ce6"/>
          <table:table-cell table:style-name="ce10"/>
          <table:table-cell office:value-type="string" office:string-value="" table:formula="of:=IF(AND(LEN([.L274])=7;LEN([.J274])=2);IF([.K274]&gt;2;&quot;&quot;;(TEXT((TEXT(DATE(MID([.L274];1;3)+1911;MID([.L274];4;2);MID([.L274];6;2));&quot;yyyy/mm/dd&quot;)+181);&quot;yyyy&quot;)-1911&amp;TEXT((TEXT(DATE(MID([.L274];1;3)+1911;MID([.L274];4;2);MID([.L274];6;2));&quot;yyyy/mm/dd&quot;)+181);&quot;mmdd&quot;)));IF(OR([.H274]=&quot;&quot;;[.L274]=&quot;&quot;);&quot;&quot;;IF(OR(LEN([.H274])&lt;&gt;7;LEN([.L274])&lt;&gt;7);&quot;「生日或接種日期」格式錯誤&quot;;&quot;&quot;)))" table:style-name="ce7"/>
          <table:table-cell office:value-type="string" office:string-value="" table:formula="of:=IF(AND(LEN([.L274])=7;LEN([.J274])=2);IF([.K274]&gt;2;&quot;&quot;;(TEXT((TEXT(DATE(MID([.L274];1;3)+1911;MID([.L274];4;2);MID([.L274];6;2));&quot;yyyy/mm/dd&quot;)+360);&quot;yyyy&quot;)-1911&amp;TEXT((TEXT(DATE(MID([.L274];1;3)+1911;MID([.L274];4;2);MID([.L274];6;2));&quot;yyyy/mm/dd&quot;)+360);&quot;mmdd&quot;)));IF(OR([.I274]=&quot;&quot;;[.L274]=&quot;&quot;);&quot;&quot;;IF(OR(LEN([.I274])&lt;&gt;7;LEN([.L274])&lt;&gt;7);&quot;「生日或接種日期」格式錯誤&quot;;&quot;&quot;)))" table:style-name="ce7"/>
          <table:table-cell office:value-type="string" office:string-value="" table:formula="of:=IF(AND(LEN([.L274])=7;LEN([.J274])=2);IF([.K274]&gt;2;(TEXT((TEXT(DATE(MID([.L274];1;3)+1911;MID([.L274];4;2);MID([.L274];6;2));&quot;yyyy/mm/dd&quot;)+61);&quot;yyyy&quot;)-1911&amp;TEXT((TEXT(DATE(MID([.L274];1;3)+1911;MID([.L274];4;2);MID([.L274];6;2));&quot;yyyy/mm/dd&quot;)+61);&quot;mmdd&quot;));&quot;&quot;);IF(OR([.H274]=&quot;&quot;;[.L274]=&quot;&quot;);&quot;&quot;;IF(OR(LEN([.H274])&lt;&gt;7;LEN([.L27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65" table:style-name="ce7">
            <text:p>26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75])=0;&quot;&quot;;IF(AND(MID([.G275];2;1)=&quot;2&quot;;LEN([.G275])=10);&quot;可接種&quot;;&quot;不可接種&quot;))" table:style-name="ce54"/>
          <table:table-cell office:value-type="string" office:string-value="" table:formula="of:=IF(AND(LEN([.H275])=7;LEN([.L275])=7);DATEDIF(TEXT(DATE(MID([.H275];1;3)+1911;MID([.H275];4;2);MID([.H275];6;2));&quot;yyyy/mm/dd&quot;);TEXT(DATE(MID([.L275];1;3)+1911;MID([.L275];4;2);MID([.L275];6;2));&quot;yyyy/mm/dd&quot;);&quot;Y&quot;);IF(OR([.H275]=&quot;&quot;;[.L275]=&quot;&quot;);&quot;&quot;;IF(OR(LEN([.H275])&lt;&gt;7;LEN([.L275])&lt;&gt;7);&quot;「生日或接種日期」格式錯誤&quot;;&quot;&quot;)))" table:style-name="ce55"/>
          <table:table-cell office:value-type="string" office:string-value="" table:formula="of:=IF(OR([.H275]=&quot;&quot;;[.L275]=&quot;&quot;);&quot;&quot;;IF(LEN([.J275])&lt;&gt;2;&quot;「生日或接種日期」格式錯誤&quot;;IF([.J275]&lt;=14;2;3)))" table:style-name="ce6"/>
          <table:table-cell table:style-name="ce10"/>
          <table:table-cell office:value-type="string" office:string-value="" table:formula="of:=IF(AND(LEN([.L275])=7;LEN([.J275])=2);IF([.K275]&gt;2;&quot;&quot;;(TEXT((TEXT(DATE(MID([.L275];1;3)+1911;MID([.L275];4;2);MID([.L275];6;2));&quot;yyyy/mm/dd&quot;)+181);&quot;yyyy&quot;)-1911&amp;TEXT((TEXT(DATE(MID([.L275];1;3)+1911;MID([.L275];4;2);MID([.L275];6;2));&quot;yyyy/mm/dd&quot;)+181);&quot;mmdd&quot;)));IF(OR([.H275]=&quot;&quot;;[.L275]=&quot;&quot;);&quot;&quot;;IF(OR(LEN([.H275])&lt;&gt;7;LEN([.L275])&lt;&gt;7);&quot;「生日或接種日期」格式錯誤&quot;;&quot;&quot;)))" table:style-name="ce7"/>
          <table:table-cell office:value-type="string" office:string-value="" table:formula="of:=IF(AND(LEN([.L275])=7;LEN([.J275])=2);IF([.K275]&gt;2;&quot;&quot;;(TEXT((TEXT(DATE(MID([.L275];1;3)+1911;MID([.L275];4;2);MID([.L275];6;2));&quot;yyyy/mm/dd&quot;)+360);&quot;yyyy&quot;)-1911&amp;TEXT((TEXT(DATE(MID([.L275];1;3)+1911;MID([.L275];4;2);MID([.L275];6;2));&quot;yyyy/mm/dd&quot;)+360);&quot;mmdd&quot;)));IF(OR([.I275]=&quot;&quot;;[.L275]=&quot;&quot;);&quot;&quot;;IF(OR(LEN([.I275])&lt;&gt;7;LEN([.L275])&lt;&gt;7);&quot;「生日或接種日期」格式錯誤&quot;;&quot;&quot;)))" table:style-name="ce7"/>
          <table:table-cell office:value-type="string" office:string-value="" table:formula="of:=IF(AND(LEN([.L275])=7;LEN([.J275])=2);IF([.K275]&gt;2;(TEXT((TEXT(DATE(MID([.L275];1;3)+1911;MID([.L275];4;2);MID([.L275];6;2));&quot;yyyy/mm/dd&quot;)+61);&quot;yyyy&quot;)-1911&amp;TEXT((TEXT(DATE(MID([.L275];1;3)+1911;MID([.L275];4;2);MID([.L275];6;2));&quot;yyyy/mm/dd&quot;)+61);&quot;mmdd&quot;));&quot;&quot;);IF(OR([.H275]=&quot;&quot;;[.L275]=&quot;&quot;);&quot;&quot;;IF(OR(LEN([.H275])&lt;&gt;7;LEN([.L27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66" table:style-name="ce7">
            <text:p>26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76])=0;&quot;&quot;;IF(AND(MID([.G276];2;1)=&quot;2&quot;;LEN([.G276])=10);&quot;可接種&quot;;&quot;不可接種&quot;))" table:style-name="ce54"/>
          <table:table-cell office:value-type="string" office:string-value="" table:formula="of:=IF(AND(LEN([.H276])=7;LEN([.L276])=7);DATEDIF(TEXT(DATE(MID([.H276];1;3)+1911;MID([.H276];4;2);MID([.H276];6;2));&quot;yyyy/mm/dd&quot;);TEXT(DATE(MID([.L276];1;3)+1911;MID([.L276];4;2);MID([.L276];6;2));&quot;yyyy/mm/dd&quot;);&quot;Y&quot;);IF(OR([.H276]=&quot;&quot;;[.L276]=&quot;&quot;);&quot;&quot;;IF(OR(LEN([.H276])&lt;&gt;7;LEN([.L276])&lt;&gt;7);&quot;「生日或接種日期」格式錯誤&quot;;&quot;&quot;)))" table:style-name="ce55"/>
          <table:table-cell office:value-type="string" office:string-value="" table:formula="of:=IF(OR([.H276]=&quot;&quot;;[.L276]=&quot;&quot;);&quot;&quot;;IF(LEN([.J276])&lt;&gt;2;&quot;「生日或接種日期」格式錯誤&quot;;IF([.J276]&lt;=14;2;3)))" table:style-name="ce6"/>
          <table:table-cell table:style-name="ce10"/>
          <table:table-cell office:value-type="string" office:string-value="" table:formula="of:=IF(AND(LEN([.L276])=7;LEN([.J276])=2);IF([.K276]&gt;2;&quot;&quot;;(TEXT((TEXT(DATE(MID([.L276];1;3)+1911;MID([.L276];4;2);MID([.L276];6;2));&quot;yyyy/mm/dd&quot;)+181);&quot;yyyy&quot;)-1911&amp;TEXT((TEXT(DATE(MID([.L276];1;3)+1911;MID([.L276];4;2);MID([.L276];6;2));&quot;yyyy/mm/dd&quot;)+181);&quot;mmdd&quot;)));IF(OR([.H276]=&quot;&quot;;[.L276]=&quot;&quot;);&quot;&quot;;IF(OR(LEN([.H276])&lt;&gt;7;LEN([.L276])&lt;&gt;7);&quot;「生日或接種日期」格式錯誤&quot;;&quot;&quot;)))" table:style-name="ce7"/>
          <table:table-cell office:value-type="string" office:string-value="" table:formula="of:=IF(AND(LEN([.L276])=7;LEN([.J276])=2);IF([.K276]&gt;2;&quot;&quot;;(TEXT((TEXT(DATE(MID([.L276];1;3)+1911;MID([.L276];4;2);MID([.L276];6;2));&quot;yyyy/mm/dd&quot;)+360);&quot;yyyy&quot;)-1911&amp;TEXT((TEXT(DATE(MID([.L276];1;3)+1911;MID([.L276];4;2);MID([.L276];6;2));&quot;yyyy/mm/dd&quot;)+360);&quot;mmdd&quot;)));IF(OR([.I276]=&quot;&quot;;[.L276]=&quot;&quot;);&quot;&quot;;IF(OR(LEN([.I276])&lt;&gt;7;LEN([.L276])&lt;&gt;7);&quot;「生日或接種日期」格式錯誤&quot;;&quot;&quot;)))" table:style-name="ce7"/>
          <table:table-cell office:value-type="string" office:string-value="" table:formula="of:=IF(AND(LEN([.L276])=7;LEN([.J276])=2);IF([.K276]&gt;2;(TEXT((TEXT(DATE(MID([.L276];1;3)+1911;MID([.L276];4;2);MID([.L276];6;2));&quot;yyyy/mm/dd&quot;)+61);&quot;yyyy&quot;)-1911&amp;TEXT((TEXT(DATE(MID([.L276];1;3)+1911;MID([.L276];4;2);MID([.L276];6;2));&quot;yyyy/mm/dd&quot;)+61);&quot;mmdd&quot;));&quot;&quot;);IF(OR([.H276]=&quot;&quot;;[.L276]=&quot;&quot;);&quot;&quot;;IF(OR(LEN([.H276])&lt;&gt;7;LEN([.L27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67" table:style-name="ce7">
            <text:p>26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77])=0;&quot;&quot;;IF(AND(MID([.G277];2;1)=&quot;2&quot;;LEN([.G277])=10);&quot;可接種&quot;;&quot;不可接種&quot;))" table:style-name="ce54"/>
          <table:table-cell office:value-type="string" office:string-value="" table:formula="of:=IF(AND(LEN([.H277])=7;LEN([.L277])=7);DATEDIF(TEXT(DATE(MID([.H277];1;3)+1911;MID([.H277];4;2);MID([.H277];6;2));&quot;yyyy/mm/dd&quot;);TEXT(DATE(MID([.L277];1;3)+1911;MID([.L277];4;2);MID([.L277];6;2));&quot;yyyy/mm/dd&quot;);&quot;Y&quot;);IF(OR([.H277]=&quot;&quot;;[.L277]=&quot;&quot;);&quot;&quot;;IF(OR(LEN([.H277])&lt;&gt;7;LEN([.L277])&lt;&gt;7);&quot;「生日或接種日期」格式錯誤&quot;;&quot;&quot;)))" table:style-name="ce55"/>
          <table:table-cell office:value-type="string" office:string-value="" table:formula="of:=IF(OR([.H277]=&quot;&quot;;[.L277]=&quot;&quot;);&quot;&quot;;IF(LEN([.J277])&lt;&gt;2;&quot;「生日或接種日期」格式錯誤&quot;;IF([.J277]&lt;=14;2;3)))" table:style-name="ce6"/>
          <table:table-cell table:style-name="ce10"/>
          <table:table-cell office:value-type="string" office:string-value="" table:formula="of:=IF(AND(LEN([.L277])=7;LEN([.J277])=2);IF([.K277]&gt;2;&quot;&quot;;(TEXT((TEXT(DATE(MID([.L277];1;3)+1911;MID([.L277];4;2);MID([.L277];6;2));&quot;yyyy/mm/dd&quot;)+181);&quot;yyyy&quot;)-1911&amp;TEXT((TEXT(DATE(MID([.L277];1;3)+1911;MID([.L277];4;2);MID([.L277];6;2));&quot;yyyy/mm/dd&quot;)+181);&quot;mmdd&quot;)));IF(OR([.H277]=&quot;&quot;;[.L277]=&quot;&quot;);&quot;&quot;;IF(OR(LEN([.H277])&lt;&gt;7;LEN([.L277])&lt;&gt;7);&quot;「生日或接種日期」格式錯誤&quot;;&quot;&quot;)))" table:style-name="ce7"/>
          <table:table-cell office:value-type="string" office:string-value="" table:formula="of:=IF(AND(LEN([.L277])=7;LEN([.J277])=2);IF([.K277]&gt;2;&quot;&quot;;(TEXT((TEXT(DATE(MID([.L277];1;3)+1911;MID([.L277];4;2);MID([.L277];6;2));&quot;yyyy/mm/dd&quot;)+360);&quot;yyyy&quot;)-1911&amp;TEXT((TEXT(DATE(MID([.L277];1;3)+1911;MID([.L277];4;2);MID([.L277];6;2));&quot;yyyy/mm/dd&quot;)+360);&quot;mmdd&quot;)));IF(OR([.I277]=&quot;&quot;;[.L277]=&quot;&quot;);&quot;&quot;;IF(OR(LEN([.I277])&lt;&gt;7;LEN([.L277])&lt;&gt;7);&quot;「生日或接種日期」格式錯誤&quot;;&quot;&quot;)))" table:style-name="ce7"/>
          <table:table-cell office:value-type="string" office:string-value="" table:formula="of:=IF(AND(LEN([.L277])=7;LEN([.J277])=2);IF([.K277]&gt;2;(TEXT((TEXT(DATE(MID([.L277];1;3)+1911;MID([.L277];4;2);MID([.L277];6;2));&quot;yyyy/mm/dd&quot;)+61);&quot;yyyy&quot;)-1911&amp;TEXT((TEXT(DATE(MID([.L277];1;3)+1911;MID([.L277];4;2);MID([.L277];6;2));&quot;yyyy/mm/dd&quot;)+61);&quot;mmdd&quot;));&quot;&quot;);IF(OR([.H277]=&quot;&quot;;[.L277]=&quot;&quot;);&quot;&quot;;IF(OR(LEN([.H277])&lt;&gt;7;LEN([.L27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68" table:style-name="ce7">
            <text:p>26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78])=0;&quot;&quot;;IF(AND(MID([.G278];2;1)=&quot;2&quot;;LEN([.G278])=10);&quot;可接種&quot;;&quot;不可接種&quot;))" table:style-name="ce54"/>
          <table:table-cell office:value-type="string" office:string-value="" table:formula="of:=IF(AND(LEN([.H278])=7;LEN([.L278])=7);DATEDIF(TEXT(DATE(MID([.H278];1;3)+1911;MID([.H278];4;2);MID([.H278];6;2));&quot;yyyy/mm/dd&quot;);TEXT(DATE(MID([.L278];1;3)+1911;MID([.L278];4;2);MID([.L278];6;2));&quot;yyyy/mm/dd&quot;);&quot;Y&quot;);IF(OR([.H278]=&quot;&quot;;[.L278]=&quot;&quot;);&quot;&quot;;IF(OR(LEN([.H278])&lt;&gt;7;LEN([.L278])&lt;&gt;7);&quot;「生日或接種日期」格式錯誤&quot;;&quot;&quot;)))" table:style-name="ce55"/>
          <table:table-cell office:value-type="string" office:string-value="" table:formula="of:=IF(OR([.H278]=&quot;&quot;;[.L278]=&quot;&quot;);&quot;&quot;;IF(LEN([.J278])&lt;&gt;2;&quot;「生日或接種日期」格式錯誤&quot;;IF([.J278]&lt;=14;2;3)))" table:style-name="ce6"/>
          <table:table-cell table:style-name="ce10"/>
          <table:table-cell office:value-type="string" office:string-value="" table:formula="of:=IF(AND(LEN([.L278])=7;LEN([.J278])=2);IF([.K278]&gt;2;&quot;&quot;;(TEXT((TEXT(DATE(MID([.L278];1;3)+1911;MID([.L278];4;2);MID([.L278];6;2));&quot;yyyy/mm/dd&quot;)+181);&quot;yyyy&quot;)-1911&amp;TEXT((TEXT(DATE(MID([.L278];1;3)+1911;MID([.L278];4;2);MID([.L278];6;2));&quot;yyyy/mm/dd&quot;)+181);&quot;mmdd&quot;)));IF(OR([.H278]=&quot;&quot;;[.L278]=&quot;&quot;);&quot;&quot;;IF(OR(LEN([.H278])&lt;&gt;7;LEN([.L278])&lt;&gt;7);&quot;「生日或接種日期」格式錯誤&quot;;&quot;&quot;)))" table:style-name="ce7"/>
          <table:table-cell office:value-type="string" office:string-value="" table:formula="of:=IF(AND(LEN([.L278])=7;LEN([.J278])=2);IF([.K278]&gt;2;&quot;&quot;;(TEXT((TEXT(DATE(MID([.L278];1;3)+1911;MID([.L278];4;2);MID([.L278];6;2));&quot;yyyy/mm/dd&quot;)+360);&quot;yyyy&quot;)-1911&amp;TEXT((TEXT(DATE(MID([.L278];1;3)+1911;MID([.L278];4;2);MID([.L278];6;2));&quot;yyyy/mm/dd&quot;)+360);&quot;mmdd&quot;)));IF(OR([.I278]=&quot;&quot;;[.L278]=&quot;&quot;);&quot;&quot;;IF(OR(LEN([.I278])&lt;&gt;7;LEN([.L278])&lt;&gt;7);&quot;「生日或接種日期」格式錯誤&quot;;&quot;&quot;)))" table:style-name="ce7"/>
          <table:table-cell office:value-type="string" office:string-value="" table:formula="of:=IF(AND(LEN([.L278])=7;LEN([.J278])=2);IF([.K278]&gt;2;(TEXT((TEXT(DATE(MID([.L278];1;3)+1911;MID([.L278];4;2);MID([.L278];6;2));&quot;yyyy/mm/dd&quot;)+61);&quot;yyyy&quot;)-1911&amp;TEXT((TEXT(DATE(MID([.L278];1;3)+1911;MID([.L278];4;2);MID([.L278];6;2));&quot;yyyy/mm/dd&quot;)+61);&quot;mmdd&quot;));&quot;&quot;);IF(OR([.H278]=&quot;&quot;;[.L278]=&quot;&quot;);&quot;&quot;;IF(OR(LEN([.H278])&lt;&gt;7;LEN([.L27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69" table:style-name="ce7">
            <text:p>26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79])=0;&quot;&quot;;IF(AND(MID([.G279];2;1)=&quot;2&quot;;LEN([.G279])=10);&quot;可接種&quot;;&quot;不可接種&quot;))" table:style-name="ce54"/>
          <table:table-cell office:value-type="string" office:string-value="" table:formula="of:=IF(AND(LEN([.H279])=7;LEN([.L279])=7);DATEDIF(TEXT(DATE(MID([.H279];1;3)+1911;MID([.H279];4;2);MID([.H279];6;2));&quot;yyyy/mm/dd&quot;);TEXT(DATE(MID([.L279];1;3)+1911;MID([.L279];4;2);MID([.L279];6;2));&quot;yyyy/mm/dd&quot;);&quot;Y&quot;);IF(OR([.H279]=&quot;&quot;;[.L279]=&quot;&quot;);&quot;&quot;;IF(OR(LEN([.H279])&lt;&gt;7;LEN([.L279])&lt;&gt;7);&quot;「生日或接種日期」格式錯誤&quot;;&quot;&quot;)))" table:style-name="ce55"/>
          <table:table-cell office:value-type="string" office:string-value="" table:formula="of:=IF(OR([.H279]=&quot;&quot;;[.L279]=&quot;&quot;);&quot;&quot;;IF(LEN([.J279])&lt;&gt;2;&quot;「生日或接種日期」格式錯誤&quot;;IF([.J279]&lt;=14;2;3)))" table:style-name="ce6"/>
          <table:table-cell table:style-name="ce10"/>
          <table:table-cell office:value-type="string" office:string-value="" table:formula="of:=IF(AND(LEN([.L279])=7;LEN([.J279])=2);IF([.K279]&gt;2;&quot;&quot;;(TEXT((TEXT(DATE(MID([.L279];1;3)+1911;MID([.L279];4;2);MID([.L279];6;2));&quot;yyyy/mm/dd&quot;)+181);&quot;yyyy&quot;)-1911&amp;TEXT((TEXT(DATE(MID([.L279];1;3)+1911;MID([.L279];4;2);MID([.L279];6;2));&quot;yyyy/mm/dd&quot;)+181);&quot;mmdd&quot;)));IF(OR([.H279]=&quot;&quot;;[.L279]=&quot;&quot;);&quot;&quot;;IF(OR(LEN([.H279])&lt;&gt;7;LEN([.L279])&lt;&gt;7);&quot;「生日或接種日期」格式錯誤&quot;;&quot;&quot;)))" table:style-name="ce7"/>
          <table:table-cell office:value-type="string" office:string-value="" table:formula="of:=IF(AND(LEN([.L279])=7;LEN([.J279])=2);IF([.K279]&gt;2;&quot;&quot;;(TEXT((TEXT(DATE(MID([.L279];1;3)+1911;MID([.L279];4;2);MID([.L279];6;2));&quot;yyyy/mm/dd&quot;)+360);&quot;yyyy&quot;)-1911&amp;TEXT((TEXT(DATE(MID([.L279];1;3)+1911;MID([.L279];4;2);MID([.L279];6;2));&quot;yyyy/mm/dd&quot;)+360);&quot;mmdd&quot;)));IF(OR([.I279]=&quot;&quot;;[.L279]=&quot;&quot;);&quot;&quot;;IF(OR(LEN([.I279])&lt;&gt;7;LEN([.L279])&lt;&gt;7);&quot;「生日或接種日期」格式錯誤&quot;;&quot;&quot;)))" table:style-name="ce7"/>
          <table:table-cell office:value-type="string" office:string-value="" table:formula="of:=IF(AND(LEN([.L279])=7;LEN([.J279])=2);IF([.K279]&gt;2;(TEXT((TEXT(DATE(MID([.L279];1;3)+1911;MID([.L279];4;2);MID([.L279];6;2));&quot;yyyy/mm/dd&quot;)+61);&quot;yyyy&quot;)-1911&amp;TEXT((TEXT(DATE(MID([.L279];1;3)+1911;MID([.L279];4;2);MID([.L279];6;2));&quot;yyyy/mm/dd&quot;)+61);&quot;mmdd&quot;));&quot;&quot;);IF(OR([.H279]=&quot;&quot;;[.L279]=&quot;&quot;);&quot;&quot;;IF(OR(LEN([.H279])&lt;&gt;7;LEN([.L27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70" table:style-name="ce7">
            <text:p>27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80])=0;&quot;&quot;;IF(AND(MID([.G280];2;1)=&quot;2&quot;;LEN([.G280])=10);&quot;可接種&quot;;&quot;不可接種&quot;))" table:style-name="ce54"/>
          <table:table-cell office:value-type="string" office:string-value="" table:formula="of:=IF(AND(LEN([.H280])=7;LEN([.L280])=7);DATEDIF(TEXT(DATE(MID([.H280];1;3)+1911;MID([.H280];4;2);MID([.H280];6;2));&quot;yyyy/mm/dd&quot;);TEXT(DATE(MID([.L280];1;3)+1911;MID([.L280];4;2);MID([.L280];6;2));&quot;yyyy/mm/dd&quot;);&quot;Y&quot;);IF(OR([.H280]=&quot;&quot;;[.L280]=&quot;&quot;);&quot;&quot;;IF(OR(LEN([.H280])&lt;&gt;7;LEN([.L280])&lt;&gt;7);&quot;「生日或接種日期」格式錯誤&quot;;&quot;&quot;)))" table:style-name="ce55"/>
          <table:table-cell office:value-type="string" office:string-value="" table:formula="of:=IF(OR([.H280]=&quot;&quot;;[.L280]=&quot;&quot;);&quot;&quot;;IF(LEN([.J280])&lt;&gt;2;&quot;「生日或接種日期」格式錯誤&quot;;IF([.J280]&lt;=14;2;3)))" table:style-name="ce6"/>
          <table:table-cell table:style-name="ce10"/>
          <table:table-cell office:value-type="string" office:string-value="" table:formula="of:=IF(AND(LEN([.L280])=7;LEN([.J280])=2);IF([.K280]&gt;2;&quot;&quot;;(TEXT((TEXT(DATE(MID([.L280];1;3)+1911;MID([.L280];4;2);MID([.L280];6;2));&quot;yyyy/mm/dd&quot;)+181);&quot;yyyy&quot;)-1911&amp;TEXT((TEXT(DATE(MID([.L280];1;3)+1911;MID([.L280];4;2);MID([.L280];6;2));&quot;yyyy/mm/dd&quot;)+181);&quot;mmdd&quot;)));IF(OR([.H280]=&quot;&quot;;[.L280]=&quot;&quot;);&quot;&quot;;IF(OR(LEN([.H280])&lt;&gt;7;LEN([.L280])&lt;&gt;7);&quot;「生日或接種日期」格式錯誤&quot;;&quot;&quot;)))" table:style-name="ce7"/>
          <table:table-cell office:value-type="string" office:string-value="" table:formula="of:=IF(AND(LEN([.L280])=7;LEN([.J280])=2);IF([.K280]&gt;2;&quot;&quot;;(TEXT((TEXT(DATE(MID([.L280];1;3)+1911;MID([.L280];4;2);MID([.L280];6;2));&quot;yyyy/mm/dd&quot;)+360);&quot;yyyy&quot;)-1911&amp;TEXT((TEXT(DATE(MID([.L280];1;3)+1911;MID([.L280];4;2);MID([.L280];6;2));&quot;yyyy/mm/dd&quot;)+360);&quot;mmdd&quot;)));IF(OR([.I280]=&quot;&quot;;[.L280]=&quot;&quot;);&quot;&quot;;IF(OR(LEN([.I280])&lt;&gt;7;LEN([.L280])&lt;&gt;7);&quot;「生日或接種日期」格式錯誤&quot;;&quot;&quot;)))" table:style-name="ce7"/>
          <table:table-cell office:value-type="string" office:string-value="" table:formula="of:=IF(AND(LEN([.L280])=7;LEN([.J280])=2);IF([.K280]&gt;2;(TEXT((TEXT(DATE(MID([.L280];1;3)+1911;MID([.L280];4;2);MID([.L280];6;2));&quot;yyyy/mm/dd&quot;)+61);&quot;yyyy&quot;)-1911&amp;TEXT((TEXT(DATE(MID([.L280];1;3)+1911;MID([.L280];4;2);MID([.L280];6;2));&quot;yyyy/mm/dd&quot;)+61);&quot;mmdd&quot;));&quot;&quot;);IF(OR([.H280]=&quot;&quot;;[.L280]=&quot;&quot;);&quot;&quot;;IF(OR(LEN([.H280])&lt;&gt;7;LEN([.L28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71" table:style-name="ce7">
            <text:p>27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81])=0;&quot;&quot;;IF(AND(MID([.G281];2;1)=&quot;2&quot;;LEN([.G281])=10);&quot;可接種&quot;;&quot;不可接種&quot;))" table:style-name="ce54"/>
          <table:table-cell office:value-type="string" office:string-value="" table:formula="of:=IF(AND(LEN([.H281])=7;LEN([.L281])=7);DATEDIF(TEXT(DATE(MID([.H281];1;3)+1911;MID([.H281];4;2);MID([.H281];6;2));&quot;yyyy/mm/dd&quot;);TEXT(DATE(MID([.L281];1;3)+1911;MID([.L281];4;2);MID([.L281];6;2));&quot;yyyy/mm/dd&quot;);&quot;Y&quot;);IF(OR([.H281]=&quot;&quot;;[.L281]=&quot;&quot;);&quot;&quot;;IF(OR(LEN([.H281])&lt;&gt;7;LEN([.L281])&lt;&gt;7);&quot;「生日或接種日期」格式錯誤&quot;;&quot;&quot;)))" table:style-name="ce55"/>
          <table:table-cell office:value-type="string" office:string-value="" table:formula="of:=IF(OR([.H281]=&quot;&quot;;[.L281]=&quot;&quot;);&quot;&quot;;IF(LEN([.J281])&lt;&gt;2;&quot;「生日或接種日期」格式錯誤&quot;;IF([.J281]&lt;=14;2;3)))" table:style-name="ce6"/>
          <table:table-cell table:style-name="ce10"/>
          <table:table-cell office:value-type="string" office:string-value="" table:formula="of:=IF(AND(LEN([.L281])=7;LEN([.J281])=2);IF([.K281]&gt;2;&quot;&quot;;(TEXT((TEXT(DATE(MID([.L281];1;3)+1911;MID([.L281];4;2);MID([.L281];6;2));&quot;yyyy/mm/dd&quot;)+181);&quot;yyyy&quot;)-1911&amp;TEXT((TEXT(DATE(MID([.L281];1;3)+1911;MID([.L281];4;2);MID([.L281];6;2));&quot;yyyy/mm/dd&quot;)+181);&quot;mmdd&quot;)));IF(OR([.H281]=&quot;&quot;;[.L281]=&quot;&quot;);&quot;&quot;;IF(OR(LEN([.H281])&lt;&gt;7;LEN([.L281])&lt;&gt;7);&quot;「生日或接種日期」格式錯誤&quot;;&quot;&quot;)))" table:style-name="ce7"/>
          <table:table-cell office:value-type="string" office:string-value="" table:formula="of:=IF(AND(LEN([.L281])=7;LEN([.J281])=2);IF([.K281]&gt;2;&quot;&quot;;(TEXT((TEXT(DATE(MID([.L281];1;3)+1911;MID([.L281];4;2);MID([.L281];6;2));&quot;yyyy/mm/dd&quot;)+360);&quot;yyyy&quot;)-1911&amp;TEXT((TEXT(DATE(MID([.L281];1;3)+1911;MID([.L281];4;2);MID([.L281];6;2));&quot;yyyy/mm/dd&quot;)+360);&quot;mmdd&quot;)));IF(OR([.I281]=&quot;&quot;;[.L281]=&quot;&quot;);&quot;&quot;;IF(OR(LEN([.I281])&lt;&gt;7;LEN([.L281])&lt;&gt;7);&quot;「生日或接種日期」格式錯誤&quot;;&quot;&quot;)))" table:style-name="ce7"/>
          <table:table-cell office:value-type="string" office:string-value="" table:formula="of:=IF(AND(LEN([.L281])=7;LEN([.J281])=2);IF([.K281]&gt;2;(TEXT((TEXT(DATE(MID([.L281];1;3)+1911;MID([.L281];4;2);MID([.L281];6;2));&quot;yyyy/mm/dd&quot;)+61);&quot;yyyy&quot;)-1911&amp;TEXT((TEXT(DATE(MID([.L281];1;3)+1911;MID([.L281];4;2);MID([.L281];6;2));&quot;yyyy/mm/dd&quot;)+61);&quot;mmdd&quot;));&quot;&quot;);IF(OR([.H281]=&quot;&quot;;[.L281]=&quot;&quot;);&quot;&quot;;IF(OR(LEN([.H281])&lt;&gt;7;LEN([.L28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72" table:style-name="ce7">
            <text:p>27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82])=0;&quot;&quot;;IF(AND(MID([.G282];2;1)=&quot;2&quot;;LEN([.G282])=10);&quot;可接種&quot;;&quot;不可接種&quot;))" table:style-name="ce54"/>
          <table:table-cell office:value-type="string" office:string-value="" table:formula="of:=IF(AND(LEN([.H282])=7;LEN([.L282])=7);DATEDIF(TEXT(DATE(MID([.H282];1;3)+1911;MID([.H282];4;2);MID([.H282];6;2));&quot;yyyy/mm/dd&quot;);TEXT(DATE(MID([.L282];1;3)+1911;MID([.L282];4;2);MID([.L282];6;2));&quot;yyyy/mm/dd&quot;);&quot;Y&quot;);IF(OR([.H282]=&quot;&quot;;[.L282]=&quot;&quot;);&quot;&quot;;IF(OR(LEN([.H282])&lt;&gt;7;LEN([.L282])&lt;&gt;7);&quot;「生日或接種日期」格式錯誤&quot;;&quot;&quot;)))" table:style-name="ce55"/>
          <table:table-cell office:value-type="string" office:string-value="" table:formula="of:=IF(OR([.H282]=&quot;&quot;;[.L282]=&quot;&quot;);&quot;&quot;;IF(LEN([.J282])&lt;&gt;2;&quot;「生日或接種日期」格式錯誤&quot;;IF([.J282]&lt;=14;2;3)))" table:style-name="ce6"/>
          <table:table-cell table:style-name="ce10"/>
          <table:table-cell office:value-type="string" office:string-value="" table:formula="of:=IF(AND(LEN([.L282])=7;LEN([.J282])=2);IF([.K282]&gt;2;&quot;&quot;;(TEXT((TEXT(DATE(MID([.L282];1;3)+1911;MID([.L282];4;2);MID([.L282];6;2));&quot;yyyy/mm/dd&quot;)+181);&quot;yyyy&quot;)-1911&amp;TEXT((TEXT(DATE(MID([.L282];1;3)+1911;MID([.L282];4;2);MID([.L282];6;2));&quot;yyyy/mm/dd&quot;)+181);&quot;mmdd&quot;)));IF(OR([.H282]=&quot;&quot;;[.L282]=&quot;&quot;);&quot;&quot;;IF(OR(LEN([.H282])&lt;&gt;7;LEN([.L282])&lt;&gt;7);&quot;「生日或接種日期」格式錯誤&quot;;&quot;&quot;)))" table:style-name="ce7"/>
          <table:table-cell office:value-type="string" office:string-value="" table:formula="of:=IF(AND(LEN([.L282])=7;LEN([.J282])=2);IF([.K282]&gt;2;&quot;&quot;;(TEXT((TEXT(DATE(MID([.L282];1;3)+1911;MID([.L282];4;2);MID([.L282];6;2));&quot;yyyy/mm/dd&quot;)+360);&quot;yyyy&quot;)-1911&amp;TEXT((TEXT(DATE(MID([.L282];1;3)+1911;MID([.L282];4;2);MID([.L282];6;2));&quot;yyyy/mm/dd&quot;)+360);&quot;mmdd&quot;)));IF(OR([.I282]=&quot;&quot;;[.L282]=&quot;&quot;);&quot;&quot;;IF(OR(LEN([.I282])&lt;&gt;7;LEN([.L282])&lt;&gt;7);&quot;「生日或接種日期」格式錯誤&quot;;&quot;&quot;)))" table:style-name="ce7"/>
          <table:table-cell office:value-type="string" office:string-value="" table:formula="of:=IF(AND(LEN([.L282])=7;LEN([.J282])=2);IF([.K282]&gt;2;(TEXT((TEXT(DATE(MID([.L282];1;3)+1911;MID([.L282];4;2);MID([.L282];6;2));&quot;yyyy/mm/dd&quot;)+61);&quot;yyyy&quot;)-1911&amp;TEXT((TEXT(DATE(MID([.L282];1;3)+1911;MID([.L282];4;2);MID([.L282];6;2));&quot;yyyy/mm/dd&quot;)+61);&quot;mmdd&quot;));&quot;&quot;);IF(OR([.H282]=&quot;&quot;;[.L282]=&quot;&quot;);&quot;&quot;;IF(OR(LEN([.H282])&lt;&gt;7;LEN([.L28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73" table:style-name="ce7">
            <text:p>27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83])=0;&quot;&quot;;IF(AND(MID([.G283];2;1)=&quot;2&quot;;LEN([.G283])=10);&quot;可接種&quot;;&quot;不可接種&quot;))" table:style-name="ce54"/>
          <table:table-cell office:value-type="string" office:string-value="" table:formula="of:=IF(AND(LEN([.H283])=7;LEN([.L283])=7);DATEDIF(TEXT(DATE(MID([.H283];1;3)+1911;MID([.H283];4;2);MID([.H283];6;2));&quot;yyyy/mm/dd&quot;);TEXT(DATE(MID([.L283];1;3)+1911;MID([.L283];4;2);MID([.L283];6;2));&quot;yyyy/mm/dd&quot;);&quot;Y&quot;);IF(OR([.H283]=&quot;&quot;;[.L283]=&quot;&quot;);&quot;&quot;;IF(OR(LEN([.H283])&lt;&gt;7;LEN([.L283])&lt;&gt;7);&quot;「生日或接種日期」格式錯誤&quot;;&quot;&quot;)))" table:style-name="ce55"/>
          <table:table-cell office:value-type="string" office:string-value="" table:formula="of:=IF(OR([.H283]=&quot;&quot;;[.L283]=&quot;&quot;);&quot;&quot;;IF(LEN([.J283])&lt;&gt;2;&quot;「生日或接種日期」格式錯誤&quot;;IF([.J283]&lt;=14;2;3)))" table:style-name="ce6"/>
          <table:table-cell table:style-name="ce10"/>
          <table:table-cell office:value-type="string" office:string-value="" table:formula="of:=IF(AND(LEN([.L283])=7;LEN([.J283])=2);IF([.K283]&gt;2;&quot;&quot;;(TEXT((TEXT(DATE(MID([.L283];1;3)+1911;MID([.L283];4;2);MID([.L283];6;2));&quot;yyyy/mm/dd&quot;)+181);&quot;yyyy&quot;)-1911&amp;TEXT((TEXT(DATE(MID([.L283];1;3)+1911;MID([.L283];4;2);MID([.L283];6;2));&quot;yyyy/mm/dd&quot;)+181);&quot;mmdd&quot;)));IF(OR([.H283]=&quot;&quot;;[.L283]=&quot;&quot;);&quot;&quot;;IF(OR(LEN([.H283])&lt;&gt;7;LEN([.L283])&lt;&gt;7);&quot;「生日或接種日期」格式錯誤&quot;;&quot;&quot;)))" table:style-name="ce7"/>
          <table:table-cell office:value-type="string" office:string-value="" table:formula="of:=IF(AND(LEN([.L283])=7;LEN([.J283])=2);IF([.K283]&gt;2;&quot;&quot;;(TEXT((TEXT(DATE(MID([.L283];1;3)+1911;MID([.L283];4;2);MID([.L283];6;2));&quot;yyyy/mm/dd&quot;)+360);&quot;yyyy&quot;)-1911&amp;TEXT((TEXT(DATE(MID([.L283];1;3)+1911;MID([.L283];4;2);MID([.L283];6;2));&quot;yyyy/mm/dd&quot;)+360);&quot;mmdd&quot;)));IF(OR([.I283]=&quot;&quot;;[.L283]=&quot;&quot;);&quot;&quot;;IF(OR(LEN([.I283])&lt;&gt;7;LEN([.L283])&lt;&gt;7);&quot;「生日或接種日期」格式錯誤&quot;;&quot;&quot;)))" table:style-name="ce7"/>
          <table:table-cell office:value-type="string" office:string-value="" table:formula="of:=IF(AND(LEN([.L283])=7;LEN([.J283])=2);IF([.K283]&gt;2;(TEXT((TEXT(DATE(MID([.L283];1;3)+1911;MID([.L283];4;2);MID([.L283];6;2));&quot;yyyy/mm/dd&quot;)+61);&quot;yyyy&quot;)-1911&amp;TEXT((TEXT(DATE(MID([.L283];1;3)+1911;MID([.L283];4;2);MID([.L283];6;2));&quot;yyyy/mm/dd&quot;)+61);&quot;mmdd&quot;));&quot;&quot;);IF(OR([.H283]=&quot;&quot;;[.L283]=&quot;&quot;);&quot;&quot;;IF(OR(LEN([.H283])&lt;&gt;7;LEN([.L28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74" table:style-name="ce7">
            <text:p>27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84])=0;&quot;&quot;;IF(AND(MID([.G284];2;1)=&quot;2&quot;;LEN([.G284])=10);&quot;可接種&quot;;&quot;不可接種&quot;))" table:style-name="ce54"/>
          <table:table-cell office:value-type="string" office:string-value="" table:formula="of:=IF(AND(LEN([.H284])=7;LEN([.L284])=7);DATEDIF(TEXT(DATE(MID([.H284];1;3)+1911;MID([.H284];4;2);MID([.H284];6;2));&quot;yyyy/mm/dd&quot;);TEXT(DATE(MID([.L284];1;3)+1911;MID([.L284];4;2);MID([.L284];6;2));&quot;yyyy/mm/dd&quot;);&quot;Y&quot;);IF(OR([.H284]=&quot;&quot;;[.L284]=&quot;&quot;);&quot;&quot;;IF(OR(LEN([.H284])&lt;&gt;7;LEN([.L284])&lt;&gt;7);&quot;「生日或接種日期」格式錯誤&quot;;&quot;&quot;)))" table:style-name="ce55"/>
          <table:table-cell office:value-type="string" office:string-value="" table:formula="of:=IF(OR([.H284]=&quot;&quot;;[.L284]=&quot;&quot;);&quot;&quot;;IF(LEN([.J284])&lt;&gt;2;&quot;「生日或接種日期」格式錯誤&quot;;IF([.J284]&lt;=14;2;3)))" table:style-name="ce6"/>
          <table:table-cell table:style-name="ce10"/>
          <table:table-cell office:value-type="string" office:string-value="" table:formula="of:=IF(AND(LEN([.L284])=7;LEN([.J284])=2);IF([.K284]&gt;2;&quot;&quot;;(TEXT((TEXT(DATE(MID([.L284];1;3)+1911;MID([.L284];4;2);MID([.L284];6;2));&quot;yyyy/mm/dd&quot;)+181);&quot;yyyy&quot;)-1911&amp;TEXT((TEXT(DATE(MID([.L284];1;3)+1911;MID([.L284];4;2);MID([.L284];6;2));&quot;yyyy/mm/dd&quot;)+181);&quot;mmdd&quot;)));IF(OR([.H284]=&quot;&quot;;[.L284]=&quot;&quot;);&quot;&quot;;IF(OR(LEN([.H284])&lt;&gt;7;LEN([.L284])&lt;&gt;7);&quot;「生日或接種日期」格式錯誤&quot;;&quot;&quot;)))" table:style-name="ce7"/>
          <table:table-cell office:value-type="string" office:string-value="" table:formula="of:=IF(AND(LEN([.L284])=7;LEN([.J284])=2);IF([.K284]&gt;2;&quot;&quot;;(TEXT((TEXT(DATE(MID([.L284];1;3)+1911;MID([.L284];4;2);MID([.L284];6;2));&quot;yyyy/mm/dd&quot;)+360);&quot;yyyy&quot;)-1911&amp;TEXT((TEXT(DATE(MID([.L284];1;3)+1911;MID([.L284];4;2);MID([.L284];6;2));&quot;yyyy/mm/dd&quot;)+360);&quot;mmdd&quot;)));IF(OR([.I284]=&quot;&quot;;[.L284]=&quot;&quot;);&quot;&quot;;IF(OR(LEN([.I284])&lt;&gt;7;LEN([.L284])&lt;&gt;7);&quot;「生日或接種日期」格式錯誤&quot;;&quot;&quot;)))" table:style-name="ce7"/>
          <table:table-cell office:value-type="string" office:string-value="" table:formula="of:=IF(AND(LEN([.L284])=7;LEN([.J284])=2);IF([.K284]&gt;2;(TEXT((TEXT(DATE(MID([.L284];1;3)+1911;MID([.L284];4;2);MID([.L284];6;2));&quot;yyyy/mm/dd&quot;)+61);&quot;yyyy&quot;)-1911&amp;TEXT((TEXT(DATE(MID([.L284];1;3)+1911;MID([.L284];4;2);MID([.L284];6;2));&quot;yyyy/mm/dd&quot;)+61);&quot;mmdd&quot;));&quot;&quot;);IF(OR([.H284]=&quot;&quot;;[.L284]=&quot;&quot;);&quot;&quot;;IF(OR(LEN([.H284])&lt;&gt;7;LEN([.L28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75" table:style-name="ce7">
            <text:p>27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85])=0;&quot;&quot;;IF(AND(MID([.G285];2;1)=&quot;2&quot;;LEN([.G285])=10);&quot;可接種&quot;;&quot;不可接種&quot;))" table:style-name="ce54"/>
          <table:table-cell office:value-type="string" office:string-value="" table:formula="of:=IF(AND(LEN([.H285])=7;LEN([.L285])=7);DATEDIF(TEXT(DATE(MID([.H285];1;3)+1911;MID([.H285];4;2);MID([.H285];6;2));&quot;yyyy/mm/dd&quot;);TEXT(DATE(MID([.L285];1;3)+1911;MID([.L285];4;2);MID([.L285];6;2));&quot;yyyy/mm/dd&quot;);&quot;Y&quot;);IF(OR([.H285]=&quot;&quot;;[.L285]=&quot;&quot;);&quot;&quot;;IF(OR(LEN([.H285])&lt;&gt;7;LEN([.L285])&lt;&gt;7);&quot;「生日或接種日期」格式錯誤&quot;;&quot;&quot;)))" table:style-name="ce55"/>
          <table:table-cell office:value-type="string" office:string-value="" table:formula="of:=IF(OR([.H285]=&quot;&quot;;[.L285]=&quot;&quot;);&quot;&quot;;IF(LEN([.J285])&lt;&gt;2;&quot;「生日或接種日期」格式錯誤&quot;;IF([.J285]&lt;=14;2;3)))" table:style-name="ce6"/>
          <table:table-cell table:style-name="ce10"/>
          <table:table-cell office:value-type="string" office:string-value="" table:formula="of:=IF(AND(LEN([.L285])=7;LEN([.J285])=2);IF([.K285]&gt;2;&quot;&quot;;(TEXT((TEXT(DATE(MID([.L285];1;3)+1911;MID([.L285];4;2);MID([.L285];6;2));&quot;yyyy/mm/dd&quot;)+181);&quot;yyyy&quot;)-1911&amp;TEXT((TEXT(DATE(MID([.L285];1;3)+1911;MID([.L285];4;2);MID([.L285];6;2));&quot;yyyy/mm/dd&quot;)+181);&quot;mmdd&quot;)));IF(OR([.H285]=&quot;&quot;;[.L285]=&quot;&quot;);&quot;&quot;;IF(OR(LEN([.H285])&lt;&gt;7;LEN([.L285])&lt;&gt;7);&quot;「生日或接種日期」格式錯誤&quot;;&quot;&quot;)))" table:style-name="ce7"/>
          <table:table-cell office:value-type="string" office:string-value="" table:formula="of:=IF(AND(LEN([.L285])=7;LEN([.J285])=2);IF([.K285]&gt;2;&quot;&quot;;(TEXT((TEXT(DATE(MID([.L285];1;3)+1911;MID([.L285];4;2);MID([.L285];6;2));&quot;yyyy/mm/dd&quot;)+360);&quot;yyyy&quot;)-1911&amp;TEXT((TEXT(DATE(MID([.L285];1;3)+1911;MID([.L285];4;2);MID([.L285];6;2));&quot;yyyy/mm/dd&quot;)+360);&quot;mmdd&quot;)));IF(OR([.I285]=&quot;&quot;;[.L285]=&quot;&quot;);&quot;&quot;;IF(OR(LEN([.I285])&lt;&gt;7;LEN([.L285])&lt;&gt;7);&quot;「生日或接種日期」格式錯誤&quot;;&quot;&quot;)))" table:style-name="ce7"/>
          <table:table-cell office:value-type="string" office:string-value="" table:formula="of:=IF(AND(LEN([.L285])=7;LEN([.J285])=2);IF([.K285]&gt;2;(TEXT((TEXT(DATE(MID([.L285];1;3)+1911;MID([.L285];4;2);MID([.L285];6;2));&quot;yyyy/mm/dd&quot;)+61);&quot;yyyy&quot;)-1911&amp;TEXT((TEXT(DATE(MID([.L285];1;3)+1911;MID([.L285];4;2);MID([.L285];6;2));&quot;yyyy/mm/dd&quot;)+61);&quot;mmdd&quot;));&quot;&quot;);IF(OR([.H285]=&quot;&quot;;[.L285]=&quot;&quot;);&quot;&quot;;IF(OR(LEN([.H285])&lt;&gt;7;LEN([.L28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76" table:style-name="ce7">
            <text:p>27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86])=0;&quot;&quot;;IF(AND(MID([.G286];2;1)=&quot;2&quot;;LEN([.G286])=10);&quot;可接種&quot;;&quot;不可接種&quot;))" table:style-name="ce54"/>
          <table:table-cell office:value-type="string" office:string-value="" table:formula="of:=IF(AND(LEN([.H286])=7;LEN([.L286])=7);DATEDIF(TEXT(DATE(MID([.H286];1;3)+1911;MID([.H286];4;2);MID([.H286];6;2));&quot;yyyy/mm/dd&quot;);TEXT(DATE(MID([.L286];1;3)+1911;MID([.L286];4;2);MID([.L286];6;2));&quot;yyyy/mm/dd&quot;);&quot;Y&quot;);IF(OR([.H286]=&quot;&quot;;[.L286]=&quot;&quot;);&quot;&quot;;IF(OR(LEN([.H286])&lt;&gt;7;LEN([.L286])&lt;&gt;7);&quot;「生日或接種日期」格式錯誤&quot;;&quot;&quot;)))" table:style-name="ce55"/>
          <table:table-cell office:value-type="string" office:string-value="" table:formula="of:=IF(OR([.H286]=&quot;&quot;;[.L286]=&quot;&quot;);&quot;&quot;;IF(LEN([.J286])&lt;&gt;2;&quot;「生日或接種日期」格式錯誤&quot;;IF([.J286]&lt;=14;2;3)))" table:style-name="ce6"/>
          <table:table-cell table:style-name="ce10"/>
          <table:table-cell office:value-type="string" office:string-value="" table:formula="of:=IF(AND(LEN([.L286])=7;LEN([.J286])=2);IF([.K286]&gt;2;&quot;&quot;;(TEXT((TEXT(DATE(MID([.L286];1;3)+1911;MID([.L286];4;2);MID([.L286];6;2));&quot;yyyy/mm/dd&quot;)+181);&quot;yyyy&quot;)-1911&amp;TEXT((TEXT(DATE(MID([.L286];1;3)+1911;MID([.L286];4;2);MID([.L286];6;2));&quot;yyyy/mm/dd&quot;)+181);&quot;mmdd&quot;)));IF(OR([.H286]=&quot;&quot;;[.L286]=&quot;&quot;);&quot;&quot;;IF(OR(LEN([.H286])&lt;&gt;7;LEN([.L286])&lt;&gt;7);&quot;「生日或接種日期」格式錯誤&quot;;&quot;&quot;)))" table:style-name="ce7"/>
          <table:table-cell office:value-type="string" office:string-value="" table:formula="of:=IF(AND(LEN([.L286])=7;LEN([.J286])=2);IF([.K286]&gt;2;&quot;&quot;;(TEXT((TEXT(DATE(MID([.L286];1;3)+1911;MID([.L286];4;2);MID([.L286];6;2));&quot;yyyy/mm/dd&quot;)+360);&quot;yyyy&quot;)-1911&amp;TEXT((TEXT(DATE(MID([.L286];1;3)+1911;MID([.L286];4;2);MID([.L286];6;2));&quot;yyyy/mm/dd&quot;)+360);&quot;mmdd&quot;)));IF(OR([.I286]=&quot;&quot;;[.L286]=&quot;&quot;);&quot;&quot;;IF(OR(LEN([.I286])&lt;&gt;7;LEN([.L286])&lt;&gt;7);&quot;「生日或接種日期」格式錯誤&quot;;&quot;&quot;)))" table:style-name="ce7"/>
          <table:table-cell office:value-type="string" office:string-value="" table:formula="of:=IF(AND(LEN([.L286])=7;LEN([.J286])=2);IF([.K286]&gt;2;(TEXT((TEXT(DATE(MID([.L286];1;3)+1911;MID([.L286];4;2);MID([.L286];6;2));&quot;yyyy/mm/dd&quot;)+61);&quot;yyyy&quot;)-1911&amp;TEXT((TEXT(DATE(MID([.L286];1;3)+1911;MID([.L286];4;2);MID([.L286];6;2));&quot;yyyy/mm/dd&quot;)+61);&quot;mmdd&quot;));&quot;&quot;);IF(OR([.H286]=&quot;&quot;;[.L286]=&quot;&quot;);&quot;&quot;;IF(OR(LEN([.H286])&lt;&gt;7;LEN([.L28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77" table:style-name="ce7">
            <text:p>27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87])=0;&quot;&quot;;IF(AND(MID([.G287];2;1)=&quot;2&quot;;LEN([.G287])=10);&quot;可接種&quot;;&quot;不可接種&quot;))" table:style-name="ce54"/>
          <table:table-cell office:value-type="string" office:string-value="" table:formula="of:=IF(AND(LEN([.H287])=7;LEN([.L287])=7);DATEDIF(TEXT(DATE(MID([.H287];1;3)+1911;MID([.H287];4;2);MID([.H287];6;2));&quot;yyyy/mm/dd&quot;);TEXT(DATE(MID([.L287];1;3)+1911;MID([.L287];4;2);MID([.L287];6;2));&quot;yyyy/mm/dd&quot;);&quot;Y&quot;);IF(OR([.H287]=&quot;&quot;;[.L287]=&quot;&quot;);&quot;&quot;;IF(OR(LEN([.H287])&lt;&gt;7;LEN([.L287])&lt;&gt;7);&quot;「生日或接種日期」格式錯誤&quot;;&quot;&quot;)))" table:style-name="ce55"/>
          <table:table-cell office:value-type="string" office:string-value="" table:formula="of:=IF(OR([.H287]=&quot;&quot;;[.L287]=&quot;&quot;);&quot;&quot;;IF(LEN([.J287])&lt;&gt;2;&quot;「生日或接種日期」格式錯誤&quot;;IF([.J287]&lt;=14;2;3)))" table:style-name="ce6"/>
          <table:table-cell table:style-name="ce10"/>
          <table:table-cell office:value-type="string" office:string-value="" table:formula="of:=IF(AND(LEN([.L287])=7;LEN([.J287])=2);IF([.K287]&gt;2;&quot;&quot;;(TEXT((TEXT(DATE(MID([.L287];1;3)+1911;MID([.L287];4;2);MID([.L287];6;2));&quot;yyyy/mm/dd&quot;)+181);&quot;yyyy&quot;)-1911&amp;TEXT((TEXT(DATE(MID([.L287];1;3)+1911;MID([.L287];4;2);MID([.L287];6;2));&quot;yyyy/mm/dd&quot;)+181);&quot;mmdd&quot;)));IF(OR([.H287]=&quot;&quot;;[.L287]=&quot;&quot;);&quot;&quot;;IF(OR(LEN([.H287])&lt;&gt;7;LEN([.L287])&lt;&gt;7);&quot;「生日或接種日期」格式錯誤&quot;;&quot;&quot;)))" table:style-name="ce7"/>
          <table:table-cell office:value-type="string" office:string-value="" table:formula="of:=IF(AND(LEN([.L287])=7;LEN([.J287])=2);IF([.K287]&gt;2;&quot;&quot;;(TEXT((TEXT(DATE(MID([.L287];1;3)+1911;MID([.L287];4;2);MID([.L287];6;2));&quot;yyyy/mm/dd&quot;)+360);&quot;yyyy&quot;)-1911&amp;TEXT((TEXT(DATE(MID([.L287];1;3)+1911;MID([.L287];4;2);MID([.L287];6;2));&quot;yyyy/mm/dd&quot;)+360);&quot;mmdd&quot;)));IF(OR([.I287]=&quot;&quot;;[.L287]=&quot;&quot;);&quot;&quot;;IF(OR(LEN([.I287])&lt;&gt;7;LEN([.L287])&lt;&gt;7);&quot;「生日或接種日期」格式錯誤&quot;;&quot;&quot;)))" table:style-name="ce7"/>
          <table:table-cell office:value-type="string" office:string-value="" table:formula="of:=IF(AND(LEN([.L287])=7;LEN([.J287])=2);IF([.K287]&gt;2;(TEXT((TEXT(DATE(MID([.L287];1;3)+1911;MID([.L287];4;2);MID([.L287];6;2));&quot;yyyy/mm/dd&quot;)+61);&quot;yyyy&quot;)-1911&amp;TEXT((TEXT(DATE(MID([.L287];1;3)+1911;MID([.L287];4;2);MID([.L287];6;2));&quot;yyyy/mm/dd&quot;)+61);&quot;mmdd&quot;));&quot;&quot;);IF(OR([.H287]=&quot;&quot;;[.L287]=&quot;&quot;);&quot;&quot;;IF(OR(LEN([.H287])&lt;&gt;7;LEN([.L28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78" table:style-name="ce7">
            <text:p>27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88])=0;&quot;&quot;;IF(AND(MID([.G288];2;1)=&quot;2&quot;;LEN([.G288])=10);&quot;可接種&quot;;&quot;不可接種&quot;))" table:style-name="ce54"/>
          <table:table-cell office:value-type="string" office:string-value="" table:formula="of:=IF(AND(LEN([.H288])=7;LEN([.L288])=7);DATEDIF(TEXT(DATE(MID([.H288];1;3)+1911;MID([.H288];4;2);MID([.H288];6;2));&quot;yyyy/mm/dd&quot;);TEXT(DATE(MID([.L288];1;3)+1911;MID([.L288];4;2);MID([.L288];6;2));&quot;yyyy/mm/dd&quot;);&quot;Y&quot;);IF(OR([.H288]=&quot;&quot;;[.L288]=&quot;&quot;);&quot;&quot;;IF(OR(LEN([.H288])&lt;&gt;7;LEN([.L288])&lt;&gt;7);&quot;「生日或接種日期」格式錯誤&quot;;&quot;&quot;)))" table:style-name="ce55"/>
          <table:table-cell office:value-type="string" office:string-value="" table:formula="of:=IF(OR([.H288]=&quot;&quot;;[.L288]=&quot;&quot;);&quot;&quot;;IF(LEN([.J288])&lt;&gt;2;&quot;「生日或接種日期」格式錯誤&quot;;IF([.J288]&lt;=14;2;3)))" table:style-name="ce6"/>
          <table:table-cell table:style-name="ce10"/>
          <table:table-cell office:value-type="string" office:string-value="" table:formula="of:=IF(AND(LEN([.L288])=7;LEN([.J288])=2);IF([.K288]&gt;2;&quot;&quot;;(TEXT((TEXT(DATE(MID([.L288];1;3)+1911;MID([.L288];4;2);MID([.L288];6;2));&quot;yyyy/mm/dd&quot;)+181);&quot;yyyy&quot;)-1911&amp;TEXT((TEXT(DATE(MID([.L288];1;3)+1911;MID([.L288];4;2);MID([.L288];6;2));&quot;yyyy/mm/dd&quot;)+181);&quot;mmdd&quot;)));IF(OR([.H288]=&quot;&quot;;[.L288]=&quot;&quot;);&quot;&quot;;IF(OR(LEN([.H288])&lt;&gt;7;LEN([.L288])&lt;&gt;7);&quot;「生日或接種日期」格式錯誤&quot;;&quot;&quot;)))" table:style-name="ce7"/>
          <table:table-cell office:value-type="string" office:string-value="" table:formula="of:=IF(AND(LEN([.L288])=7;LEN([.J288])=2);IF([.K288]&gt;2;&quot;&quot;;(TEXT((TEXT(DATE(MID([.L288];1;3)+1911;MID([.L288];4;2);MID([.L288];6;2));&quot;yyyy/mm/dd&quot;)+360);&quot;yyyy&quot;)-1911&amp;TEXT((TEXT(DATE(MID([.L288];1;3)+1911;MID([.L288];4;2);MID([.L288];6;2));&quot;yyyy/mm/dd&quot;)+360);&quot;mmdd&quot;)));IF(OR([.I288]=&quot;&quot;;[.L288]=&quot;&quot;);&quot;&quot;;IF(OR(LEN([.I288])&lt;&gt;7;LEN([.L288])&lt;&gt;7);&quot;「生日或接種日期」格式錯誤&quot;;&quot;&quot;)))" table:style-name="ce7"/>
          <table:table-cell office:value-type="string" office:string-value="" table:formula="of:=IF(AND(LEN([.L288])=7;LEN([.J288])=2);IF([.K288]&gt;2;(TEXT((TEXT(DATE(MID([.L288];1;3)+1911;MID([.L288];4;2);MID([.L288];6;2));&quot;yyyy/mm/dd&quot;)+61);&quot;yyyy&quot;)-1911&amp;TEXT((TEXT(DATE(MID([.L288];1;3)+1911;MID([.L288];4;2);MID([.L288];6;2));&quot;yyyy/mm/dd&quot;)+61);&quot;mmdd&quot;));&quot;&quot;);IF(OR([.H288]=&quot;&quot;;[.L288]=&quot;&quot;);&quot;&quot;;IF(OR(LEN([.H288])&lt;&gt;7;LEN([.L28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79" table:style-name="ce7">
            <text:p>27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89])=0;&quot;&quot;;IF(AND(MID([.G289];2;1)=&quot;2&quot;;LEN([.G289])=10);&quot;可接種&quot;;&quot;不可接種&quot;))" table:style-name="ce54"/>
          <table:table-cell office:value-type="string" office:string-value="" table:formula="of:=IF(AND(LEN([.H289])=7;LEN([.L289])=7);DATEDIF(TEXT(DATE(MID([.H289];1;3)+1911;MID([.H289];4;2);MID([.H289];6;2));&quot;yyyy/mm/dd&quot;);TEXT(DATE(MID([.L289];1;3)+1911;MID([.L289];4;2);MID([.L289];6;2));&quot;yyyy/mm/dd&quot;);&quot;Y&quot;);IF(OR([.H289]=&quot;&quot;;[.L289]=&quot;&quot;);&quot;&quot;;IF(OR(LEN([.H289])&lt;&gt;7;LEN([.L289])&lt;&gt;7);&quot;「生日或接種日期」格式錯誤&quot;;&quot;&quot;)))" table:style-name="ce55"/>
          <table:table-cell office:value-type="string" office:string-value="" table:formula="of:=IF(OR([.H289]=&quot;&quot;;[.L289]=&quot;&quot;);&quot;&quot;;IF(LEN([.J289])&lt;&gt;2;&quot;「生日或接種日期」格式錯誤&quot;;IF([.J289]&lt;=14;2;3)))" table:style-name="ce6"/>
          <table:table-cell table:style-name="ce10"/>
          <table:table-cell office:value-type="string" office:string-value="" table:formula="of:=IF(AND(LEN([.L289])=7;LEN([.J289])=2);IF([.K289]&gt;2;&quot;&quot;;(TEXT((TEXT(DATE(MID([.L289];1;3)+1911;MID([.L289];4;2);MID([.L289];6;2));&quot;yyyy/mm/dd&quot;)+181);&quot;yyyy&quot;)-1911&amp;TEXT((TEXT(DATE(MID([.L289];1;3)+1911;MID([.L289];4;2);MID([.L289];6;2));&quot;yyyy/mm/dd&quot;)+181);&quot;mmdd&quot;)));IF(OR([.H289]=&quot;&quot;;[.L289]=&quot;&quot;);&quot;&quot;;IF(OR(LEN([.H289])&lt;&gt;7;LEN([.L289])&lt;&gt;7);&quot;「生日或接種日期」格式錯誤&quot;;&quot;&quot;)))" table:style-name="ce7"/>
          <table:table-cell office:value-type="string" office:string-value="" table:formula="of:=IF(AND(LEN([.L289])=7;LEN([.J289])=2);IF([.K289]&gt;2;&quot;&quot;;(TEXT((TEXT(DATE(MID([.L289];1;3)+1911;MID([.L289];4;2);MID([.L289];6;2));&quot;yyyy/mm/dd&quot;)+360);&quot;yyyy&quot;)-1911&amp;TEXT((TEXT(DATE(MID([.L289];1;3)+1911;MID([.L289];4;2);MID([.L289];6;2));&quot;yyyy/mm/dd&quot;)+360);&quot;mmdd&quot;)));IF(OR([.I289]=&quot;&quot;;[.L289]=&quot;&quot;);&quot;&quot;;IF(OR(LEN([.I289])&lt;&gt;7;LEN([.L289])&lt;&gt;7);&quot;「生日或接種日期」格式錯誤&quot;;&quot;&quot;)))" table:style-name="ce7"/>
          <table:table-cell office:value-type="string" office:string-value="" table:formula="of:=IF(AND(LEN([.L289])=7;LEN([.J289])=2);IF([.K289]&gt;2;(TEXT((TEXT(DATE(MID([.L289];1;3)+1911;MID([.L289];4;2);MID([.L289];6;2));&quot;yyyy/mm/dd&quot;)+61);&quot;yyyy&quot;)-1911&amp;TEXT((TEXT(DATE(MID([.L289];1;3)+1911;MID([.L289];4;2);MID([.L289];6;2));&quot;yyyy/mm/dd&quot;)+61);&quot;mmdd&quot;));&quot;&quot;);IF(OR([.H289]=&quot;&quot;;[.L289]=&quot;&quot;);&quot;&quot;;IF(OR(LEN([.H289])&lt;&gt;7;LEN([.L28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80" table:style-name="ce7">
            <text:p>28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90])=0;&quot;&quot;;IF(AND(MID([.G290];2;1)=&quot;2&quot;;LEN([.G290])=10);&quot;可接種&quot;;&quot;不可接種&quot;))" table:style-name="ce54"/>
          <table:table-cell office:value-type="string" office:string-value="" table:formula="of:=IF(AND(LEN([.H290])=7;LEN([.L290])=7);DATEDIF(TEXT(DATE(MID([.H290];1;3)+1911;MID([.H290];4;2);MID([.H290];6;2));&quot;yyyy/mm/dd&quot;);TEXT(DATE(MID([.L290];1;3)+1911;MID([.L290];4;2);MID([.L290];6;2));&quot;yyyy/mm/dd&quot;);&quot;Y&quot;);IF(OR([.H290]=&quot;&quot;;[.L290]=&quot;&quot;);&quot;&quot;;IF(OR(LEN([.H290])&lt;&gt;7;LEN([.L290])&lt;&gt;7);&quot;「生日或接種日期」格式錯誤&quot;;&quot;&quot;)))" table:style-name="ce55"/>
          <table:table-cell office:value-type="string" office:string-value="" table:formula="of:=IF(OR([.H290]=&quot;&quot;;[.L290]=&quot;&quot;);&quot;&quot;;IF(LEN([.J290])&lt;&gt;2;&quot;「生日或接種日期」格式錯誤&quot;;IF([.J290]&lt;=14;2;3)))" table:style-name="ce6"/>
          <table:table-cell table:style-name="ce10"/>
          <table:table-cell office:value-type="string" office:string-value="" table:formula="of:=IF(AND(LEN([.L290])=7;LEN([.J290])=2);IF([.K290]&gt;2;&quot;&quot;;(TEXT((TEXT(DATE(MID([.L290];1;3)+1911;MID([.L290];4;2);MID([.L290];6;2));&quot;yyyy/mm/dd&quot;)+181);&quot;yyyy&quot;)-1911&amp;TEXT((TEXT(DATE(MID([.L290];1;3)+1911;MID([.L290];4;2);MID([.L290];6;2));&quot;yyyy/mm/dd&quot;)+181);&quot;mmdd&quot;)));IF(OR([.H290]=&quot;&quot;;[.L290]=&quot;&quot;);&quot;&quot;;IF(OR(LEN([.H290])&lt;&gt;7;LEN([.L290])&lt;&gt;7);&quot;「生日或接種日期」格式錯誤&quot;;&quot;&quot;)))" table:style-name="ce7"/>
          <table:table-cell office:value-type="string" office:string-value="" table:formula="of:=IF(AND(LEN([.L290])=7;LEN([.J290])=2);IF([.K290]&gt;2;&quot;&quot;;(TEXT((TEXT(DATE(MID([.L290];1;3)+1911;MID([.L290];4;2);MID([.L290];6;2));&quot;yyyy/mm/dd&quot;)+360);&quot;yyyy&quot;)-1911&amp;TEXT((TEXT(DATE(MID([.L290];1;3)+1911;MID([.L290];4;2);MID([.L290];6;2));&quot;yyyy/mm/dd&quot;)+360);&quot;mmdd&quot;)));IF(OR([.I290]=&quot;&quot;;[.L290]=&quot;&quot;);&quot;&quot;;IF(OR(LEN([.I290])&lt;&gt;7;LEN([.L290])&lt;&gt;7);&quot;「生日或接種日期」格式錯誤&quot;;&quot;&quot;)))" table:style-name="ce7"/>
          <table:table-cell office:value-type="string" office:string-value="" table:formula="of:=IF(AND(LEN([.L290])=7;LEN([.J290])=2);IF([.K290]&gt;2;(TEXT((TEXT(DATE(MID([.L290];1;3)+1911;MID([.L290];4;2);MID([.L290];6;2));&quot;yyyy/mm/dd&quot;)+61);&quot;yyyy&quot;)-1911&amp;TEXT((TEXT(DATE(MID([.L290];1;3)+1911;MID([.L290];4;2);MID([.L290];6;2));&quot;yyyy/mm/dd&quot;)+61);&quot;mmdd&quot;));&quot;&quot;);IF(OR([.H290]=&quot;&quot;;[.L290]=&quot;&quot;);&quot;&quot;;IF(OR(LEN([.H290])&lt;&gt;7;LEN([.L29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81" table:style-name="ce7">
            <text:p>28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91])=0;&quot;&quot;;IF(AND(MID([.G291];2;1)=&quot;2&quot;;LEN([.G291])=10);&quot;可接種&quot;;&quot;不可接種&quot;))" table:style-name="ce54"/>
          <table:table-cell office:value-type="string" office:string-value="" table:formula="of:=IF(AND(LEN([.H291])=7;LEN([.L291])=7);DATEDIF(TEXT(DATE(MID([.H291];1;3)+1911;MID([.H291];4;2);MID([.H291];6;2));&quot;yyyy/mm/dd&quot;);TEXT(DATE(MID([.L291];1;3)+1911;MID([.L291];4;2);MID([.L291];6;2));&quot;yyyy/mm/dd&quot;);&quot;Y&quot;);IF(OR([.H291]=&quot;&quot;;[.L291]=&quot;&quot;);&quot;&quot;;IF(OR(LEN([.H291])&lt;&gt;7;LEN([.L291])&lt;&gt;7);&quot;「生日或接種日期」格式錯誤&quot;;&quot;&quot;)))" table:style-name="ce55"/>
          <table:table-cell office:value-type="string" office:string-value="" table:formula="of:=IF(OR([.H291]=&quot;&quot;;[.L291]=&quot;&quot;);&quot;&quot;;IF(LEN([.J291])&lt;&gt;2;&quot;「生日或接種日期」格式錯誤&quot;;IF([.J291]&lt;=14;2;3)))" table:style-name="ce6"/>
          <table:table-cell table:style-name="ce10"/>
          <table:table-cell office:value-type="string" office:string-value="" table:formula="of:=IF(AND(LEN([.L291])=7;LEN([.J291])=2);IF([.K291]&gt;2;&quot;&quot;;(TEXT((TEXT(DATE(MID([.L291];1;3)+1911;MID([.L291];4;2);MID([.L291];6;2));&quot;yyyy/mm/dd&quot;)+181);&quot;yyyy&quot;)-1911&amp;TEXT((TEXT(DATE(MID([.L291];1;3)+1911;MID([.L291];4;2);MID([.L291];6;2));&quot;yyyy/mm/dd&quot;)+181);&quot;mmdd&quot;)));IF(OR([.H291]=&quot;&quot;;[.L291]=&quot;&quot;);&quot;&quot;;IF(OR(LEN([.H291])&lt;&gt;7;LEN([.L291])&lt;&gt;7);&quot;「生日或接種日期」格式錯誤&quot;;&quot;&quot;)))" table:style-name="ce7"/>
          <table:table-cell office:value-type="string" office:string-value="" table:formula="of:=IF(AND(LEN([.L291])=7;LEN([.J291])=2);IF([.K291]&gt;2;&quot;&quot;;(TEXT((TEXT(DATE(MID([.L291];1;3)+1911;MID([.L291];4;2);MID([.L291];6;2));&quot;yyyy/mm/dd&quot;)+360);&quot;yyyy&quot;)-1911&amp;TEXT((TEXT(DATE(MID([.L291];1;3)+1911;MID([.L291];4;2);MID([.L291];6;2));&quot;yyyy/mm/dd&quot;)+360);&quot;mmdd&quot;)));IF(OR([.I291]=&quot;&quot;;[.L291]=&quot;&quot;);&quot;&quot;;IF(OR(LEN([.I291])&lt;&gt;7;LEN([.L291])&lt;&gt;7);&quot;「生日或接種日期」格式錯誤&quot;;&quot;&quot;)))" table:style-name="ce7"/>
          <table:table-cell office:value-type="string" office:string-value="" table:formula="of:=IF(AND(LEN([.L291])=7;LEN([.J291])=2);IF([.K291]&gt;2;(TEXT((TEXT(DATE(MID([.L291];1;3)+1911;MID([.L291];4;2);MID([.L291];6;2));&quot;yyyy/mm/dd&quot;)+61);&quot;yyyy&quot;)-1911&amp;TEXT((TEXT(DATE(MID([.L291];1;3)+1911;MID([.L291];4;2);MID([.L291];6;2));&quot;yyyy/mm/dd&quot;)+61);&quot;mmdd&quot;));&quot;&quot;);IF(OR([.H291]=&quot;&quot;;[.L291]=&quot;&quot;);&quot;&quot;;IF(OR(LEN([.H291])&lt;&gt;7;LEN([.L29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82" table:style-name="ce7">
            <text:p>28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92])=0;&quot;&quot;;IF(AND(MID([.G292];2;1)=&quot;2&quot;;LEN([.G292])=10);&quot;可接種&quot;;&quot;不可接種&quot;))" table:style-name="ce54"/>
          <table:table-cell office:value-type="string" office:string-value="" table:formula="of:=IF(AND(LEN([.H292])=7;LEN([.L292])=7);DATEDIF(TEXT(DATE(MID([.H292];1;3)+1911;MID([.H292];4;2);MID([.H292];6;2));&quot;yyyy/mm/dd&quot;);TEXT(DATE(MID([.L292];1;3)+1911;MID([.L292];4;2);MID([.L292];6;2));&quot;yyyy/mm/dd&quot;);&quot;Y&quot;);IF(OR([.H292]=&quot;&quot;;[.L292]=&quot;&quot;);&quot;&quot;;IF(OR(LEN([.H292])&lt;&gt;7;LEN([.L292])&lt;&gt;7);&quot;「生日或接種日期」格式錯誤&quot;;&quot;&quot;)))" table:style-name="ce55"/>
          <table:table-cell office:value-type="string" office:string-value="" table:formula="of:=IF(OR([.H292]=&quot;&quot;;[.L292]=&quot;&quot;);&quot;&quot;;IF(LEN([.J292])&lt;&gt;2;&quot;「生日或接種日期」格式錯誤&quot;;IF([.J292]&lt;=14;2;3)))" table:style-name="ce6"/>
          <table:table-cell table:style-name="ce10"/>
          <table:table-cell office:value-type="string" office:string-value="" table:formula="of:=IF(AND(LEN([.L292])=7;LEN([.J292])=2);IF([.K292]&gt;2;&quot;&quot;;(TEXT((TEXT(DATE(MID([.L292];1;3)+1911;MID([.L292];4;2);MID([.L292];6;2));&quot;yyyy/mm/dd&quot;)+181);&quot;yyyy&quot;)-1911&amp;TEXT((TEXT(DATE(MID([.L292];1;3)+1911;MID([.L292];4;2);MID([.L292];6;2));&quot;yyyy/mm/dd&quot;)+181);&quot;mmdd&quot;)));IF(OR([.H292]=&quot;&quot;;[.L292]=&quot;&quot;);&quot;&quot;;IF(OR(LEN([.H292])&lt;&gt;7;LEN([.L292])&lt;&gt;7);&quot;「生日或接種日期」格式錯誤&quot;;&quot;&quot;)))" table:style-name="ce7"/>
          <table:table-cell office:value-type="string" office:string-value="" table:formula="of:=IF(AND(LEN([.L292])=7;LEN([.J292])=2);IF([.K292]&gt;2;&quot;&quot;;(TEXT((TEXT(DATE(MID([.L292];1;3)+1911;MID([.L292];4;2);MID([.L292];6;2));&quot;yyyy/mm/dd&quot;)+360);&quot;yyyy&quot;)-1911&amp;TEXT((TEXT(DATE(MID([.L292];1;3)+1911;MID([.L292];4;2);MID([.L292];6;2));&quot;yyyy/mm/dd&quot;)+360);&quot;mmdd&quot;)));IF(OR([.I292]=&quot;&quot;;[.L292]=&quot;&quot;);&quot;&quot;;IF(OR(LEN([.I292])&lt;&gt;7;LEN([.L292])&lt;&gt;7);&quot;「生日或接種日期」格式錯誤&quot;;&quot;&quot;)))" table:style-name="ce7"/>
          <table:table-cell office:value-type="string" office:string-value="" table:formula="of:=IF(AND(LEN([.L292])=7;LEN([.J292])=2);IF([.K292]&gt;2;(TEXT((TEXT(DATE(MID([.L292];1;3)+1911;MID([.L292];4;2);MID([.L292];6;2));&quot;yyyy/mm/dd&quot;)+61);&quot;yyyy&quot;)-1911&amp;TEXT((TEXT(DATE(MID([.L292];1;3)+1911;MID([.L292];4;2);MID([.L292];6;2));&quot;yyyy/mm/dd&quot;)+61);&quot;mmdd&quot;));&quot;&quot;);IF(OR([.H292]=&quot;&quot;;[.L292]=&quot;&quot;);&quot;&quot;;IF(OR(LEN([.H292])&lt;&gt;7;LEN([.L29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83" table:style-name="ce7">
            <text:p>28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93])=0;&quot;&quot;;IF(AND(MID([.G293];2;1)=&quot;2&quot;;LEN([.G293])=10);&quot;可接種&quot;;&quot;不可接種&quot;))" table:style-name="ce54"/>
          <table:table-cell office:value-type="string" office:string-value="" table:formula="of:=IF(AND(LEN([.H293])=7;LEN([.L293])=7);DATEDIF(TEXT(DATE(MID([.H293];1;3)+1911;MID([.H293];4;2);MID([.H293];6;2));&quot;yyyy/mm/dd&quot;);TEXT(DATE(MID([.L293];1;3)+1911;MID([.L293];4;2);MID([.L293];6;2));&quot;yyyy/mm/dd&quot;);&quot;Y&quot;);IF(OR([.H293]=&quot;&quot;;[.L293]=&quot;&quot;);&quot;&quot;;IF(OR(LEN([.H293])&lt;&gt;7;LEN([.L293])&lt;&gt;7);&quot;「生日或接種日期」格式錯誤&quot;;&quot;&quot;)))" table:style-name="ce55"/>
          <table:table-cell office:value-type="string" office:string-value="" table:formula="of:=IF(OR([.H293]=&quot;&quot;;[.L293]=&quot;&quot;);&quot;&quot;;IF(LEN([.J293])&lt;&gt;2;&quot;「生日或接種日期」格式錯誤&quot;;IF([.J293]&lt;=14;2;3)))" table:style-name="ce6"/>
          <table:table-cell table:style-name="ce10"/>
          <table:table-cell office:value-type="string" office:string-value="" table:formula="of:=IF(AND(LEN([.L293])=7;LEN([.J293])=2);IF([.K293]&gt;2;&quot;&quot;;(TEXT((TEXT(DATE(MID([.L293];1;3)+1911;MID([.L293];4;2);MID([.L293];6;2));&quot;yyyy/mm/dd&quot;)+181);&quot;yyyy&quot;)-1911&amp;TEXT((TEXT(DATE(MID([.L293];1;3)+1911;MID([.L293];4;2);MID([.L293];6;2));&quot;yyyy/mm/dd&quot;)+181);&quot;mmdd&quot;)));IF(OR([.H293]=&quot;&quot;;[.L293]=&quot;&quot;);&quot;&quot;;IF(OR(LEN([.H293])&lt;&gt;7;LEN([.L293])&lt;&gt;7);&quot;「生日或接種日期」格式錯誤&quot;;&quot;&quot;)))" table:style-name="ce7"/>
          <table:table-cell office:value-type="string" office:string-value="" table:formula="of:=IF(AND(LEN([.L293])=7;LEN([.J293])=2);IF([.K293]&gt;2;&quot;&quot;;(TEXT((TEXT(DATE(MID([.L293];1;3)+1911;MID([.L293];4;2);MID([.L293];6;2));&quot;yyyy/mm/dd&quot;)+360);&quot;yyyy&quot;)-1911&amp;TEXT((TEXT(DATE(MID([.L293];1;3)+1911;MID([.L293];4;2);MID([.L293];6;2));&quot;yyyy/mm/dd&quot;)+360);&quot;mmdd&quot;)));IF(OR([.I293]=&quot;&quot;;[.L293]=&quot;&quot;);&quot;&quot;;IF(OR(LEN([.I293])&lt;&gt;7;LEN([.L293])&lt;&gt;7);&quot;「生日或接種日期」格式錯誤&quot;;&quot;&quot;)))" table:style-name="ce7"/>
          <table:table-cell office:value-type="string" office:string-value="" table:formula="of:=IF(AND(LEN([.L293])=7;LEN([.J293])=2);IF([.K293]&gt;2;(TEXT((TEXT(DATE(MID([.L293];1;3)+1911;MID([.L293];4;2);MID([.L293];6;2));&quot;yyyy/mm/dd&quot;)+61);&quot;yyyy&quot;)-1911&amp;TEXT((TEXT(DATE(MID([.L293];1;3)+1911;MID([.L293];4;2);MID([.L293];6;2));&quot;yyyy/mm/dd&quot;)+61);&quot;mmdd&quot;));&quot;&quot;);IF(OR([.H293]=&quot;&quot;;[.L293]=&quot;&quot;);&quot;&quot;;IF(OR(LEN([.H293])&lt;&gt;7;LEN([.L29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84" table:style-name="ce7">
            <text:p>28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94])=0;&quot;&quot;;IF(AND(MID([.G294];2;1)=&quot;2&quot;;LEN([.G294])=10);&quot;可接種&quot;;&quot;不可接種&quot;))" table:style-name="ce54"/>
          <table:table-cell office:value-type="string" office:string-value="" table:formula="of:=IF(AND(LEN([.H294])=7;LEN([.L294])=7);DATEDIF(TEXT(DATE(MID([.H294];1;3)+1911;MID([.H294];4;2);MID([.H294];6;2));&quot;yyyy/mm/dd&quot;);TEXT(DATE(MID([.L294];1;3)+1911;MID([.L294];4;2);MID([.L294];6;2));&quot;yyyy/mm/dd&quot;);&quot;Y&quot;);IF(OR([.H294]=&quot;&quot;;[.L294]=&quot;&quot;);&quot;&quot;;IF(OR(LEN([.H294])&lt;&gt;7;LEN([.L294])&lt;&gt;7);&quot;「生日或接種日期」格式錯誤&quot;;&quot;&quot;)))" table:style-name="ce55"/>
          <table:table-cell office:value-type="string" office:string-value="" table:formula="of:=IF(OR([.H294]=&quot;&quot;;[.L294]=&quot;&quot;);&quot;&quot;;IF(LEN([.J294])&lt;&gt;2;&quot;「生日或接種日期」格式錯誤&quot;;IF([.J294]&lt;=14;2;3)))" table:style-name="ce6"/>
          <table:table-cell table:style-name="ce10"/>
          <table:table-cell office:value-type="string" office:string-value="" table:formula="of:=IF(AND(LEN([.L294])=7;LEN([.J294])=2);IF([.K294]&gt;2;&quot;&quot;;(TEXT((TEXT(DATE(MID([.L294];1;3)+1911;MID([.L294];4;2);MID([.L294];6;2));&quot;yyyy/mm/dd&quot;)+181);&quot;yyyy&quot;)-1911&amp;TEXT((TEXT(DATE(MID([.L294];1;3)+1911;MID([.L294];4;2);MID([.L294];6;2));&quot;yyyy/mm/dd&quot;)+181);&quot;mmdd&quot;)));IF(OR([.H294]=&quot;&quot;;[.L294]=&quot;&quot;);&quot;&quot;;IF(OR(LEN([.H294])&lt;&gt;7;LEN([.L294])&lt;&gt;7);&quot;「生日或接種日期」格式錯誤&quot;;&quot;&quot;)))" table:style-name="ce7"/>
          <table:table-cell office:value-type="string" office:string-value="" table:formula="of:=IF(AND(LEN([.L294])=7;LEN([.J294])=2);IF([.K294]&gt;2;&quot;&quot;;(TEXT((TEXT(DATE(MID([.L294];1;3)+1911;MID([.L294];4;2);MID([.L294];6;2));&quot;yyyy/mm/dd&quot;)+360);&quot;yyyy&quot;)-1911&amp;TEXT((TEXT(DATE(MID([.L294];1;3)+1911;MID([.L294];4;2);MID([.L294];6;2));&quot;yyyy/mm/dd&quot;)+360);&quot;mmdd&quot;)));IF(OR([.I294]=&quot;&quot;;[.L294]=&quot;&quot;);&quot;&quot;;IF(OR(LEN([.I294])&lt;&gt;7;LEN([.L294])&lt;&gt;7);&quot;「生日或接種日期」格式錯誤&quot;;&quot;&quot;)))" table:style-name="ce7"/>
          <table:table-cell office:value-type="string" office:string-value="" table:formula="of:=IF(AND(LEN([.L294])=7;LEN([.J294])=2);IF([.K294]&gt;2;(TEXT((TEXT(DATE(MID([.L294];1;3)+1911;MID([.L294];4;2);MID([.L294];6;2));&quot;yyyy/mm/dd&quot;)+61);&quot;yyyy&quot;)-1911&amp;TEXT((TEXT(DATE(MID([.L294];1;3)+1911;MID([.L294];4;2);MID([.L294];6;2));&quot;yyyy/mm/dd&quot;)+61);&quot;mmdd&quot;));&quot;&quot;);IF(OR([.H294]=&quot;&quot;;[.L294]=&quot;&quot;);&quot;&quot;;IF(OR(LEN([.H294])&lt;&gt;7;LEN([.L29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85" table:style-name="ce7">
            <text:p>28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95])=0;&quot;&quot;;IF(AND(MID([.G295];2;1)=&quot;2&quot;;LEN([.G295])=10);&quot;可接種&quot;;&quot;不可接種&quot;))" table:style-name="ce54"/>
          <table:table-cell office:value-type="string" office:string-value="" table:formula="of:=IF(AND(LEN([.H295])=7;LEN([.L295])=7);DATEDIF(TEXT(DATE(MID([.H295];1;3)+1911;MID([.H295];4;2);MID([.H295];6;2));&quot;yyyy/mm/dd&quot;);TEXT(DATE(MID([.L295];1;3)+1911;MID([.L295];4;2);MID([.L295];6;2));&quot;yyyy/mm/dd&quot;);&quot;Y&quot;);IF(OR([.H295]=&quot;&quot;;[.L295]=&quot;&quot;);&quot;&quot;;IF(OR(LEN([.H295])&lt;&gt;7;LEN([.L295])&lt;&gt;7);&quot;「生日或接種日期」格式錯誤&quot;;&quot;&quot;)))" table:style-name="ce55"/>
          <table:table-cell office:value-type="string" office:string-value="" table:formula="of:=IF(OR([.H295]=&quot;&quot;;[.L295]=&quot;&quot;);&quot;&quot;;IF(LEN([.J295])&lt;&gt;2;&quot;「生日或接種日期」格式錯誤&quot;;IF([.J295]&lt;=14;2;3)))" table:style-name="ce6"/>
          <table:table-cell table:style-name="ce10"/>
          <table:table-cell office:value-type="string" office:string-value="" table:formula="of:=IF(AND(LEN([.L295])=7;LEN([.J295])=2);IF([.K295]&gt;2;&quot;&quot;;(TEXT((TEXT(DATE(MID([.L295];1;3)+1911;MID([.L295];4;2);MID([.L295];6;2));&quot;yyyy/mm/dd&quot;)+181);&quot;yyyy&quot;)-1911&amp;TEXT((TEXT(DATE(MID([.L295];1;3)+1911;MID([.L295];4;2);MID([.L295];6;2));&quot;yyyy/mm/dd&quot;)+181);&quot;mmdd&quot;)));IF(OR([.H295]=&quot;&quot;;[.L295]=&quot;&quot;);&quot;&quot;;IF(OR(LEN([.H295])&lt;&gt;7;LEN([.L295])&lt;&gt;7);&quot;「生日或接種日期」格式錯誤&quot;;&quot;&quot;)))" table:style-name="ce7"/>
          <table:table-cell office:value-type="string" office:string-value="" table:formula="of:=IF(AND(LEN([.L295])=7;LEN([.J295])=2);IF([.K295]&gt;2;&quot;&quot;;(TEXT((TEXT(DATE(MID([.L295];1;3)+1911;MID([.L295];4;2);MID([.L295];6;2));&quot;yyyy/mm/dd&quot;)+360);&quot;yyyy&quot;)-1911&amp;TEXT((TEXT(DATE(MID([.L295];1;3)+1911;MID([.L295];4;2);MID([.L295];6;2));&quot;yyyy/mm/dd&quot;)+360);&quot;mmdd&quot;)));IF(OR([.I295]=&quot;&quot;;[.L295]=&quot;&quot;);&quot;&quot;;IF(OR(LEN([.I295])&lt;&gt;7;LEN([.L295])&lt;&gt;7);&quot;「生日或接種日期」格式錯誤&quot;;&quot;&quot;)))" table:style-name="ce7"/>
          <table:table-cell office:value-type="string" office:string-value="" table:formula="of:=IF(AND(LEN([.L295])=7;LEN([.J295])=2);IF([.K295]&gt;2;(TEXT((TEXT(DATE(MID([.L295];1;3)+1911;MID([.L295];4;2);MID([.L295];6;2));&quot;yyyy/mm/dd&quot;)+61);&quot;yyyy&quot;)-1911&amp;TEXT((TEXT(DATE(MID([.L295];1;3)+1911;MID([.L295];4;2);MID([.L295];6;2));&quot;yyyy/mm/dd&quot;)+61);&quot;mmdd&quot;));&quot;&quot;);IF(OR([.H295]=&quot;&quot;;[.L295]=&quot;&quot;);&quot;&quot;;IF(OR(LEN([.H295])&lt;&gt;7;LEN([.L29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86" table:style-name="ce7">
            <text:p>28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96])=0;&quot;&quot;;IF(AND(MID([.G296];2;1)=&quot;2&quot;;LEN([.G296])=10);&quot;可接種&quot;;&quot;不可接種&quot;))" table:style-name="ce54"/>
          <table:table-cell office:value-type="string" office:string-value="" table:formula="of:=IF(AND(LEN([.H296])=7;LEN([.L296])=7);DATEDIF(TEXT(DATE(MID([.H296];1;3)+1911;MID([.H296];4;2);MID([.H296];6;2));&quot;yyyy/mm/dd&quot;);TEXT(DATE(MID([.L296];1;3)+1911;MID([.L296];4;2);MID([.L296];6;2));&quot;yyyy/mm/dd&quot;);&quot;Y&quot;);IF(OR([.H296]=&quot;&quot;;[.L296]=&quot;&quot;);&quot;&quot;;IF(OR(LEN([.H296])&lt;&gt;7;LEN([.L296])&lt;&gt;7);&quot;「生日或接種日期」格式錯誤&quot;;&quot;&quot;)))" table:style-name="ce55"/>
          <table:table-cell office:value-type="string" office:string-value="" table:formula="of:=IF(OR([.H296]=&quot;&quot;;[.L296]=&quot;&quot;);&quot;&quot;;IF(LEN([.J296])&lt;&gt;2;&quot;「生日或接種日期」格式錯誤&quot;;IF([.J296]&lt;=14;2;3)))" table:style-name="ce6"/>
          <table:table-cell table:style-name="ce10"/>
          <table:table-cell office:value-type="string" office:string-value="" table:formula="of:=IF(AND(LEN([.L296])=7;LEN([.J296])=2);IF([.K296]&gt;2;&quot;&quot;;(TEXT((TEXT(DATE(MID([.L296];1;3)+1911;MID([.L296];4;2);MID([.L296];6;2));&quot;yyyy/mm/dd&quot;)+181);&quot;yyyy&quot;)-1911&amp;TEXT((TEXT(DATE(MID([.L296];1;3)+1911;MID([.L296];4;2);MID([.L296];6;2));&quot;yyyy/mm/dd&quot;)+181);&quot;mmdd&quot;)));IF(OR([.H296]=&quot;&quot;;[.L296]=&quot;&quot;);&quot;&quot;;IF(OR(LEN([.H296])&lt;&gt;7;LEN([.L296])&lt;&gt;7);&quot;「生日或接種日期」格式錯誤&quot;;&quot;&quot;)))" table:style-name="ce7"/>
          <table:table-cell office:value-type="string" office:string-value="" table:formula="of:=IF(AND(LEN([.L296])=7;LEN([.J296])=2);IF([.K296]&gt;2;&quot;&quot;;(TEXT((TEXT(DATE(MID([.L296];1;3)+1911;MID([.L296];4;2);MID([.L296];6;2));&quot;yyyy/mm/dd&quot;)+360);&quot;yyyy&quot;)-1911&amp;TEXT((TEXT(DATE(MID([.L296];1;3)+1911;MID([.L296];4;2);MID([.L296];6;2));&quot;yyyy/mm/dd&quot;)+360);&quot;mmdd&quot;)));IF(OR([.I296]=&quot;&quot;;[.L296]=&quot;&quot;);&quot;&quot;;IF(OR(LEN([.I296])&lt;&gt;7;LEN([.L296])&lt;&gt;7);&quot;「生日或接種日期」格式錯誤&quot;;&quot;&quot;)))" table:style-name="ce7"/>
          <table:table-cell office:value-type="string" office:string-value="" table:formula="of:=IF(AND(LEN([.L296])=7;LEN([.J296])=2);IF([.K296]&gt;2;(TEXT((TEXT(DATE(MID([.L296];1;3)+1911;MID([.L296];4;2);MID([.L296];6;2));&quot;yyyy/mm/dd&quot;)+61);&quot;yyyy&quot;)-1911&amp;TEXT((TEXT(DATE(MID([.L296];1;3)+1911;MID([.L296];4;2);MID([.L296];6;2));&quot;yyyy/mm/dd&quot;)+61);&quot;mmdd&quot;));&quot;&quot;);IF(OR([.H296]=&quot;&quot;;[.L296]=&quot;&quot;);&quot;&quot;;IF(OR(LEN([.H296])&lt;&gt;7;LEN([.L29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87" table:style-name="ce7">
            <text:p>28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97])=0;&quot;&quot;;IF(AND(MID([.G297];2;1)=&quot;2&quot;;LEN([.G297])=10);&quot;可接種&quot;;&quot;不可接種&quot;))" table:style-name="ce54"/>
          <table:table-cell office:value-type="string" office:string-value="" table:formula="of:=IF(AND(LEN([.H297])=7;LEN([.L297])=7);DATEDIF(TEXT(DATE(MID([.H297];1;3)+1911;MID([.H297];4;2);MID([.H297];6;2));&quot;yyyy/mm/dd&quot;);TEXT(DATE(MID([.L297];1;3)+1911;MID([.L297];4;2);MID([.L297];6;2));&quot;yyyy/mm/dd&quot;);&quot;Y&quot;);IF(OR([.H297]=&quot;&quot;;[.L297]=&quot;&quot;);&quot;&quot;;IF(OR(LEN([.H297])&lt;&gt;7;LEN([.L297])&lt;&gt;7);&quot;「生日或接種日期」格式錯誤&quot;;&quot;&quot;)))" table:style-name="ce55"/>
          <table:table-cell office:value-type="string" office:string-value="" table:formula="of:=IF(OR([.H297]=&quot;&quot;;[.L297]=&quot;&quot;);&quot;&quot;;IF(LEN([.J297])&lt;&gt;2;&quot;「生日或接種日期」格式錯誤&quot;;IF([.J297]&lt;=14;2;3)))" table:style-name="ce6"/>
          <table:table-cell table:style-name="ce10"/>
          <table:table-cell office:value-type="string" office:string-value="" table:formula="of:=IF(AND(LEN([.L297])=7;LEN([.J297])=2);IF([.K297]&gt;2;&quot;&quot;;(TEXT((TEXT(DATE(MID([.L297];1;3)+1911;MID([.L297];4;2);MID([.L297];6;2));&quot;yyyy/mm/dd&quot;)+181);&quot;yyyy&quot;)-1911&amp;TEXT((TEXT(DATE(MID([.L297];1;3)+1911;MID([.L297];4;2);MID([.L297];6;2));&quot;yyyy/mm/dd&quot;)+181);&quot;mmdd&quot;)));IF(OR([.H297]=&quot;&quot;;[.L297]=&quot;&quot;);&quot;&quot;;IF(OR(LEN([.H297])&lt;&gt;7;LEN([.L297])&lt;&gt;7);&quot;「生日或接種日期」格式錯誤&quot;;&quot;&quot;)))" table:style-name="ce7"/>
          <table:table-cell office:value-type="string" office:string-value="" table:formula="of:=IF(AND(LEN([.L297])=7;LEN([.J297])=2);IF([.K297]&gt;2;&quot;&quot;;(TEXT((TEXT(DATE(MID([.L297];1;3)+1911;MID([.L297];4;2);MID([.L297];6;2));&quot;yyyy/mm/dd&quot;)+360);&quot;yyyy&quot;)-1911&amp;TEXT((TEXT(DATE(MID([.L297];1;3)+1911;MID([.L297];4;2);MID([.L297];6;2));&quot;yyyy/mm/dd&quot;)+360);&quot;mmdd&quot;)));IF(OR([.I297]=&quot;&quot;;[.L297]=&quot;&quot;);&quot;&quot;;IF(OR(LEN([.I297])&lt;&gt;7;LEN([.L297])&lt;&gt;7);&quot;「生日或接種日期」格式錯誤&quot;;&quot;&quot;)))" table:style-name="ce7"/>
          <table:table-cell office:value-type="string" office:string-value="" table:formula="of:=IF(AND(LEN([.L297])=7;LEN([.J297])=2);IF([.K297]&gt;2;(TEXT((TEXT(DATE(MID([.L297];1;3)+1911;MID([.L297];4;2);MID([.L297];6;2));&quot;yyyy/mm/dd&quot;)+61);&quot;yyyy&quot;)-1911&amp;TEXT((TEXT(DATE(MID([.L297];1;3)+1911;MID([.L297];4;2);MID([.L297];6;2));&quot;yyyy/mm/dd&quot;)+61);&quot;mmdd&quot;));&quot;&quot;);IF(OR([.H297]=&quot;&quot;;[.L297]=&quot;&quot;);&quot;&quot;;IF(OR(LEN([.H297])&lt;&gt;7;LEN([.L29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88" table:style-name="ce7">
            <text:p>28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98])=0;&quot;&quot;;IF(AND(MID([.G298];2;1)=&quot;2&quot;;LEN([.G298])=10);&quot;可接種&quot;;&quot;不可接種&quot;))" table:style-name="ce54"/>
          <table:table-cell office:value-type="string" office:string-value="" table:formula="of:=IF(AND(LEN([.H298])=7;LEN([.L298])=7);DATEDIF(TEXT(DATE(MID([.H298];1;3)+1911;MID([.H298];4;2);MID([.H298];6;2));&quot;yyyy/mm/dd&quot;);TEXT(DATE(MID([.L298];1;3)+1911;MID([.L298];4;2);MID([.L298];6;2));&quot;yyyy/mm/dd&quot;);&quot;Y&quot;);IF(OR([.H298]=&quot;&quot;;[.L298]=&quot;&quot;);&quot;&quot;;IF(OR(LEN([.H298])&lt;&gt;7;LEN([.L298])&lt;&gt;7);&quot;「生日或接種日期」格式錯誤&quot;;&quot;&quot;)))" table:style-name="ce55"/>
          <table:table-cell office:value-type="string" office:string-value="" table:formula="of:=IF(OR([.H298]=&quot;&quot;;[.L298]=&quot;&quot;);&quot;&quot;;IF(LEN([.J298])&lt;&gt;2;&quot;「生日或接種日期」格式錯誤&quot;;IF([.J298]&lt;=14;2;3)))" table:style-name="ce6"/>
          <table:table-cell table:style-name="ce10"/>
          <table:table-cell office:value-type="string" office:string-value="" table:formula="of:=IF(AND(LEN([.L298])=7;LEN([.J298])=2);IF([.K298]&gt;2;&quot;&quot;;(TEXT((TEXT(DATE(MID([.L298];1;3)+1911;MID([.L298];4;2);MID([.L298];6;2));&quot;yyyy/mm/dd&quot;)+181);&quot;yyyy&quot;)-1911&amp;TEXT((TEXT(DATE(MID([.L298];1;3)+1911;MID([.L298];4;2);MID([.L298];6;2));&quot;yyyy/mm/dd&quot;)+181);&quot;mmdd&quot;)));IF(OR([.H298]=&quot;&quot;;[.L298]=&quot;&quot;);&quot;&quot;;IF(OR(LEN([.H298])&lt;&gt;7;LEN([.L298])&lt;&gt;7);&quot;「生日或接種日期」格式錯誤&quot;;&quot;&quot;)))" table:style-name="ce7"/>
          <table:table-cell office:value-type="string" office:string-value="" table:formula="of:=IF(AND(LEN([.L298])=7;LEN([.J298])=2);IF([.K298]&gt;2;&quot;&quot;;(TEXT((TEXT(DATE(MID([.L298];1;3)+1911;MID([.L298];4;2);MID([.L298];6;2));&quot;yyyy/mm/dd&quot;)+360);&quot;yyyy&quot;)-1911&amp;TEXT((TEXT(DATE(MID([.L298];1;3)+1911;MID([.L298];4;2);MID([.L298];6;2));&quot;yyyy/mm/dd&quot;)+360);&quot;mmdd&quot;)));IF(OR([.I298]=&quot;&quot;;[.L298]=&quot;&quot;);&quot;&quot;;IF(OR(LEN([.I298])&lt;&gt;7;LEN([.L298])&lt;&gt;7);&quot;「生日或接種日期」格式錯誤&quot;;&quot;&quot;)))" table:style-name="ce7"/>
          <table:table-cell office:value-type="string" office:string-value="" table:formula="of:=IF(AND(LEN([.L298])=7;LEN([.J298])=2);IF([.K298]&gt;2;(TEXT((TEXT(DATE(MID([.L298];1;3)+1911;MID([.L298];4;2);MID([.L298];6;2));&quot;yyyy/mm/dd&quot;)+61);&quot;yyyy&quot;)-1911&amp;TEXT((TEXT(DATE(MID([.L298];1;3)+1911;MID([.L298];4;2);MID([.L298];6;2));&quot;yyyy/mm/dd&quot;)+61);&quot;mmdd&quot;));&quot;&quot;);IF(OR([.H298]=&quot;&quot;;[.L298]=&quot;&quot;);&quot;&quot;;IF(OR(LEN([.H298])&lt;&gt;7;LEN([.L29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89" table:style-name="ce7">
            <text:p>28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299])=0;&quot;&quot;;IF(AND(MID([.G299];2;1)=&quot;2&quot;;LEN([.G299])=10);&quot;可接種&quot;;&quot;不可接種&quot;))" table:style-name="ce54"/>
          <table:table-cell office:value-type="string" office:string-value="" table:formula="of:=IF(AND(LEN([.H299])=7;LEN([.L299])=7);DATEDIF(TEXT(DATE(MID([.H299];1;3)+1911;MID([.H299];4;2);MID([.H299];6;2));&quot;yyyy/mm/dd&quot;);TEXT(DATE(MID([.L299];1;3)+1911;MID([.L299];4;2);MID([.L299];6;2));&quot;yyyy/mm/dd&quot;);&quot;Y&quot;);IF(OR([.H299]=&quot;&quot;;[.L299]=&quot;&quot;);&quot;&quot;;IF(OR(LEN([.H299])&lt;&gt;7;LEN([.L299])&lt;&gt;7);&quot;「生日或接種日期」格式錯誤&quot;;&quot;&quot;)))" table:style-name="ce55"/>
          <table:table-cell office:value-type="string" office:string-value="" table:formula="of:=IF(OR([.H299]=&quot;&quot;;[.L299]=&quot;&quot;);&quot;&quot;;IF(LEN([.J299])&lt;&gt;2;&quot;「生日或接種日期」格式錯誤&quot;;IF([.J299]&lt;=14;2;3)))" table:style-name="ce6"/>
          <table:table-cell table:style-name="ce10"/>
          <table:table-cell office:value-type="string" office:string-value="" table:formula="of:=IF(AND(LEN([.L299])=7;LEN([.J299])=2);IF([.K299]&gt;2;&quot;&quot;;(TEXT((TEXT(DATE(MID([.L299];1;3)+1911;MID([.L299];4;2);MID([.L299];6;2));&quot;yyyy/mm/dd&quot;)+181);&quot;yyyy&quot;)-1911&amp;TEXT((TEXT(DATE(MID([.L299];1;3)+1911;MID([.L299];4;2);MID([.L299];6;2));&quot;yyyy/mm/dd&quot;)+181);&quot;mmdd&quot;)));IF(OR([.H299]=&quot;&quot;;[.L299]=&quot;&quot;);&quot;&quot;;IF(OR(LEN([.H299])&lt;&gt;7;LEN([.L299])&lt;&gt;7);&quot;「生日或接種日期」格式錯誤&quot;;&quot;&quot;)))" table:style-name="ce7"/>
          <table:table-cell office:value-type="string" office:string-value="" table:formula="of:=IF(AND(LEN([.L299])=7;LEN([.J299])=2);IF([.K299]&gt;2;&quot;&quot;;(TEXT((TEXT(DATE(MID([.L299];1;3)+1911;MID([.L299];4;2);MID([.L299];6;2));&quot;yyyy/mm/dd&quot;)+360);&quot;yyyy&quot;)-1911&amp;TEXT((TEXT(DATE(MID([.L299];1;3)+1911;MID([.L299];4;2);MID([.L299];6;2));&quot;yyyy/mm/dd&quot;)+360);&quot;mmdd&quot;)));IF(OR([.I299]=&quot;&quot;;[.L299]=&quot;&quot;);&quot;&quot;;IF(OR(LEN([.I299])&lt;&gt;7;LEN([.L299])&lt;&gt;7);&quot;「生日或接種日期」格式錯誤&quot;;&quot;&quot;)))" table:style-name="ce7"/>
          <table:table-cell office:value-type="string" office:string-value="" table:formula="of:=IF(AND(LEN([.L299])=7;LEN([.J299])=2);IF([.K299]&gt;2;(TEXT((TEXT(DATE(MID([.L299];1;3)+1911;MID([.L299];4;2);MID([.L299];6;2));&quot;yyyy/mm/dd&quot;)+61);&quot;yyyy&quot;)-1911&amp;TEXT((TEXT(DATE(MID([.L299];1;3)+1911;MID([.L299];4;2);MID([.L299];6;2));&quot;yyyy/mm/dd&quot;)+61);&quot;mmdd&quot;));&quot;&quot;);IF(OR([.H299]=&quot;&quot;;[.L299]=&quot;&quot;);&quot;&quot;;IF(OR(LEN([.H299])&lt;&gt;7;LEN([.L29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90" table:style-name="ce7">
            <text:p>29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00])=0;&quot;&quot;;IF(AND(MID([.G300];2;1)=&quot;2&quot;;LEN([.G300])=10);&quot;可接種&quot;;&quot;不可接種&quot;))" table:style-name="ce54"/>
          <table:table-cell office:value-type="string" office:string-value="" table:formula="of:=IF(AND(LEN([.H300])=7;LEN([.L300])=7);DATEDIF(TEXT(DATE(MID([.H300];1;3)+1911;MID([.H300];4;2);MID([.H300];6;2));&quot;yyyy/mm/dd&quot;);TEXT(DATE(MID([.L300];1;3)+1911;MID([.L300];4;2);MID([.L300];6;2));&quot;yyyy/mm/dd&quot;);&quot;Y&quot;);IF(OR([.H300]=&quot;&quot;;[.L300]=&quot;&quot;);&quot;&quot;;IF(OR(LEN([.H300])&lt;&gt;7;LEN([.L300])&lt;&gt;7);&quot;「生日或接種日期」格式錯誤&quot;;&quot;&quot;)))" table:style-name="ce55"/>
          <table:table-cell office:value-type="string" office:string-value="" table:formula="of:=IF(OR([.H300]=&quot;&quot;;[.L300]=&quot;&quot;);&quot;&quot;;IF(LEN([.J300])&lt;&gt;2;&quot;「生日或接種日期」格式錯誤&quot;;IF([.J300]&lt;=14;2;3)))" table:style-name="ce6"/>
          <table:table-cell table:style-name="ce10"/>
          <table:table-cell office:value-type="string" office:string-value="" table:formula="of:=IF(AND(LEN([.L300])=7;LEN([.J300])=2);IF([.K300]&gt;2;&quot;&quot;;(TEXT((TEXT(DATE(MID([.L300];1;3)+1911;MID([.L300];4;2);MID([.L300];6;2));&quot;yyyy/mm/dd&quot;)+181);&quot;yyyy&quot;)-1911&amp;TEXT((TEXT(DATE(MID([.L300];1;3)+1911;MID([.L300];4;2);MID([.L300];6;2));&quot;yyyy/mm/dd&quot;)+181);&quot;mmdd&quot;)));IF(OR([.H300]=&quot;&quot;;[.L300]=&quot;&quot;);&quot;&quot;;IF(OR(LEN([.H300])&lt;&gt;7;LEN([.L300])&lt;&gt;7);&quot;「生日或接種日期」格式錯誤&quot;;&quot;&quot;)))" table:style-name="ce7"/>
          <table:table-cell office:value-type="string" office:string-value="" table:formula="of:=IF(AND(LEN([.L300])=7;LEN([.J300])=2);IF([.K300]&gt;2;&quot;&quot;;(TEXT((TEXT(DATE(MID([.L300];1;3)+1911;MID([.L300];4;2);MID([.L300];6;2));&quot;yyyy/mm/dd&quot;)+360);&quot;yyyy&quot;)-1911&amp;TEXT((TEXT(DATE(MID([.L300];1;3)+1911;MID([.L300];4;2);MID([.L300];6;2));&quot;yyyy/mm/dd&quot;)+360);&quot;mmdd&quot;)));IF(OR([.I300]=&quot;&quot;;[.L300]=&quot;&quot;);&quot;&quot;;IF(OR(LEN([.I300])&lt;&gt;7;LEN([.L300])&lt;&gt;7);&quot;「生日或接種日期」格式錯誤&quot;;&quot;&quot;)))" table:style-name="ce7"/>
          <table:table-cell office:value-type="string" office:string-value="" table:formula="of:=IF(AND(LEN([.L300])=7;LEN([.J300])=2);IF([.K300]&gt;2;(TEXT((TEXT(DATE(MID([.L300];1;3)+1911;MID([.L300];4;2);MID([.L300];6;2));&quot;yyyy/mm/dd&quot;)+61);&quot;yyyy&quot;)-1911&amp;TEXT((TEXT(DATE(MID([.L300];1;3)+1911;MID([.L300];4;2);MID([.L300];6;2));&quot;yyyy/mm/dd&quot;)+61);&quot;mmdd&quot;));&quot;&quot;);IF(OR([.H300]=&quot;&quot;;[.L300]=&quot;&quot;);&quot;&quot;;IF(OR(LEN([.H300])&lt;&gt;7;LEN([.L30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91" table:style-name="ce7">
            <text:p>29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01])=0;&quot;&quot;;IF(AND(MID([.G301];2;1)=&quot;2&quot;;LEN([.G301])=10);&quot;可接種&quot;;&quot;不可接種&quot;))" table:style-name="ce54"/>
          <table:table-cell office:value-type="string" office:string-value="" table:formula="of:=IF(AND(LEN([.H301])=7;LEN([.L301])=7);DATEDIF(TEXT(DATE(MID([.H301];1;3)+1911;MID([.H301];4;2);MID([.H301];6;2));&quot;yyyy/mm/dd&quot;);TEXT(DATE(MID([.L301];1;3)+1911;MID([.L301];4;2);MID([.L301];6;2));&quot;yyyy/mm/dd&quot;);&quot;Y&quot;);IF(OR([.H301]=&quot;&quot;;[.L301]=&quot;&quot;);&quot;&quot;;IF(OR(LEN([.H301])&lt;&gt;7;LEN([.L301])&lt;&gt;7);&quot;「生日或接種日期」格式錯誤&quot;;&quot;&quot;)))" table:style-name="ce55"/>
          <table:table-cell office:value-type="string" office:string-value="" table:formula="of:=IF(OR([.H301]=&quot;&quot;;[.L301]=&quot;&quot;);&quot;&quot;;IF(LEN([.J301])&lt;&gt;2;&quot;「生日或接種日期」格式錯誤&quot;;IF([.J301]&lt;=14;2;3)))" table:style-name="ce6"/>
          <table:table-cell table:style-name="ce10"/>
          <table:table-cell office:value-type="string" office:string-value="" table:formula="of:=IF(AND(LEN([.L301])=7;LEN([.J301])=2);IF([.K301]&gt;2;&quot;&quot;;(TEXT((TEXT(DATE(MID([.L301];1;3)+1911;MID([.L301];4;2);MID([.L301];6;2));&quot;yyyy/mm/dd&quot;)+181);&quot;yyyy&quot;)-1911&amp;TEXT((TEXT(DATE(MID([.L301];1;3)+1911;MID([.L301];4;2);MID([.L301];6;2));&quot;yyyy/mm/dd&quot;)+181);&quot;mmdd&quot;)));IF(OR([.H301]=&quot;&quot;;[.L301]=&quot;&quot;);&quot;&quot;;IF(OR(LEN([.H301])&lt;&gt;7;LEN([.L301])&lt;&gt;7);&quot;「生日或接種日期」格式錯誤&quot;;&quot;&quot;)))" table:style-name="ce7"/>
          <table:table-cell office:value-type="string" office:string-value="" table:formula="of:=IF(AND(LEN([.L301])=7;LEN([.J301])=2);IF([.K301]&gt;2;&quot;&quot;;(TEXT((TEXT(DATE(MID([.L301];1;3)+1911;MID([.L301];4;2);MID([.L301];6;2));&quot;yyyy/mm/dd&quot;)+360);&quot;yyyy&quot;)-1911&amp;TEXT((TEXT(DATE(MID([.L301];1;3)+1911;MID([.L301];4;2);MID([.L301];6;2));&quot;yyyy/mm/dd&quot;)+360);&quot;mmdd&quot;)));IF(OR([.I301]=&quot;&quot;;[.L301]=&quot;&quot;);&quot;&quot;;IF(OR(LEN([.I301])&lt;&gt;7;LEN([.L301])&lt;&gt;7);&quot;「生日或接種日期」格式錯誤&quot;;&quot;&quot;)))" table:style-name="ce7"/>
          <table:table-cell office:value-type="string" office:string-value="" table:formula="of:=IF(AND(LEN([.L301])=7;LEN([.J301])=2);IF([.K301]&gt;2;(TEXT((TEXT(DATE(MID([.L301];1;3)+1911;MID([.L301];4;2);MID([.L301];6;2));&quot;yyyy/mm/dd&quot;)+61);&quot;yyyy&quot;)-1911&amp;TEXT((TEXT(DATE(MID([.L301];1;3)+1911;MID([.L301];4;2);MID([.L301];6;2));&quot;yyyy/mm/dd&quot;)+61);&quot;mmdd&quot;));&quot;&quot;);IF(OR([.H301]=&quot;&quot;;[.L301]=&quot;&quot;);&quot;&quot;;IF(OR(LEN([.H301])&lt;&gt;7;LEN([.L30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92" table:style-name="ce7">
            <text:p>29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02])=0;&quot;&quot;;IF(AND(MID([.G302];2;1)=&quot;2&quot;;LEN([.G302])=10);&quot;可接種&quot;;&quot;不可接種&quot;))" table:style-name="ce54"/>
          <table:table-cell office:value-type="string" office:string-value="" table:formula="of:=IF(AND(LEN([.H302])=7;LEN([.L302])=7);DATEDIF(TEXT(DATE(MID([.H302];1;3)+1911;MID([.H302];4;2);MID([.H302];6;2));&quot;yyyy/mm/dd&quot;);TEXT(DATE(MID([.L302];1;3)+1911;MID([.L302];4;2);MID([.L302];6;2));&quot;yyyy/mm/dd&quot;);&quot;Y&quot;);IF(OR([.H302]=&quot;&quot;;[.L302]=&quot;&quot;);&quot;&quot;;IF(OR(LEN([.H302])&lt;&gt;7;LEN([.L302])&lt;&gt;7);&quot;「生日或接種日期」格式錯誤&quot;;&quot;&quot;)))" table:style-name="ce55"/>
          <table:table-cell office:value-type="string" office:string-value="" table:formula="of:=IF(OR([.H302]=&quot;&quot;;[.L302]=&quot;&quot;);&quot;&quot;;IF(LEN([.J302])&lt;&gt;2;&quot;「生日或接種日期」格式錯誤&quot;;IF([.J302]&lt;=14;2;3)))" table:style-name="ce6"/>
          <table:table-cell table:style-name="ce10"/>
          <table:table-cell office:value-type="string" office:string-value="" table:formula="of:=IF(AND(LEN([.L302])=7;LEN([.J302])=2);IF([.K302]&gt;2;&quot;&quot;;(TEXT((TEXT(DATE(MID([.L302];1;3)+1911;MID([.L302];4;2);MID([.L302];6;2));&quot;yyyy/mm/dd&quot;)+181);&quot;yyyy&quot;)-1911&amp;TEXT((TEXT(DATE(MID([.L302];1;3)+1911;MID([.L302];4;2);MID([.L302];6;2));&quot;yyyy/mm/dd&quot;)+181);&quot;mmdd&quot;)));IF(OR([.H302]=&quot;&quot;;[.L302]=&quot;&quot;);&quot;&quot;;IF(OR(LEN([.H302])&lt;&gt;7;LEN([.L302])&lt;&gt;7);&quot;「生日或接種日期」格式錯誤&quot;;&quot;&quot;)))" table:style-name="ce7"/>
          <table:table-cell office:value-type="string" office:string-value="" table:formula="of:=IF(AND(LEN([.L302])=7;LEN([.J302])=2);IF([.K302]&gt;2;&quot;&quot;;(TEXT((TEXT(DATE(MID([.L302];1;3)+1911;MID([.L302];4;2);MID([.L302];6;2));&quot;yyyy/mm/dd&quot;)+360);&quot;yyyy&quot;)-1911&amp;TEXT((TEXT(DATE(MID([.L302];1;3)+1911;MID([.L302];4;2);MID([.L302];6;2));&quot;yyyy/mm/dd&quot;)+360);&quot;mmdd&quot;)));IF(OR([.I302]=&quot;&quot;;[.L302]=&quot;&quot;);&quot;&quot;;IF(OR(LEN([.I302])&lt;&gt;7;LEN([.L302])&lt;&gt;7);&quot;「生日或接種日期」格式錯誤&quot;;&quot;&quot;)))" table:style-name="ce7"/>
          <table:table-cell office:value-type="string" office:string-value="" table:formula="of:=IF(AND(LEN([.L302])=7;LEN([.J302])=2);IF([.K302]&gt;2;(TEXT((TEXT(DATE(MID([.L302];1;3)+1911;MID([.L302];4;2);MID([.L302];6;2));&quot;yyyy/mm/dd&quot;)+61);&quot;yyyy&quot;)-1911&amp;TEXT((TEXT(DATE(MID([.L302];1;3)+1911;MID([.L302];4;2);MID([.L302];6;2));&quot;yyyy/mm/dd&quot;)+61);&quot;mmdd&quot;));&quot;&quot;);IF(OR([.H302]=&quot;&quot;;[.L302]=&quot;&quot;);&quot;&quot;;IF(OR(LEN([.H302])&lt;&gt;7;LEN([.L30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93" table:style-name="ce7">
            <text:p>29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03])=0;&quot;&quot;;IF(AND(MID([.G303];2;1)=&quot;2&quot;;LEN([.G303])=10);&quot;可接種&quot;;&quot;不可接種&quot;))" table:style-name="ce54"/>
          <table:table-cell office:value-type="string" office:string-value="" table:formula="of:=IF(AND(LEN([.H303])=7;LEN([.L303])=7);DATEDIF(TEXT(DATE(MID([.H303];1;3)+1911;MID([.H303];4;2);MID([.H303];6;2));&quot;yyyy/mm/dd&quot;);TEXT(DATE(MID([.L303];1;3)+1911;MID([.L303];4;2);MID([.L303];6;2));&quot;yyyy/mm/dd&quot;);&quot;Y&quot;);IF(OR([.H303]=&quot;&quot;;[.L303]=&quot;&quot;);&quot;&quot;;IF(OR(LEN([.H303])&lt;&gt;7;LEN([.L303])&lt;&gt;7);&quot;「生日或接種日期」格式錯誤&quot;;&quot;&quot;)))" table:style-name="ce55"/>
          <table:table-cell office:value-type="string" office:string-value="" table:formula="of:=IF(OR([.H303]=&quot;&quot;;[.L303]=&quot;&quot;);&quot;&quot;;IF(LEN([.J303])&lt;&gt;2;&quot;「生日或接種日期」格式錯誤&quot;;IF([.J303]&lt;=14;2;3)))" table:style-name="ce6"/>
          <table:table-cell table:style-name="ce10"/>
          <table:table-cell office:value-type="string" office:string-value="" table:formula="of:=IF(AND(LEN([.L303])=7;LEN([.J303])=2);IF([.K303]&gt;2;&quot;&quot;;(TEXT((TEXT(DATE(MID([.L303];1;3)+1911;MID([.L303];4;2);MID([.L303];6;2));&quot;yyyy/mm/dd&quot;)+181);&quot;yyyy&quot;)-1911&amp;TEXT((TEXT(DATE(MID([.L303];1;3)+1911;MID([.L303];4;2);MID([.L303];6;2));&quot;yyyy/mm/dd&quot;)+181);&quot;mmdd&quot;)));IF(OR([.H303]=&quot;&quot;;[.L303]=&quot;&quot;);&quot;&quot;;IF(OR(LEN([.H303])&lt;&gt;7;LEN([.L303])&lt;&gt;7);&quot;「生日或接種日期」格式錯誤&quot;;&quot;&quot;)))" table:style-name="ce7"/>
          <table:table-cell office:value-type="string" office:string-value="" table:formula="of:=IF(AND(LEN([.L303])=7;LEN([.J303])=2);IF([.K303]&gt;2;&quot;&quot;;(TEXT((TEXT(DATE(MID([.L303];1;3)+1911;MID([.L303];4;2);MID([.L303];6;2));&quot;yyyy/mm/dd&quot;)+360);&quot;yyyy&quot;)-1911&amp;TEXT((TEXT(DATE(MID([.L303];1;3)+1911;MID([.L303];4;2);MID([.L303];6;2));&quot;yyyy/mm/dd&quot;)+360);&quot;mmdd&quot;)));IF(OR([.I303]=&quot;&quot;;[.L303]=&quot;&quot;);&quot;&quot;;IF(OR(LEN([.I303])&lt;&gt;7;LEN([.L303])&lt;&gt;7);&quot;「生日或接種日期」格式錯誤&quot;;&quot;&quot;)))" table:style-name="ce7"/>
          <table:table-cell office:value-type="string" office:string-value="" table:formula="of:=IF(AND(LEN([.L303])=7;LEN([.J303])=2);IF([.K303]&gt;2;(TEXT((TEXT(DATE(MID([.L303];1;3)+1911;MID([.L303];4;2);MID([.L303];6;2));&quot;yyyy/mm/dd&quot;)+61);&quot;yyyy&quot;)-1911&amp;TEXT((TEXT(DATE(MID([.L303];1;3)+1911;MID([.L303];4;2);MID([.L303];6;2));&quot;yyyy/mm/dd&quot;)+61);&quot;mmdd&quot;));&quot;&quot;);IF(OR([.H303]=&quot;&quot;;[.L303]=&quot;&quot;);&quot;&quot;;IF(OR(LEN([.H303])&lt;&gt;7;LEN([.L30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94" table:style-name="ce7">
            <text:p>29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04])=0;&quot;&quot;;IF(AND(MID([.G304];2;1)=&quot;2&quot;;LEN([.G304])=10);&quot;可接種&quot;;&quot;不可接種&quot;))" table:style-name="ce54"/>
          <table:table-cell office:value-type="string" office:string-value="" table:formula="of:=IF(AND(LEN([.H304])=7;LEN([.L304])=7);DATEDIF(TEXT(DATE(MID([.H304];1;3)+1911;MID([.H304];4;2);MID([.H304];6;2));&quot;yyyy/mm/dd&quot;);TEXT(DATE(MID([.L304];1;3)+1911;MID([.L304];4;2);MID([.L304];6;2));&quot;yyyy/mm/dd&quot;);&quot;Y&quot;);IF(OR([.H304]=&quot;&quot;;[.L304]=&quot;&quot;);&quot;&quot;;IF(OR(LEN([.H304])&lt;&gt;7;LEN([.L304])&lt;&gt;7);&quot;「生日或接種日期」格式錯誤&quot;;&quot;&quot;)))" table:style-name="ce55"/>
          <table:table-cell office:value-type="string" office:string-value="" table:formula="of:=IF(OR([.H304]=&quot;&quot;;[.L304]=&quot;&quot;);&quot;&quot;;IF(LEN([.J304])&lt;&gt;2;&quot;「生日或接種日期」格式錯誤&quot;;IF([.J304]&lt;=14;2;3)))" table:style-name="ce6"/>
          <table:table-cell table:style-name="ce10"/>
          <table:table-cell office:value-type="string" office:string-value="" table:formula="of:=IF(AND(LEN([.L304])=7;LEN([.J304])=2);IF([.K304]&gt;2;&quot;&quot;;(TEXT((TEXT(DATE(MID([.L304];1;3)+1911;MID([.L304];4;2);MID([.L304];6;2));&quot;yyyy/mm/dd&quot;)+181);&quot;yyyy&quot;)-1911&amp;TEXT((TEXT(DATE(MID([.L304];1;3)+1911;MID([.L304];4;2);MID([.L304];6;2));&quot;yyyy/mm/dd&quot;)+181);&quot;mmdd&quot;)));IF(OR([.H304]=&quot;&quot;;[.L304]=&quot;&quot;);&quot;&quot;;IF(OR(LEN([.H304])&lt;&gt;7;LEN([.L304])&lt;&gt;7);&quot;「生日或接種日期」格式錯誤&quot;;&quot;&quot;)))" table:style-name="ce7"/>
          <table:table-cell office:value-type="string" office:string-value="" table:formula="of:=IF(AND(LEN([.L304])=7;LEN([.J304])=2);IF([.K304]&gt;2;&quot;&quot;;(TEXT((TEXT(DATE(MID([.L304];1;3)+1911;MID([.L304];4;2);MID([.L304];6;2));&quot;yyyy/mm/dd&quot;)+360);&quot;yyyy&quot;)-1911&amp;TEXT((TEXT(DATE(MID([.L304];1;3)+1911;MID([.L304];4;2);MID([.L304];6;2));&quot;yyyy/mm/dd&quot;)+360);&quot;mmdd&quot;)));IF(OR([.I304]=&quot;&quot;;[.L304]=&quot;&quot;);&quot;&quot;;IF(OR(LEN([.I304])&lt;&gt;7;LEN([.L304])&lt;&gt;7);&quot;「生日或接種日期」格式錯誤&quot;;&quot;&quot;)))" table:style-name="ce7"/>
          <table:table-cell office:value-type="string" office:string-value="" table:formula="of:=IF(AND(LEN([.L304])=7;LEN([.J304])=2);IF([.K304]&gt;2;(TEXT((TEXT(DATE(MID([.L304];1;3)+1911;MID([.L304];4;2);MID([.L304];6;2));&quot;yyyy/mm/dd&quot;)+61);&quot;yyyy&quot;)-1911&amp;TEXT((TEXT(DATE(MID([.L304];1;3)+1911;MID([.L304];4;2);MID([.L304];6;2));&quot;yyyy/mm/dd&quot;)+61);&quot;mmdd&quot;));&quot;&quot;);IF(OR([.H304]=&quot;&quot;;[.L304]=&quot;&quot;);&quot;&quot;;IF(OR(LEN([.H304])&lt;&gt;7;LEN([.L30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95" table:style-name="ce7">
            <text:p>29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05])=0;&quot;&quot;;IF(AND(MID([.G305];2;1)=&quot;2&quot;;LEN([.G305])=10);&quot;可接種&quot;;&quot;不可接種&quot;))" table:style-name="ce54"/>
          <table:table-cell office:value-type="string" office:string-value="" table:formula="of:=IF(AND(LEN([.H305])=7;LEN([.L305])=7);DATEDIF(TEXT(DATE(MID([.H305];1;3)+1911;MID([.H305];4;2);MID([.H305];6;2));&quot;yyyy/mm/dd&quot;);TEXT(DATE(MID([.L305];1;3)+1911;MID([.L305];4;2);MID([.L305];6;2));&quot;yyyy/mm/dd&quot;);&quot;Y&quot;);IF(OR([.H305]=&quot;&quot;;[.L305]=&quot;&quot;);&quot;&quot;;IF(OR(LEN([.H305])&lt;&gt;7;LEN([.L305])&lt;&gt;7);&quot;「生日或接種日期」格式錯誤&quot;;&quot;&quot;)))" table:style-name="ce55"/>
          <table:table-cell office:value-type="string" office:string-value="" table:formula="of:=IF(OR([.H305]=&quot;&quot;;[.L305]=&quot;&quot;);&quot;&quot;;IF(LEN([.J305])&lt;&gt;2;&quot;「生日或接種日期」格式錯誤&quot;;IF([.J305]&lt;=14;2;3)))" table:style-name="ce6"/>
          <table:table-cell table:style-name="ce10"/>
          <table:table-cell office:value-type="string" office:string-value="" table:formula="of:=IF(AND(LEN([.L305])=7;LEN([.J305])=2);IF([.K305]&gt;2;&quot;&quot;;(TEXT((TEXT(DATE(MID([.L305];1;3)+1911;MID([.L305];4;2);MID([.L305];6;2));&quot;yyyy/mm/dd&quot;)+181);&quot;yyyy&quot;)-1911&amp;TEXT((TEXT(DATE(MID([.L305];1;3)+1911;MID([.L305];4;2);MID([.L305];6;2));&quot;yyyy/mm/dd&quot;)+181);&quot;mmdd&quot;)));IF(OR([.H305]=&quot;&quot;;[.L305]=&quot;&quot;);&quot;&quot;;IF(OR(LEN([.H305])&lt;&gt;7;LEN([.L305])&lt;&gt;7);&quot;「生日或接種日期」格式錯誤&quot;;&quot;&quot;)))" table:style-name="ce7"/>
          <table:table-cell office:value-type="string" office:string-value="" table:formula="of:=IF(AND(LEN([.L305])=7;LEN([.J305])=2);IF([.K305]&gt;2;&quot;&quot;;(TEXT((TEXT(DATE(MID([.L305];1;3)+1911;MID([.L305];4;2);MID([.L305];6;2));&quot;yyyy/mm/dd&quot;)+360);&quot;yyyy&quot;)-1911&amp;TEXT((TEXT(DATE(MID([.L305];1;3)+1911;MID([.L305];4;2);MID([.L305];6;2));&quot;yyyy/mm/dd&quot;)+360);&quot;mmdd&quot;)));IF(OR([.I305]=&quot;&quot;;[.L305]=&quot;&quot;);&quot;&quot;;IF(OR(LEN([.I305])&lt;&gt;7;LEN([.L305])&lt;&gt;7);&quot;「生日或接種日期」格式錯誤&quot;;&quot;&quot;)))" table:style-name="ce7"/>
          <table:table-cell office:value-type="string" office:string-value="" table:formula="of:=IF(AND(LEN([.L305])=7;LEN([.J305])=2);IF([.K305]&gt;2;(TEXT((TEXT(DATE(MID([.L305];1;3)+1911;MID([.L305];4;2);MID([.L305];6;2));&quot;yyyy/mm/dd&quot;)+61);&quot;yyyy&quot;)-1911&amp;TEXT((TEXT(DATE(MID([.L305];1;3)+1911;MID([.L305];4;2);MID([.L305];6;2));&quot;yyyy/mm/dd&quot;)+61);&quot;mmdd&quot;));&quot;&quot;);IF(OR([.H305]=&quot;&quot;;[.L305]=&quot;&quot;);&quot;&quot;;IF(OR(LEN([.H305])&lt;&gt;7;LEN([.L30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96" table:style-name="ce7">
            <text:p>29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06])=0;&quot;&quot;;IF(AND(MID([.G306];2;1)=&quot;2&quot;;LEN([.G306])=10);&quot;可接種&quot;;&quot;不可接種&quot;))" table:style-name="ce54"/>
          <table:table-cell office:value-type="string" office:string-value="" table:formula="of:=IF(AND(LEN([.H306])=7;LEN([.L306])=7);DATEDIF(TEXT(DATE(MID([.H306];1;3)+1911;MID([.H306];4;2);MID([.H306];6;2));&quot;yyyy/mm/dd&quot;);TEXT(DATE(MID([.L306];1;3)+1911;MID([.L306];4;2);MID([.L306];6;2));&quot;yyyy/mm/dd&quot;);&quot;Y&quot;);IF(OR([.H306]=&quot;&quot;;[.L306]=&quot;&quot;);&quot;&quot;;IF(OR(LEN([.H306])&lt;&gt;7;LEN([.L306])&lt;&gt;7);&quot;「生日或接種日期」格式錯誤&quot;;&quot;&quot;)))" table:style-name="ce55"/>
          <table:table-cell office:value-type="string" office:string-value="" table:formula="of:=IF(OR([.H306]=&quot;&quot;;[.L306]=&quot;&quot;);&quot;&quot;;IF(LEN([.J306])&lt;&gt;2;&quot;「生日或接種日期」格式錯誤&quot;;IF([.J306]&lt;=14;2;3)))" table:style-name="ce6"/>
          <table:table-cell table:style-name="ce10"/>
          <table:table-cell office:value-type="string" office:string-value="" table:formula="of:=IF(AND(LEN([.L306])=7;LEN([.J306])=2);IF([.K306]&gt;2;&quot;&quot;;(TEXT((TEXT(DATE(MID([.L306];1;3)+1911;MID([.L306];4;2);MID([.L306];6;2));&quot;yyyy/mm/dd&quot;)+181);&quot;yyyy&quot;)-1911&amp;TEXT((TEXT(DATE(MID([.L306];1;3)+1911;MID([.L306];4;2);MID([.L306];6;2));&quot;yyyy/mm/dd&quot;)+181);&quot;mmdd&quot;)));IF(OR([.H306]=&quot;&quot;;[.L306]=&quot;&quot;);&quot;&quot;;IF(OR(LEN([.H306])&lt;&gt;7;LEN([.L306])&lt;&gt;7);&quot;「生日或接種日期」格式錯誤&quot;;&quot;&quot;)))" table:style-name="ce7"/>
          <table:table-cell office:value-type="string" office:string-value="" table:formula="of:=IF(AND(LEN([.L306])=7;LEN([.J306])=2);IF([.K306]&gt;2;&quot;&quot;;(TEXT((TEXT(DATE(MID([.L306];1;3)+1911;MID([.L306];4;2);MID([.L306];6;2));&quot;yyyy/mm/dd&quot;)+360);&quot;yyyy&quot;)-1911&amp;TEXT((TEXT(DATE(MID([.L306];1;3)+1911;MID([.L306];4;2);MID([.L306];6;2));&quot;yyyy/mm/dd&quot;)+360);&quot;mmdd&quot;)));IF(OR([.I306]=&quot;&quot;;[.L306]=&quot;&quot;);&quot;&quot;;IF(OR(LEN([.I306])&lt;&gt;7;LEN([.L306])&lt;&gt;7);&quot;「生日或接種日期」格式錯誤&quot;;&quot;&quot;)))" table:style-name="ce7"/>
          <table:table-cell office:value-type="string" office:string-value="" table:formula="of:=IF(AND(LEN([.L306])=7;LEN([.J306])=2);IF([.K306]&gt;2;(TEXT((TEXT(DATE(MID([.L306];1;3)+1911;MID([.L306];4;2);MID([.L306];6;2));&quot;yyyy/mm/dd&quot;)+61);&quot;yyyy&quot;)-1911&amp;TEXT((TEXT(DATE(MID([.L306];1;3)+1911;MID([.L306];4;2);MID([.L306];6;2));&quot;yyyy/mm/dd&quot;)+61);&quot;mmdd&quot;));&quot;&quot;);IF(OR([.H306]=&quot;&quot;;[.L306]=&quot;&quot;);&quot;&quot;;IF(OR(LEN([.H306])&lt;&gt;7;LEN([.L30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97" table:style-name="ce7">
            <text:p>29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07])=0;&quot;&quot;;IF(AND(MID([.G307];2;1)=&quot;2&quot;;LEN([.G307])=10);&quot;可接種&quot;;&quot;不可接種&quot;))" table:style-name="ce54"/>
          <table:table-cell office:value-type="string" office:string-value="" table:formula="of:=IF(AND(LEN([.H307])=7;LEN([.L307])=7);DATEDIF(TEXT(DATE(MID([.H307];1;3)+1911;MID([.H307];4;2);MID([.H307];6;2));&quot;yyyy/mm/dd&quot;);TEXT(DATE(MID([.L307];1;3)+1911;MID([.L307];4;2);MID([.L307];6;2));&quot;yyyy/mm/dd&quot;);&quot;Y&quot;);IF(OR([.H307]=&quot;&quot;;[.L307]=&quot;&quot;);&quot;&quot;;IF(OR(LEN([.H307])&lt;&gt;7;LEN([.L307])&lt;&gt;7);&quot;「生日或接種日期」格式錯誤&quot;;&quot;&quot;)))" table:style-name="ce55"/>
          <table:table-cell office:value-type="string" office:string-value="" table:formula="of:=IF(OR([.H307]=&quot;&quot;;[.L307]=&quot;&quot;);&quot;&quot;;IF(LEN([.J307])&lt;&gt;2;&quot;「生日或接種日期」格式錯誤&quot;;IF([.J307]&lt;=14;2;3)))" table:style-name="ce6"/>
          <table:table-cell table:style-name="ce10"/>
          <table:table-cell office:value-type="string" office:string-value="" table:formula="of:=IF(AND(LEN([.L307])=7;LEN([.J307])=2);IF([.K307]&gt;2;&quot;&quot;;(TEXT((TEXT(DATE(MID([.L307];1;3)+1911;MID([.L307];4;2);MID([.L307];6;2));&quot;yyyy/mm/dd&quot;)+181);&quot;yyyy&quot;)-1911&amp;TEXT((TEXT(DATE(MID([.L307];1;3)+1911;MID([.L307];4;2);MID([.L307];6;2));&quot;yyyy/mm/dd&quot;)+181);&quot;mmdd&quot;)));IF(OR([.H307]=&quot;&quot;;[.L307]=&quot;&quot;);&quot;&quot;;IF(OR(LEN([.H307])&lt;&gt;7;LEN([.L307])&lt;&gt;7);&quot;「生日或接種日期」格式錯誤&quot;;&quot;&quot;)))" table:style-name="ce7"/>
          <table:table-cell office:value-type="string" office:string-value="" table:formula="of:=IF(AND(LEN([.L307])=7;LEN([.J307])=2);IF([.K307]&gt;2;&quot;&quot;;(TEXT((TEXT(DATE(MID([.L307];1;3)+1911;MID([.L307];4;2);MID([.L307];6;2));&quot;yyyy/mm/dd&quot;)+360);&quot;yyyy&quot;)-1911&amp;TEXT((TEXT(DATE(MID([.L307];1;3)+1911;MID([.L307];4;2);MID([.L307];6;2));&quot;yyyy/mm/dd&quot;)+360);&quot;mmdd&quot;)));IF(OR([.I307]=&quot;&quot;;[.L307]=&quot;&quot;);&quot;&quot;;IF(OR(LEN([.I307])&lt;&gt;7;LEN([.L307])&lt;&gt;7);&quot;「生日或接種日期」格式錯誤&quot;;&quot;&quot;)))" table:style-name="ce7"/>
          <table:table-cell office:value-type="string" office:string-value="" table:formula="of:=IF(AND(LEN([.L307])=7;LEN([.J307])=2);IF([.K307]&gt;2;(TEXT((TEXT(DATE(MID([.L307];1;3)+1911;MID([.L307];4;2);MID([.L307];6;2));&quot;yyyy/mm/dd&quot;)+61);&quot;yyyy&quot;)-1911&amp;TEXT((TEXT(DATE(MID([.L307];1;3)+1911;MID([.L307];4;2);MID([.L307];6;2));&quot;yyyy/mm/dd&quot;)+61);&quot;mmdd&quot;));&quot;&quot;);IF(OR([.H307]=&quot;&quot;;[.L307]=&quot;&quot;);&quot;&quot;;IF(OR(LEN([.H307])&lt;&gt;7;LEN([.L30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98" table:style-name="ce7">
            <text:p>29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08])=0;&quot;&quot;;IF(AND(MID([.G308];2;1)=&quot;2&quot;;LEN([.G308])=10);&quot;可接種&quot;;&quot;不可接種&quot;))" table:style-name="ce54"/>
          <table:table-cell office:value-type="string" office:string-value="" table:formula="of:=IF(AND(LEN([.H308])=7;LEN([.L308])=7);DATEDIF(TEXT(DATE(MID([.H308];1;3)+1911;MID([.H308];4;2);MID([.H308];6;2));&quot;yyyy/mm/dd&quot;);TEXT(DATE(MID([.L308];1;3)+1911;MID([.L308];4;2);MID([.L308];6;2));&quot;yyyy/mm/dd&quot;);&quot;Y&quot;);IF(OR([.H308]=&quot;&quot;;[.L308]=&quot;&quot;);&quot;&quot;;IF(OR(LEN([.H308])&lt;&gt;7;LEN([.L308])&lt;&gt;7);&quot;「生日或接種日期」格式錯誤&quot;;&quot;&quot;)))" table:style-name="ce55"/>
          <table:table-cell office:value-type="string" office:string-value="" table:formula="of:=IF(OR([.H308]=&quot;&quot;;[.L308]=&quot;&quot;);&quot;&quot;;IF(LEN([.J308])&lt;&gt;2;&quot;「生日或接種日期」格式錯誤&quot;;IF([.J308]&lt;=14;2;3)))" table:style-name="ce6"/>
          <table:table-cell table:style-name="ce10"/>
          <table:table-cell office:value-type="string" office:string-value="" table:formula="of:=IF(AND(LEN([.L308])=7;LEN([.J308])=2);IF([.K308]&gt;2;&quot;&quot;;(TEXT((TEXT(DATE(MID([.L308];1;3)+1911;MID([.L308];4;2);MID([.L308];6;2));&quot;yyyy/mm/dd&quot;)+181);&quot;yyyy&quot;)-1911&amp;TEXT((TEXT(DATE(MID([.L308];1;3)+1911;MID([.L308];4;2);MID([.L308];6;2));&quot;yyyy/mm/dd&quot;)+181);&quot;mmdd&quot;)));IF(OR([.H308]=&quot;&quot;;[.L308]=&quot;&quot;);&quot;&quot;;IF(OR(LEN([.H308])&lt;&gt;7;LEN([.L308])&lt;&gt;7);&quot;「生日或接種日期」格式錯誤&quot;;&quot;&quot;)))" table:style-name="ce7"/>
          <table:table-cell office:value-type="string" office:string-value="" table:formula="of:=IF(AND(LEN([.L308])=7;LEN([.J308])=2);IF([.K308]&gt;2;&quot;&quot;;(TEXT((TEXT(DATE(MID([.L308];1;3)+1911;MID([.L308];4;2);MID([.L308];6;2));&quot;yyyy/mm/dd&quot;)+360);&quot;yyyy&quot;)-1911&amp;TEXT((TEXT(DATE(MID([.L308];1;3)+1911;MID([.L308];4;2);MID([.L308];6;2));&quot;yyyy/mm/dd&quot;)+360);&quot;mmdd&quot;)));IF(OR([.I308]=&quot;&quot;;[.L308]=&quot;&quot;);&quot;&quot;;IF(OR(LEN([.I308])&lt;&gt;7;LEN([.L308])&lt;&gt;7);&quot;「生日或接種日期」格式錯誤&quot;;&quot;&quot;)))" table:style-name="ce7"/>
          <table:table-cell office:value-type="string" office:string-value="" table:formula="of:=IF(AND(LEN([.L308])=7;LEN([.J308])=2);IF([.K308]&gt;2;(TEXT((TEXT(DATE(MID([.L308];1;3)+1911;MID([.L308];4;2);MID([.L308];6;2));&quot;yyyy/mm/dd&quot;)+61);&quot;yyyy&quot;)-1911&amp;TEXT((TEXT(DATE(MID([.L308];1;3)+1911;MID([.L308];4;2);MID([.L308];6;2));&quot;yyyy/mm/dd&quot;)+61);&quot;mmdd&quot;));&quot;&quot;);IF(OR([.H308]=&quot;&quot;;[.L308]=&quot;&quot;);&quot;&quot;;IF(OR(LEN([.H308])&lt;&gt;7;LEN([.L30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299" table:style-name="ce7">
            <text:p>29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09])=0;&quot;&quot;;IF(AND(MID([.G309];2;1)=&quot;2&quot;;LEN([.G309])=10);&quot;可接種&quot;;&quot;不可接種&quot;))" table:style-name="ce54"/>
          <table:table-cell office:value-type="string" office:string-value="" table:formula="of:=IF(AND(LEN([.H309])=7;LEN([.L309])=7);DATEDIF(TEXT(DATE(MID([.H309];1;3)+1911;MID([.H309];4;2);MID([.H309];6;2));&quot;yyyy/mm/dd&quot;);TEXT(DATE(MID([.L309];1;3)+1911;MID([.L309];4;2);MID([.L309];6;2));&quot;yyyy/mm/dd&quot;);&quot;Y&quot;);IF(OR([.H309]=&quot;&quot;;[.L309]=&quot;&quot;);&quot;&quot;;IF(OR(LEN([.H309])&lt;&gt;7;LEN([.L309])&lt;&gt;7);&quot;「生日或接種日期」格式錯誤&quot;;&quot;&quot;)))" table:style-name="ce55"/>
          <table:table-cell office:value-type="string" office:string-value="" table:formula="of:=IF(OR([.H309]=&quot;&quot;;[.L309]=&quot;&quot;);&quot;&quot;;IF(LEN([.J309])&lt;&gt;2;&quot;「生日或接種日期」格式錯誤&quot;;IF([.J309]&lt;=14;2;3)))" table:style-name="ce6"/>
          <table:table-cell table:style-name="ce10"/>
          <table:table-cell office:value-type="string" office:string-value="" table:formula="of:=IF(AND(LEN([.L309])=7;LEN([.J309])=2);IF([.K309]&gt;2;&quot;&quot;;(TEXT((TEXT(DATE(MID([.L309];1;3)+1911;MID([.L309];4;2);MID([.L309];6;2));&quot;yyyy/mm/dd&quot;)+181);&quot;yyyy&quot;)-1911&amp;TEXT((TEXT(DATE(MID([.L309];1;3)+1911;MID([.L309];4;2);MID([.L309];6;2));&quot;yyyy/mm/dd&quot;)+181);&quot;mmdd&quot;)));IF(OR([.H309]=&quot;&quot;;[.L309]=&quot;&quot;);&quot;&quot;;IF(OR(LEN([.H309])&lt;&gt;7;LEN([.L309])&lt;&gt;7);&quot;「生日或接種日期」格式錯誤&quot;;&quot;&quot;)))" table:style-name="ce7"/>
          <table:table-cell office:value-type="string" office:string-value="" table:formula="of:=IF(AND(LEN([.L309])=7;LEN([.J309])=2);IF([.K309]&gt;2;&quot;&quot;;(TEXT((TEXT(DATE(MID([.L309];1;3)+1911;MID([.L309];4;2);MID([.L309];6;2));&quot;yyyy/mm/dd&quot;)+360);&quot;yyyy&quot;)-1911&amp;TEXT((TEXT(DATE(MID([.L309];1;3)+1911;MID([.L309];4;2);MID([.L309];6;2));&quot;yyyy/mm/dd&quot;)+360);&quot;mmdd&quot;)));IF(OR([.I309]=&quot;&quot;;[.L309]=&quot;&quot;);&quot;&quot;;IF(OR(LEN([.I309])&lt;&gt;7;LEN([.L309])&lt;&gt;7);&quot;「生日或接種日期」格式錯誤&quot;;&quot;&quot;)))" table:style-name="ce7"/>
          <table:table-cell office:value-type="string" office:string-value="" table:formula="of:=IF(AND(LEN([.L309])=7;LEN([.J309])=2);IF([.K309]&gt;2;(TEXT((TEXT(DATE(MID([.L309];1;3)+1911;MID([.L309];4;2);MID([.L309];6;2));&quot;yyyy/mm/dd&quot;)+61);&quot;yyyy&quot;)-1911&amp;TEXT((TEXT(DATE(MID([.L309];1;3)+1911;MID([.L309];4;2);MID([.L309];6;2));&quot;yyyy/mm/dd&quot;)+61);&quot;mmdd&quot;));&quot;&quot;);IF(OR([.H309]=&quot;&quot;;[.L309]=&quot;&quot;);&quot;&quot;;IF(OR(LEN([.H309])&lt;&gt;7;LEN([.L30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00" table:style-name="ce7">
            <text:p>30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10])=0;&quot;&quot;;IF(AND(MID([.G310];2;1)=&quot;2&quot;;LEN([.G310])=10);&quot;可接種&quot;;&quot;不可接種&quot;))" table:style-name="ce54"/>
          <table:table-cell office:value-type="string" office:string-value="" table:formula="of:=IF(AND(LEN([.H310])=7;LEN([.L310])=7);DATEDIF(TEXT(DATE(MID([.H310];1;3)+1911;MID([.H310];4;2);MID([.H310];6;2));&quot;yyyy/mm/dd&quot;);TEXT(DATE(MID([.L310];1;3)+1911;MID([.L310];4;2);MID([.L310];6;2));&quot;yyyy/mm/dd&quot;);&quot;Y&quot;);IF(OR([.H310]=&quot;&quot;;[.L310]=&quot;&quot;);&quot;&quot;;IF(OR(LEN([.H310])&lt;&gt;7;LEN([.L310])&lt;&gt;7);&quot;「生日或接種日期」格式錯誤&quot;;&quot;&quot;)))" table:style-name="ce55"/>
          <table:table-cell office:value-type="string" office:string-value="" table:formula="of:=IF(OR([.H310]=&quot;&quot;;[.L310]=&quot;&quot;);&quot;&quot;;IF(LEN([.J310])&lt;&gt;2;&quot;「生日或接種日期」格式錯誤&quot;;IF([.J310]&lt;=14;2;3)))" table:style-name="ce6"/>
          <table:table-cell table:style-name="ce10"/>
          <table:table-cell office:value-type="string" office:string-value="" table:formula="of:=IF(AND(LEN([.L310])=7;LEN([.J310])=2);IF([.K310]&gt;2;&quot;&quot;;(TEXT((TEXT(DATE(MID([.L310];1;3)+1911;MID([.L310];4;2);MID([.L310];6;2));&quot;yyyy/mm/dd&quot;)+181);&quot;yyyy&quot;)-1911&amp;TEXT((TEXT(DATE(MID([.L310];1;3)+1911;MID([.L310];4;2);MID([.L310];6;2));&quot;yyyy/mm/dd&quot;)+181);&quot;mmdd&quot;)));IF(OR([.H310]=&quot;&quot;;[.L310]=&quot;&quot;);&quot;&quot;;IF(OR(LEN([.H310])&lt;&gt;7;LEN([.L310])&lt;&gt;7);&quot;「生日或接種日期」格式錯誤&quot;;&quot;&quot;)))" table:style-name="ce7"/>
          <table:table-cell office:value-type="string" office:string-value="" table:formula="of:=IF(AND(LEN([.L310])=7;LEN([.J310])=2);IF([.K310]&gt;2;&quot;&quot;;(TEXT((TEXT(DATE(MID([.L310];1;3)+1911;MID([.L310];4;2);MID([.L310];6;2));&quot;yyyy/mm/dd&quot;)+360);&quot;yyyy&quot;)-1911&amp;TEXT((TEXT(DATE(MID([.L310];1;3)+1911;MID([.L310];4;2);MID([.L310];6;2));&quot;yyyy/mm/dd&quot;)+360);&quot;mmdd&quot;)));IF(OR([.I310]=&quot;&quot;;[.L310]=&quot;&quot;);&quot;&quot;;IF(OR(LEN([.I310])&lt;&gt;7;LEN([.L310])&lt;&gt;7);&quot;「生日或接種日期」格式錯誤&quot;;&quot;&quot;)))" table:style-name="ce7"/>
          <table:table-cell office:value-type="string" office:string-value="" table:formula="of:=IF(AND(LEN([.L310])=7;LEN([.J310])=2);IF([.K310]&gt;2;(TEXT((TEXT(DATE(MID([.L310];1;3)+1911;MID([.L310];4;2);MID([.L310];6;2));&quot;yyyy/mm/dd&quot;)+61);&quot;yyyy&quot;)-1911&amp;TEXT((TEXT(DATE(MID([.L310];1;3)+1911;MID([.L310];4;2);MID([.L310];6;2));&quot;yyyy/mm/dd&quot;)+61);&quot;mmdd&quot;));&quot;&quot;);IF(OR([.H310]=&quot;&quot;;[.L310]=&quot;&quot;);&quot;&quot;;IF(OR(LEN([.H310])&lt;&gt;7;LEN([.L31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01" table:style-name="ce7">
            <text:p>30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11])=0;&quot;&quot;;IF(AND(MID([.G311];2;1)=&quot;2&quot;;LEN([.G311])=10);&quot;可接種&quot;;&quot;不可接種&quot;))" table:style-name="ce54"/>
          <table:table-cell office:value-type="string" office:string-value="" table:formula="of:=IF(AND(LEN([.H311])=7;LEN([.L311])=7);DATEDIF(TEXT(DATE(MID([.H311];1;3)+1911;MID([.H311];4;2);MID([.H311];6;2));&quot;yyyy/mm/dd&quot;);TEXT(DATE(MID([.L311];1;3)+1911;MID([.L311];4;2);MID([.L311];6;2));&quot;yyyy/mm/dd&quot;);&quot;Y&quot;);IF(OR([.H311]=&quot;&quot;;[.L311]=&quot;&quot;);&quot;&quot;;IF(OR(LEN([.H311])&lt;&gt;7;LEN([.L311])&lt;&gt;7);&quot;「生日或接種日期」格式錯誤&quot;;&quot;&quot;)))" table:style-name="ce55"/>
          <table:table-cell office:value-type="string" office:string-value="" table:formula="of:=IF(OR([.H311]=&quot;&quot;;[.L311]=&quot;&quot;);&quot;&quot;;IF(LEN([.J311])&lt;&gt;2;&quot;「生日或接種日期」格式錯誤&quot;;IF([.J311]&lt;=14;2;3)))" table:style-name="ce6"/>
          <table:table-cell table:style-name="ce10"/>
          <table:table-cell office:value-type="string" office:string-value="" table:formula="of:=IF(AND(LEN([.L311])=7;LEN([.J311])=2);IF([.K311]&gt;2;&quot;&quot;;(TEXT((TEXT(DATE(MID([.L311];1;3)+1911;MID([.L311];4;2);MID([.L311];6;2));&quot;yyyy/mm/dd&quot;)+181);&quot;yyyy&quot;)-1911&amp;TEXT((TEXT(DATE(MID([.L311];1;3)+1911;MID([.L311];4;2);MID([.L311];6;2));&quot;yyyy/mm/dd&quot;)+181);&quot;mmdd&quot;)));IF(OR([.H311]=&quot;&quot;;[.L311]=&quot;&quot;);&quot;&quot;;IF(OR(LEN([.H311])&lt;&gt;7;LEN([.L311])&lt;&gt;7);&quot;「生日或接種日期」格式錯誤&quot;;&quot;&quot;)))" table:style-name="ce7"/>
          <table:table-cell office:value-type="string" office:string-value="" table:formula="of:=IF(AND(LEN([.L311])=7;LEN([.J311])=2);IF([.K311]&gt;2;&quot;&quot;;(TEXT((TEXT(DATE(MID([.L311];1;3)+1911;MID([.L311];4;2);MID([.L311];6;2));&quot;yyyy/mm/dd&quot;)+360);&quot;yyyy&quot;)-1911&amp;TEXT((TEXT(DATE(MID([.L311];1;3)+1911;MID([.L311];4;2);MID([.L311];6;2));&quot;yyyy/mm/dd&quot;)+360);&quot;mmdd&quot;)));IF(OR([.I311]=&quot;&quot;;[.L311]=&quot;&quot;);&quot;&quot;;IF(OR(LEN([.I311])&lt;&gt;7;LEN([.L311])&lt;&gt;7);&quot;「生日或接種日期」格式錯誤&quot;;&quot;&quot;)))" table:style-name="ce7"/>
          <table:table-cell office:value-type="string" office:string-value="" table:formula="of:=IF(AND(LEN([.L311])=7;LEN([.J311])=2);IF([.K311]&gt;2;(TEXT((TEXT(DATE(MID([.L311];1;3)+1911;MID([.L311];4;2);MID([.L311];6;2));&quot;yyyy/mm/dd&quot;)+61);&quot;yyyy&quot;)-1911&amp;TEXT((TEXT(DATE(MID([.L311];1;3)+1911;MID([.L311];4;2);MID([.L311];6;2));&quot;yyyy/mm/dd&quot;)+61);&quot;mmdd&quot;));&quot;&quot;);IF(OR([.H311]=&quot;&quot;;[.L311]=&quot;&quot;);&quot;&quot;;IF(OR(LEN([.H311])&lt;&gt;7;LEN([.L31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02" table:style-name="ce7">
            <text:p>30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12])=0;&quot;&quot;;IF(AND(MID([.G312];2;1)=&quot;2&quot;;LEN([.G312])=10);&quot;可接種&quot;;&quot;不可接種&quot;))" table:style-name="ce54"/>
          <table:table-cell office:value-type="string" office:string-value="" table:formula="of:=IF(AND(LEN([.H312])=7;LEN([.L312])=7);DATEDIF(TEXT(DATE(MID([.H312];1;3)+1911;MID([.H312];4;2);MID([.H312];6;2));&quot;yyyy/mm/dd&quot;);TEXT(DATE(MID([.L312];1;3)+1911;MID([.L312];4;2);MID([.L312];6;2));&quot;yyyy/mm/dd&quot;);&quot;Y&quot;);IF(OR([.H312]=&quot;&quot;;[.L312]=&quot;&quot;);&quot;&quot;;IF(OR(LEN([.H312])&lt;&gt;7;LEN([.L312])&lt;&gt;7);&quot;「生日或接種日期」格式錯誤&quot;;&quot;&quot;)))" table:style-name="ce55"/>
          <table:table-cell office:value-type="string" office:string-value="" table:formula="of:=IF(OR([.H312]=&quot;&quot;;[.L312]=&quot;&quot;);&quot;&quot;;IF(LEN([.J312])&lt;&gt;2;&quot;「生日或接種日期」格式錯誤&quot;;IF([.J312]&lt;=14;2;3)))" table:style-name="ce6"/>
          <table:table-cell table:style-name="ce10"/>
          <table:table-cell office:value-type="string" office:string-value="" table:formula="of:=IF(AND(LEN([.L312])=7;LEN([.J312])=2);IF([.K312]&gt;2;&quot;&quot;;(TEXT((TEXT(DATE(MID([.L312];1;3)+1911;MID([.L312];4;2);MID([.L312];6;2));&quot;yyyy/mm/dd&quot;)+181);&quot;yyyy&quot;)-1911&amp;TEXT((TEXT(DATE(MID([.L312];1;3)+1911;MID([.L312];4;2);MID([.L312];6;2));&quot;yyyy/mm/dd&quot;)+181);&quot;mmdd&quot;)));IF(OR([.H312]=&quot;&quot;;[.L312]=&quot;&quot;);&quot;&quot;;IF(OR(LEN([.H312])&lt;&gt;7;LEN([.L312])&lt;&gt;7);&quot;「生日或接種日期」格式錯誤&quot;;&quot;&quot;)))" table:style-name="ce7"/>
          <table:table-cell office:value-type="string" office:string-value="" table:formula="of:=IF(AND(LEN([.L312])=7;LEN([.J312])=2);IF([.K312]&gt;2;&quot;&quot;;(TEXT((TEXT(DATE(MID([.L312];1;3)+1911;MID([.L312];4;2);MID([.L312];6;2));&quot;yyyy/mm/dd&quot;)+360);&quot;yyyy&quot;)-1911&amp;TEXT((TEXT(DATE(MID([.L312];1;3)+1911;MID([.L312];4;2);MID([.L312];6;2));&quot;yyyy/mm/dd&quot;)+360);&quot;mmdd&quot;)));IF(OR([.I312]=&quot;&quot;;[.L312]=&quot;&quot;);&quot;&quot;;IF(OR(LEN([.I312])&lt;&gt;7;LEN([.L312])&lt;&gt;7);&quot;「生日或接種日期」格式錯誤&quot;;&quot;&quot;)))" table:style-name="ce7"/>
          <table:table-cell office:value-type="string" office:string-value="" table:formula="of:=IF(AND(LEN([.L312])=7;LEN([.J312])=2);IF([.K312]&gt;2;(TEXT((TEXT(DATE(MID([.L312];1;3)+1911;MID([.L312];4;2);MID([.L312];6;2));&quot;yyyy/mm/dd&quot;)+61);&quot;yyyy&quot;)-1911&amp;TEXT((TEXT(DATE(MID([.L312];1;3)+1911;MID([.L312];4;2);MID([.L312];6;2));&quot;yyyy/mm/dd&quot;)+61);&quot;mmdd&quot;));&quot;&quot;);IF(OR([.H312]=&quot;&quot;;[.L312]=&quot;&quot;);&quot;&quot;;IF(OR(LEN([.H312])&lt;&gt;7;LEN([.L31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03" table:style-name="ce7">
            <text:p>30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13])=0;&quot;&quot;;IF(AND(MID([.G313];2;1)=&quot;2&quot;;LEN([.G313])=10);&quot;可接種&quot;;&quot;不可接種&quot;))" table:style-name="ce54"/>
          <table:table-cell office:value-type="string" office:string-value="" table:formula="of:=IF(AND(LEN([.H313])=7;LEN([.L313])=7);DATEDIF(TEXT(DATE(MID([.H313];1;3)+1911;MID([.H313];4;2);MID([.H313];6;2));&quot;yyyy/mm/dd&quot;);TEXT(DATE(MID([.L313];1;3)+1911;MID([.L313];4;2);MID([.L313];6;2));&quot;yyyy/mm/dd&quot;);&quot;Y&quot;);IF(OR([.H313]=&quot;&quot;;[.L313]=&quot;&quot;);&quot;&quot;;IF(OR(LEN([.H313])&lt;&gt;7;LEN([.L313])&lt;&gt;7);&quot;「生日或接種日期」格式錯誤&quot;;&quot;&quot;)))" table:style-name="ce55"/>
          <table:table-cell office:value-type="string" office:string-value="" table:formula="of:=IF(OR([.H313]=&quot;&quot;;[.L313]=&quot;&quot;);&quot;&quot;;IF(LEN([.J313])&lt;&gt;2;&quot;「生日或接種日期」格式錯誤&quot;;IF([.J313]&lt;=14;2;3)))" table:style-name="ce6"/>
          <table:table-cell table:style-name="ce10"/>
          <table:table-cell office:value-type="string" office:string-value="" table:formula="of:=IF(AND(LEN([.L313])=7;LEN([.J313])=2);IF([.K313]&gt;2;&quot;&quot;;(TEXT((TEXT(DATE(MID([.L313];1;3)+1911;MID([.L313];4;2);MID([.L313];6;2));&quot;yyyy/mm/dd&quot;)+181);&quot;yyyy&quot;)-1911&amp;TEXT((TEXT(DATE(MID([.L313];1;3)+1911;MID([.L313];4;2);MID([.L313];6;2));&quot;yyyy/mm/dd&quot;)+181);&quot;mmdd&quot;)));IF(OR([.H313]=&quot;&quot;;[.L313]=&quot;&quot;);&quot;&quot;;IF(OR(LEN([.H313])&lt;&gt;7;LEN([.L313])&lt;&gt;7);&quot;「生日或接種日期」格式錯誤&quot;;&quot;&quot;)))" table:style-name="ce7"/>
          <table:table-cell office:value-type="string" office:string-value="" table:formula="of:=IF(AND(LEN([.L313])=7;LEN([.J313])=2);IF([.K313]&gt;2;&quot;&quot;;(TEXT((TEXT(DATE(MID([.L313];1;3)+1911;MID([.L313];4;2);MID([.L313];6;2));&quot;yyyy/mm/dd&quot;)+360);&quot;yyyy&quot;)-1911&amp;TEXT((TEXT(DATE(MID([.L313];1;3)+1911;MID([.L313];4;2);MID([.L313];6;2));&quot;yyyy/mm/dd&quot;)+360);&quot;mmdd&quot;)));IF(OR([.I313]=&quot;&quot;;[.L313]=&quot;&quot;);&quot;&quot;;IF(OR(LEN([.I313])&lt;&gt;7;LEN([.L313])&lt;&gt;7);&quot;「生日或接種日期」格式錯誤&quot;;&quot;&quot;)))" table:style-name="ce7"/>
          <table:table-cell office:value-type="string" office:string-value="" table:formula="of:=IF(AND(LEN([.L313])=7;LEN([.J313])=2);IF([.K313]&gt;2;(TEXT((TEXT(DATE(MID([.L313];1;3)+1911;MID([.L313];4;2);MID([.L313];6;2));&quot;yyyy/mm/dd&quot;)+61);&quot;yyyy&quot;)-1911&amp;TEXT((TEXT(DATE(MID([.L313];1;3)+1911;MID([.L313];4;2);MID([.L313];6;2));&quot;yyyy/mm/dd&quot;)+61);&quot;mmdd&quot;));&quot;&quot;);IF(OR([.H313]=&quot;&quot;;[.L313]=&quot;&quot;);&quot;&quot;;IF(OR(LEN([.H313])&lt;&gt;7;LEN([.L31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04" table:style-name="ce7">
            <text:p>30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14])=0;&quot;&quot;;IF(AND(MID([.G314];2;1)=&quot;2&quot;;LEN([.G314])=10);&quot;可接種&quot;;&quot;不可接種&quot;))" table:style-name="ce54"/>
          <table:table-cell office:value-type="string" office:string-value="" table:formula="of:=IF(AND(LEN([.H314])=7;LEN([.L314])=7);DATEDIF(TEXT(DATE(MID([.H314];1;3)+1911;MID([.H314];4;2);MID([.H314];6;2));&quot;yyyy/mm/dd&quot;);TEXT(DATE(MID([.L314];1;3)+1911;MID([.L314];4;2);MID([.L314];6;2));&quot;yyyy/mm/dd&quot;);&quot;Y&quot;);IF(OR([.H314]=&quot;&quot;;[.L314]=&quot;&quot;);&quot;&quot;;IF(OR(LEN([.H314])&lt;&gt;7;LEN([.L314])&lt;&gt;7);&quot;「生日或接種日期」格式錯誤&quot;;&quot;&quot;)))" table:style-name="ce55"/>
          <table:table-cell office:value-type="string" office:string-value="" table:formula="of:=IF(OR([.H314]=&quot;&quot;;[.L314]=&quot;&quot;);&quot;&quot;;IF(LEN([.J314])&lt;&gt;2;&quot;「生日或接種日期」格式錯誤&quot;;IF([.J314]&lt;=14;2;3)))" table:style-name="ce6"/>
          <table:table-cell table:style-name="ce10"/>
          <table:table-cell office:value-type="string" office:string-value="" table:formula="of:=IF(AND(LEN([.L314])=7;LEN([.J314])=2);IF([.K314]&gt;2;&quot;&quot;;(TEXT((TEXT(DATE(MID([.L314];1;3)+1911;MID([.L314];4;2);MID([.L314];6;2));&quot;yyyy/mm/dd&quot;)+181);&quot;yyyy&quot;)-1911&amp;TEXT((TEXT(DATE(MID([.L314];1;3)+1911;MID([.L314];4;2);MID([.L314];6;2));&quot;yyyy/mm/dd&quot;)+181);&quot;mmdd&quot;)));IF(OR([.H314]=&quot;&quot;;[.L314]=&quot;&quot;);&quot;&quot;;IF(OR(LEN([.H314])&lt;&gt;7;LEN([.L314])&lt;&gt;7);&quot;「生日或接種日期」格式錯誤&quot;;&quot;&quot;)))" table:style-name="ce7"/>
          <table:table-cell office:value-type="string" office:string-value="" table:formula="of:=IF(AND(LEN([.L314])=7;LEN([.J314])=2);IF([.K314]&gt;2;&quot;&quot;;(TEXT((TEXT(DATE(MID([.L314];1;3)+1911;MID([.L314];4;2);MID([.L314];6;2));&quot;yyyy/mm/dd&quot;)+360);&quot;yyyy&quot;)-1911&amp;TEXT((TEXT(DATE(MID([.L314];1;3)+1911;MID([.L314];4;2);MID([.L314];6;2));&quot;yyyy/mm/dd&quot;)+360);&quot;mmdd&quot;)));IF(OR([.I314]=&quot;&quot;;[.L314]=&quot;&quot;);&quot;&quot;;IF(OR(LEN([.I314])&lt;&gt;7;LEN([.L314])&lt;&gt;7);&quot;「生日或接種日期」格式錯誤&quot;;&quot;&quot;)))" table:style-name="ce7"/>
          <table:table-cell office:value-type="string" office:string-value="" table:formula="of:=IF(AND(LEN([.L314])=7;LEN([.J314])=2);IF([.K314]&gt;2;(TEXT((TEXT(DATE(MID([.L314];1;3)+1911;MID([.L314];4;2);MID([.L314];6;2));&quot;yyyy/mm/dd&quot;)+61);&quot;yyyy&quot;)-1911&amp;TEXT((TEXT(DATE(MID([.L314];1;3)+1911;MID([.L314];4;2);MID([.L314];6;2));&quot;yyyy/mm/dd&quot;)+61);&quot;mmdd&quot;));&quot;&quot;);IF(OR([.H314]=&quot;&quot;;[.L314]=&quot;&quot;);&quot;&quot;;IF(OR(LEN([.H314])&lt;&gt;7;LEN([.L31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05" table:style-name="ce7">
            <text:p>30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15])=0;&quot;&quot;;IF(AND(MID([.G315];2;1)=&quot;2&quot;;LEN([.G315])=10);&quot;可接種&quot;;&quot;不可接種&quot;))" table:style-name="ce54"/>
          <table:table-cell office:value-type="string" office:string-value="" table:formula="of:=IF(AND(LEN([.H315])=7;LEN([.L315])=7);DATEDIF(TEXT(DATE(MID([.H315];1;3)+1911;MID([.H315];4;2);MID([.H315];6;2));&quot;yyyy/mm/dd&quot;);TEXT(DATE(MID([.L315];1;3)+1911;MID([.L315];4;2);MID([.L315];6;2));&quot;yyyy/mm/dd&quot;);&quot;Y&quot;);IF(OR([.H315]=&quot;&quot;;[.L315]=&quot;&quot;);&quot;&quot;;IF(OR(LEN([.H315])&lt;&gt;7;LEN([.L315])&lt;&gt;7);&quot;「生日或接種日期」格式錯誤&quot;;&quot;&quot;)))" table:style-name="ce55"/>
          <table:table-cell office:value-type="string" office:string-value="" table:formula="of:=IF(OR([.H315]=&quot;&quot;;[.L315]=&quot;&quot;);&quot;&quot;;IF(LEN([.J315])&lt;&gt;2;&quot;「生日或接種日期」格式錯誤&quot;;IF([.J315]&lt;=14;2;3)))" table:style-name="ce6"/>
          <table:table-cell table:style-name="ce10"/>
          <table:table-cell office:value-type="string" office:string-value="" table:formula="of:=IF(AND(LEN([.L315])=7;LEN([.J315])=2);IF([.K315]&gt;2;&quot;&quot;;(TEXT((TEXT(DATE(MID([.L315];1;3)+1911;MID([.L315];4;2);MID([.L315];6;2));&quot;yyyy/mm/dd&quot;)+181);&quot;yyyy&quot;)-1911&amp;TEXT((TEXT(DATE(MID([.L315];1;3)+1911;MID([.L315];4;2);MID([.L315];6;2));&quot;yyyy/mm/dd&quot;)+181);&quot;mmdd&quot;)));IF(OR([.H315]=&quot;&quot;;[.L315]=&quot;&quot;);&quot;&quot;;IF(OR(LEN([.H315])&lt;&gt;7;LEN([.L315])&lt;&gt;7);&quot;「生日或接種日期」格式錯誤&quot;;&quot;&quot;)))" table:style-name="ce7"/>
          <table:table-cell office:value-type="string" office:string-value="" table:formula="of:=IF(AND(LEN([.L315])=7;LEN([.J315])=2);IF([.K315]&gt;2;&quot;&quot;;(TEXT((TEXT(DATE(MID([.L315];1;3)+1911;MID([.L315];4;2);MID([.L315];6;2));&quot;yyyy/mm/dd&quot;)+360);&quot;yyyy&quot;)-1911&amp;TEXT((TEXT(DATE(MID([.L315];1;3)+1911;MID([.L315];4;2);MID([.L315];6;2));&quot;yyyy/mm/dd&quot;)+360);&quot;mmdd&quot;)));IF(OR([.I315]=&quot;&quot;;[.L315]=&quot;&quot;);&quot;&quot;;IF(OR(LEN([.I315])&lt;&gt;7;LEN([.L315])&lt;&gt;7);&quot;「生日或接種日期」格式錯誤&quot;;&quot;&quot;)))" table:style-name="ce7"/>
          <table:table-cell office:value-type="string" office:string-value="" table:formula="of:=IF(AND(LEN([.L315])=7;LEN([.J315])=2);IF([.K315]&gt;2;(TEXT((TEXT(DATE(MID([.L315];1;3)+1911;MID([.L315];4;2);MID([.L315];6;2));&quot;yyyy/mm/dd&quot;)+61);&quot;yyyy&quot;)-1911&amp;TEXT((TEXT(DATE(MID([.L315];1;3)+1911;MID([.L315];4;2);MID([.L315];6;2));&quot;yyyy/mm/dd&quot;)+61);&quot;mmdd&quot;));&quot;&quot;);IF(OR([.H315]=&quot;&quot;;[.L315]=&quot;&quot;);&quot;&quot;;IF(OR(LEN([.H315])&lt;&gt;7;LEN([.L31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06" table:style-name="ce7">
            <text:p>30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16])=0;&quot;&quot;;IF(AND(MID([.G316];2;1)=&quot;2&quot;;LEN([.G316])=10);&quot;可接種&quot;;&quot;不可接種&quot;))" table:style-name="ce54"/>
          <table:table-cell office:value-type="string" office:string-value="" table:formula="of:=IF(AND(LEN([.H316])=7;LEN([.L316])=7);DATEDIF(TEXT(DATE(MID([.H316];1;3)+1911;MID([.H316];4;2);MID([.H316];6;2));&quot;yyyy/mm/dd&quot;);TEXT(DATE(MID([.L316];1;3)+1911;MID([.L316];4;2);MID([.L316];6;2));&quot;yyyy/mm/dd&quot;);&quot;Y&quot;);IF(OR([.H316]=&quot;&quot;;[.L316]=&quot;&quot;);&quot;&quot;;IF(OR(LEN([.H316])&lt;&gt;7;LEN([.L316])&lt;&gt;7);&quot;「生日或接種日期」格式錯誤&quot;;&quot;&quot;)))" table:style-name="ce55"/>
          <table:table-cell office:value-type="string" office:string-value="" table:formula="of:=IF(OR([.H316]=&quot;&quot;;[.L316]=&quot;&quot;);&quot;&quot;;IF(LEN([.J316])&lt;&gt;2;&quot;「生日或接種日期」格式錯誤&quot;;IF([.J316]&lt;=14;2;3)))" table:style-name="ce6"/>
          <table:table-cell table:style-name="ce10"/>
          <table:table-cell office:value-type="string" office:string-value="" table:formula="of:=IF(AND(LEN([.L316])=7;LEN([.J316])=2);IF([.K316]&gt;2;&quot;&quot;;(TEXT((TEXT(DATE(MID([.L316];1;3)+1911;MID([.L316];4;2);MID([.L316];6;2));&quot;yyyy/mm/dd&quot;)+181);&quot;yyyy&quot;)-1911&amp;TEXT((TEXT(DATE(MID([.L316];1;3)+1911;MID([.L316];4;2);MID([.L316];6;2));&quot;yyyy/mm/dd&quot;)+181);&quot;mmdd&quot;)));IF(OR([.H316]=&quot;&quot;;[.L316]=&quot;&quot;);&quot;&quot;;IF(OR(LEN([.H316])&lt;&gt;7;LEN([.L316])&lt;&gt;7);&quot;「生日或接種日期」格式錯誤&quot;;&quot;&quot;)))" table:style-name="ce7"/>
          <table:table-cell office:value-type="string" office:string-value="" table:formula="of:=IF(AND(LEN([.L316])=7;LEN([.J316])=2);IF([.K316]&gt;2;&quot;&quot;;(TEXT((TEXT(DATE(MID([.L316];1;3)+1911;MID([.L316];4;2);MID([.L316];6;2));&quot;yyyy/mm/dd&quot;)+360);&quot;yyyy&quot;)-1911&amp;TEXT((TEXT(DATE(MID([.L316];1;3)+1911;MID([.L316];4;2);MID([.L316];6;2));&quot;yyyy/mm/dd&quot;)+360);&quot;mmdd&quot;)));IF(OR([.I316]=&quot;&quot;;[.L316]=&quot;&quot;);&quot;&quot;;IF(OR(LEN([.I316])&lt;&gt;7;LEN([.L316])&lt;&gt;7);&quot;「生日或接種日期」格式錯誤&quot;;&quot;&quot;)))" table:style-name="ce7"/>
          <table:table-cell office:value-type="string" office:string-value="" table:formula="of:=IF(AND(LEN([.L316])=7;LEN([.J316])=2);IF([.K316]&gt;2;(TEXT((TEXT(DATE(MID([.L316];1;3)+1911;MID([.L316];4;2);MID([.L316];6;2));&quot;yyyy/mm/dd&quot;)+61);&quot;yyyy&quot;)-1911&amp;TEXT((TEXT(DATE(MID([.L316];1;3)+1911;MID([.L316];4;2);MID([.L316];6;2));&quot;yyyy/mm/dd&quot;)+61);&quot;mmdd&quot;));&quot;&quot;);IF(OR([.H316]=&quot;&quot;;[.L316]=&quot;&quot;);&quot;&quot;;IF(OR(LEN([.H316])&lt;&gt;7;LEN([.L31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07" table:style-name="ce7">
            <text:p>30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17])=0;&quot;&quot;;IF(AND(MID([.G317];2;1)=&quot;2&quot;;LEN([.G317])=10);&quot;可接種&quot;;&quot;不可接種&quot;))" table:style-name="ce54"/>
          <table:table-cell office:value-type="string" office:string-value="" table:formula="of:=IF(AND(LEN([.H317])=7;LEN([.L317])=7);DATEDIF(TEXT(DATE(MID([.H317];1;3)+1911;MID([.H317];4;2);MID([.H317];6;2));&quot;yyyy/mm/dd&quot;);TEXT(DATE(MID([.L317];1;3)+1911;MID([.L317];4;2);MID([.L317];6;2));&quot;yyyy/mm/dd&quot;);&quot;Y&quot;);IF(OR([.H317]=&quot;&quot;;[.L317]=&quot;&quot;);&quot;&quot;;IF(OR(LEN([.H317])&lt;&gt;7;LEN([.L317])&lt;&gt;7);&quot;「生日或接種日期」格式錯誤&quot;;&quot;&quot;)))" table:style-name="ce55"/>
          <table:table-cell office:value-type="string" office:string-value="" table:formula="of:=IF(OR([.H317]=&quot;&quot;;[.L317]=&quot;&quot;);&quot;&quot;;IF(LEN([.J317])&lt;&gt;2;&quot;「生日或接種日期」格式錯誤&quot;;IF([.J317]&lt;=14;2;3)))" table:style-name="ce6"/>
          <table:table-cell table:style-name="ce10"/>
          <table:table-cell office:value-type="string" office:string-value="" table:formula="of:=IF(AND(LEN([.L317])=7;LEN([.J317])=2);IF([.K317]&gt;2;&quot;&quot;;(TEXT((TEXT(DATE(MID([.L317];1;3)+1911;MID([.L317];4;2);MID([.L317];6;2));&quot;yyyy/mm/dd&quot;)+181);&quot;yyyy&quot;)-1911&amp;TEXT((TEXT(DATE(MID([.L317];1;3)+1911;MID([.L317];4;2);MID([.L317];6;2));&quot;yyyy/mm/dd&quot;)+181);&quot;mmdd&quot;)));IF(OR([.H317]=&quot;&quot;;[.L317]=&quot;&quot;);&quot;&quot;;IF(OR(LEN([.H317])&lt;&gt;7;LEN([.L317])&lt;&gt;7);&quot;「生日或接種日期」格式錯誤&quot;;&quot;&quot;)))" table:style-name="ce7"/>
          <table:table-cell office:value-type="string" office:string-value="" table:formula="of:=IF(AND(LEN([.L317])=7;LEN([.J317])=2);IF([.K317]&gt;2;&quot;&quot;;(TEXT((TEXT(DATE(MID([.L317];1;3)+1911;MID([.L317];4;2);MID([.L317];6;2));&quot;yyyy/mm/dd&quot;)+360);&quot;yyyy&quot;)-1911&amp;TEXT((TEXT(DATE(MID([.L317];1;3)+1911;MID([.L317];4;2);MID([.L317];6;2));&quot;yyyy/mm/dd&quot;)+360);&quot;mmdd&quot;)));IF(OR([.I317]=&quot;&quot;;[.L317]=&quot;&quot;);&quot;&quot;;IF(OR(LEN([.I317])&lt;&gt;7;LEN([.L317])&lt;&gt;7);&quot;「生日或接種日期」格式錯誤&quot;;&quot;&quot;)))" table:style-name="ce7"/>
          <table:table-cell office:value-type="string" office:string-value="" table:formula="of:=IF(AND(LEN([.L317])=7;LEN([.J317])=2);IF([.K317]&gt;2;(TEXT((TEXT(DATE(MID([.L317];1;3)+1911;MID([.L317];4;2);MID([.L317];6;2));&quot;yyyy/mm/dd&quot;)+61);&quot;yyyy&quot;)-1911&amp;TEXT((TEXT(DATE(MID([.L317];1;3)+1911;MID([.L317];4;2);MID([.L317];6;2));&quot;yyyy/mm/dd&quot;)+61);&quot;mmdd&quot;));&quot;&quot;);IF(OR([.H317]=&quot;&quot;;[.L317]=&quot;&quot;);&quot;&quot;;IF(OR(LEN([.H317])&lt;&gt;7;LEN([.L31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08" table:style-name="ce7">
            <text:p>30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18])=0;&quot;&quot;;IF(AND(MID([.G318];2;1)=&quot;2&quot;;LEN([.G318])=10);&quot;可接種&quot;;&quot;不可接種&quot;))" table:style-name="ce54"/>
          <table:table-cell office:value-type="string" office:string-value="" table:formula="of:=IF(AND(LEN([.H318])=7;LEN([.L318])=7);DATEDIF(TEXT(DATE(MID([.H318];1;3)+1911;MID([.H318];4;2);MID([.H318];6;2));&quot;yyyy/mm/dd&quot;);TEXT(DATE(MID([.L318];1;3)+1911;MID([.L318];4;2);MID([.L318];6;2));&quot;yyyy/mm/dd&quot;);&quot;Y&quot;);IF(OR([.H318]=&quot;&quot;;[.L318]=&quot;&quot;);&quot;&quot;;IF(OR(LEN([.H318])&lt;&gt;7;LEN([.L318])&lt;&gt;7);&quot;「生日或接種日期」格式錯誤&quot;;&quot;&quot;)))" table:style-name="ce55"/>
          <table:table-cell office:value-type="string" office:string-value="" table:formula="of:=IF(OR([.H318]=&quot;&quot;;[.L318]=&quot;&quot;);&quot;&quot;;IF(LEN([.J318])&lt;&gt;2;&quot;「生日或接種日期」格式錯誤&quot;;IF([.J318]&lt;=14;2;3)))" table:style-name="ce6"/>
          <table:table-cell table:style-name="ce10"/>
          <table:table-cell office:value-type="string" office:string-value="" table:formula="of:=IF(AND(LEN([.L318])=7;LEN([.J318])=2);IF([.K318]&gt;2;&quot;&quot;;(TEXT((TEXT(DATE(MID([.L318];1;3)+1911;MID([.L318];4;2);MID([.L318];6;2));&quot;yyyy/mm/dd&quot;)+181);&quot;yyyy&quot;)-1911&amp;TEXT((TEXT(DATE(MID([.L318];1;3)+1911;MID([.L318];4;2);MID([.L318];6;2));&quot;yyyy/mm/dd&quot;)+181);&quot;mmdd&quot;)));IF(OR([.H318]=&quot;&quot;;[.L318]=&quot;&quot;);&quot;&quot;;IF(OR(LEN([.H318])&lt;&gt;7;LEN([.L318])&lt;&gt;7);&quot;「生日或接種日期」格式錯誤&quot;;&quot;&quot;)))" table:style-name="ce7"/>
          <table:table-cell office:value-type="string" office:string-value="" table:formula="of:=IF(AND(LEN([.L318])=7;LEN([.J318])=2);IF([.K318]&gt;2;&quot;&quot;;(TEXT((TEXT(DATE(MID([.L318];1;3)+1911;MID([.L318];4;2);MID([.L318];6;2));&quot;yyyy/mm/dd&quot;)+360);&quot;yyyy&quot;)-1911&amp;TEXT((TEXT(DATE(MID([.L318];1;3)+1911;MID([.L318];4;2);MID([.L318];6;2));&quot;yyyy/mm/dd&quot;)+360);&quot;mmdd&quot;)));IF(OR([.I318]=&quot;&quot;;[.L318]=&quot;&quot;);&quot;&quot;;IF(OR(LEN([.I318])&lt;&gt;7;LEN([.L318])&lt;&gt;7);&quot;「生日或接種日期」格式錯誤&quot;;&quot;&quot;)))" table:style-name="ce7"/>
          <table:table-cell office:value-type="string" office:string-value="" table:formula="of:=IF(AND(LEN([.L318])=7;LEN([.J318])=2);IF([.K318]&gt;2;(TEXT((TEXT(DATE(MID([.L318];1;3)+1911;MID([.L318];4;2);MID([.L318];6;2));&quot;yyyy/mm/dd&quot;)+61);&quot;yyyy&quot;)-1911&amp;TEXT((TEXT(DATE(MID([.L318];1;3)+1911;MID([.L318];4;2);MID([.L318];6;2));&quot;yyyy/mm/dd&quot;)+61);&quot;mmdd&quot;));&quot;&quot;);IF(OR([.H318]=&quot;&quot;;[.L318]=&quot;&quot;);&quot;&quot;;IF(OR(LEN([.H318])&lt;&gt;7;LEN([.L31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09" table:style-name="ce7">
            <text:p>30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19])=0;&quot;&quot;;IF(AND(MID([.G319];2;1)=&quot;2&quot;;LEN([.G319])=10);&quot;可接種&quot;;&quot;不可接種&quot;))" table:style-name="ce54"/>
          <table:table-cell office:value-type="string" office:string-value="" table:formula="of:=IF(AND(LEN([.H319])=7;LEN([.L319])=7);DATEDIF(TEXT(DATE(MID([.H319];1;3)+1911;MID([.H319];4;2);MID([.H319];6;2));&quot;yyyy/mm/dd&quot;);TEXT(DATE(MID([.L319];1;3)+1911;MID([.L319];4;2);MID([.L319];6;2));&quot;yyyy/mm/dd&quot;);&quot;Y&quot;);IF(OR([.H319]=&quot;&quot;;[.L319]=&quot;&quot;);&quot;&quot;;IF(OR(LEN([.H319])&lt;&gt;7;LEN([.L319])&lt;&gt;7);&quot;「生日或接種日期」格式錯誤&quot;;&quot;&quot;)))" table:style-name="ce55"/>
          <table:table-cell office:value-type="string" office:string-value="" table:formula="of:=IF(OR([.H319]=&quot;&quot;;[.L319]=&quot;&quot;);&quot;&quot;;IF(LEN([.J319])&lt;&gt;2;&quot;「生日或接種日期」格式錯誤&quot;;IF([.J319]&lt;=14;2;3)))" table:style-name="ce6"/>
          <table:table-cell table:style-name="ce10"/>
          <table:table-cell office:value-type="string" office:string-value="" table:formula="of:=IF(AND(LEN([.L319])=7;LEN([.J319])=2);IF([.K319]&gt;2;&quot;&quot;;(TEXT((TEXT(DATE(MID([.L319];1;3)+1911;MID([.L319];4;2);MID([.L319];6;2));&quot;yyyy/mm/dd&quot;)+181);&quot;yyyy&quot;)-1911&amp;TEXT((TEXT(DATE(MID([.L319];1;3)+1911;MID([.L319];4;2);MID([.L319];6;2));&quot;yyyy/mm/dd&quot;)+181);&quot;mmdd&quot;)));IF(OR([.H319]=&quot;&quot;;[.L319]=&quot;&quot;);&quot;&quot;;IF(OR(LEN([.H319])&lt;&gt;7;LEN([.L319])&lt;&gt;7);&quot;「生日或接種日期」格式錯誤&quot;;&quot;&quot;)))" table:style-name="ce7"/>
          <table:table-cell office:value-type="string" office:string-value="" table:formula="of:=IF(AND(LEN([.L319])=7;LEN([.J319])=2);IF([.K319]&gt;2;&quot;&quot;;(TEXT((TEXT(DATE(MID([.L319];1;3)+1911;MID([.L319];4;2);MID([.L319];6;2));&quot;yyyy/mm/dd&quot;)+360);&quot;yyyy&quot;)-1911&amp;TEXT((TEXT(DATE(MID([.L319];1;3)+1911;MID([.L319];4;2);MID([.L319];6;2));&quot;yyyy/mm/dd&quot;)+360);&quot;mmdd&quot;)));IF(OR([.I319]=&quot;&quot;;[.L319]=&quot;&quot;);&quot;&quot;;IF(OR(LEN([.I319])&lt;&gt;7;LEN([.L319])&lt;&gt;7);&quot;「生日或接種日期」格式錯誤&quot;;&quot;&quot;)))" table:style-name="ce7"/>
          <table:table-cell office:value-type="string" office:string-value="" table:formula="of:=IF(AND(LEN([.L319])=7;LEN([.J319])=2);IF([.K319]&gt;2;(TEXT((TEXT(DATE(MID([.L319];1;3)+1911;MID([.L319];4;2);MID([.L319];6;2));&quot;yyyy/mm/dd&quot;)+61);&quot;yyyy&quot;)-1911&amp;TEXT((TEXT(DATE(MID([.L319];1;3)+1911;MID([.L319];4;2);MID([.L319];6;2));&quot;yyyy/mm/dd&quot;)+61);&quot;mmdd&quot;));&quot;&quot;);IF(OR([.H319]=&quot;&quot;;[.L319]=&quot;&quot;);&quot;&quot;;IF(OR(LEN([.H319])&lt;&gt;7;LEN([.L31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10" table:style-name="ce7">
            <text:p>31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20])=0;&quot;&quot;;IF(AND(MID([.G320];2;1)=&quot;2&quot;;LEN([.G320])=10);&quot;可接種&quot;;&quot;不可接種&quot;))" table:style-name="ce54"/>
          <table:table-cell office:value-type="string" office:string-value="" table:formula="of:=IF(AND(LEN([.H320])=7;LEN([.L320])=7);DATEDIF(TEXT(DATE(MID([.H320];1;3)+1911;MID([.H320];4;2);MID([.H320];6;2));&quot;yyyy/mm/dd&quot;);TEXT(DATE(MID([.L320];1;3)+1911;MID([.L320];4;2);MID([.L320];6;2));&quot;yyyy/mm/dd&quot;);&quot;Y&quot;);IF(OR([.H320]=&quot;&quot;;[.L320]=&quot;&quot;);&quot;&quot;;IF(OR(LEN([.H320])&lt;&gt;7;LEN([.L320])&lt;&gt;7);&quot;「生日或接種日期」格式錯誤&quot;;&quot;&quot;)))" table:style-name="ce55"/>
          <table:table-cell office:value-type="string" office:string-value="" table:formula="of:=IF(OR([.H320]=&quot;&quot;;[.L320]=&quot;&quot;);&quot;&quot;;IF(LEN([.J320])&lt;&gt;2;&quot;「生日或接種日期」格式錯誤&quot;;IF([.J320]&lt;=14;2;3)))" table:style-name="ce6"/>
          <table:table-cell table:style-name="ce10"/>
          <table:table-cell office:value-type="string" office:string-value="" table:formula="of:=IF(AND(LEN([.L320])=7;LEN([.J320])=2);IF([.K320]&gt;2;&quot;&quot;;(TEXT((TEXT(DATE(MID([.L320];1;3)+1911;MID([.L320];4;2);MID([.L320];6;2));&quot;yyyy/mm/dd&quot;)+181);&quot;yyyy&quot;)-1911&amp;TEXT((TEXT(DATE(MID([.L320];1;3)+1911;MID([.L320];4;2);MID([.L320];6;2));&quot;yyyy/mm/dd&quot;)+181);&quot;mmdd&quot;)));IF(OR([.H320]=&quot;&quot;;[.L320]=&quot;&quot;);&quot;&quot;;IF(OR(LEN([.H320])&lt;&gt;7;LEN([.L320])&lt;&gt;7);&quot;「生日或接種日期」格式錯誤&quot;;&quot;&quot;)))" table:style-name="ce7"/>
          <table:table-cell office:value-type="string" office:string-value="" table:formula="of:=IF(AND(LEN([.L320])=7;LEN([.J320])=2);IF([.K320]&gt;2;&quot;&quot;;(TEXT((TEXT(DATE(MID([.L320];1;3)+1911;MID([.L320];4;2);MID([.L320];6;2));&quot;yyyy/mm/dd&quot;)+360);&quot;yyyy&quot;)-1911&amp;TEXT((TEXT(DATE(MID([.L320];1;3)+1911;MID([.L320];4;2);MID([.L320];6;2));&quot;yyyy/mm/dd&quot;)+360);&quot;mmdd&quot;)));IF(OR([.I320]=&quot;&quot;;[.L320]=&quot;&quot;);&quot;&quot;;IF(OR(LEN([.I320])&lt;&gt;7;LEN([.L320])&lt;&gt;7);&quot;「生日或接種日期」格式錯誤&quot;;&quot;&quot;)))" table:style-name="ce7"/>
          <table:table-cell office:value-type="string" office:string-value="" table:formula="of:=IF(AND(LEN([.L320])=7;LEN([.J320])=2);IF([.K320]&gt;2;(TEXT((TEXT(DATE(MID([.L320];1;3)+1911;MID([.L320];4;2);MID([.L320];6;2));&quot;yyyy/mm/dd&quot;)+61);&quot;yyyy&quot;)-1911&amp;TEXT((TEXT(DATE(MID([.L320];1;3)+1911;MID([.L320];4;2);MID([.L320];6;2));&quot;yyyy/mm/dd&quot;)+61);&quot;mmdd&quot;));&quot;&quot;);IF(OR([.H320]=&quot;&quot;;[.L320]=&quot;&quot;);&quot;&quot;;IF(OR(LEN([.H320])&lt;&gt;7;LEN([.L32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11" table:style-name="ce7">
            <text:p>31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21])=0;&quot;&quot;;IF(AND(MID([.G321];2;1)=&quot;2&quot;;LEN([.G321])=10);&quot;可接種&quot;;&quot;不可接種&quot;))" table:style-name="ce54"/>
          <table:table-cell office:value-type="string" office:string-value="" table:formula="of:=IF(AND(LEN([.H321])=7;LEN([.L321])=7);DATEDIF(TEXT(DATE(MID([.H321];1;3)+1911;MID([.H321];4;2);MID([.H321];6;2));&quot;yyyy/mm/dd&quot;);TEXT(DATE(MID([.L321];1;3)+1911;MID([.L321];4;2);MID([.L321];6;2));&quot;yyyy/mm/dd&quot;);&quot;Y&quot;);IF(OR([.H321]=&quot;&quot;;[.L321]=&quot;&quot;);&quot;&quot;;IF(OR(LEN([.H321])&lt;&gt;7;LEN([.L321])&lt;&gt;7);&quot;「生日或接種日期」格式錯誤&quot;;&quot;&quot;)))" table:style-name="ce55"/>
          <table:table-cell office:value-type="string" office:string-value="" table:formula="of:=IF(OR([.H321]=&quot;&quot;;[.L321]=&quot;&quot;);&quot;&quot;;IF(LEN([.J321])&lt;&gt;2;&quot;「生日或接種日期」格式錯誤&quot;;IF([.J321]&lt;=14;2;3)))" table:style-name="ce6"/>
          <table:table-cell table:style-name="ce10"/>
          <table:table-cell office:value-type="string" office:string-value="" table:formula="of:=IF(AND(LEN([.L321])=7;LEN([.J321])=2);IF([.K321]&gt;2;&quot;&quot;;(TEXT((TEXT(DATE(MID([.L321];1;3)+1911;MID([.L321];4;2);MID([.L321];6;2));&quot;yyyy/mm/dd&quot;)+181);&quot;yyyy&quot;)-1911&amp;TEXT((TEXT(DATE(MID([.L321];1;3)+1911;MID([.L321];4;2);MID([.L321];6;2));&quot;yyyy/mm/dd&quot;)+181);&quot;mmdd&quot;)));IF(OR([.H321]=&quot;&quot;;[.L321]=&quot;&quot;);&quot;&quot;;IF(OR(LEN([.H321])&lt;&gt;7;LEN([.L321])&lt;&gt;7);&quot;「生日或接種日期」格式錯誤&quot;;&quot;&quot;)))" table:style-name="ce7"/>
          <table:table-cell office:value-type="string" office:string-value="" table:formula="of:=IF(AND(LEN([.L321])=7;LEN([.J321])=2);IF([.K321]&gt;2;&quot;&quot;;(TEXT((TEXT(DATE(MID([.L321];1;3)+1911;MID([.L321];4;2);MID([.L321];6;2));&quot;yyyy/mm/dd&quot;)+360);&quot;yyyy&quot;)-1911&amp;TEXT((TEXT(DATE(MID([.L321];1;3)+1911;MID([.L321];4;2);MID([.L321];6;2));&quot;yyyy/mm/dd&quot;)+360);&quot;mmdd&quot;)));IF(OR([.I321]=&quot;&quot;;[.L321]=&quot;&quot;);&quot;&quot;;IF(OR(LEN([.I321])&lt;&gt;7;LEN([.L321])&lt;&gt;7);&quot;「生日或接種日期」格式錯誤&quot;;&quot;&quot;)))" table:style-name="ce7"/>
          <table:table-cell office:value-type="string" office:string-value="" table:formula="of:=IF(AND(LEN([.L321])=7;LEN([.J321])=2);IF([.K321]&gt;2;(TEXT((TEXT(DATE(MID([.L321];1;3)+1911;MID([.L321];4;2);MID([.L321];6;2));&quot;yyyy/mm/dd&quot;)+61);&quot;yyyy&quot;)-1911&amp;TEXT((TEXT(DATE(MID([.L321];1;3)+1911;MID([.L321];4;2);MID([.L321];6;2));&quot;yyyy/mm/dd&quot;)+61);&quot;mmdd&quot;));&quot;&quot;);IF(OR([.H321]=&quot;&quot;;[.L321]=&quot;&quot;);&quot;&quot;;IF(OR(LEN([.H321])&lt;&gt;7;LEN([.L32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12" table:style-name="ce7">
            <text:p>31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22])=0;&quot;&quot;;IF(AND(MID([.G322];2;1)=&quot;2&quot;;LEN([.G322])=10);&quot;可接種&quot;;&quot;不可接種&quot;))" table:style-name="ce54"/>
          <table:table-cell office:value-type="string" office:string-value="" table:formula="of:=IF(AND(LEN([.H322])=7;LEN([.L322])=7);DATEDIF(TEXT(DATE(MID([.H322];1;3)+1911;MID([.H322];4;2);MID([.H322];6;2));&quot;yyyy/mm/dd&quot;);TEXT(DATE(MID([.L322];1;3)+1911;MID([.L322];4;2);MID([.L322];6;2));&quot;yyyy/mm/dd&quot;);&quot;Y&quot;);IF(OR([.H322]=&quot;&quot;;[.L322]=&quot;&quot;);&quot;&quot;;IF(OR(LEN([.H322])&lt;&gt;7;LEN([.L322])&lt;&gt;7);&quot;「生日或接種日期」格式錯誤&quot;;&quot;&quot;)))" table:style-name="ce55"/>
          <table:table-cell office:value-type="string" office:string-value="" table:formula="of:=IF(OR([.H322]=&quot;&quot;;[.L322]=&quot;&quot;);&quot;&quot;;IF(LEN([.J322])&lt;&gt;2;&quot;「生日或接種日期」格式錯誤&quot;;IF([.J322]&lt;=14;2;3)))" table:style-name="ce6"/>
          <table:table-cell table:style-name="ce10"/>
          <table:table-cell office:value-type="string" office:string-value="" table:formula="of:=IF(AND(LEN([.L322])=7;LEN([.J322])=2);IF([.K322]&gt;2;&quot;&quot;;(TEXT((TEXT(DATE(MID([.L322];1;3)+1911;MID([.L322];4;2);MID([.L322];6;2));&quot;yyyy/mm/dd&quot;)+181);&quot;yyyy&quot;)-1911&amp;TEXT((TEXT(DATE(MID([.L322];1;3)+1911;MID([.L322];4;2);MID([.L322];6;2));&quot;yyyy/mm/dd&quot;)+181);&quot;mmdd&quot;)));IF(OR([.H322]=&quot;&quot;;[.L322]=&quot;&quot;);&quot;&quot;;IF(OR(LEN([.H322])&lt;&gt;7;LEN([.L322])&lt;&gt;7);&quot;「生日或接種日期」格式錯誤&quot;;&quot;&quot;)))" table:style-name="ce7"/>
          <table:table-cell office:value-type="string" office:string-value="" table:formula="of:=IF(AND(LEN([.L322])=7;LEN([.J322])=2);IF([.K322]&gt;2;&quot;&quot;;(TEXT((TEXT(DATE(MID([.L322];1;3)+1911;MID([.L322];4;2);MID([.L322];6;2));&quot;yyyy/mm/dd&quot;)+360);&quot;yyyy&quot;)-1911&amp;TEXT((TEXT(DATE(MID([.L322];1;3)+1911;MID([.L322];4;2);MID([.L322];6;2));&quot;yyyy/mm/dd&quot;)+360);&quot;mmdd&quot;)));IF(OR([.I322]=&quot;&quot;;[.L322]=&quot;&quot;);&quot;&quot;;IF(OR(LEN([.I322])&lt;&gt;7;LEN([.L322])&lt;&gt;7);&quot;「生日或接種日期」格式錯誤&quot;;&quot;&quot;)))" table:style-name="ce7"/>
          <table:table-cell office:value-type="string" office:string-value="" table:formula="of:=IF(AND(LEN([.L322])=7;LEN([.J322])=2);IF([.K322]&gt;2;(TEXT((TEXT(DATE(MID([.L322];1;3)+1911;MID([.L322];4;2);MID([.L322];6;2));&quot;yyyy/mm/dd&quot;)+61);&quot;yyyy&quot;)-1911&amp;TEXT((TEXT(DATE(MID([.L322];1;3)+1911;MID([.L322];4;2);MID([.L322];6;2));&quot;yyyy/mm/dd&quot;)+61);&quot;mmdd&quot;));&quot;&quot;);IF(OR([.H322]=&quot;&quot;;[.L322]=&quot;&quot;);&quot;&quot;;IF(OR(LEN([.H322])&lt;&gt;7;LEN([.L32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13" table:style-name="ce7">
            <text:p>31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23])=0;&quot;&quot;;IF(AND(MID([.G323];2;1)=&quot;2&quot;;LEN([.G323])=10);&quot;可接種&quot;;&quot;不可接種&quot;))" table:style-name="ce54"/>
          <table:table-cell office:value-type="string" office:string-value="" table:formula="of:=IF(AND(LEN([.H323])=7;LEN([.L323])=7);DATEDIF(TEXT(DATE(MID([.H323];1;3)+1911;MID([.H323];4;2);MID([.H323];6;2));&quot;yyyy/mm/dd&quot;);TEXT(DATE(MID([.L323];1;3)+1911;MID([.L323];4;2);MID([.L323];6;2));&quot;yyyy/mm/dd&quot;);&quot;Y&quot;);IF(OR([.H323]=&quot;&quot;;[.L323]=&quot;&quot;);&quot;&quot;;IF(OR(LEN([.H323])&lt;&gt;7;LEN([.L323])&lt;&gt;7);&quot;「生日或接種日期」格式錯誤&quot;;&quot;&quot;)))" table:style-name="ce55"/>
          <table:table-cell office:value-type="string" office:string-value="" table:formula="of:=IF(OR([.H323]=&quot;&quot;;[.L323]=&quot;&quot;);&quot;&quot;;IF(LEN([.J323])&lt;&gt;2;&quot;「生日或接種日期」格式錯誤&quot;;IF([.J323]&lt;=14;2;3)))" table:style-name="ce6"/>
          <table:table-cell table:style-name="ce10"/>
          <table:table-cell office:value-type="string" office:string-value="" table:formula="of:=IF(AND(LEN([.L323])=7;LEN([.J323])=2);IF([.K323]&gt;2;&quot;&quot;;(TEXT((TEXT(DATE(MID([.L323];1;3)+1911;MID([.L323];4;2);MID([.L323];6;2));&quot;yyyy/mm/dd&quot;)+181);&quot;yyyy&quot;)-1911&amp;TEXT((TEXT(DATE(MID([.L323];1;3)+1911;MID([.L323];4;2);MID([.L323];6;2));&quot;yyyy/mm/dd&quot;)+181);&quot;mmdd&quot;)));IF(OR([.H323]=&quot;&quot;;[.L323]=&quot;&quot;);&quot;&quot;;IF(OR(LEN([.H323])&lt;&gt;7;LEN([.L323])&lt;&gt;7);&quot;「生日或接種日期」格式錯誤&quot;;&quot;&quot;)))" table:style-name="ce7"/>
          <table:table-cell office:value-type="string" office:string-value="" table:formula="of:=IF(AND(LEN([.L323])=7;LEN([.J323])=2);IF([.K323]&gt;2;&quot;&quot;;(TEXT((TEXT(DATE(MID([.L323];1;3)+1911;MID([.L323];4;2);MID([.L323];6;2));&quot;yyyy/mm/dd&quot;)+360);&quot;yyyy&quot;)-1911&amp;TEXT((TEXT(DATE(MID([.L323];1;3)+1911;MID([.L323];4;2);MID([.L323];6;2));&quot;yyyy/mm/dd&quot;)+360);&quot;mmdd&quot;)));IF(OR([.I323]=&quot;&quot;;[.L323]=&quot;&quot;);&quot;&quot;;IF(OR(LEN([.I323])&lt;&gt;7;LEN([.L323])&lt;&gt;7);&quot;「生日或接種日期」格式錯誤&quot;;&quot;&quot;)))" table:style-name="ce7"/>
          <table:table-cell office:value-type="string" office:string-value="" table:formula="of:=IF(AND(LEN([.L323])=7;LEN([.J323])=2);IF([.K323]&gt;2;(TEXT((TEXT(DATE(MID([.L323];1;3)+1911;MID([.L323];4;2);MID([.L323];6;2));&quot;yyyy/mm/dd&quot;)+61);&quot;yyyy&quot;)-1911&amp;TEXT((TEXT(DATE(MID([.L323];1;3)+1911;MID([.L323];4;2);MID([.L323];6;2));&quot;yyyy/mm/dd&quot;)+61);&quot;mmdd&quot;));&quot;&quot;);IF(OR([.H323]=&quot;&quot;;[.L323]=&quot;&quot;);&quot;&quot;;IF(OR(LEN([.H323])&lt;&gt;7;LEN([.L32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14" table:style-name="ce7">
            <text:p>31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24])=0;&quot;&quot;;IF(AND(MID([.G324];2;1)=&quot;2&quot;;LEN([.G324])=10);&quot;可接種&quot;;&quot;不可接種&quot;))" table:style-name="ce54"/>
          <table:table-cell office:value-type="string" office:string-value="" table:formula="of:=IF(AND(LEN([.H324])=7;LEN([.L324])=7);DATEDIF(TEXT(DATE(MID([.H324];1;3)+1911;MID([.H324];4;2);MID([.H324];6;2));&quot;yyyy/mm/dd&quot;);TEXT(DATE(MID([.L324];1;3)+1911;MID([.L324];4;2);MID([.L324];6;2));&quot;yyyy/mm/dd&quot;);&quot;Y&quot;);IF(OR([.H324]=&quot;&quot;;[.L324]=&quot;&quot;);&quot;&quot;;IF(OR(LEN([.H324])&lt;&gt;7;LEN([.L324])&lt;&gt;7);&quot;「生日或接種日期」格式錯誤&quot;;&quot;&quot;)))" table:style-name="ce55"/>
          <table:table-cell office:value-type="string" office:string-value="" table:formula="of:=IF(OR([.H324]=&quot;&quot;;[.L324]=&quot;&quot;);&quot;&quot;;IF(LEN([.J324])&lt;&gt;2;&quot;「生日或接種日期」格式錯誤&quot;;IF([.J324]&lt;=14;2;3)))" table:style-name="ce6"/>
          <table:table-cell table:style-name="ce10"/>
          <table:table-cell office:value-type="string" office:string-value="" table:formula="of:=IF(AND(LEN([.L324])=7;LEN([.J324])=2);IF([.K324]&gt;2;&quot;&quot;;(TEXT((TEXT(DATE(MID([.L324];1;3)+1911;MID([.L324];4;2);MID([.L324];6;2));&quot;yyyy/mm/dd&quot;)+181);&quot;yyyy&quot;)-1911&amp;TEXT((TEXT(DATE(MID([.L324];1;3)+1911;MID([.L324];4;2);MID([.L324];6;2));&quot;yyyy/mm/dd&quot;)+181);&quot;mmdd&quot;)));IF(OR([.H324]=&quot;&quot;;[.L324]=&quot;&quot;);&quot;&quot;;IF(OR(LEN([.H324])&lt;&gt;7;LEN([.L324])&lt;&gt;7);&quot;「生日或接種日期」格式錯誤&quot;;&quot;&quot;)))" table:style-name="ce7"/>
          <table:table-cell office:value-type="string" office:string-value="" table:formula="of:=IF(AND(LEN([.L324])=7;LEN([.J324])=2);IF([.K324]&gt;2;&quot;&quot;;(TEXT((TEXT(DATE(MID([.L324];1;3)+1911;MID([.L324];4;2);MID([.L324];6;2));&quot;yyyy/mm/dd&quot;)+360);&quot;yyyy&quot;)-1911&amp;TEXT((TEXT(DATE(MID([.L324];1;3)+1911;MID([.L324];4;2);MID([.L324];6;2));&quot;yyyy/mm/dd&quot;)+360);&quot;mmdd&quot;)));IF(OR([.I324]=&quot;&quot;;[.L324]=&quot;&quot;);&quot;&quot;;IF(OR(LEN([.I324])&lt;&gt;7;LEN([.L324])&lt;&gt;7);&quot;「生日或接種日期」格式錯誤&quot;;&quot;&quot;)))" table:style-name="ce7"/>
          <table:table-cell office:value-type="string" office:string-value="" table:formula="of:=IF(AND(LEN([.L324])=7;LEN([.J324])=2);IF([.K324]&gt;2;(TEXT((TEXT(DATE(MID([.L324];1;3)+1911;MID([.L324];4;2);MID([.L324];6;2));&quot;yyyy/mm/dd&quot;)+61);&quot;yyyy&quot;)-1911&amp;TEXT((TEXT(DATE(MID([.L324];1;3)+1911;MID([.L324];4;2);MID([.L324];6;2));&quot;yyyy/mm/dd&quot;)+61);&quot;mmdd&quot;));&quot;&quot;);IF(OR([.H324]=&quot;&quot;;[.L324]=&quot;&quot;);&quot;&quot;;IF(OR(LEN([.H324])&lt;&gt;7;LEN([.L32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15" table:style-name="ce7">
            <text:p>31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25])=0;&quot;&quot;;IF(AND(MID([.G325];2;1)=&quot;2&quot;;LEN([.G325])=10);&quot;可接種&quot;;&quot;不可接種&quot;))" table:style-name="ce54"/>
          <table:table-cell office:value-type="string" office:string-value="" table:formula="of:=IF(AND(LEN([.H325])=7;LEN([.L325])=7);DATEDIF(TEXT(DATE(MID([.H325];1;3)+1911;MID([.H325];4;2);MID([.H325];6;2));&quot;yyyy/mm/dd&quot;);TEXT(DATE(MID([.L325];1;3)+1911;MID([.L325];4;2);MID([.L325];6;2));&quot;yyyy/mm/dd&quot;);&quot;Y&quot;);IF(OR([.H325]=&quot;&quot;;[.L325]=&quot;&quot;);&quot;&quot;;IF(OR(LEN([.H325])&lt;&gt;7;LEN([.L325])&lt;&gt;7);&quot;「生日或接種日期」格式錯誤&quot;;&quot;&quot;)))" table:style-name="ce55"/>
          <table:table-cell office:value-type="string" office:string-value="" table:formula="of:=IF(OR([.H325]=&quot;&quot;;[.L325]=&quot;&quot;);&quot;&quot;;IF(LEN([.J325])&lt;&gt;2;&quot;「生日或接種日期」格式錯誤&quot;;IF([.J325]&lt;=14;2;3)))" table:style-name="ce6"/>
          <table:table-cell table:style-name="ce10"/>
          <table:table-cell office:value-type="string" office:string-value="" table:formula="of:=IF(AND(LEN([.L325])=7;LEN([.J325])=2);IF([.K325]&gt;2;&quot;&quot;;(TEXT((TEXT(DATE(MID([.L325];1;3)+1911;MID([.L325];4;2);MID([.L325];6;2));&quot;yyyy/mm/dd&quot;)+181);&quot;yyyy&quot;)-1911&amp;TEXT((TEXT(DATE(MID([.L325];1;3)+1911;MID([.L325];4;2);MID([.L325];6;2));&quot;yyyy/mm/dd&quot;)+181);&quot;mmdd&quot;)));IF(OR([.H325]=&quot;&quot;;[.L325]=&quot;&quot;);&quot;&quot;;IF(OR(LEN([.H325])&lt;&gt;7;LEN([.L325])&lt;&gt;7);&quot;「生日或接種日期」格式錯誤&quot;;&quot;&quot;)))" table:style-name="ce7"/>
          <table:table-cell office:value-type="string" office:string-value="" table:formula="of:=IF(AND(LEN([.L325])=7;LEN([.J325])=2);IF([.K325]&gt;2;&quot;&quot;;(TEXT((TEXT(DATE(MID([.L325];1;3)+1911;MID([.L325];4;2);MID([.L325];6;2));&quot;yyyy/mm/dd&quot;)+360);&quot;yyyy&quot;)-1911&amp;TEXT((TEXT(DATE(MID([.L325];1;3)+1911;MID([.L325];4;2);MID([.L325];6;2));&quot;yyyy/mm/dd&quot;)+360);&quot;mmdd&quot;)));IF(OR([.I325]=&quot;&quot;;[.L325]=&quot;&quot;);&quot;&quot;;IF(OR(LEN([.I325])&lt;&gt;7;LEN([.L325])&lt;&gt;7);&quot;「生日或接種日期」格式錯誤&quot;;&quot;&quot;)))" table:style-name="ce7"/>
          <table:table-cell office:value-type="string" office:string-value="" table:formula="of:=IF(AND(LEN([.L325])=7;LEN([.J325])=2);IF([.K325]&gt;2;(TEXT((TEXT(DATE(MID([.L325];1;3)+1911;MID([.L325];4;2);MID([.L325];6;2));&quot;yyyy/mm/dd&quot;)+61);&quot;yyyy&quot;)-1911&amp;TEXT((TEXT(DATE(MID([.L325];1;3)+1911;MID([.L325];4;2);MID([.L325];6;2));&quot;yyyy/mm/dd&quot;)+61);&quot;mmdd&quot;));&quot;&quot;);IF(OR([.H325]=&quot;&quot;;[.L325]=&quot;&quot;);&quot;&quot;;IF(OR(LEN([.H325])&lt;&gt;7;LEN([.L32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16" table:style-name="ce7">
            <text:p>31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26])=0;&quot;&quot;;IF(AND(MID([.G326];2;1)=&quot;2&quot;;LEN([.G326])=10);&quot;可接種&quot;;&quot;不可接種&quot;))" table:style-name="ce54"/>
          <table:table-cell office:value-type="string" office:string-value="" table:formula="of:=IF(AND(LEN([.H326])=7;LEN([.L326])=7);DATEDIF(TEXT(DATE(MID([.H326];1;3)+1911;MID([.H326];4;2);MID([.H326];6;2));&quot;yyyy/mm/dd&quot;);TEXT(DATE(MID([.L326];1;3)+1911;MID([.L326];4;2);MID([.L326];6;2));&quot;yyyy/mm/dd&quot;);&quot;Y&quot;);IF(OR([.H326]=&quot;&quot;;[.L326]=&quot;&quot;);&quot;&quot;;IF(OR(LEN([.H326])&lt;&gt;7;LEN([.L326])&lt;&gt;7);&quot;「生日或接種日期」格式錯誤&quot;;&quot;&quot;)))" table:style-name="ce55"/>
          <table:table-cell office:value-type="string" office:string-value="" table:formula="of:=IF(OR([.H326]=&quot;&quot;;[.L326]=&quot;&quot;);&quot;&quot;;IF(LEN([.J326])&lt;&gt;2;&quot;「生日或接種日期」格式錯誤&quot;;IF([.J326]&lt;=14;2;3)))" table:style-name="ce6"/>
          <table:table-cell table:style-name="ce10"/>
          <table:table-cell office:value-type="string" office:string-value="" table:formula="of:=IF(AND(LEN([.L326])=7;LEN([.J326])=2);IF([.K326]&gt;2;&quot;&quot;;(TEXT((TEXT(DATE(MID([.L326];1;3)+1911;MID([.L326];4;2);MID([.L326];6;2));&quot;yyyy/mm/dd&quot;)+181);&quot;yyyy&quot;)-1911&amp;TEXT((TEXT(DATE(MID([.L326];1;3)+1911;MID([.L326];4;2);MID([.L326];6;2));&quot;yyyy/mm/dd&quot;)+181);&quot;mmdd&quot;)));IF(OR([.H326]=&quot;&quot;;[.L326]=&quot;&quot;);&quot;&quot;;IF(OR(LEN([.H326])&lt;&gt;7;LEN([.L326])&lt;&gt;7);&quot;「生日或接種日期」格式錯誤&quot;;&quot;&quot;)))" table:style-name="ce7"/>
          <table:table-cell office:value-type="string" office:string-value="" table:formula="of:=IF(AND(LEN([.L326])=7;LEN([.J326])=2);IF([.K326]&gt;2;&quot;&quot;;(TEXT((TEXT(DATE(MID([.L326];1;3)+1911;MID([.L326];4;2);MID([.L326];6;2));&quot;yyyy/mm/dd&quot;)+360);&quot;yyyy&quot;)-1911&amp;TEXT((TEXT(DATE(MID([.L326];1;3)+1911;MID([.L326];4;2);MID([.L326];6;2));&quot;yyyy/mm/dd&quot;)+360);&quot;mmdd&quot;)));IF(OR([.I326]=&quot;&quot;;[.L326]=&quot;&quot;);&quot;&quot;;IF(OR(LEN([.I326])&lt;&gt;7;LEN([.L326])&lt;&gt;7);&quot;「生日或接種日期」格式錯誤&quot;;&quot;&quot;)))" table:style-name="ce7"/>
          <table:table-cell office:value-type="string" office:string-value="" table:formula="of:=IF(AND(LEN([.L326])=7;LEN([.J326])=2);IF([.K326]&gt;2;(TEXT((TEXT(DATE(MID([.L326];1;3)+1911;MID([.L326];4;2);MID([.L326];6;2));&quot;yyyy/mm/dd&quot;)+61);&quot;yyyy&quot;)-1911&amp;TEXT((TEXT(DATE(MID([.L326];1;3)+1911;MID([.L326];4;2);MID([.L326];6;2));&quot;yyyy/mm/dd&quot;)+61);&quot;mmdd&quot;));&quot;&quot;);IF(OR([.H326]=&quot;&quot;;[.L326]=&quot;&quot;);&quot;&quot;;IF(OR(LEN([.H326])&lt;&gt;7;LEN([.L32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17" table:style-name="ce7">
            <text:p>31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27])=0;&quot;&quot;;IF(AND(MID([.G327];2;1)=&quot;2&quot;;LEN([.G327])=10);&quot;可接種&quot;;&quot;不可接種&quot;))" table:style-name="ce54"/>
          <table:table-cell office:value-type="string" office:string-value="" table:formula="of:=IF(AND(LEN([.H327])=7;LEN([.L327])=7);DATEDIF(TEXT(DATE(MID([.H327];1;3)+1911;MID([.H327];4;2);MID([.H327];6;2));&quot;yyyy/mm/dd&quot;);TEXT(DATE(MID([.L327];1;3)+1911;MID([.L327];4;2);MID([.L327];6;2));&quot;yyyy/mm/dd&quot;);&quot;Y&quot;);IF(OR([.H327]=&quot;&quot;;[.L327]=&quot;&quot;);&quot;&quot;;IF(OR(LEN([.H327])&lt;&gt;7;LEN([.L327])&lt;&gt;7);&quot;「生日或接種日期」格式錯誤&quot;;&quot;&quot;)))" table:style-name="ce55"/>
          <table:table-cell office:value-type="string" office:string-value="" table:formula="of:=IF(OR([.H327]=&quot;&quot;;[.L327]=&quot;&quot;);&quot;&quot;;IF(LEN([.J327])&lt;&gt;2;&quot;「生日或接種日期」格式錯誤&quot;;IF([.J327]&lt;=14;2;3)))" table:style-name="ce6"/>
          <table:table-cell table:style-name="ce10"/>
          <table:table-cell office:value-type="string" office:string-value="" table:formula="of:=IF(AND(LEN([.L327])=7;LEN([.J327])=2);IF([.K327]&gt;2;&quot;&quot;;(TEXT((TEXT(DATE(MID([.L327];1;3)+1911;MID([.L327];4;2);MID([.L327];6;2));&quot;yyyy/mm/dd&quot;)+181);&quot;yyyy&quot;)-1911&amp;TEXT((TEXT(DATE(MID([.L327];1;3)+1911;MID([.L327];4;2);MID([.L327];6;2));&quot;yyyy/mm/dd&quot;)+181);&quot;mmdd&quot;)));IF(OR([.H327]=&quot;&quot;;[.L327]=&quot;&quot;);&quot;&quot;;IF(OR(LEN([.H327])&lt;&gt;7;LEN([.L327])&lt;&gt;7);&quot;「生日或接種日期」格式錯誤&quot;;&quot;&quot;)))" table:style-name="ce7"/>
          <table:table-cell office:value-type="string" office:string-value="" table:formula="of:=IF(AND(LEN([.L327])=7;LEN([.J327])=2);IF([.K327]&gt;2;&quot;&quot;;(TEXT((TEXT(DATE(MID([.L327];1;3)+1911;MID([.L327];4;2);MID([.L327];6;2));&quot;yyyy/mm/dd&quot;)+360);&quot;yyyy&quot;)-1911&amp;TEXT((TEXT(DATE(MID([.L327];1;3)+1911;MID([.L327];4;2);MID([.L327];6;2));&quot;yyyy/mm/dd&quot;)+360);&quot;mmdd&quot;)));IF(OR([.I327]=&quot;&quot;;[.L327]=&quot;&quot;);&quot;&quot;;IF(OR(LEN([.I327])&lt;&gt;7;LEN([.L327])&lt;&gt;7);&quot;「生日或接種日期」格式錯誤&quot;;&quot;&quot;)))" table:style-name="ce7"/>
          <table:table-cell office:value-type="string" office:string-value="" table:formula="of:=IF(AND(LEN([.L327])=7;LEN([.J327])=2);IF([.K327]&gt;2;(TEXT((TEXT(DATE(MID([.L327];1;3)+1911;MID([.L327];4;2);MID([.L327];6;2));&quot;yyyy/mm/dd&quot;)+61);&quot;yyyy&quot;)-1911&amp;TEXT((TEXT(DATE(MID([.L327];1;3)+1911;MID([.L327];4;2);MID([.L327];6;2));&quot;yyyy/mm/dd&quot;)+61);&quot;mmdd&quot;));&quot;&quot;);IF(OR([.H327]=&quot;&quot;;[.L327]=&quot;&quot;);&quot;&quot;;IF(OR(LEN([.H327])&lt;&gt;7;LEN([.L32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18" table:style-name="ce7">
            <text:p>31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28])=0;&quot;&quot;;IF(AND(MID([.G328];2;1)=&quot;2&quot;;LEN([.G328])=10);&quot;可接種&quot;;&quot;不可接種&quot;))" table:style-name="ce54"/>
          <table:table-cell office:value-type="string" office:string-value="" table:formula="of:=IF(AND(LEN([.H328])=7;LEN([.L328])=7);DATEDIF(TEXT(DATE(MID([.H328];1;3)+1911;MID([.H328];4;2);MID([.H328];6;2));&quot;yyyy/mm/dd&quot;);TEXT(DATE(MID([.L328];1;3)+1911;MID([.L328];4;2);MID([.L328];6;2));&quot;yyyy/mm/dd&quot;);&quot;Y&quot;);IF(OR([.H328]=&quot;&quot;;[.L328]=&quot;&quot;);&quot;&quot;;IF(OR(LEN([.H328])&lt;&gt;7;LEN([.L328])&lt;&gt;7);&quot;「生日或接種日期」格式錯誤&quot;;&quot;&quot;)))" table:style-name="ce55"/>
          <table:table-cell office:value-type="string" office:string-value="" table:formula="of:=IF(OR([.H328]=&quot;&quot;;[.L328]=&quot;&quot;);&quot;&quot;;IF(LEN([.J328])&lt;&gt;2;&quot;「生日或接種日期」格式錯誤&quot;;IF([.J328]&lt;=14;2;3)))" table:style-name="ce6"/>
          <table:table-cell table:style-name="ce10"/>
          <table:table-cell office:value-type="string" office:string-value="" table:formula="of:=IF(AND(LEN([.L328])=7;LEN([.J328])=2);IF([.K328]&gt;2;&quot;&quot;;(TEXT((TEXT(DATE(MID([.L328];1;3)+1911;MID([.L328];4;2);MID([.L328];6;2));&quot;yyyy/mm/dd&quot;)+181);&quot;yyyy&quot;)-1911&amp;TEXT((TEXT(DATE(MID([.L328];1;3)+1911;MID([.L328];4;2);MID([.L328];6;2));&quot;yyyy/mm/dd&quot;)+181);&quot;mmdd&quot;)));IF(OR([.H328]=&quot;&quot;;[.L328]=&quot;&quot;);&quot;&quot;;IF(OR(LEN([.H328])&lt;&gt;7;LEN([.L328])&lt;&gt;7);&quot;「生日或接種日期」格式錯誤&quot;;&quot;&quot;)))" table:style-name="ce7"/>
          <table:table-cell office:value-type="string" office:string-value="" table:formula="of:=IF(AND(LEN([.L328])=7;LEN([.J328])=2);IF([.K328]&gt;2;&quot;&quot;;(TEXT((TEXT(DATE(MID([.L328];1;3)+1911;MID([.L328];4;2);MID([.L328];6;2));&quot;yyyy/mm/dd&quot;)+360);&quot;yyyy&quot;)-1911&amp;TEXT((TEXT(DATE(MID([.L328];1;3)+1911;MID([.L328];4;2);MID([.L328];6;2));&quot;yyyy/mm/dd&quot;)+360);&quot;mmdd&quot;)));IF(OR([.I328]=&quot;&quot;;[.L328]=&quot;&quot;);&quot;&quot;;IF(OR(LEN([.I328])&lt;&gt;7;LEN([.L328])&lt;&gt;7);&quot;「生日或接種日期」格式錯誤&quot;;&quot;&quot;)))" table:style-name="ce7"/>
          <table:table-cell office:value-type="string" office:string-value="" table:formula="of:=IF(AND(LEN([.L328])=7;LEN([.J328])=2);IF([.K328]&gt;2;(TEXT((TEXT(DATE(MID([.L328];1;3)+1911;MID([.L328];4;2);MID([.L328];6;2));&quot;yyyy/mm/dd&quot;)+61);&quot;yyyy&quot;)-1911&amp;TEXT((TEXT(DATE(MID([.L328];1;3)+1911;MID([.L328];4;2);MID([.L328];6;2));&quot;yyyy/mm/dd&quot;)+61);&quot;mmdd&quot;));&quot;&quot;);IF(OR([.H328]=&quot;&quot;;[.L328]=&quot;&quot;);&quot;&quot;;IF(OR(LEN([.H328])&lt;&gt;7;LEN([.L32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19" table:style-name="ce7">
            <text:p>31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29])=0;&quot;&quot;;IF(AND(MID([.G329];2;1)=&quot;2&quot;;LEN([.G329])=10);&quot;可接種&quot;;&quot;不可接種&quot;))" table:style-name="ce54"/>
          <table:table-cell office:value-type="string" office:string-value="" table:formula="of:=IF(AND(LEN([.H329])=7;LEN([.L329])=7);DATEDIF(TEXT(DATE(MID([.H329];1;3)+1911;MID([.H329];4;2);MID([.H329];6;2));&quot;yyyy/mm/dd&quot;);TEXT(DATE(MID([.L329];1;3)+1911;MID([.L329];4;2);MID([.L329];6;2));&quot;yyyy/mm/dd&quot;);&quot;Y&quot;);IF(OR([.H329]=&quot;&quot;;[.L329]=&quot;&quot;);&quot;&quot;;IF(OR(LEN([.H329])&lt;&gt;7;LEN([.L329])&lt;&gt;7);&quot;「生日或接種日期」格式錯誤&quot;;&quot;&quot;)))" table:style-name="ce55"/>
          <table:table-cell office:value-type="string" office:string-value="" table:formula="of:=IF(OR([.H329]=&quot;&quot;;[.L329]=&quot;&quot;);&quot;&quot;;IF(LEN([.J329])&lt;&gt;2;&quot;「生日或接種日期」格式錯誤&quot;;IF([.J329]&lt;=14;2;3)))" table:style-name="ce6"/>
          <table:table-cell table:style-name="ce10"/>
          <table:table-cell office:value-type="string" office:string-value="" table:formula="of:=IF(AND(LEN([.L329])=7;LEN([.J329])=2);IF([.K329]&gt;2;&quot;&quot;;(TEXT((TEXT(DATE(MID([.L329];1;3)+1911;MID([.L329];4;2);MID([.L329];6;2));&quot;yyyy/mm/dd&quot;)+181);&quot;yyyy&quot;)-1911&amp;TEXT((TEXT(DATE(MID([.L329];1;3)+1911;MID([.L329];4;2);MID([.L329];6;2));&quot;yyyy/mm/dd&quot;)+181);&quot;mmdd&quot;)));IF(OR([.H329]=&quot;&quot;;[.L329]=&quot;&quot;);&quot;&quot;;IF(OR(LEN([.H329])&lt;&gt;7;LEN([.L329])&lt;&gt;7);&quot;「生日或接種日期」格式錯誤&quot;;&quot;&quot;)))" table:style-name="ce7"/>
          <table:table-cell office:value-type="string" office:string-value="" table:formula="of:=IF(AND(LEN([.L329])=7;LEN([.J329])=2);IF([.K329]&gt;2;&quot;&quot;;(TEXT((TEXT(DATE(MID([.L329];1;3)+1911;MID([.L329];4;2);MID([.L329];6;2));&quot;yyyy/mm/dd&quot;)+360);&quot;yyyy&quot;)-1911&amp;TEXT((TEXT(DATE(MID([.L329];1;3)+1911;MID([.L329];4;2);MID([.L329];6;2));&quot;yyyy/mm/dd&quot;)+360);&quot;mmdd&quot;)));IF(OR([.I329]=&quot;&quot;;[.L329]=&quot;&quot;);&quot;&quot;;IF(OR(LEN([.I329])&lt;&gt;7;LEN([.L329])&lt;&gt;7);&quot;「生日或接種日期」格式錯誤&quot;;&quot;&quot;)))" table:style-name="ce7"/>
          <table:table-cell office:value-type="string" office:string-value="" table:formula="of:=IF(AND(LEN([.L329])=7;LEN([.J329])=2);IF([.K329]&gt;2;(TEXT((TEXT(DATE(MID([.L329];1;3)+1911;MID([.L329];4;2);MID([.L329];6;2));&quot;yyyy/mm/dd&quot;)+61);&quot;yyyy&quot;)-1911&amp;TEXT((TEXT(DATE(MID([.L329];1;3)+1911;MID([.L329];4;2);MID([.L329];6;2));&quot;yyyy/mm/dd&quot;)+61);&quot;mmdd&quot;));&quot;&quot;);IF(OR([.H329]=&quot;&quot;;[.L329]=&quot;&quot;);&quot;&quot;;IF(OR(LEN([.H329])&lt;&gt;7;LEN([.L32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20" table:style-name="ce7">
            <text:p>32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30])=0;&quot;&quot;;IF(AND(MID([.G330];2;1)=&quot;2&quot;;LEN([.G330])=10);&quot;可接種&quot;;&quot;不可接種&quot;))" table:style-name="ce54"/>
          <table:table-cell office:value-type="string" office:string-value="" table:formula="of:=IF(AND(LEN([.H330])=7;LEN([.L330])=7);DATEDIF(TEXT(DATE(MID([.H330];1;3)+1911;MID([.H330];4;2);MID([.H330];6;2));&quot;yyyy/mm/dd&quot;);TEXT(DATE(MID([.L330];1;3)+1911;MID([.L330];4;2);MID([.L330];6;2));&quot;yyyy/mm/dd&quot;);&quot;Y&quot;);IF(OR([.H330]=&quot;&quot;;[.L330]=&quot;&quot;);&quot;&quot;;IF(OR(LEN([.H330])&lt;&gt;7;LEN([.L330])&lt;&gt;7);&quot;「生日或接種日期」格式錯誤&quot;;&quot;&quot;)))" table:style-name="ce55"/>
          <table:table-cell office:value-type="string" office:string-value="" table:formula="of:=IF(OR([.H330]=&quot;&quot;;[.L330]=&quot;&quot;);&quot;&quot;;IF(LEN([.J330])&lt;&gt;2;&quot;「生日或接種日期」格式錯誤&quot;;IF([.J330]&lt;=14;2;3)))" table:style-name="ce6"/>
          <table:table-cell table:style-name="ce10"/>
          <table:table-cell office:value-type="string" office:string-value="" table:formula="of:=IF(AND(LEN([.L330])=7;LEN([.J330])=2);IF([.K330]&gt;2;&quot;&quot;;(TEXT((TEXT(DATE(MID([.L330];1;3)+1911;MID([.L330];4;2);MID([.L330];6;2));&quot;yyyy/mm/dd&quot;)+181);&quot;yyyy&quot;)-1911&amp;TEXT((TEXT(DATE(MID([.L330];1;3)+1911;MID([.L330];4;2);MID([.L330];6;2));&quot;yyyy/mm/dd&quot;)+181);&quot;mmdd&quot;)));IF(OR([.H330]=&quot;&quot;;[.L330]=&quot;&quot;);&quot;&quot;;IF(OR(LEN([.H330])&lt;&gt;7;LEN([.L330])&lt;&gt;7);&quot;「生日或接種日期」格式錯誤&quot;;&quot;&quot;)))" table:style-name="ce7"/>
          <table:table-cell office:value-type="string" office:string-value="" table:formula="of:=IF(AND(LEN([.L330])=7;LEN([.J330])=2);IF([.K330]&gt;2;&quot;&quot;;(TEXT((TEXT(DATE(MID([.L330];1;3)+1911;MID([.L330];4;2);MID([.L330];6;2));&quot;yyyy/mm/dd&quot;)+360);&quot;yyyy&quot;)-1911&amp;TEXT((TEXT(DATE(MID([.L330];1;3)+1911;MID([.L330];4;2);MID([.L330];6;2));&quot;yyyy/mm/dd&quot;)+360);&quot;mmdd&quot;)));IF(OR([.I330]=&quot;&quot;;[.L330]=&quot;&quot;);&quot;&quot;;IF(OR(LEN([.I330])&lt;&gt;7;LEN([.L330])&lt;&gt;7);&quot;「生日或接種日期」格式錯誤&quot;;&quot;&quot;)))" table:style-name="ce7"/>
          <table:table-cell office:value-type="string" office:string-value="" table:formula="of:=IF(AND(LEN([.L330])=7;LEN([.J330])=2);IF([.K330]&gt;2;(TEXT((TEXT(DATE(MID([.L330];1;3)+1911;MID([.L330];4;2);MID([.L330];6;2));&quot;yyyy/mm/dd&quot;)+61);&quot;yyyy&quot;)-1911&amp;TEXT((TEXT(DATE(MID([.L330];1;3)+1911;MID([.L330];4;2);MID([.L330];6;2));&quot;yyyy/mm/dd&quot;)+61);&quot;mmdd&quot;));&quot;&quot;);IF(OR([.H330]=&quot;&quot;;[.L330]=&quot;&quot;);&quot;&quot;;IF(OR(LEN([.H330])&lt;&gt;7;LEN([.L33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21" table:style-name="ce7">
            <text:p>32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31])=0;&quot;&quot;;IF(AND(MID([.G331];2;1)=&quot;2&quot;;LEN([.G331])=10);&quot;可接種&quot;;&quot;不可接種&quot;))" table:style-name="ce54"/>
          <table:table-cell office:value-type="string" office:string-value="" table:formula="of:=IF(AND(LEN([.H331])=7;LEN([.L331])=7);DATEDIF(TEXT(DATE(MID([.H331];1;3)+1911;MID([.H331];4;2);MID([.H331];6;2));&quot;yyyy/mm/dd&quot;);TEXT(DATE(MID([.L331];1;3)+1911;MID([.L331];4;2);MID([.L331];6;2));&quot;yyyy/mm/dd&quot;);&quot;Y&quot;);IF(OR([.H331]=&quot;&quot;;[.L331]=&quot;&quot;);&quot;&quot;;IF(OR(LEN([.H331])&lt;&gt;7;LEN([.L331])&lt;&gt;7);&quot;「生日或接種日期」格式錯誤&quot;;&quot;&quot;)))" table:style-name="ce55"/>
          <table:table-cell office:value-type="string" office:string-value="" table:formula="of:=IF(OR([.H331]=&quot;&quot;;[.L331]=&quot;&quot;);&quot;&quot;;IF(LEN([.J331])&lt;&gt;2;&quot;「生日或接種日期」格式錯誤&quot;;IF([.J331]&lt;=14;2;3)))" table:style-name="ce6"/>
          <table:table-cell table:style-name="ce10"/>
          <table:table-cell office:value-type="string" office:string-value="" table:formula="of:=IF(AND(LEN([.L331])=7;LEN([.J331])=2);IF([.K331]&gt;2;&quot;&quot;;(TEXT((TEXT(DATE(MID([.L331];1;3)+1911;MID([.L331];4;2);MID([.L331];6;2));&quot;yyyy/mm/dd&quot;)+181);&quot;yyyy&quot;)-1911&amp;TEXT((TEXT(DATE(MID([.L331];1;3)+1911;MID([.L331];4;2);MID([.L331];6;2));&quot;yyyy/mm/dd&quot;)+181);&quot;mmdd&quot;)));IF(OR([.H331]=&quot;&quot;;[.L331]=&quot;&quot;);&quot;&quot;;IF(OR(LEN([.H331])&lt;&gt;7;LEN([.L331])&lt;&gt;7);&quot;「生日或接種日期」格式錯誤&quot;;&quot;&quot;)))" table:style-name="ce7"/>
          <table:table-cell office:value-type="string" office:string-value="" table:formula="of:=IF(AND(LEN([.L331])=7;LEN([.J331])=2);IF([.K331]&gt;2;&quot;&quot;;(TEXT((TEXT(DATE(MID([.L331];1;3)+1911;MID([.L331];4;2);MID([.L331];6;2));&quot;yyyy/mm/dd&quot;)+360);&quot;yyyy&quot;)-1911&amp;TEXT((TEXT(DATE(MID([.L331];1;3)+1911;MID([.L331];4;2);MID([.L331];6;2));&quot;yyyy/mm/dd&quot;)+360);&quot;mmdd&quot;)));IF(OR([.I331]=&quot;&quot;;[.L331]=&quot;&quot;);&quot;&quot;;IF(OR(LEN([.I331])&lt;&gt;7;LEN([.L331])&lt;&gt;7);&quot;「生日或接種日期」格式錯誤&quot;;&quot;&quot;)))" table:style-name="ce7"/>
          <table:table-cell office:value-type="string" office:string-value="" table:formula="of:=IF(AND(LEN([.L331])=7;LEN([.J331])=2);IF([.K331]&gt;2;(TEXT((TEXT(DATE(MID([.L331];1;3)+1911;MID([.L331];4;2);MID([.L331];6;2));&quot;yyyy/mm/dd&quot;)+61);&quot;yyyy&quot;)-1911&amp;TEXT((TEXT(DATE(MID([.L331];1;3)+1911;MID([.L331];4;2);MID([.L331];6;2));&quot;yyyy/mm/dd&quot;)+61);&quot;mmdd&quot;));&quot;&quot;);IF(OR([.H331]=&quot;&quot;;[.L331]=&quot;&quot;);&quot;&quot;;IF(OR(LEN([.H331])&lt;&gt;7;LEN([.L33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22" table:style-name="ce7">
            <text:p>32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32])=0;&quot;&quot;;IF(AND(MID([.G332];2;1)=&quot;2&quot;;LEN([.G332])=10);&quot;可接種&quot;;&quot;不可接種&quot;))" table:style-name="ce54"/>
          <table:table-cell office:value-type="string" office:string-value="" table:formula="of:=IF(AND(LEN([.H332])=7;LEN([.L332])=7);DATEDIF(TEXT(DATE(MID([.H332];1;3)+1911;MID([.H332];4;2);MID([.H332];6;2));&quot;yyyy/mm/dd&quot;);TEXT(DATE(MID([.L332];1;3)+1911;MID([.L332];4;2);MID([.L332];6;2));&quot;yyyy/mm/dd&quot;);&quot;Y&quot;);IF(OR([.H332]=&quot;&quot;;[.L332]=&quot;&quot;);&quot;&quot;;IF(OR(LEN([.H332])&lt;&gt;7;LEN([.L332])&lt;&gt;7);&quot;「生日或接種日期」格式錯誤&quot;;&quot;&quot;)))" table:style-name="ce55"/>
          <table:table-cell office:value-type="string" office:string-value="" table:formula="of:=IF(OR([.H332]=&quot;&quot;;[.L332]=&quot;&quot;);&quot;&quot;;IF(LEN([.J332])&lt;&gt;2;&quot;「生日或接種日期」格式錯誤&quot;;IF([.J332]&lt;=14;2;3)))" table:style-name="ce6"/>
          <table:table-cell table:style-name="ce10"/>
          <table:table-cell office:value-type="string" office:string-value="" table:formula="of:=IF(AND(LEN([.L332])=7;LEN([.J332])=2);IF([.K332]&gt;2;&quot;&quot;;(TEXT((TEXT(DATE(MID([.L332];1;3)+1911;MID([.L332];4;2);MID([.L332];6;2));&quot;yyyy/mm/dd&quot;)+181);&quot;yyyy&quot;)-1911&amp;TEXT((TEXT(DATE(MID([.L332];1;3)+1911;MID([.L332];4;2);MID([.L332];6;2));&quot;yyyy/mm/dd&quot;)+181);&quot;mmdd&quot;)));IF(OR([.H332]=&quot;&quot;;[.L332]=&quot;&quot;);&quot;&quot;;IF(OR(LEN([.H332])&lt;&gt;7;LEN([.L332])&lt;&gt;7);&quot;「生日或接種日期」格式錯誤&quot;;&quot;&quot;)))" table:style-name="ce7"/>
          <table:table-cell office:value-type="string" office:string-value="" table:formula="of:=IF(AND(LEN([.L332])=7;LEN([.J332])=2);IF([.K332]&gt;2;&quot;&quot;;(TEXT((TEXT(DATE(MID([.L332];1;3)+1911;MID([.L332];4;2);MID([.L332];6;2));&quot;yyyy/mm/dd&quot;)+360);&quot;yyyy&quot;)-1911&amp;TEXT((TEXT(DATE(MID([.L332];1;3)+1911;MID([.L332];4;2);MID([.L332];6;2));&quot;yyyy/mm/dd&quot;)+360);&quot;mmdd&quot;)));IF(OR([.I332]=&quot;&quot;;[.L332]=&quot;&quot;);&quot;&quot;;IF(OR(LEN([.I332])&lt;&gt;7;LEN([.L332])&lt;&gt;7);&quot;「生日或接種日期」格式錯誤&quot;;&quot;&quot;)))" table:style-name="ce7"/>
          <table:table-cell office:value-type="string" office:string-value="" table:formula="of:=IF(AND(LEN([.L332])=7;LEN([.J332])=2);IF([.K332]&gt;2;(TEXT((TEXT(DATE(MID([.L332];1;3)+1911;MID([.L332];4;2);MID([.L332];6;2));&quot;yyyy/mm/dd&quot;)+61);&quot;yyyy&quot;)-1911&amp;TEXT((TEXT(DATE(MID([.L332];1;3)+1911;MID([.L332];4;2);MID([.L332];6;2));&quot;yyyy/mm/dd&quot;)+61);&quot;mmdd&quot;));&quot;&quot;);IF(OR([.H332]=&quot;&quot;;[.L332]=&quot;&quot;);&quot;&quot;;IF(OR(LEN([.H332])&lt;&gt;7;LEN([.L33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23" table:style-name="ce7">
            <text:p>32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33])=0;&quot;&quot;;IF(AND(MID([.G333];2;1)=&quot;2&quot;;LEN([.G333])=10);&quot;可接種&quot;;&quot;不可接種&quot;))" table:style-name="ce54"/>
          <table:table-cell office:value-type="string" office:string-value="" table:formula="of:=IF(AND(LEN([.H333])=7;LEN([.L333])=7);DATEDIF(TEXT(DATE(MID([.H333];1;3)+1911;MID([.H333];4;2);MID([.H333];6;2));&quot;yyyy/mm/dd&quot;);TEXT(DATE(MID([.L333];1;3)+1911;MID([.L333];4;2);MID([.L333];6;2));&quot;yyyy/mm/dd&quot;);&quot;Y&quot;);IF(OR([.H333]=&quot;&quot;;[.L333]=&quot;&quot;);&quot;&quot;;IF(OR(LEN([.H333])&lt;&gt;7;LEN([.L333])&lt;&gt;7);&quot;「生日或接種日期」格式錯誤&quot;;&quot;&quot;)))" table:style-name="ce55"/>
          <table:table-cell office:value-type="string" office:string-value="" table:formula="of:=IF(OR([.H333]=&quot;&quot;;[.L333]=&quot;&quot;);&quot;&quot;;IF(LEN([.J333])&lt;&gt;2;&quot;「生日或接種日期」格式錯誤&quot;;IF([.J333]&lt;=14;2;3)))" table:style-name="ce6"/>
          <table:table-cell table:style-name="ce10"/>
          <table:table-cell office:value-type="string" office:string-value="" table:formula="of:=IF(AND(LEN([.L333])=7;LEN([.J333])=2);IF([.K333]&gt;2;&quot;&quot;;(TEXT((TEXT(DATE(MID([.L333];1;3)+1911;MID([.L333];4;2);MID([.L333];6;2));&quot;yyyy/mm/dd&quot;)+181);&quot;yyyy&quot;)-1911&amp;TEXT((TEXT(DATE(MID([.L333];1;3)+1911;MID([.L333];4;2);MID([.L333];6;2));&quot;yyyy/mm/dd&quot;)+181);&quot;mmdd&quot;)));IF(OR([.H333]=&quot;&quot;;[.L333]=&quot;&quot;);&quot;&quot;;IF(OR(LEN([.H333])&lt;&gt;7;LEN([.L333])&lt;&gt;7);&quot;「生日或接種日期」格式錯誤&quot;;&quot;&quot;)))" table:style-name="ce7"/>
          <table:table-cell office:value-type="string" office:string-value="" table:formula="of:=IF(AND(LEN([.L333])=7;LEN([.J333])=2);IF([.K333]&gt;2;&quot;&quot;;(TEXT((TEXT(DATE(MID([.L333];1;3)+1911;MID([.L333];4;2);MID([.L333];6;2));&quot;yyyy/mm/dd&quot;)+360);&quot;yyyy&quot;)-1911&amp;TEXT((TEXT(DATE(MID([.L333];1;3)+1911;MID([.L333];4;2);MID([.L333];6;2));&quot;yyyy/mm/dd&quot;)+360);&quot;mmdd&quot;)));IF(OR([.I333]=&quot;&quot;;[.L333]=&quot;&quot;);&quot;&quot;;IF(OR(LEN([.I333])&lt;&gt;7;LEN([.L333])&lt;&gt;7);&quot;「生日或接種日期」格式錯誤&quot;;&quot;&quot;)))" table:style-name="ce7"/>
          <table:table-cell office:value-type="string" office:string-value="" table:formula="of:=IF(AND(LEN([.L333])=7;LEN([.J333])=2);IF([.K333]&gt;2;(TEXT((TEXT(DATE(MID([.L333];1;3)+1911;MID([.L333];4;2);MID([.L333];6;2));&quot;yyyy/mm/dd&quot;)+61);&quot;yyyy&quot;)-1911&amp;TEXT((TEXT(DATE(MID([.L333];1;3)+1911;MID([.L333];4;2);MID([.L333];6;2));&quot;yyyy/mm/dd&quot;)+61);&quot;mmdd&quot;));&quot;&quot;);IF(OR([.H333]=&quot;&quot;;[.L333]=&quot;&quot;);&quot;&quot;;IF(OR(LEN([.H333])&lt;&gt;7;LEN([.L33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24" table:style-name="ce7">
            <text:p>32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34])=0;&quot;&quot;;IF(AND(MID([.G334];2;1)=&quot;2&quot;;LEN([.G334])=10);&quot;可接種&quot;;&quot;不可接種&quot;))" table:style-name="ce54"/>
          <table:table-cell office:value-type="string" office:string-value="" table:formula="of:=IF(AND(LEN([.H334])=7;LEN([.L334])=7);DATEDIF(TEXT(DATE(MID([.H334];1;3)+1911;MID([.H334];4;2);MID([.H334];6;2));&quot;yyyy/mm/dd&quot;);TEXT(DATE(MID([.L334];1;3)+1911;MID([.L334];4;2);MID([.L334];6;2));&quot;yyyy/mm/dd&quot;);&quot;Y&quot;);IF(OR([.H334]=&quot;&quot;;[.L334]=&quot;&quot;);&quot;&quot;;IF(OR(LEN([.H334])&lt;&gt;7;LEN([.L334])&lt;&gt;7);&quot;「生日或接種日期」格式錯誤&quot;;&quot;&quot;)))" table:style-name="ce55"/>
          <table:table-cell office:value-type="string" office:string-value="" table:formula="of:=IF(OR([.H334]=&quot;&quot;;[.L334]=&quot;&quot;);&quot;&quot;;IF(LEN([.J334])&lt;&gt;2;&quot;「生日或接種日期」格式錯誤&quot;;IF([.J334]&lt;=14;2;3)))" table:style-name="ce6"/>
          <table:table-cell table:style-name="ce10"/>
          <table:table-cell office:value-type="string" office:string-value="" table:formula="of:=IF(AND(LEN([.L334])=7;LEN([.J334])=2);IF([.K334]&gt;2;&quot;&quot;;(TEXT((TEXT(DATE(MID([.L334];1;3)+1911;MID([.L334];4;2);MID([.L334];6;2));&quot;yyyy/mm/dd&quot;)+181);&quot;yyyy&quot;)-1911&amp;TEXT((TEXT(DATE(MID([.L334];1;3)+1911;MID([.L334];4;2);MID([.L334];6;2));&quot;yyyy/mm/dd&quot;)+181);&quot;mmdd&quot;)));IF(OR([.H334]=&quot;&quot;;[.L334]=&quot;&quot;);&quot;&quot;;IF(OR(LEN([.H334])&lt;&gt;7;LEN([.L334])&lt;&gt;7);&quot;「生日或接種日期」格式錯誤&quot;;&quot;&quot;)))" table:style-name="ce7"/>
          <table:table-cell office:value-type="string" office:string-value="" table:formula="of:=IF(AND(LEN([.L334])=7;LEN([.J334])=2);IF([.K334]&gt;2;&quot;&quot;;(TEXT((TEXT(DATE(MID([.L334];1;3)+1911;MID([.L334];4;2);MID([.L334];6;2));&quot;yyyy/mm/dd&quot;)+360);&quot;yyyy&quot;)-1911&amp;TEXT((TEXT(DATE(MID([.L334];1;3)+1911;MID([.L334];4;2);MID([.L334];6;2));&quot;yyyy/mm/dd&quot;)+360);&quot;mmdd&quot;)));IF(OR([.I334]=&quot;&quot;;[.L334]=&quot;&quot;);&quot;&quot;;IF(OR(LEN([.I334])&lt;&gt;7;LEN([.L334])&lt;&gt;7);&quot;「生日或接種日期」格式錯誤&quot;;&quot;&quot;)))" table:style-name="ce7"/>
          <table:table-cell office:value-type="string" office:string-value="" table:formula="of:=IF(AND(LEN([.L334])=7;LEN([.J334])=2);IF([.K334]&gt;2;(TEXT((TEXT(DATE(MID([.L334];1;3)+1911;MID([.L334];4;2);MID([.L334];6;2));&quot;yyyy/mm/dd&quot;)+61);&quot;yyyy&quot;)-1911&amp;TEXT((TEXT(DATE(MID([.L334];1;3)+1911;MID([.L334];4;2);MID([.L334];6;2));&quot;yyyy/mm/dd&quot;)+61);&quot;mmdd&quot;));&quot;&quot;);IF(OR([.H334]=&quot;&quot;;[.L334]=&quot;&quot;);&quot;&quot;;IF(OR(LEN([.H334])&lt;&gt;7;LEN([.L33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25" table:style-name="ce7">
            <text:p>32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35])=0;&quot;&quot;;IF(AND(MID([.G335];2;1)=&quot;2&quot;;LEN([.G335])=10);&quot;可接種&quot;;&quot;不可接種&quot;))" table:style-name="ce54"/>
          <table:table-cell office:value-type="string" office:string-value="" table:formula="of:=IF(AND(LEN([.H335])=7;LEN([.L335])=7);DATEDIF(TEXT(DATE(MID([.H335];1;3)+1911;MID([.H335];4;2);MID([.H335];6;2));&quot;yyyy/mm/dd&quot;);TEXT(DATE(MID([.L335];1;3)+1911;MID([.L335];4;2);MID([.L335];6;2));&quot;yyyy/mm/dd&quot;);&quot;Y&quot;);IF(OR([.H335]=&quot;&quot;;[.L335]=&quot;&quot;);&quot;&quot;;IF(OR(LEN([.H335])&lt;&gt;7;LEN([.L335])&lt;&gt;7);&quot;「生日或接種日期」格式錯誤&quot;;&quot;&quot;)))" table:style-name="ce55"/>
          <table:table-cell office:value-type="string" office:string-value="" table:formula="of:=IF(OR([.H335]=&quot;&quot;;[.L335]=&quot;&quot;);&quot;&quot;;IF(LEN([.J335])&lt;&gt;2;&quot;「生日或接種日期」格式錯誤&quot;;IF([.J335]&lt;=14;2;3)))" table:style-name="ce6"/>
          <table:table-cell table:style-name="ce10"/>
          <table:table-cell office:value-type="string" office:string-value="" table:formula="of:=IF(AND(LEN([.L335])=7;LEN([.J335])=2);IF([.K335]&gt;2;&quot;&quot;;(TEXT((TEXT(DATE(MID([.L335];1;3)+1911;MID([.L335];4;2);MID([.L335];6;2));&quot;yyyy/mm/dd&quot;)+181);&quot;yyyy&quot;)-1911&amp;TEXT((TEXT(DATE(MID([.L335];1;3)+1911;MID([.L335];4;2);MID([.L335];6;2));&quot;yyyy/mm/dd&quot;)+181);&quot;mmdd&quot;)));IF(OR([.H335]=&quot;&quot;;[.L335]=&quot;&quot;);&quot;&quot;;IF(OR(LEN([.H335])&lt;&gt;7;LEN([.L335])&lt;&gt;7);&quot;「生日或接種日期」格式錯誤&quot;;&quot;&quot;)))" table:style-name="ce7"/>
          <table:table-cell office:value-type="string" office:string-value="" table:formula="of:=IF(AND(LEN([.L335])=7;LEN([.J335])=2);IF([.K335]&gt;2;&quot;&quot;;(TEXT((TEXT(DATE(MID([.L335];1;3)+1911;MID([.L335];4;2);MID([.L335];6;2));&quot;yyyy/mm/dd&quot;)+360);&quot;yyyy&quot;)-1911&amp;TEXT((TEXT(DATE(MID([.L335];1;3)+1911;MID([.L335];4;2);MID([.L335];6;2));&quot;yyyy/mm/dd&quot;)+360);&quot;mmdd&quot;)));IF(OR([.I335]=&quot;&quot;;[.L335]=&quot;&quot;);&quot;&quot;;IF(OR(LEN([.I335])&lt;&gt;7;LEN([.L335])&lt;&gt;7);&quot;「生日或接種日期」格式錯誤&quot;;&quot;&quot;)))" table:style-name="ce7"/>
          <table:table-cell office:value-type="string" office:string-value="" table:formula="of:=IF(AND(LEN([.L335])=7;LEN([.J335])=2);IF([.K335]&gt;2;(TEXT((TEXT(DATE(MID([.L335];1;3)+1911;MID([.L335];4;2);MID([.L335];6;2));&quot;yyyy/mm/dd&quot;)+61);&quot;yyyy&quot;)-1911&amp;TEXT((TEXT(DATE(MID([.L335];1;3)+1911;MID([.L335];4;2);MID([.L335];6;2));&quot;yyyy/mm/dd&quot;)+61);&quot;mmdd&quot;));&quot;&quot;);IF(OR([.H335]=&quot;&quot;;[.L335]=&quot;&quot;);&quot;&quot;;IF(OR(LEN([.H335])&lt;&gt;7;LEN([.L33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26" table:style-name="ce7">
            <text:p>32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36])=0;&quot;&quot;;IF(AND(MID([.G336];2;1)=&quot;2&quot;;LEN([.G336])=10);&quot;可接種&quot;;&quot;不可接種&quot;))" table:style-name="ce54"/>
          <table:table-cell office:value-type="string" office:string-value="" table:formula="of:=IF(AND(LEN([.H336])=7;LEN([.L336])=7);DATEDIF(TEXT(DATE(MID([.H336];1;3)+1911;MID([.H336];4;2);MID([.H336];6;2));&quot;yyyy/mm/dd&quot;);TEXT(DATE(MID([.L336];1;3)+1911;MID([.L336];4;2);MID([.L336];6;2));&quot;yyyy/mm/dd&quot;);&quot;Y&quot;);IF(OR([.H336]=&quot;&quot;;[.L336]=&quot;&quot;);&quot;&quot;;IF(OR(LEN([.H336])&lt;&gt;7;LEN([.L336])&lt;&gt;7);&quot;「生日或接種日期」格式錯誤&quot;;&quot;&quot;)))" table:style-name="ce55"/>
          <table:table-cell office:value-type="string" office:string-value="" table:formula="of:=IF(OR([.H336]=&quot;&quot;;[.L336]=&quot;&quot;);&quot;&quot;;IF(LEN([.J336])&lt;&gt;2;&quot;「生日或接種日期」格式錯誤&quot;;IF([.J336]&lt;=14;2;3)))" table:style-name="ce6"/>
          <table:table-cell table:style-name="ce10"/>
          <table:table-cell office:value-type="string" office:string-value="" table:formula="of:=IF(AND(LEN([.L336])=7;LEN([.J336])=2);IF([.K336]&gt;2;&quot;&quot;;(TEXT((TEXT(DATE(MID([.L336];1;3)+1911;MID([.L336];4;2);MID([.L336];6;2));&quot;yyyy/mm/dd&quot;)+181);&quot;yyyy&quot;)-1911&amp;TEXT((TEXT(DATE(MID([.L336];1;3)+1911;MID([.L336];4;2);MID([.L336];6;2));&quot;yyyy/mm/dd&quot;)+181);&quot;mmdd&quot;)));IF(OR([.H336]=&quot;&quot;;[.L336]=&quot;&quot;);&quot;&quot;;IF(OR(LEN([.H336])&lt;&gt;7;LEN([.L336])&lt;&gt;7);&quot;「生日或接種日期」格式錯誤&quot;;&quot;&quot;)))" table:style-name="ce7"/>
          <table:table-cell office:value-type="string" office:string-value="" table:formula="of:=IF(AND(LEN([.L336])=7;LEN([.J336])=2);IF([.K336]&gt;2;&quot;&quot;;(TEXT((TEXT(DATE(MID([.L336];1;3)+1911;MID([.L336];4;2);MID([.L336];6;2));&quot;yyyy/mm/dd&quot;)+360);&quot;yyyy&quot;)-1911&amp;TEXT((TEXT(DATE(MID([.L336];1;3)+1911;MID([.L336];4;2);MID([.L336];6;2));&quot;yyyy/mm/dd&quot;)+360);&quot;mmdd&quot;)));IF(OR([.I336]=&quot;&quot;;[.L336]=&quot;&quot;);&quot;&quot;;IF(OR(LEN([.I336])&lt;&gt;7;LEN([.L336])&lt;&gt;7);&quot;「生日或接種日期」格式錯誤&quot;;&quot;&quot;)))" table:style-name="ce7"/>
          <table:table-cell office:value-type="string" office:string-value="" table:formula="of:=IF(AND(LEN([.L336])=7;LEN([.J336])=2);IF([.K336]&gt;2;(TEXT((TEXT(DATE(MID([.L336];1;3)+1911;MID([.L336];4;2);MID([.L336];6;2));&quot;yyyy/mm/dd&quot;)+61);&quot;yyyy&quot;)-1911&amp;TEXT((TEXT(DATE(MID([.L336];1;3)+1911;MID([.L336];4;2);MID([.L336];6;2));&quot;yyyy/mm/dd&quot;)+61);&quot;mmdd&quot;));&quot;&quot;);IF(OR([.H336]=&quot;&quot;;[.L336]=&quot;&quot;);&quot;&quot;;IF(OR(LEN([.H336])&lt;&gt;7;LEN([.L33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27" table:style-name="ce7">
            <text:p>32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37])=0;&quot;&quot;;IF(AND(MID([.G337];2;1)=&quot;2&quot;;LEN([.G337])=10);&quot;可接種&quot;;&quot;不可接種&quot;))" table:style-name="ce54"/>
          <table:table-cell office:value-type="string" office:string-value="" table:formula="of:=IF(AND(LEN([.H337])=7;LEN([.L337])=7);DATEDIF(TEXT(DATE(MID([.H337];1;3)+1911;MID([.H337];4;2);MID([.H337];6;2));&quot;yyyy/mm/dd&quot;);TEXT(DATE(MID([.L337];1;3)+1911;MID([.L337];4;2);MID([.L337];6;2));&quot;yyyy/mm/dd&quot;);&quot;Y&quot;);IF(OR([.H337]=&quot;&quot;;[.L337]=&quot;&quot;);&quot;&quot;;IF(OR(LEN([.H337])&lt;&gt;7;LEN([.L337])&lt;&gt;7);&quot;「生日或接種日期」格式錯誤&quot;;&quot;&quot;)))" table:style-name="ce55"/>
          <table:table-cell office:value-type="string" office:string-value="" table:formula="of:=IF(OR([.H337]=&quot;&quot;;[.L337]=&quot;&quot;);&quot;&quot;;IF(LEN([.J337])&lt;&gt;2;&quot;「生日或接種日期」格式錯誤&quot;;IF([.J337]&lt;=14;2;3)))" table:style-name="ce6"/>
          <table:table-cell table:style-name="ce10"/>
          <table:table-cell office:value-type="string" office:string-value="" table:formula="of:=IF(AND(LEN([.L337])=7;LEN([.J337])=2);IF([.K337]&gt;2;&quot;&quot;;(TEXT((TEXT(DATE(MID([.L337];1;3)+1911;MID([.L337];4;2);MID([.L337];6;2));&quot;yyyy/mm/dd&quot;)+181);&quot;yyyy&quot;)-1911&amp;TEXT((TEXT(DATE(MID([.L337];1;3)+1911;MID([.L337];4;2);MID([.L337];6;2));&quot;yyyy/mm/dd&quot;)+181);&quot;mmdd&quot;)));IF(OR([.H337]=&quot;&quot;;[.L337]=&quot;&quot;);&quot;&quot;;IF(OR(LEN([.H337])&lt;&gt;7;LEN([.L337])&lt;&gt;7);&quot;「生日或接種日期」格式錯誤&quot;;&quot;&quot;)))" table:style-name="ce7"/>
          <table:table-cell office:value-type="string" office:string-value="" table:formula="of:=IF(AND(LEN([.L337])=7;LEN([.J337])=2);IF([.K337]&gt;2;&quot;&quot;;(TEXT((TEXT(DATE(MID([.L337];1;3)+1911;MID([.L337];4;2);MID([.L337];6;2));&quot;yyyy/mm/dd&quot;)+360);&quot;yyyy&quot;)-1911&amp;TEXT((TEXT(DATE(MID([.L337];1;3)+1911;MID([.L337];4;2);MID([.L337];6;2));&quot;yyyy/mm/dd&quot;)+360);&quot;mmdd&quot;)));IF(OR([.I337]=&quot;&quot;;[.L337]=&quot;&quot;);&quot;&quot;;IF(OR(LEN([.I337])&lt;&gt;7;LEN([.L337])&lt;&gt;7);&quot;「生日或接種日期」格式錯誤&quot;;&quot;&quot;)))" table:style-name="ce7"/>
          <table:table-cell office:value-type="string" office:string-value="" table:formula="of:=IF(AND(LEN([.L337])=7;LEN([.J337])=2);IF([.K337]&gt;2;(TEXT((TEXT(DATE(MID([.L337];1;3)+1911;MID([.L337];4;2);MID([.L337];6;2));&quot;yyyy/mm/dd&quot;)+61);&quot;yyyy&quot;)-1911&amp;TEXT((TEXT(DATE(MID([.L337];1;3)+1911;MID([.L337];4;2);MID([.L337];6;2));&quot;yyyy/mm/dd&quot;)+61);&quot;mmdd&quot;));&quot;&quot;);IF(OR([.H337]=&quot;&quot;;[.L337]=&quot;&quot;);&quot;&quot;;IF(OR(LEN([.H337])&lt;&gt;7;LEN([.L33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28" table:style-name="ce7">
            <text:p>32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38])=0;&quot;&quot;;IF(AND(MID([.G338];2;1)=&quot;2&quot;;LEN([.G338])=10);&quot;可接種&quot;;&quot;不可接種&quot;))" table:style-name="ce54"/>
          <table:table-cell office:value-type="string" office:string-value="" table:formula="of:=IF(AND(LEN([.H338])=7;LEN([.L338])=7);DATEDIF(TEXT(DATE(MID([.H338];1;3)+1911;MID([.H338];4;2);MID([.H338];6;2));&quot;yyyy/mm/dd&quot;);TEXT(DATE(MID([.L338];1;3)+1911;MID([.L338];4;2);MID([.L338];6;2));&quot;yyyy/mm/dd&quot;);&quot;Y&quot;);IF(OR([.H338]=&quot;&quot;;[.L338]=&quot;&quot;);&quot;&quot;;IF(OR(LEN([.H338])&lt;&gt;7;LEN([.L338])&lt;&gt;7);&quot;「生日或接種日期」格式錯誤&quot;;&quot;&quot;)))" table:style-name="ce55"/>
          <table:table-cell office:value-type="string" office:string-value="" table:formula="of:=IF(OR([.H338]=&quot;&quot;;[.L338]=&quot;&quot;);&quot;&quot;;IF(LEN([.J338])&lt;&gt;2;&quot;「生日或接種日期」格式錯誤&quot;;IF([.J338]&lt;=14;2;3)))" table:style-name="ce6"/>
          <table:table-cell table:style-name="ce10"/>
          <table:table-cell office:value-type="string" office:string-value="" table:formula="of:=IF(AND(LEN([.L338])=7;LEN([.J338])=2);IF([.K338]&gt;2;&quot;&quot;;(TEXT((TEXT(DATE(MID([.L338];1;3)+1911;MID([.L338];4;2);MID([.L338];6;2));&quot;yyyy/mm/dd&quot;)+181);&quot;yyyy&quot;)-1911&amp;TEXT((TEXT(DATE(MID([.L338];1;3)+1911;MID([.L338];4;2);MID([.L338];6;2));&quot;yyyy/mm/dd&quot;)+181);&quot;mmdd&quot;)));IF(OR([.H338]=&quot;&quot;;[.L338]=&quot;&quot;);&quot;&quot;;IF(OR(LEN([.H338])&lt;&gt;7;LEN([.L338])&lt;&gt;7);&quot;「生日或接種日期」格式錯誤&quot;;&quot;&quot;)))" table:style-name="ce7"/>
          <table:table-cell office:value-type="string" office:string-value="" table:formula="of:=IF(AND(LEN([.L338])=7;LEN([.J338])=2);IF([.K338]&gt;2;&quot;&quot;;(TEXT((TEXT(DATE(MID([.L338];1;3)+1911;MID([.L338];4;2);MID([.L338];6;2));&quot;yyyy/mm/dd&quot;)+360);&quot;yyyy&quot;)-1911&amp;TEXT((TEXT(DATE(MID([.L338];1;3)+1911;MID([.L338];4;2);MID([.L338];6;2));&quot;yyyy/mm/dd&quot;)+360);&quot;mmdd&quot;)));IF(OR([.I338]=&quot;&quot;;[.L338]=&quot;&quot;);&quot;&quot;;IF(OR(LEN([.I338])&lt;&gt;7;LEN([.L338])&lt;&gt;7);&quot;「生日或接種日期」格式錯誤&quot;;&quot;&quot;)))" table:style-name="ce7"/>
          <table:table-cell office:value-type="string" office:string-value="" table:formula="of:=IF(AND(LEN([.L338])=7;LEN([.J338])=2);IF([.K338]&gt;2;(TEXT((TEXT(DATE(MID([.L338];1;3)+1911;MID([.L338];4;2);MID([.L338];6;2));&quot;yyyy/mm/dd&quot;)+61);&quot;yyyy&quot;)-1911&amp;TEXT((TEXT(DATE(MID([.L338];1;3)+1911;MID([.L338];4;2);MID([.L338];6;2));&quot;yyyy/mm/dd&quot;)+61);&quot;mmdd&quot;));&quot;&quot;);IF(OR([.H338]=&quot;&quot;;[.L338]=&quot;&quot;);&quot;&quot;;IF(OR(LEN([.H338])&lt;&gt;7;LEN([.L33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29" table:style-name="ce7">
            <text:p>32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39])=0;&quot;&quot;;IF(AND(MID([.G339];2;1)=&quot;2&quot;;LEN([.G339])=10);&quot;可接種&quot;;&quot;不可接種&quot;))" table:style-name="ce54"/>
          <table:table-cell office:value-type="string" office:string-value="" table:formula="of:=IF(AND(LEN([.H339])=7;LEN([.L339])=7);DATEDIF(TEXT(DATE(MID([.H339];1;3)+1911;MID([.H339];4;2);MID([.H339];6;2));&quot;yyyy/mm/dd&quot;);TEXT(DATE(MID([.L339];1;3)+1911;MID([.L339];4;2);MID([.L339];6;2));&quot;yyyy/mm/dd&quot;);&quot;Y&quot;);IF(OR([.H339]=&quot;&quot;;[.L339]=&quot;&quot;);&quot;&quot;;IF(OR(LEN([.H339])&lt;&gt;7;LEN([.L339])&lt;&gt;7);&quot;「生日或接種日期」格式錯誤&quot;;&quot;&quot;)))" table:style-name="ce55"/>
          <table:table-cell office:value-type="string" office:string-value="" table:formula="of:=IF(OR([.H339]=&quot;&quot;;[.L339]=&quot;&quot;);&quot;&quot;;IF(LEN([.J339])&lt;&gt;2;&quot;「生日或接種日期」格式錯誤&quot;;IF([.J339]&lt;=14;2;3)))" table:style-name="ce6"/>
          <table:table-cell table:style-name="ce10"/>
          <table:table-cell office:value-type="string" office:string-value="" table:formula="of:=IF(AND(LEN([.L339])=7;LEN([.J339])=2);IF([.K339]&gt;2;&quot;&quot;;(TEXT((TEXT(DATE(MID([.L339];1;3)+1911;MID([.L339];4;2);MID([.L339];6;2));&quot;yyyy/mm/dd&quot;)+181);&quot;yyyy&quot;)-1911&amp;TEXT((TEXT(DATE(MID([.L339];1;3)+1911;MID([.L339];4;2);MID([.L339];6;2));&quot;yyyy/mm/dd&quot;)+181);&quot;mmdd&quot;)));IF(OR([.H339]=&quot;&quot;;[.L339]=&quot;&quot;);&quot;&quot;;IF(OR(LEN([.H339])&lt;&gt;7;LEN([.L339])&lt;&gt;7);&quot;「生日或接種日期」格式錯誤&quot;;&quot;&quot;)))" table:style-name="ce7"/>
          <table:table-cell office:value-type="string" office:string-value="" table:formula="of:=IF(AND(LEN([.L339])=7;LEN([.J339])=2);IF([.K339]&gt;2;&quot;&quot;;(TEXT((TEXT(DATE(MID([.L339];1;3)+1911;MID([.L339];4;2);MID([.L339];6;2));&quot;yyyy/mm/dd&quot;)+360);&quot;yyyy&quot;)-1911&amp;TEXT((TEXT(DATE(MID([.L339];1;3)+1911;MID([.L339];4;2);MID([.L339];6;2));&quot;yyyy/mm/dd&quot;)+360);&quot;mmdd&quot;)));IF(OR([.I339]=&quot;&quot;;[.L339]=&quot;&quot;);&quot;&quot;;IF(OR(LEN([.I339])&lt;&gt;7;LEN([.L339])&lt;&gt;7);&quot;「生日或接種日期」格式錯誤&quot;;&quot;&quot;)))" table:style-name="ce7"/>
          <table:table-cell office:value-type="string" office:string-value="" table:formula="of:=IF(AND(LEN([.L339])=7;LEN([.J339])=2);IF([.K339]&gt;2;(TEXT((TEXT(DATE(MID([.L339];1;3)+1911;MID([.L339];4;2);MID([.L339];6;2));&quot;yyyy/mm/dd&quot;)+61);&quot;yyyy&quot;)-1911&amp;TEXT((TEXT(DATE(MID([.L339];1;3)+1911;MID([.L339];4;2);MID([.L339];6;2));&quot;yyyy/mm/dd&quot;)+61);&quot;mmdd&quot;));&quot;&quot;);IF(OR([.H339]=&quot;&quot;;[.L339]=&quot;&quot;);&quot;&quot;;IF(OR(LEN([.H339])&lt;&gt;7;LEN([.L33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30" table:style-name="ce7">
            <text:p>33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40])=0;&quot;&quot;;IF(AND(MID([.G340];2;1)=&quot;2&quot;;LEN([.G340])=10);&quot;可接種&quot;;&quot;不可接種&quot;))" table:style-name="ce54"/>
          <table:table-cell office:value-type="string" office:string-value="" table:formula="of:=IF(AND(LEN([.H340])=7;LEN([.L340])=7);DATEDIF(TEXT(DATE(MID([.H340];1;3)+1911;MID([.H340];4;2);MID([.H340];6;2));&quot;yyyy/mm/dd&quot;);TEXT(DATE(MID([.L340];1;3)+1911;MID([.L340];4;2);MID([.L340];6;2));&quot;yyyy/mm/dd&quot;);&quot;Y&quot;);IF(OR([.H340]=&quot;&quot;;[.L340]=&quot;&quot;);&quot;&quot;;IF(OR(LEN([.H340])&lt;&gt;7;LEN([.L340])&lt;&gt;7);&quot;「生日或接種日期」格式錯誤&quot;;&quot;&quot;)))" table:style-name="ce55"/>
          <table:table-cell office:value-type="string" office:string-value="" table:formula="of:=IF(OR([.H340]=&quot;&quot;;[.L340]=&quot;&quot;);&quot;&quot;;IF(LEN([.J340])&lt;&gt;2;&quot;「生日或接種日期」格式錯誤&quot;;IF([.J340]&lt;=14;2;3)))" table:style-name="ce6"/>
          <table:table-cell table:style-name="ce10"/>
          <table:table-cell office:value-type="string" office:string-value="" table:formula="of:=IF(AND(LEN([.L340])=7;LEN([.J340])=2);IF([.K340]&gt;2;&quot;&quot;;(TEXT((TEXT(DATE(MID([.L340];1;3)+1911;MID([.L340];4;2);MID([.L340];6;2));&quot;yyyy/mm/dd&quot;)+181);&quot;yyyy&quot;)-1911&amp;TEXT((TEXT(DATE(MID([.L340];1;3)+1911;MID([.L340];4;2);MID([.L340];6;2));&quot;yyyy/mm/dd&quot;)+181);&quot;mmdd&quot;)));IF(OR([.H340]=&quot;&quot;;[.L340]=&quot;&quot;);&quot;&quot;;IF(OR(LEN([.H340])&lt;&gt;7;LEN([.L340])&lt;&gt;7);&quot;「生日或接種日期」格式錯誤&quot;;&quot;&quot;)))" table:style-name="ce7"/>
          <table:table-cell office:value-type="string" office:string-value="" table:formula="of:=IF(AND(LEN([.L340])=7;LEN([.J340])=2);IF([.K340]&gt;2;&quot;&quot;;(TEXT((TEXT(DATE(MID([.L340];1;3)+1911;MID([.L340];4;2);MID([.L340];6;2));&quot;yyyy/mm/dd&quot;)+360);&quot;yyyy&quot;)-1911&amp;TEXT((TEXT(DATE(MID([.L340];1;3)+1911;MID([.L340];4;2);MID([.L340];6;2));&quot;yyyy/mm/dd&quot;)+360);&quot;mmdd&quot;)));IF(OR([.I340]=&quot;&quot;;[.L340]=&quot;&quot;);&quot;&quot;;IF(OR(LEN([.I340])&lt;&gt;7;LEN([.L340])&lt;&gt;7);&quot;「生日或接種日期」格式錯誤&quot;;&quot;&quot;)))" table:style-name="ce7"/>
          <table:table-cell office:value-type="string" office:string-value="" table:formula="of:=IF(AND(LEN([.L340])=7;LEN([.J340])=2);IF([.K340]&gt;2;(TEXT((TEXT(DATE(MID([.L340];1;3)+1911;MID([.L340];4;2);MID([.L340];6;2));&quot;yyyy/mm/dd&quot;)+61);&quot;yyyy&quot;)-1911&amp;TEXT((TEXT(DATE(MID([.L340];1;3)+1911;MID([.L340];4;2);MID([.L340];6;2));&quot;yyyy/mm/dd&quot;)+61);&quot;mmdd&quot;));&quot;&quot;);IF(OR([.H340]=&quot;&quot;;[.L340]=&quot;&quot;);&quot;&quot;;IF(OR(LEN([.H340])&lt;&gt;7;LEN([.L34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31" table:style-name="ce7">
            <text:p>33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41])=0;&quot;&quot;;IF(AND(MID([.G341];2;1)=&quot;2&quot;;LEN([.G341])=10);&quot;可接種&quot;;&quot;不可接種&quot;))" table:style-name="ce54"/>
          <table:table-cell office:value-type="string" office:string-value="" table:formula="of:=IF(AND(LEN([.H341])=7;LEN([.L341])=7);DATEDIF(TEXT(DATE(MID([.H341];1;3)+1911;MID([.H341];4;2);MID([.H341];6;2));&quot;yyyy/mm/dd&quot;);TEXT(DATE(MID([.L341];1;3)+1911;MID([.L341];4;2);MID([.L341];6;2));&quot;yyyy/mm/dd&quot;);&quot;Y&quot;);IF(OR([.H341]=&quot;&quot;;[.L341]=&quot;&quot;);&quot;&quot;;IF(OR(LEN([.H341])&lt;&gt;7;LEN([.L341])&lt;&gt;7);&quot;「生日或接種日期」格式錯誤&quot;;&quot;&quot;)))" table:style-name="ce55"/>
          <table:table-cell office:value-type="string" office:string-value="" table:formula="of:=IF(OR([.H341]=&quot;&quot;;[.L341]=&quot;&quot;);&quot;&quot;;IF(LEN([.J341])&lt;&gt;2;&quot;「生日或接種日期」格式錯誤&quot;;IF([.J341]&lt;=14;2;3)))" table:style-name="ce6"/>
          <table:table-cell table:style-name="ce10"/>
          <table:table-cell office:value-type="string" office:string-value="" table:formula="of:=IF(AND(LEN([.L341])=7;LEN([.J341])=2);IF([.K341]&gt;2;&quot;&quot;;(TEXT((TEXT(DATE(MID([.L341];1;3)+1911;MID([.L341];4;2);MID([.L341];6;2));&quot;yyyy/mm/dd&quot;)+181);&quot;yyyy&quot;)-1911&amp;TEXT((TEXT(DATE(MID([.L341];1;3)+1911;MID([.L341];4;2);MID([.L341];6;2));&quot;yyyy/mm/dd&quot;)+181);&quot;mmdd&quot;)));IF(OR([.H341]=&quot;&quot;;[.L341]=&quot;&quot;);&quot;&quot;;IF(OR(LEN([.H341])&lt;&gt;7;LEN([.L341])&lt;&gt;7);&quot;「生日或接種日期」格式錯誤&quot;;&quot;&quot;)))" table:style-name="ce7"/>
          <table:table-cell office:value-type="string" office:string-value="" table:formula="of:=IF(AND(LEN([.L341])=7;LEN([.J341])=2);IF([.K341]&gt;2;&quot;&quot;;(TEXT((TEXT(DATE(MID([.L341];1;3)+1911;MID([.L341];4;2);MID([.L341];6;2));&quot;yyyy/mm/dd&quot;)+360);&quot;yyyy&quot;)-1911&amp;TEXT((TEXT(DATE(MID([.L341];1;3)+1911;MID([.L341];4;2);MID([.L341];6;2));&quot;yyyy/mm/dd&quot;)+360);&quot;mmdd&quot;)));IF(OR([.I341]=&quot;&quot;;[.L341]=&quot;&quot;);&quot;&quot;;IF(OR(LEN([.I341])&lt;&gt;7;LEN([.L341])&lt;&gt;7);&quot;「生日或接種日期」格式錯誤&quot;;&quot;&quot;)))" table:style-name="ce7"/>
          <table:table-cell office:value-type="string" office:string-value="" table:formula="of:=IF(AND(LEN([.L341])=7;LEN([.J341])=2);IF([.K341]&gt;2;(TEXT((TEXT(DATE(MID([.L341];1;3)+1911;MID([.L341];4;2);MID([.L341];6;2));&quot;yyyy/mm/dd&quot;)+61);&quot;yyyy&quot;)-1911&amp;TEXT((TEXT(DATE(MID([.L341];1;3)+1911;MID([.L341];4;2);MID([.L341];6;2));&quot;yyyy/mm/dd&quot;)+61);&quot;mmdd&quot;));&quot;&quot;);IF(OR([.H341]=&quot;&quot;;[.L341]=&quot;&quot;);&quot;&quot;;IF(OR(LEN([.H341])&lt;&gt;7;LEN([.L34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32" table:style-name="ce7">
            <text:p>33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42])=0;&quot;&quot;;IF(AND(MID([.G342];2;1)=&quot;2&quot;;LEN([.G342])=10);&quot;可接種&quot;;&quot;不可接種&quot;))" table:style-name="ce54"/>
          <table:table-cell office:value-type="string" office:string-value="" table:formula="of:=IF(AND(LEN([.H342])=7;LEN([.L342])=7);DATEDIF(TEXT(DATE(MID([.H342];1;3)+1911;MID([.H342];4;2);MID([.H342];6;2));&quot;yyyy/mm/dd&quot;);TEXT(DATE(MID([.L342];1;3)+1911;MID([.L342];4;2);MID([.L342];6;2));&quot;yyyy/mm/dd&quot;);&quot;Y&quot;);IF(OR([.H342]=&quot;&quot;;[.L342]=&quot;&quot;);&quot;&quot;;IF(OR(LEN([.H342])&lt;&gt;7;LEN([.L342])&lt;&gt;7);&quot;「生日或接種日期」格式錯誤&quot;;&quot;&quot;)))" table:style-name="ce55"/>
          <table:table-cell office:value-type="string" office:string-value="" table:formula="of:=IF(OR([.H342]=&quot;&quot;;[.L342]=&quot;&quot;);&quot;&quot;;IF(LEN([.J342])&lt;&gt;2;&quot;「生日或接種日期」格式錯誤&quot;;IF([.J342]&lt;=14;2;3)))" table:style-name="ce6"/>
          <table:table-cell table:style-name="ce10"/>
          <table:table-cell office:value-type="string" office:string-value="" table:formula="of:=IF(AND(LEN([.L342])=7;LEN([.J342])=2);IF([.K342]&gt;2;&quot;&quot;;(TEXT((TEXT(DATE(MID([.L342];1;3)+1911;MID([.L342];4;2);MID([.L342];6;2));&quot;yyyy/mm/dd&quot;)+181);&quot;yyyy&quot;)-1911&amp;TEXT((TEXT(DATE(MID([.L342];1;3)+1911;MID([.L342];4;2);MID([.L342];6;2));&quot;yyyy/mm/dd&quot;)+181);&quot;mmdd&quot;)));IF(OR([.H342]=&quot;&quot;;[.L342]=&quot;&quot;);&quot;&quot;;IF(OR(LEN([.H342])&lt;&gt;7;LEN([.L342])&lt;&gt;7);&quot;「生日或接種日期」格式錯誤&quot;;&quot;&quot;)))" table:style-name="ce7"/>
          <table:table-cell office:value-type="string" office:string-value="" table:formula="of:=IF(AND(LEN([.L342])=7;LEN([.J342])=2);IF([.K342]&gt;2;&quot;&quot;;(TEXT((TEXT(DATE(MID([.L342];1;3)+1911;MID([.L342];4;2);MID([.L342];6;2));&quot;yyyy/mm/dd&quot;)+360);&quot;yyyy&quot;)-1911&amp;TEXT((TEXT(DATE(MID([.L342];1;3)+1911;MID([.L342];4;2);MID([.L342];6;2));&quot;yyyy/mm/dd&quot;)+360);&quot;mmdd&quot;)));IF(OR([.I342]=&quot;&quot;;[.L342]=&quot;&quot;);&quot;&quot;;IF(OR(LEN([.I342])&lt;&gt;7;LEN([.L342])&lt;&gt;7);&quot;「生日或接種日期」格式錯誤&quot;;&quot;&quot;)))" table:style-name="ce7"/>
          <table:table-cell office:value-type="string" office:string-value="" table:formula="of:=IF(AND(LEN([.L342])=7;LEN([.J342])=2);IF([.K342]&gt;2;(TEXT((TEXT(DATE(MID([.L342];1;3)+1911;MID([.L342];4;2);MID([.L342];6;2));&quot;yyyy/mm/dd&quot;)+61);&quot;yyyy&quot;)-1911&amp;TEXT((TEXT(DATE(MID([.L342];1;3)+1911;MID([.L342];4;2);MID([.L342];6;2));&quot;yyyy/mm/dd&quot;)+61);&quot;mmdd&quot;));&quot;&quot;);IF(OR([.H342]=&quot;&quot;;[.L342]=&quot;&quot;);&quot;&quot;;IF(OR(LEN([.H342])&lt;&gt;7;LEN([.L34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33" table:style-name="ce7">
            <text:p>33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43])=0;&quot;&quot;;IF(AND(MID([.G343];2;1)=&quot;2&quot;;LEN([.G343])=10);&quot;可接種&quot;;&quot;不可接種&quot;))" table:style-name="ce54"/>
          <table:table-cell office:value-type="string" office:string-value="" table:formula="of:=IF(AND(LEN([.H343])=7;LEN([.L343])=7);DATEDIF(TEXT(DATE(MID([.H343];1;3)+1911;MID([.H343];4;2);MID([.H343];6;2));&quot;yyyy/mm/dd&quot;);TEXT(DATE(MID([.L343];1;3)+1911;MID([.L343];4;2);MID([.L343];6;2));&quot;yyyy/mm/dd&quot;);&quot;Y&quot;);IF(OR([.H343]=&quot;&quot;;[.L343]=&quot;&quot;);&quot;&quot;;IF(OR(LEN([.H343])&lt;&gt;7;LEN([.L343])&lt;&gt;7);&quot;「生日或接種日期」格式錯誤&quot;;&quot;&quot;)))" table:style-name="ce55"/>
          <table:table-cell office:value-type="string" office:string-value="" table:formula="of:=IF(OR([.H343]=&quot;&quot;;[.L343]=&quot;&quot;);&quot;&quot;;IF(LEN([.J343])&lt;&gt;2;&quot;「生日或接種日期」格式錯誤&quot;;IF([.J343]&lt;=14;2;3)))" table:style-name="ce6"/>
          <table:table-cell table:style-name="ce10"/>
          <table:table-cell office:value-type="string" office:string-value="" table:formula="of:=IF(AND(LEN([.L343])=7;LEN([.J343])=2);IF([.K343]&gt;2;&quot;&quot;;(TEXT((TEXT(DATE(MID([.L343];1;3)+1911;MID([.L343];4;2);MID([.L343];6;2));&quot;yyyy/mm/dd&quot;)+181);&quot;yyyy&quot;)-1911&amp;TEXT((TEXT(DATE(MID([.L343];1;3)+1911;MID([.L343];4;2);MID([.L343];6;2));&quot;yyyy/mm/dd&quot;)+181);&quot;mmdd&quot;)));IF(OR([.H343]=&quot;&quot;;[.L343]=&quot;&quot;);&quot;&quot;;IF(OR(LEN([.H343])&lt;&gt;7;LEN([.L343])&lt;&gt;7);&quot;「生日或接種日期」格式錯誤&quot;;&quot;&quot;)))" table:style-name="ce7"/>
          <table:table-cell office:value-type="string" office:string-value="" table:formula="of:=IF(AND(LEN([.L343])=7;LEN([.J343])=2);IF([.K343]&gt;2;&quot;&quot;;(TEXT((TEXT(DATE(MID([.L343];1;3)+1911;MID([.L343];4;2);MID([.L343];6;2));&quot;yyyy/mm/dd&quot;)+360);&quot;yyyy&quot;)-1911&amp;TEXT((TEXT(DATE(MID([.L343];1;3)+1911;MID([.L343];4;2);MID([.L343];6;2));&quot;yyyy/mm/dd&quot;)+360);&quot;mmdd&quot;)));IF(OR([.I343]=&quot;&quot;;[.L343]=&quot;&quot;);&quot;&quot;;IF(OR(LEN([.I343])&lt;&gt;7;LEN([.L343])&lt;&gt;7);&quot;「生日或接種日期」格式錯誤&quot;;&quot;&quot;)))" table:style-name="ce7"/>
          <table:table-cell office:value-type="string" office:string-value="" table:formula="of:=IF(AND(LEN([.L343])=7;LEN([.J343])=2);IF([.K343]&gt;2;(TEXT((TEXT(DATE(MID([.L343];1;3)+1911;MID([.L343];4;2);MID([.L343];6;2));&quot;yyyy/mm/dd&quot;)+61);&quot;yyyy&quot;)-1911&amp;TEXT((TEXT(DATE(MID([.L343];1;3)+1911;MID([.L343];4;2);MID([.L343];6;2));&quot;yyyy/mm/dd&quot;)+61);&quot;mmdd&quot;));&quot;&quot;);IF(OR([.H343]=&quot;&quot;;[.L343]=&quot;&quot;);&quot;&quot;;IF(OR(LEN([.H343])&lt;&gt;7;LEN([.L34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34" table:style-name="ce7">
            <text:p>33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44])=0;&quot;&quot;;IF(AND(MID([.G344];2;1)=&quot;2&quot;;LEN([.G344])=10);&quot;可接種&quot;;&quot;不可接種&quot;))" table:style-name="ce54"/>
          <table:table-cell office:value-type="string" office:string-value="" table:formula="of:=IF(AND(LEN([.H344])=7;LEN([.L344])=7);DATEDIF(TEXT(DATE(MID([.H344];1;3)+1911;MID([.H344];4;2);MID([.H344];6;2));&quot;yyyy/mm/dd&quot;);TEXT(DATE(MID([.L344];1;3)+1911;MID([.L344];4;2);MID([.L344];6;2));&quot;yyyy/mm/dd&quot;);&quot;Y&quot;);IF(OR([.H344]=&quot;&quot;;[.L344]=&quot;&quot;);&quot;&quot;;IF(OR(LEN([.H344])&lt;&gt;7;LEN([.L344])&lt;&gt;7);&quot;「生日或接種日期」格式錯誤&quot;;&quot;&quot;)))" table:style-name="ce55"/>
          <table:table-cell office:value-type="string" office:string-value="" table:formula="of:=IF(OR([.H344]=&quot;&quot;;[.L344]=&quot;&quot;);&quot;&quot;;IF(LEN([.J344])&lt;&gt;2;&quot;「生日或接種日期」格式錯誤&quot;;IF([.J344]&lt;=14;2;3)))" table:style-name="ce6"/>
          <table:table-cell table:style-name="ce10"/>
          <table:table-cell office:value-type="string" office:string-value="" table:formula="of:=IF(AND(LEN([.L344])=7;LEN([.J344])=2);IF([.K344]&gt;2;&quot;&quot;;(TEXT((TEXT(DATE(MID([.L344];1;3)+1911;MID([.L344];4;2);MID([.L344];6;2));&quot;yyyy/mm/dd&quot;)+181);&quot;yyyy&quot;)-1911&amp;TEXT((TEXT(DATE(MID([.L344];1;3)+1911;MID([.L344];4;2);MID([.L344];6;2));&quot;yyyy/mm/dd&quot;)+181);&quot;mmdd&quot;)));IF(OR([.H344]=&quot;&quot;;[.L344]=&quot;&quot;);&quot;&quot;;IF(OR(LEN([.H344])&lt;&gt;7;LEN([.L344])&lt;&gt;7);&quot;「生日或接種日期」格式錯誤&quot;;&quot;&quot;)))" table:style-name="ce7"/>
          <table:table-cell office:value-type="string" office:string-value="" table:formula="of:=IF(AND(LEN([.L344])=7;LEN([.J344])=2);IF([.K344]&gt;2;&quot;&quot;;(TEXT((TEXT(DATE(MID([.L344];1;3)+1911;MID([.L344];4;2);MID([.L344];6;2));&quot;yyyy/mm/dd&quot;)+360);&quot;yyyy&quot;)-1911&amp;TEXT((TEXT(DATE(MID([.L344];1;3)+1911;MID([.L344];4;2);MID([.L344];6;2));&quot;yyyy/mm/dd&quot;)+360);&quot;mmdd&quot;)));IF(OR([.I344]=&quot;&quot;;[.L344]=&quot;&quot;);&quot;&quot;;IF(OR(LEN([.I344])&lt;&gt;7;LEN([.L344])&lt;&gt;7);&quot;「生日或接種日期」格式錯誤&quot;;&quot;&quot;)))" table:style-name="ce7"/>
          <table:table-cell office:value-type="string" office:string-value="" table:formula="of:=IF(AND(LEN([.L344])=7;LEN([.J344])=2);IF([.K344]&gt;2;(TEXT((TEXT(DATE(MID([.L344];1;3)+1911;MID([.L344];4;2);MID([.L344];6;2));&quot;yyyy/mm/dd&quot;)+61);&quot;yyyy&quot;)-1911&amp;TEXT((TEXT(DATE(MID([.L344];1;3)+1911;MID([.L344];4;2);MID([.L344];6;2));&quot;yyyy/mm/dd&quot;)+61);&quot;mmdd&quot;));&quot;&quot;);IF(OR([.H344]=&quot;&quot;;[.L344]=&quot;&quot;);&quot;&quot;;IF(OR(LEN([.H344])&lt;&gt;7;LEN([.L34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35" table:style-name="ce7">
            <text:p>33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45])=0;&quot;&quot;;IF(AND(MID([.G345];2;1)=&quot;2&quot;;LEN([.G345])=10);&quot;可接種&quot;;&quot;不可接種&quot;))" table:style-name="ce54"/>
          <table:table-cell office:value-type="string" office:string-value="" table:formula="of:=IF(AND(LEN([.H345])=7;LEN([.L345])=7);DATEDIF(TEXT(DATE(MID([.H345];1;3)+1911;MID([.H345];4;2);MID([.H345];6;2));&quot;yyyy/mm/dd&quot;);TEXT(DATE(MID([.L345];1;3)+1911;MID([.L345];4;2);MID([.L345];6;2));&quot;yyyy/mm/dd&quot;);&quot;Y&quot;);IF(OR([.H345]=&quot;&quot;;[.L345]=&quot;&quot;);&quot;&quot;;IF(OR(LEN([.H345])&lt;&gt;7;LEN([.L345])&lt;&gt;7);&quot;「生日或接種日期」格式錯誤&quot;;&quot;&quot;)))" table:style-name="ce55"/>
          <table:table-cell office:value-type="string" office:string-value="" table:formula="of:=IF(OR([.H345]=&quot;&quot;;[.L345]=&quot;&quot;);&quot;&quot;;IF(LEN([.J345])&lt;&gt;2;&quot;「生日或接種日期」格式錯誤&quot;;IF([.J345]&lt;=14;2;3)))" table:style-name="ce6"/>
          <table:table-cell table:style-name="ce10"/>
          <table:table-cell office:value-type="string" office:string-value="" table:formula="of:=IF(AND(LEN([.L345])=7;LEN([.J345])=2);IF([.K345]&gt;2;&quot;&quot;;(TEXT((TEXT(DATE(MID([.L345];1;3)+1911;MID([.L345];4;2);MID([.L345];6;2));&quot;yyyy/mm/dd&quot;)+181);&quot;yyyy&quot;)-1911&amp;TEXT((TEXT(DATE(MID([.L345];1;3)+1911;MID([.L345];4;2);MID([.L345];6;2));&quot;yyyy/mm/dd&quot;)+181);&quot;mmdd&quot;)));IF(OR([.H345]=&quot;&quot;;[.L345]=&quot;&quot;);&quot;&quot;;IF(OR(LEN([.H345])&lt;&gt;7;LEN([.L345])&lt;&gt;7);&quot;「生日或接種日期」格式錯誤&quot;;&quot;&quot;)))" table:style-name="ce7"/>
          <table:table-cell office:value-type="string" office:string-value="" table:formula="of:=IF(AND(LEN([.L345])=7;LEN([.J345])=2);IF([.K345]&gt;2;&quot;&quot;;(TEXT((TEXT(DATE(MID([.L345];1;3)+1911;MID([.L345];4;2);MID([.L345];6;2));&quot;yyyy/mm/dd&quot;)+360);&quot;yyyy&quot;)-1911&amp;TEXT((TEXT(DATE(MID([.L345];1;3)+1911;MID([.L345];4;2);MID([.L345];6;2));&quot;yyyy/mm/dd&quot;)+360);&quot;mmdd&quot;)));IF(OR([.I345]=&quot;&quot;;[.L345]=&quot;&quot;);&quot;&quot;;IF(OR(LEN([.I345])&lt;&gt;7;LEN([.L345])&lt;&gt;7);&quot;「生日或接種日期」格式錯誤&quot;;&quot;&quot;)))" table:style-name="ce7"/>
          <table:table-cell office:value-type="string" office:string-value="" table:formula="of:=IF(AND(LEN([.L345])=7;LEN([.J345])=2);IF([.K345]&gt;2;(TEXT((TEXT(DATE(MID([.L345];1;3)+1911;MID([.L345];4;2);MID([.L345];6;2));&quot;yyyy/mm/dd&quot;)+61);&quot;yyyy&quot;)-1911&amp;TEXT((TEXT(DATE(MID([.L345];1;3)+1911;MID([.L345];4;2);MID([.L345];6;2));&quot;yyyy/mm/dd&quot;)+61);&quot;mmdd&quot;));&quot;&quot;);IF(OR([.H345]=&quot;&quot;;[.L345]=&quot;&quot;);&quot;&quot;;IF(OR(LEN([.H345])&lt;&gt;7;LEN([.L34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36" table:style-name="ce7">
            <text:p>33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46])=0;&quot;&quot;;IF(AND(MID([.G346];2;1)=&quot;2&quot;;LEN([.G346])=10);&quot;可接種&quot;;&quot;不可接種&quot;))" table:style-name="ce54"/>
          <table:table-cell office:value-type="string" office:string-value="" table:formula="of:=IF(AND(LEN([.H346])=7;LEN([.L346])=7);DATEDIF(TEXT(DATE(MID([.H346];1;3)+1911;MID([.H346];4;2);MID([.H346];6;2));&quot;yyyy/mm/dd&quot;);TEXT(DATE(MID([.L346];1;3)+1911;MID([.L346];4;2);MID([.L346];6;2));&quot;yyyy/mm/dd&quot;);&quot;Y&quot;);IF(OR([.H346]=&quot;&quot;;[.L346]=&quot;&quot;);&quot;&quot;;IF(OR(LEN([.H346])&lt;&gt;7;LEN([.L346])&lt;&gt;7);&quot;「生日或接種日期」格式錯誤&quot;;&quot;&quot;)))" table:style-name="ce55"/>
          <table:table-cell office:value-type="string" office:string-value="" table:formula="of:=IF(OR([.H346]=&quot;&quot;;[.L346]=&quot;&quot;);&quot;&quot;;IF(LEN([.J346])&lt;&gt;2;&quot;「生日或接種日期」格式錯誤&quot;;IF([.J346]&lt;=14;2;3)))" table:style-name="ce6"/>
          <table:table-cell table:style-name="ce10"/>
          <table:table-cell office:value-type="string" office:string-value="" table:formula="of:=IF(AND(LEN([.L346])=7;LEN([.J346])=2);IF([.K346]&gt;2;&quot;&quot;;(TEXT((TEXT(DATE(MID([.L346];1;3)+1911;MID([.L346];4;2);MID([.L346];6;2));&quot;yyyy/mm/dd&quot;)+181);&quot;yyyy&quot;)-1911&amp;TEXT((TEXT(DATE(MID([.L346];1;3)+1911;MID([.L346];4;2);MID([.L346];6;2));&quot;yyyy/mm/dd&quot;)+181);&quot;mmdd&quot;)));IF(OR([.H346]=&quot;&quot;;[.L346]=&quot;&quot;);&quot;&quot;;IF(OR(LEN([.H346])&lt;&gt;7;LEN([.L346])&lt;&gt;7);&quot;「生日或接種日期」格式錯誤&quot;;&quot;&quot;)))" table:style-name="ce7"/>
          <table:table-cell office:value-type="string" office:string-value="" table:formula="of:=IF(AND(LEN([.L346])=7;LEN([.J346])=2);IF([.K346]&gt;2;&quot;&quot;;(TEXT((TEXT(DATE(MID([.L346];1;3)+1911;MID([.L346];4;2);MID([.L346];6;2));&quot;yyyy/mm/dd&quot;)+360);&quot;yyyy&quot;)-1911&amp;TEXT((TEXT(DATE(MID([.L346];1;3)+1911;MID([.L346];4;2);MID([.L346];6;2));&quot;yyyy/mm/dd&quot;)+360);&quot;mmdd&quot;)));IF(OR([.I346]=&quot;&quot;;[.L346]=&quot;&quot;);&quot;&quot;;IF(OR(LEN([.I346])&lt;&gt;7;LEN([.L346])&lt;&gt;7);&quot;「生日或接種日期」格式錯誤&quot;;&quot;&quot;)))" table:style-name="ce7"/>
          <table:table-cell office:value-type="string" office:string-value="" table:formula="of:=IF(AND(LEN([.L346])=7;LEN([.J346])=2);IF([.K346]&gt;2;(TEXT((TEXT(DATE(MID([.L346];1;3)+1911;MID([.L346];4;2);MID([.L346];6;2));&quot;yyyy/mm/dd&quot;)+61);&quot;yyyy&quot;)-1911&amp;TEXT((TEXT(DATE(MID([.L346];1;3)+1911;MID([.L346];4;2);MID([.L346];6;2));&quot;yyyy/mm/dd&quot;)+61);&quot;mmdd&quot;));&quot;&quot;);IF(OR([.H346]=&quot;&quot;;[.L346]=&quot;&quot;);&quot;&quot;;IF(OR(LEN([.H346])&lt;&gt;7;LEN([.L34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37" table:style-name="ce7">
            <text:p>33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47])=0;&quot;&quot;;IF(AND(MID([.G347];2;1)=&quot;2&quot;;LEN([.G347])=10);&quot;可接種&quot;;&quot;不可接種&quot;))" table:style-name="ce54"/>
          <table:table-cell office:value-type="string" office:string-value="" table:formula="of:=IF(AND(LEN([.H347])=7;LEN([.L347])=7);DATEDIF(TEXT(DATE(MID([.H347];1;3)+1911;MID([.H347];4;2);MID([.H347];6;2));&quot;yyyy/mm/dd&quot;);TEXT(DATE(MID([.L347];1;3)+1911;MID([.L347];4;2);MID([.L347];6;2));&quot;yyyy/mm/dd&quot;);&quot;Y&quot;);IF(OR([.H347]=&quot;&quot;;[.L347]=&quot;&quot;);&quot;&quot;;IF(OR(LEN([.H347])&lt;&gt;7;LEN([.L347])&lt;&gt;7);&quot;「生日或接種日期」格式錯誤&quot;;&quot;&quot;)))" table:style-name="ce55"/>
          <table:table-cell office:value-type="string" office:string-value="" table:formula="of:=IF(OR([.H347]=&quot;&quot;;[.L347]=&quot;&quot;);&quot;&quot;;IF(LEN([.J347])&lt;&gt;2;&quot;「生日或接種日期」格式錯誤&quot;;IF([.J347]&lt;=14;2;3)))" table:style-name="ce6"/>
          <table:table-cell table:style-name="ce10"/>
          <table:table-cell office:value-type="string" office:string-value="" table:formula="of:=IF(AND(LEN([.L347])=7;LEN([.J347])=2);IF([.K347]&gt;2;&quot;&quot;;(TEXT((TEXT(DATE(MID([.L347];1;3)+1911;MID([.L347];4;2);MID([.L347];6;2));&quot;yyyy/mm/dd&quot;)+181);&quot;yyyy&quot;)-1911&amp;TEXT((TEXT(DATE(MID([.L347];1;3)+1911;MID([.L347];4;2);MID([.L347];6;2));&quot;yyyy/mm/dd&quot;)+181);&quot;mmdd&quot;)));IF(OR([.H347]=&quot;&quot;;[.L347]=&quot;&quot;);&quot;&quot;;IF(OR(LEN([.H347])&lt;&gt;7;LEN([.L347])&lt;&gt;7);&quot;「生日或接種日期」格式錯誤&quot;;&quot;&quot;)))" table:style-name="ce7"/>
          <table:table-cell office:value-type="string" office:string-value="" table:formula="of:=IF(AND(LEN([.L347])=7;LEN([.J347])=2);IF([.K347]&gt;2;&quot;&quot;;(TEXT((TEXT(DATE(MID([.L347];1;3)+1911;MID([.L347];4;2);MID([.L347];6;2));&quot;yyyy/mm/dd&quot;)+360);&quot;yyyy&quot;)-1911&amp;TEXT((TEXT(DATE(MID([.L347];1;3)+1911;MID([.L347];4;2);MID([.L347];6;2));&quot;yyyy/mm/dd&quot;)+360);&quot;mmdd&quot;)));IF(OR([.I347]=&quot;&quot;;[.L347]=&quot;&quot;);&quot;&quot;;IF(OR(LEN([.I347])&lt;&gt;7;LEN([.L347])&lt;&gt;7);&quot;「生日或接種日期」格式錯誤&quot;;&quot;&quot;)))" table:style-name="ce7"/>
          <table:table-cell office:value-type="string" office:string-value="" table:formula="of:=IF(AND(LEN([.L347])=7;LEN([.J347])=2);IF([.K347]&gt;2;(TEXT((TEXT(DATE(MID([.L347];1;3)+1911;MID([.L347];4;2);MID([.L347];6;2));&quot;yyyy/mm/dd&quot;)+61);&quot;yyyy&quot;)-1911&amp;TEXT((TEXT(DATE(MID([.L347];1;3)+1911;MID([.L347];4;2);MID([.L347];6;2));&quot;yyyy/mm/dd&quot;)+61);&quot;mmdd&quot;));&quot;&quot;);IF(OR([.H347]=&quot;&quot;;[.L347]=&quot;&quot;);&quot;&quot;;IF(OR(LEN([.H347])&lt;&gt;7;LEN([.L34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38" table:style-name="ce7">
            <text:p>33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48])=0;&quot;&quot;;IF(AND(MID([.G348];2;1)=&quot;2&quot;;LEN([.G348])=10);&quot;可接種&quot;;&quot;不可接種&quot;))" table:style-name="ce54"/>
          <table:table-cell office:value-type="string" office:string-value="" table:formula="of:=IF(AND(LEN([.H348])=7;LEN([.L348])=7);DATEDIF(TEXT(DATE(MID([.H348];1;3)+1911;MID([.H348];4;2);MID([.H348];6;2));&quot;yyyy/mm/dd&quot;);TEXT(DATE(MID([.L348];1;3)+1911;MID([.L348];4;2);MID([.L348];6;2));&quot;yyyy/mm/dd&quot;);&quot;Y&quot;);IF(OR([.H348]=&quot;&quot;;[.L348]=&quot;&quot;);&quot;&quot;;IF(OR(LEN([.H348])&lt;&gt;7;LEN([.L348])&lt;&gt;7);&quot;「生日或接種日期」格式錯誤&quot;;&quot;&quot;)))" table:style-name="ce55"/>
          <table:table-cell office:value-type="string" office:string-value="" table:formula="of:=IF(OR([.H348]=&quot;&quot;;[.L348]=&quot;&quot;);&quot;&quot;;IF(LEN([.J348])&lt;&gt;2;&quot;「生日或接種日期」格式錯誤&quot;;IF([.J348]&lt;=14;2;3)))" table:style-name="ce6"/>
          <table:table-cell table:style-name="ce10"/>
          <table:table-cell office:value-type="string" office:string-value="" table:formula="of:=IF(AND(LEN([.L348])=7;LEN([.J348])=2);IF([.K348]&gt;2;&quot;&quot;;(TEXT((TEXT(DATE(MID([.L348];1;3)+1911;MID([.L348];4;2);MID([.L348];6;2));&quot;yyyy/mm/dd&quot;)+181);&quot;yyyy&quot;)-1911&amp;TEXT((TEXT(DATE(MID([.L348];1;3)+1911;MID([.L348];4;2);MID([.L348];6;2));&quot;yyyy/mm/dd&quot;)+181);&quot;mmdd&quot;)));IF(OR([.H348]=&quot;&quot;;[.L348]=&quot;&quot;);&quot;&quot;;IF(OR(LEN([.H348])&lt;&gt;7;LEN([.L348])&lt;&gt;7);&quot;「生日或接種日期」格式錯誤&quot;;&quot;&quot;)))" table:style-name="ce7"/>
          <table:table-cell office:value-type="string" office:string-value="" table:formula="of:=IF(AND(LEN([.L348])=7;LEN([.J348])=2);IF([.K348]&gt;2;&quot;&quot;;(TEXT((TEXT(DATE(MID([.L348];1;3)+1911;MID([.L348];4;2);MID([.L348];6;2));&quot;yyyy/mm/dd&quot;)+360);&quot;yyyy&quot;)-1911&amp;TEXT((TEXT(DATE(MID([.L348];1;3)+1911;MID([.L348];4;2);MID([.L348];6;2));&quot;yyyy/mm/dd&quot;)+360);&quot;mmdd&quot;)));IF(OR([.I348]=&quot;&quot;;[.L348]=&quot;&quot;);&quot;&quot;;IF(OR(LEN([.I348])&lt;&gt;7;LEN([.L348])&lt;&gt;7);&quot;「生日或接種日期」格式錯誤&quot;;&quot;&quot;)))" table:style-name="ce7"/>
          <table:table-cell office:value-type="string" office:string-value="" table:formula="of:=IF(AND(LEN([.L348])=7;LEN([.J348])=2);IF([.K348]&gt;2;(TEXT((TEXT(DATE(MID([.L348];1;3)+1911;MID([.L348];4;2);MID([.L348];6;2));&quot;yyyy/mm/dd&quot;)+61);&quot;yyyy&quot;)-1911&amp;TEXT((TEXT(DATE(MID([.L348];1;3)+1911;MID([.L348];4;2);MID([.L348];6;2));&quot;yyyy/mm/dd&quot;)+61);&quot;mmdd&quot;));&quot;&quot;);IF(OR([.H348]=&quot;&quot;;[.L348]=&quot;&quot;);&quot;&quot;;IF(OR(LEN([.H348])&lt;&gt;7;LEN([.L34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39" table:style-name="ce7">
            <text:p>33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49])=0;&quot;&quot;;IF(AND(MID([.G349];2;1)=&quot;2&quot;;LEN([.G349])=10);&quot;可接種&quot;;&quot;不可接種&quot;))" table:style-name="ce54"/>
          <table:table-cell office:value-type="string" office:string-value="" table:formula="of:=IF(AND(LEN([.H349])=7;LEN([.L349])=7);DATEDIF(TEXT(DATE(MID([.H349];1;3)+1911;MID([.H349];4;2);MID([.H349];6;2));&quot;yyyy/mm/dd&quot;);TEXT(DATE(MID([.L349];1;3)+1911;MID([.L349];4;2);MID([.L349];6;2));&quot;yyyy/mm/dd&quot;);&quot;Y&quot;);IF(OR([.H349]=&quot;&quot;;[.L349]=&quot;&quot;);&quot;&quot;;IF(OR(LEN([.H349])&lt;&gt;7;LEN([.L349])&lt;&gt;7);&quot;「生日或接種日期」格式錯誤&quot;;&quot;&quot;)))" table:style-name="ce55"/>
          <table:table-cell office:value-type="string" office:string-value="" table:formula="of:=IF(OR([.H349]=&quot;&quot;;[.L349]=&quot;&quot;);&quot;&quot;;IF(LEN([.J349])&lt;&gt;2;&quot;「生日或接種日期」格式錯誤&quot;;IF([.J349]&lt;=14;2;3)))" table:style-name="ce6"/>
          <table:table-cell table:style-name="ce10"/>
          <table:table-cell office:value-type="string" office:string-value="" table:formula="of:=IF(AND(LEN([.L349])=7;LEN([.J349])=2);IF([.K349]&gt;2;&quot;&quot;;(TEXT((TEXT(DATE(MID([.L349];1;3)+1911;MID([.L349];4;2);MID([.L349];6;2));&quot;yyyy/mm/dd&quot;)+181);&quot;yyyy&quot;)-1911&amp;TEXT((TEXT(DATE(MID([.L349];1;3)+1911;MID([.L349];4;2);MID([.L349];6;2));&quot;yyyy/mm/dd&quot;)+181);&quot;mmdd&quot;)));IF(OR([.H349]=&quot;&quot;;[.L349]=&quot;&quot;);&quot;&quot;;IF(OR(LEN([.H349])&lt;&gt;7;LEN([.L349])&lt;&gt;7);&quot;「生日或接種日期」格式錯誤&quot;;&quot;&quot;)))" table:style-name="ce7"/>
          <table:table-cell office:value-type="string" office:string-value="" table:formula="of:=IF(AND(LEN([.L349])=7;LEN([.J349])=2);IF([.K349]&gt;2;&quot;&quot;;(TEXT((TEXT(DATE(MID([.L349];1;3)+1911;MID([.L349];4;2);MID([.L349];6;2));&quot;yyyy/mm/dd&quot;)+360);&quot;yyyy&quot;)-1911&amp;TEXT((TEXT(DATE(MID([.L349];1;3)+1911;MID([.L349];4;2);MID([.L349];6;2));&quot;yyyy/mm/dd&quot;)+360);&quot;mmdd&quot;)));IF(OR([.I349]=&quot;&quot;;[.L349]=&quot;&quot;);&quot;&quot;;IF(OR(LEN([.I349])&lt;&gt;7;LEN([.L349])&lt;&gt;7);&quot;「生日或接種日期」格式錯誤&quot;;&quot;&quot;)))" table:style-name="ce7"/>
          <table:table-cell office:value-type="string" office:string-value="" table:formula="of:=IF(AND(LEN([.L349])=7;LEN([.J349])=2);IF([.K349]&gt;2;(TEXT((TEXT(DATE(MID([.L349];1;3)+1911;MID([.L349];4;2);MID([.L349];6;2));&quot;yyyy/mm/dd&quot;)+61);&quot;yyyy&quot;)-1911&amp;TEXT((TEXT(DATE(MID([.L349];1;3)+1911;MID([.L349];4;2);MID([.L349];6;2));&quot;yyyy/mm/dd&quot;)+61);&quot;mmdd&quot;));&quot;&quot;);IF(OR([.H349]=&quot;&quot;;[.L349]=&quot;&quot;);&quot;&quot;;IF(OR(LEN([.H349])&lt;&gt;7;LEN([.L34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40" table:style-name="ce7">
            <text:p>34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50])=0;&quot;&quot;;IF(AND(MID([.G350];2;1)=&quot;2&quot;;LEN([.G350])=10);&quot;可接種&quot;;&quot;不可接種&quot;))" table:style-name="ce54"/>
          <table:table-cell office:value-type="string" office:string-value="" table:formula="of:=IF(AND(LEN([.H350])=7;LEN([.L350])=7);DATEDIF(TEXT(DATE(MID([.H350];1;3)+1911;MID([.H350];4;2);MID([.H350];6;2));&quot;yyyy/mm/dd&quot;);TEXT(DATE(MID([.L350];1;3)+1911;MID([.L350];4;2);MID([.L350];6;2));&quot;yyyy/mm/dd&quot;);&quot;Y&quot;);IF(OR([.H350]=&quot;&quot;;[.L350]=&quot;&quot;);&quot;&quot;;IF(OR(LEN([.H350])&lt;&gt;7;LEN([.L350])&lt;&gt;7);&quot;「生日或接種日期」格式錯誤&quot;;&quot;&quot;)))" table:style-name="ce55"/>
          <table:table-cell office:value-type="string" office:string-value="" table:formula="of:=IF(OR([.H350]=&quot;&quot;;[.L350]=&quot;&quot;);&quot;&quot;;IF(LEN([.J350])&lt;&gt;2;&quot;「生日或接種日期」格式錯誤&quot;;IF([.J350]&lt;=14;2;3)))" table:style-name="ce6"/>
          <table:table-cell table:style-name="ce10"/>
          <table:table-cell office:value-type="string" office:string-value="" table:formula="of:=IF(AND(LEN([.L350])=7;LEN([.J350])=2);IF([.K350]&gt;2;&quot;&quot;;(TEXT((TEXT(DATE(MID([.L350];1;3)+1911;MID([.L350];4;2);MID([.L350];6;2));&quot;yyyy/mm/dd&quot;)+181);&quot;yyyy&quot;)-1911&amp;TEXT((TEXT(DATE(MID([.L350];1;3)+1911;MID([.L350];4;2);MID([.L350];6;2));&quot;yyyy/mm/dd&quot;)+181);&quot;mmdd&quot;)));IF(OR([.H350]=&quot;&quot;;[.L350]=&quot;&quot;);&quot;&quot;;IF(OR(LEN([.H350])&lt;&gt;7;LEN([.L350])&lt;&gt;7);&quot;「生日或接種日期」格式錯誤&quot;;&quot;&quot;)))" table:style-name="ce7"/>
          <table:table-cell office:value-type="string" office:string-value="" table:formula="of:=IF(AND(LEN([.L350])=7;LEN([.J350])=2);IF([.K350]&gt;2;&quot;&quot;;(TEXT((TEXT(DATE(MID([.L350];1;3)+1911;MID([.L350];4;2);MID([.L350];6;2));&quot;yyyy/mm/dd&quot;)+360);&quot;yyyy&quot;)-1911&amp;TEXT((TEXT(DATE(MID([.L350];1;3)+1911;MID([.L350];4;2);MID([.L350];6;2));&quot;yyyy/mm/dd&quot;)+360);&quot;mmdd&quot;)));IF(OR([.I350]=&quot;&quot;;[.L350]=&quot;&quot;);&quot;&quot;;IF(OR(LEN([.I350])&lt;&gt;7;LEN([.L350])&lt;&gt;7);&quot;「生日或接種日期」格式錯誤&quot;;&quot;&quot;)))" table:style-name="ce7"/>
          <table:table-cell office:value-type="string" office:string-value="" table:formula="of:=IF(AND(LEN([.L350])=7;LEN([.J350])=2);IF([.K350]&gt;2;(TEXT((TEXT(DATE(MID([.L350];1;3)+1911;MID([.L350];4;2);MID([.L350];6;2));&quot;yyyy/mm/dd&quot;)+61);&quot;yyyy&quot;)-1911&amp;TEXT((TEXT(DATE(MID([.L350];1;3)+1911;MID([.L350];4;2);MID([.L350];6;2));&quot;yyyy/mm/dd&quot;)+61);&quot;mmdd&quot;));&quot;&quot;);IF(OR([.H350]=&quot;&quot;;[.L350]=&quot;&quot;);&quot;&quot;;IF(OR(LEN([.H350])&lt;&gt;7;LEN([.L35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41" table:style-name="ce7">
            <text:p>34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51])=0;&quot;&quot;;IF(AND(MID([.G351];2;1)=&quot;2&quot;;LEN([.G351])=10);&quot;可接種&quot;;&quot;不可接種&quot;))" table:style-name="ce54"/>
          <table:table-cell office:value-type="string" office:string-value="" table:formula="of:=IF(AND(LEN([.H351])=7;LEN([.L351])=7);DATEDIF(TEXT(DATE(MID([.H351];1;3)+1911;MID([.H351];4;2);MID([.H351];6;2));&quot;yyyy/mm/dd&quot;);TEXT(DATE(MID([.L351];1;3)+1911;MID([.L351];4;2);MID([.L351];6;2));&quot;yyyy/mm/dd&quot;);&quot;Y&quot;);IF(OR([.H351]=&quot;&quot;;[.L351]=&quot;&quot;);&quot;&quot;;IF(OR(LEN([.H351])&lt;&gt;7;LEN([.L351])&lt;&gt;7);&quot;「生日或接種日期」格式錯誤&quot;;&quot;&quot;)))" table:style-name="ce55"/>
          <table:table-cell office:value-type="string" office:string-value="" table:formula="of:=IF(OR([.H351]=&quot;&quot;;[.L351]=&quot;&quot;);&quot;&quot;;IF(LEN([.J351])&lt;&gt;2;&quot;「生日或接種日期」格式錯誤&quot;;IF([.J351]&lt;=14;2;3)))" table:style-name="ce6"/>
          <table:table-cell table:style-name="ce10"/>
          <table:table-cell office:value-type="string" office:string-value="" table:formula="of:=IF(AND(LEN([.L351])=7;LEN([.J351])=2);IF([.K351]&gt;2;&quot;&quot;;(TEXT((TEXT(DATE(MID([.L351];1;3)+1911;MID([.L351];4;2);MID([.L351];6;2));&quot;yyyy/mm/dd&quot;)+181);&quot;yyyy&quot;)-1911&amp;TEXT((TEXT(DATE(MID([.L351];1;3)+1911;MID([.L351];4;2);MID([.L351];6;2));&quot;yyyy/mm/dd&quot;)+181);&quot;mmdd&quot;)));IF(OR([.H351]=&quot;&quot;;[.L351]=&quot;&quot;);&quot;&quot;;IF(OR(LEN([.H351])&lt;&gt;7;LEN([.L351])&lt;&gt;7);&quot;「生日或接種日期」格式錯誤&quot;;&quot;&quot;)))" table:style-name="ce7"/>
          <table:table-cell office:value-type="string" office:string-value="" table:formula="of:=IF(AND(LEN([.L351])=7;LEN([.J351])=2);IF([.K351]&gt;2;&quot;&quot;;(TEXT((TEXT(DATE(MID([.L351];1;3)+1911;MID([.L351];4;2);MID([.L351];6;2));&quot;yyyy/mm/dd&quot;)+360);&quot;yyyy&quot;)-1911&amp;TEXT((TEXT(DATE(MID([.L351];1;3)+1911;MID([.L351];4;2);MID([.L351];6;2));&quot;yyyy/mm/dd&quot;)+360);&quot;mmdd&quot;)));IF(OR([.I351]=&quot;&quot;;[.L351]=&quot;&quot;);&quot;&quot;;IF(OR(LEN([.I351])&lt;&gt;7;LEN([.L351])&lt;&gt;7);&quot;「生日或接種日期」格式錯誤&quot;;&quot;&quot;)))" table:style-name="ce7"/>
          <table:table-cell office:value-type="string" office:string-value="" table:formula="of:=IF(AND(LEN([.L351])=7;LEN([.J351])=2);IF([.K351]&gt;2;(TEXT((TEXT(DATE(MID([.L351];1;3)+1911;MID([.L351];4;2);MID([.L351];6;2));&quot;yyyy/mm/dd&quot;)+61);&quot;yyyy&quot;)-1911&amp;TEXT((TEXT(DATE(MID([.L351];1;3)+1911;MID([.L351];4;2);MID([.L351];6;2));&quot;yyyy/mm/dd&quot;)+61);&quot;mmdd&quot;));&quot;&quot;);IF(OR([.H351]=&quot;&quot;;[.L351]=&quot;&quot;);&quot;&quot;;IF(OR(LEN([.H351])&lt;&gt;7;LEN([.L35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42" table:style-name="ce7">
            <text:p>34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52])=0;&quot;&quot;;IF(AND(MID([.G352];2;1)=&quot;2&quot;;LEN([.G352])=10);&quot;可接種&quot;;&quot;不可接種&quot;))" table:style-name="ce54"/>
          <table:table-cell office:value-type="string" office:string-value="" table:formula="of:=IF(AND(LEN([.H352])=7;LEN([.L352])=7);DATEDIF(TEXT(DATE(MID([.H352];1;3)+1911;MID([.H352];4;2);MID([.H352];6;2));&quot;yyyy/mm/dd&quot;);TEXT(DATE(MID([.L352];1;3)+1911;MID([.L352];4;2);MID([.L352];6;2));&quot;yyyy/mm/dd&quot;);&quot;Y&quot;);IF(OR([.H352]=&quot;&quot;;[.L352]=&quot;&quot;);&quot;&quot;;IF(OR(LEN([.H352])&lt;&gt;7;LEN([.L352])&lt;&gt;7);&quot;「生日或接種日期」格式錯誤&quot;;&quot;&quot;)))" table:style-name="ce55"/>
          <table:table-cell office:value-type="string" office:string-value="" table:formula="of:=IF(OR([.H352]=&quot;&quot;;[.L352]=&quot;&quot;);&quot;&quot;;IF(LEN([.J352])&lt;&gt;2;&quot;「生日或接種日期」格式錯誤&quot;;IF([.J352]&lt;=14;2;3)))" table:style-name="ce6"/>
          <table:table-cell table:style-name="ce10"/>
          <table:table-cell office:value-type="string" office:string-value="" table:formula="of:=IF(AND(LEN([.L352])=7;LEN([.J352])=2);IF([.K352]&gt;2;&quot;&quot;;(TEXT((TEXT(DATE(MID([.L352];1;3)+1911;MID([.L352];4;2);MID([.L352];6;2));&quot;yyyy/mm/dd&quot;)+181);&quot;yyyy&quot;)-1911&amp;TEXT((TEXT(DATE(MID([.L352];1;3)+1911;MID([.L352];4;2);MID([.L352];6;2));&quot;yyyy/mm/dd&quot;)+181);&quot;mmdd&quot;)));IF(OR([.H352]=&quot;&quot;;[.L352]=&quot;&quot;);&quot;&quot;;IF(OR(LEN([.H352])&lt;&gt;7;LEN([.L352])&lt;&gt;7);&quot;「生日或接種日期」格式錯誤&quot;;&quot;&quot;)))" table:style-name="ce7"/>
          <table:table-cell office:value-type="string" office:string-value="" table:formula="of:=IF(AND(LEN([.L352])=7;LEN([.J352])=2);IF([.K352]&gt;2;&quot;&quot;;(TEXT((TEXT(DATE(MID([.L352];1;3)+1911;MID([.L352];4;2);MID([.L352];6;2));&quot;yyyy/mm/dd&quot;)+360);&quot;yyyy&quot;)-1911&amp;TEXT((TEXT(DATE(MID([.L352];1;3)+1911;MID([.L352];4;2);MID([.L352];6;2));&quot;yyyy/mm/dd&quot;)+360);&quot;mmdd&quot;)));IF(OR([.I352]=&quot;&quot;;[.L352]=&quot;&quot;);&quot;&quot;;IF(OR(LEN([.I352])&lt;&gt;7;LEN([.L352])&lt;&gt;7);&quot;「生日或接種日期」格式錯誤&quot;;&quot;&quot;)))" table:style-name="ce7"/>
          <table:table-cell office:value-type="string" office:string-value="" table:formula="of:=IF(AND(LEN([.L352])=7;LEN([.J352])=2);IF([.K352]&gt;2;(TEXT((TEXT(DATE(MID([.L352];1;3)+1911;MID([.L352];4;2);MID([.L352];6;2));&quot;yyyy/mm/dd&quot;)+61);&quot;yyyy&quot;)-1911&amp;TEXT((TEXT(DATE(MID([.L352];1;3)+1911;MID([.L352];4;2);MID([.L352];6;2));&quot;yyyy/mm/dd&quot;)+61);&quot;mmdd&quot;));&quot;&quot;);IF(OR([.H352]=&quot;&quot;;[.L352]=&quot;&quot;);&quot;&quot;;IF(OR(LEN([.H352])&lt;&gt;7;LEN([.L35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43" table:style-name="ce7">
            <text:p>34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53])=0;&quot;&quot;;IF(AND(MID([.G353];2;1)=&quot;2&quot;;LEN([.G353])=10);&quot;可接種&quot;;&quot;不可接種&quot;))" table:style-name="ce54"/>
          <table:table-cell office:value-type="string" office:string-value="" table:formula="of:=IF(AND(LEN([.H353])=7;LEN([.L353])=7);DATEDIF(TEXT(DATE(MID([.H353];1;3)+1911;MID([.H353];4;2);MID([.H353];6;2));&quot;yyyy/mm/dd&quot;);TEXT(DATE(MID([.L353];1;3)+1911;MID([.L353];4;2);MID([.L353];6;2));&quot;yyyy/mm/dd&quot;);&quot;Y&quot;);IF(OR([.H353]=&quot;&quot;;[.L353]=&quot;&quot;);&quot;&quot;;IF(OR(LEN([.H353])&lt;&gt;7;LEN([.L353])&lt;&gt;7);&quot;「生日或接種日期」格式錯誤&quot;;&quot;&quot;)))" table:style-name="ce55"/>
          <table:table-cell office:value-type="string" office:string-value="" table:formula="of:=IF(OR([.H353]=&quot;&quot;;[.L353]=&quot;&quot;);&quot;&quot;;IF(LEN([.J353])&lt;&gt;2;&quot;「生日或接種日期」格式錯誤&quot;;IF([.J353]&lt;=14;2;3)))" table:style-name="ce6"/>
          <table:table-cell table:style-name="ce10"/>
          <table:table-cell office:value-type="string" office:string-value="" table:formula="of:=IF(AND(LEN([.L353])=7;LEN([.J353])=2);IF([.K353]&gt;2;&quot;&quot;;(TEXT((TEXT(DATE(MID([.L353];1;3)+1911;MID([.L353];4;2);MID([.L353];6;2));&quot;yyyy/mm/dd&quot;)+181);&quot;yyyy&quot;)-1911&amp;TEXT((TEXT(DATE(MID([.L353];1;3)+1911;MID([.L353];4;2);MID([.L353];6;2));&quot;yyyy/mm/dd&quot;)+181);&quot;mmdd&quot;)));IF(OR([.H353]=&quot;&quot;;[.L353]=&quot;&quot;);&quot;&quot;;IF(OR(LEN([.H353])&lt;&gt;7;LEN([.L353])&lt;&gt;7);&quot;「生日或接種日期」格式錯誤&quot;;&quot;&quot;)))" table:style-name="ce7"/>
          <table:table-cell office:value-type="string" office:string-value="" table:formula="of:=IF(AND(LEN([.L353])=7;LEN([.J353])=2);IF([.K353]&gt;2;&quot;&quot;;(TEXT((TEXT(DATE(MID([.L353];1;3)+1911;MID([.L353];4;2);MID([.L353];6;2));&quot;yyyy/mm/dd&quot;)+360);&quot;yyyy&quot;)-1911&amp;TEXT((TEXT(DATE(MID([.L353];1;3)+1911;MID([.L353];4;2);MID([.L353];6;2));&quot;yyyy/mm/dd&quot;)+360);&quot;mmdd&quot;)));IF(OR([.I353]=&quot;&quot;;[.L353]=&quot;&quot;);&quot;&quot;;IF(OR(LEN([.I353])&lt;&gt;7;LEN([.L353])&lt;&gt;7);&quot;「生日或接種日期」格式錯誤&quot;;&quot;&quot;)))" table:style-name="ce7"/>
          <table:table-cell office:value-type="string" office:string-value="" table:formula="of:=IF(AND(LEN([.L353])=7;LEN([.J353])=2);IF([.K353]&gt;2;(TEXT((TEXT(DATE(MID([.L353];1;3)+1911;MID([.L353];4;2);MID([.L353];6;2));&quot;yyyy/mm/dd&quot;)+61);&quot;yyyy&quot;)-1911&amp;TEXT((TEXT(DATE(MID([.L353];1;3)+1911;MID([.L353];4;2);MID([.L353];6;2));&quot;yyyy/mm/dd&quot;)+61);&quot;mmdd&quot;));&quot;&quot;);IF(OR([.H353]=&quot;&quot;;[.L353]=&quot;&quot;);&quot;&quot;;IF(OR(LEN([.H353])&lt;&gt;7;LEN([.L35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44" table:style-name="ce7">
            <text:p>34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54])=0;&quot;&quot;;IF(AND(MID([.G354];2;1)=&quot;2&quot;;LEN([.G354])=10);&quot;可接種&quot;;&quot;不可接種&quot;))" table:style-name="ce54"/>
          <table:table-cell office:value-type="string" office:string-value="" table:formula="of:=IF(AND(LEN([.H354])=7;LEN([.L354])=7);DATEDIF(TEXT(DATE(MID([.H354];1;3)+1911;MID([.H354];4;2);MID([.H354];6;2));&quot;yyyy/mm/dd&quot;);TEXT(DATE(MID([.L354];1;3)+1911;MID([.L354];4;2);MID([.L354];6;2));&quot;yyyy/mm/dd&quot;);&quot;Y&quot;);IF(OR([.H354]=&quot;&quot;;[.L354]=&quot;&quot;);&quot;&quot;;IF(OR(LEN([.H354])&lt;&gt;7;LEN([.L354])&lt;&gt;7);&quot;「生日或接種日期」格式錯誤&quot;;&quot;&quot;)))" table:style-name="ce55"/>
          <table:table-cell office:value-type="string" office:string-value="" table:formula="of:=IF(OR([.H354]=&quot;&quot;;[.L354]=&quot;&quot;);&quot;&quot;;IF(LEN([.J354])&lt;&gt;2;&quot;「生日或接種日期」格式錯誤&quot;;IF([.J354]&lt;=14;2;3)))" table:style-name="ce6"/>
          <table:table-cell table:style-name="ce10"/>
          <table:table-cell office:value-type="string" office:string-value="" table:formula="of:=IF(AND(LEN([.L354])=7;LEN([.J354])=2);IF([.K354]&gt;2;&quot;&quot;;(TEXT((TEXT(DATE(MID([.L354];1;3)+1911;MID([.L354];4;2);MID([.L354];6;2));&quot;yyyy/mm/dd&quot;)+181);&quot;yyyy&quot;)-1911&amp;TEXT((TEXT(DATE(MID([.L354];1;3)+1911;MID([.L354];4;2);MID([.L354];6;2));&quot;yyyy/mm/dd&quot;)+181);&quot;mmdd&quot;)));IF(OR([.H354]=&quot;&quot;;[.L354]=&quot;&quot;);&quot;&quot;;IF(OR(LEN([.H354])&lt;&gt;7;LEN([.L354])&lt;&gt;7);&quot;「生日或接種日期」格式錯誤&quot;;&quot;&quot;)))" table:style-name="ce7"/>
          <table:table-cell office:value-type="string" office:string-value="" table:formula="of:=IF(AND(LEN([.L354])=7;LEN([.J354])=2);IF([.K354]&gt;2;&quot;&quot;;(TEXT((TEXT(DATE(MID([.L354];1;3)+1911;MID([.L354];4;2);MID([.L354];6;2));&quot;yyyy/mm/dd&quot;)+360);&quot;yyyy&quot;)-1911&amp;TEXT((TEXT(DATE(MID([.L354];1;3)+1911;MID([.L354];4;2);MID([.L354];6;2));&quot;yyyy/mm/dd&quot;)+360);&quot;mmdd&quot;)));IF(OR([.I354]=&quot;&quot;;[.L354]=&quot;&quot;);&quot;&quot;;IF(OR(LEN([.I354])&lt;&gt;7;LEN([.L354])&lt;&gt;7);&quot;「生日或接種日期」格式錯誤&quot;;&quot;&quot;)))" table:style-name="ce7"/>
          <table:table-cell office:value-type="string" office:string-value="" table:formula="of:=IF(AND(LEN([.L354])=7;LEN([.J354])=2);IF([.K354]&gt;2;(TEXT((TEXT(DATE(MID([.L354];1;3)+1911;MID([.L354];4;2);MID([.L354];6;2));&quot;yyyy/mm/dd&quot;)+61);&quot;yyyy&quot;)-1911&amp;TEXT((TEXT(DATE(MID([.L354];1;3)+1911;MID([.L354];4;2);MID([.L354];6;2));&quot;yyyy/mm/dd&quot;)+61);&quot;mmdd&quot;));&quot;&quot;);IF(OR([.H354]=&quot;&quot;;[.L354]=&quot;&quot;);&quot;&quot;;IF(OR(LEN([.H354])&lt;&gt;7;LEN([.L35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45" table:style-name="ce7">
            <text:p>34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55])=0;&quot;&quot;;IF(AND(MID([.G355];2;1)=&quot;2&quot;;LEN([.G355])=10);&quot;可接種&quot;;&quot;不可接種&quot;))" table:style-name="ce54"/>
          <table:table-cell office:value-type="string" office:string-value="" table:formula="of:=IF(AND(LEN([.H355])=7;LEN([.L355])=7);DATEDIF(TEXT(DATE(MID([.H355];1;3)+1911;MID([.H355];4;2);MID([.H355];6;2));&quot;yyyy/mm/dd&quot;);TEXT(DATE(MID([.L355];1;3)+1911;MID([.L355];4;2);MID([.L355];6;2));&quot;yyyy/mm/dd&quot;);&quot;Y&quot;);IF(OR([.H355]=&quot;&quot;;[.L355]=&quot;&quot;);&quot;&quot;;IF(OR(LEN([.H355])&lt;&gt;7;LEN([.L355])&lt;&gt;7);&quot;「生日或接種日期」格式錯誤&quot;;&quot;&quot;)))" table:style-name="ce55"/>
          <table:table-cell office:value-type="string" office:string-value="" table:formula="of:=IF(OR([.H355]=&quot;&quot;;[.L355]=&quot;&quot;);&quot;&quot;;IF(LEN([.J355])&lt;&gt;2;&quot;「生日或接種日期」格式錯誤&quot;;IF([.J355]&lt;=14;2;3)))" table:style-name="ce6"/>
          <table:table-cell table:style-name="ce10"/>
          <table:table-cell office:value-type="string" office:string-value="" table:formula="of:=IF(AND(LEN([.L355])=7;LEN([.J355])=2);IF([.K355]&gt;2;&quot;&quot;;(TEXT((TEXT(DATE(MID([.L355];1;3)+1911;MID([.L355];4;2);MID([.L355];6;2));&quot;yyyy/mm/dd&quot;)+181);&quot;yyyy&quot;)-1911&amp;TEXT((TEXT(DATE(MID([.L355];1;3)+1911;MID([.L355];4;2);MID([.L355];6;2));&quot;yyyy/mm/dd&quot;)+181);&quot;mmdd&quot;)));IF(OR([.H355]=&quot;&quot;;[.L355]=&quot;&quot;);&quot;&quot;;IF(OR(LEN([.H355])&lt;&gt;7;LEN([.L355])&lt;&gt;7);&quot;「生日或接種日期」格式錯誤&quot;;&quot;&quot;)))" table:style-name="ce7"/>
          <table:table-cell office:value-type="string" office:string-value="" table:formula="of:=IF(AND(LEN([.L355])=7;LEN([.J355])=2);IF([.K355]&gt;2;&quot;&quot;;(TEXT((TEXT(DATE(MID([.L355];1;3)+1911;MID([.L355];4;2);MID([.L355];6;2));&quot;yyyy/mm/dd&quot;)+360);&quot;yyyy&quot;)-1911&amp;TEXT((TEXT(DATE(MID([.L355];1;3)+1911;MID([.L355];4;2);MID([.L355];6;2));&quot;yyyy/mm/dd&quot;)+360);&quot;mmdd&quot;)));IF(OR([.I355]=&quot;&quot;;[.L355]=&quot;&quot;);&quot;&quot;;IF(OR(LEN([.I355])&lt;&gt;7;LEN([.L355])&lt;&gt;7);&quot;「生日或接種日期」格式錯誤&quot;;&quot;&quot;)))" table:style-name="ce7"/>
          <table:table-cell office:value-type="string" office:string-value="" table:formula="of:=IF(AND(LEN([.L355])=7;LEN([.J355])=2);IF([.K355]&gt;2;(TEXT((TEXT(DATE(MID([.L355];1;3)+1911;MID([.L355];4;2);MID([.L355];6;2));&quot;yyyy/mm/dd&quot;)+61);&quot;yyyy&quot;)-1911&amp;TEXT((TEXT(DATE(MID([.L355];1;3)+1911;MID([.L355];4;2);MID([.L355];6;2));&quot;yyyy/mm/dd&quot;)+61);&quot;mmdd&quot;));&quot;&quot;);IF(OR([.H355]=&quot;&quot;;[.L355]=&quot;&quot;);&quot;&quot;;IF(OR(LEN([.H355])&lt;&gt;7;LEN([.L35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46" table:style-name="ce7">
            <text:p>34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56])=0;&quot;&quot;;IF(AND(MID([.G356];2;1)=&quot;2&quot;;LEN([.G356])=10);&quot;可接種&quot;;&quot;不可接種&quot;))" table:style-name="ce54"/>
          <table:table-cell office:value-type="string" office:string-value="" table:formula="of:=IF(AND(LEN([.H356])=7;LEN([.L356])=7);DATEDIF(TEXT(DATE(MID([.H356];1;3)+1911;MID([.H356];4;2);MID([.H356];6;2));&quot;yyyy/mm/dd&quot;);TEXT(DATE(MID([.L356];1;3)+1911;MID([.L356];4;2);MID([.L356];6;2));&quot;yyyy/mm/dd&quot;);&quot;Y&quot;);IF(OR([.H356]=&quot;&quot;;[.L356]=&quot;&quot;);&quot;&quot;;IF(OR(LEN([.H356])&lt;&gt;7;LEN([.L356])&lt;&gt;7);&quot;「生日或接種日期」格式錯誤&quot;;&quot;&quot;)))" table:style-name="ce55"/>
          <table:table-cell office:value-type="string" office:string-value="" table:formula="of:=IF(OR([.H356]=&quot;&quot;;[.L356]=&quot;&quot;);&quot;&quot;;IF(LEN([.J356])&lt;&gt;2;&quot;「生日或接種日期」格式錯誤&quot;;IF([.J356]&lt;=14;2;3)))" table:style-name="ce6"/>
          <table:table-cell table:style-name="ce10"/>
          <table:table-cell office:value-type="string" office:string-value="" table:formula="of:=IF(AND(LEN([.L356])=7;LEN([.J356])=2);IF([.K356]&gt;2;&quot;&quot;;(TEXT((TEXT(DATE(MID([.L356];1;3)+1911;MID([.L356];4;2);MID([.L356];6;2));&quot;yyyy/mm/dd&quot;)+181);&quot;yyyy&quot;)-1911&amp;TEXT((TEXT(DATE(MID([.L356];1;3)+1911;MID([.L356];4;2);MID([.L356];6;2));&quot;yyyy/mm/dd&quot;)+181);&quot;mmdd&quot;)));IF(OR([.H356]=&quot;&quot;;[.L356]=&quot;&quot;);&quot;&quot;;IF(OR(LEN([.H356])&lt;&gt;7;LEN([.L356])&lt;&gt;7);&quot;「生日或接種日期」格式錯誤&quot;;&quot;&quot;)))" table:style-name="ce7"/>
          <table:table-cell office:value-type="string" office:string-value="" table:formula="of:=IF(AND(LEN([.L356])=7;LEN([.J356])=2);IF([.K356]&gt;2;&quot;&quot;;(TEXT((TEXT(DATE(MID([.L356];1;3)+1911;MID([.L356];4;2);MID([.L356];6;2));&quot;yyyy/mm/dd&quot;)+360);&quot;yyyy&quot;)-1911&amp;TEXT((TEXT(DATE(MID([.L356];1;3)+1911;MID([.L356];4;2);MID([.L356];6;2));&quot;yyyy/mm/dd&quot;)+360);&quot;mmdd&quot;)));IF(OR([.I356]=&quot;&quot;;[.L356]=&quot;&quot;);&quot;&quot;;IF(OR(LEN([.I356])&lt;&gt;7;LEN([.L356])&lt;&gt;7);&quot;「生日或接種日期」格式錯誤&quot;;&quot;&quot;)))" table:style-name="ce7"/>
          <table:table-cell office:value-type="string" office:string-value="" table:formula="of:=IF(AND(LEN([.L356])=7;LEN([.J356])=2);IF([.K356]&gt;2;(TEXT((TEXT(DATE(MID([.L356];1;3)+1911;MID([.L356];4;2);MID([.L356];6;2));&quot;yyyy/mm/dd&quot;)+61);&quot;yyyy&quot;)-1911&amp;TEXT((TEXT(DATE(MID([.L356];1;3)+1911;MID([.L356];4;2);MID([.L356];6;2));&quot;yyyy/mm/dd&quot;)+61);&quot;mmdd&quot;));&quot;&quot;);IF(OR([.H356]=&quot;&quot;;[.L356]=&quot;&quot;);&quot;&quot;;IF(OR(LEN([.H356])&lt;&gt;7;LEN([.L35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47" table:style-name="ce7">
            <text:p>34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57])=0;&quot;&quot;;IF(AND(MID([.G357];2;1)=&quot;2&quot;;LEN([.G357])=10);&quot;可接種&quot;;&quot;不可接種&quot;))" table:style-name="ce54"/>
          <table:table-cell office:value-type="string" office:string-value="" table:formula="of:=IF(AND(LEN([.H357])=7;LEN([.L357])=7);DATEDIF(TEXT(DATE(MID([.H357];1;3)+1911;MID([.H357];4;2);MID([.H357];6;2));&quot;yyyy/mm/dd&quot;);TEXT(DATE(MID([.L357];1;3)+1911;MID([.L357];4;2);MID([.L357];6;2));&quot;yyyy/mm/dd&quot;);&quot;Y&quot;);IF(OR([.H357]=&quot;&quot;;[.L357]=&quot;&quot;);&quot;&quot;;IF(OR(LEN([.H357])&lt;&gt;7;LEN([.L357])&lt;&gt;7);&quot;「生日或接種日期」格式錯誤&quot;;&quot;&quot;)))" table:style-name="ce55"/>
          <table:table-cell office:value-type="string" office:string-value="" table:formula="of:=IF(OR([.H357]=&quot;&quot;;[.L357]=&quot;&quot;);&quot;&quot;;IF(LEN([.J357])&lt;&gt;2;&quot;「生日或接種日期」格式錯誤&quot;;IF([.J357]&lt;=14;2;3)))" table:style-name="ce6"/>
          <table:table-cell table:style-name="ce10"/>
          <table:table-cell office:value-type="string" office:string-value="" table:formula="of:=IF(AND(LEN([.L357])=7;LEN([.J357])=2);IF([.K357]&gt;2;&quot;&quot;;(TEXT((TEXT(DATE(MID([.L357];1;3)+1911;MID([.L357];4;2);MID([.L357];6;2));&quot;yyyy/mm/dd&quot;)+181);&quot;yyyy&quot;)-1911&amp;TEXT((TEXT(DATE(MID([.L357];1;3)+1911;MID([.L357];4;2);MID([.L357];6;2));&quot;yyyy/mm/dd&quot;)+181);&quot;mmdd&quot;)));IF(OR([.H357]=&quot;&quot;;[.L357]=&quot;&quot;);&quot;&quot;;IF(OR(LEN([.H357])&lt;&gt;7;LEN([.L357])&lt;&gt;7);&quot;「生日或接種日期」格式錯誤&quot;;&quot;&quot;)))" table:style-name="ce7"/>
          <table:table-cell office:value-type="string" office:string-value="" table:formula="of:=IF(AND(LEN([.L357])=7;LEN([.J357])=2);IF([.K357]&gt;2;&quot;&quot;;(TEXT((TEXT(DATE(MID([.L357];1;3)+1911;MID([.L357];4;2);MID([.L357];6;2));&quot;yyyy/mm/dd&quot;)+360);&quot;yyyy&quot;)-1911&amp;TEXT((TEXT(DATE(MID([.L357];1;3)+1911;MID([.L357];4;2);MID([.L357];6;2));&quot;yyyy/mm/dd&quot;)+360);&quot;mmdd&quot;)));IF(OR([.I357]=&quot;&quot;;[.L357]=&quot;&quot;);&quot;&quot;;IF(OR(LEN([.I357])&lt;&gt;7;LEN([.L357])&lt;&gt;7);&quot;「生日或接種日期」格式錯誤&quot;;&quot;&quot;)))" table:style-name="ce7"/>
          <table:table-cell office:value-type="string" office:string-value="" table:formula="of:=IF(AND(LEN([.L357])=7;LEN([.J357])=2);IF([.K357]&gt;2;(TEXT((TEXT(DATE(MID([.L357];1;3)+1911;MID([.L357];4;2);MID([.L357];6;2));&quot;yyyy/mm/dd&quot;)+61);&quot;yyyy&quot;)-1911&amp;TEXT((TEXT(DATE(MID([.L357];1;3)+1911;MID([.L357];4;2);MID([.L357];6;2));&quot;yyyy/mm/dd&quot;)+61);&quot;mmdd&quot;));&quot;&quot;);IF(OR([.H357]=&quot;&quot;;[.L357]=&quot;&quot;);&quot;&quot;;IF(OR(LEN([.H357])&lt;&gt;7;LEN([.L35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48" table:style-name="ce7">
            <text:p>34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58])=0;&quot;&quot;;IF(AND(MID([.G358];2;1)=&quot;2&quot;;LEN([.G358])=10);&quot;可接種&quot;;&quot;不可接種&quot;))" table:style-name="ce54"/>
          <table:table-cell office:value-type="string" office:string-value="" table:formula="of:=IF(AND(LEN([.H358])=7;LEN([.L358])=7);DATEDIF(TEXT(DATE(MID([.H358];1;3)+1911;MID([.H358];4;2);MID([.H358];6;2));&quot;yyyy/mm/dd&quot;);TEXT(DATE(MID([.L358];1;3)+1911;MID([.L358];4;2);MID([.L358];6;2));&quot;yyyy/mm/dd&quot;);&quot;Y&quot;);IF(OR([.H358]=&quot;&quot;;[.L358]=&quot;&quot;);&quot;&quot;;IF(OR(LEN([.H358])&lt;&gt;7;LEN([.L358])&lt;&gt;7);&quot;「生日或接種日期」格式錯誤&quot;;&quot;&quot;)))" table:style-name="ce55"/>
          <table:table-cell office:value-type="string" office:string-value="" table:formula="of:=IF(OR([.H358]=&quot;&quot;;[.L358]=&quot;&quot;);&quot;&quot;;IF(LEN([.J358])&lt;&gt;2;&quot;「生日或接種日期」格式錯誤&quot;;IF([.J358]&lt;=14;2;3)))" table:style-name="ce6"/>
          <table:table-cell table:style-name="ce10"/>
          <table:table-cell office:value-type="string" office:string-value="" table:formula="of:=IF(AND(LEN([.L358])=7;LEN([.J358])=2);IF([.K358]&gt;2;&quot;&quot;;(TEXT((TEXT(DATE(MID([.L358];1;3)+1911;MID([.L358];4;2);MID([.L358];6;2));&quot;yyyy/mm/dd&quot;)+181);&quot;yyyy&quot;)-1911&amp;TEXT((TEXT(DATE(MID([.L358];1;3)+1911;MID([.L358];4;2);MID([.L358];6;2));&quot;yyyy/mm/dd&quot;)+181);&quot;mmdd&quot;)));IF(OR([.H358]=&quot;&quot;;[.L358]=&quot;&quot;);&quot;&quot;;IF(OR(LEN([.H358])&lt;&gt;7;LEN([.L358])&lt;&gt;7);&quot;「生日或接種日期」格式錯誤&quot;;&quot;&quot;)))" table:style-name="ce7"/>
          <table:table-cell office:value-type="string" office:string-value="" table:formula="of:=IF(AND(LEN([.L358])=7;LEN([.J358])=2);IF([.K358]&gt;2;&quot;&quot;;(TEXT((TEXT(DATE(MID([.L358];1;3)+1911;MID([.L358];4;2);MID([.L358];6;2));&quot;yyyy/mm/dd&quot;)+360);&quot;yyyy&quot;)-1911&amp;TEXT((TEXT(DATE(MID([.L358];1;3)+1911;MID([.L358];4;2);MID([.L358];6;2));&quot;yyyy/mm/dd&quot;)+360);&quot;mmdd&quot;)));IF(OR([.I358]=&quot;&quot;;[.L358]=&quot;&quot;);&quot;&quot;;IF(OR(LEN([.I358])&lt;&gt;7;LEN([.L358])&lt;&gt;7);&quot;「生日或接種日期」格式錯誤&quot;;&quot;&quot;)))" table:style-name="ce7"/>
          <table:table-cell office:value-type="string" office:string-value="" table:formula="of:=IF(AND(LEN([.L358])=7;LEN([.J358])=2);IF([.K358]&gt;2;(TEXT((TEXT(DATE(MID([.L358];1;3)+1911;MID([.L358];4;2);MID([.L358];6;2));&quot;yyyy/mm/dd&quot;)+61);&quot;yyyy&quot;)-1911&amp;TEXT((TEXT(DATE(MID([.L358];1;3)+1911;MID([.L358];4;2);MID([.L358];6;2));&quot;yyyy/mm/dd&quot;)+61);&quot;mmdd&quot;));&quot;&quot;);IF(OR([.H358]=&quot;&quot;;[.L358]=&quot;&quot;);&quot;&quot;;IF(OR(LEN([.H358])&lt;&gt;7;LEN([.L35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49" table:style-name="ce7">
            <text:p>34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59])=0;&quot;&quot;;IF(AND(MID([.G359];2;1)=&quot;2&quot;;LEN([.G359])=10);&quot;可接種&quot;;&quot;不可接種&quot;))" table:style-name="ce54"/>
          <table:table-cell office:value-type="string" office:string-value="" table:formula="of:=IF(AND(LEN([.H359])=7;LEN([.L359])=7);DATEDIF(TEXT(DATE(MID([.H359];1;3)+1911;MID([.H359];4;2);MID([.H359];6;2));&quot;yyyy/mm/dd&quot;);TEXT(DATE(MID([.L359];1;3)+1911;MID([.L359];4;2);MID([.L359];6;2));&quot;yyyy/mm/dd&quot;);&quot;Y&quot;);IF(OR([.H359]=&quot;&quot;;[.L359]=&quot;&quot;);&quot;&quot;;IF(OR(LEN([.H359])&lt;&gt;7;LEN([.L359])&lt;&gt;7);&quot;「生日或接種日期」格式錯誤&quot;;&quot;&quot;)))" table:style-name="ce55"/>
          <table:table-cell office:value-type="string" office:string-value="" table:formula="of:=IF(OR([.H359]=&quot;&quot;;[.L359]=&quot;&quot;);&quot;&quot;;IF(LEN([.J359])&lt;&gt;2;&quot;「生日或接種日期」格式錯誤&quot;;IF([.J359]&lt;=14;2;3)))" table:style-name="ce6"/>
          <table:table-cell table:style-name="ce10"/>
          <table:table-cell office:value-type="string" office:string-value="" table:formula="of:=IF(AND(LEN([.L359])=7;LEN([.J359])=2);IF([.K359]&gt;2;&quot;&quot;;(TEXT((TEXT(DATE(MID([.L359];1;3)+1911;MID([.L359];4;2);MID([.L359];6;2));&quot;yyyy/mm/dd&quot;)+181);&quot;yyyy&quot;)-1911&amp;TEXT((TEXT(DATE(MID([.L359];1;3)+1911;MID([.L359];4;2);MID([.L359];6;2));&quot;yyyy/mm/dd&quot;)+181);&quot;mmdd&quot;)));IF(OR([.H359]=&quot;&quot;;[.L359]=&quot;&quot;);&quot;&quot;;IF(OR(LEN([.H359])&lt;&gt;7;LEN([.L359])&lt;&gt;7);&quot;「生日或接種日期」格式錯誤&quot;;&quot;&quot;)))" table:style-name="ce7"/>
          <table:table-cell office:value-type="string" office:string-value="" table:formula="of:=IF(AND(LEN([.L359])=7;LEN([.J359])=2);IF([.K359]&gt;2;&quot;&quot;;(TEXT((TEXT(DATE(MID([.L359];1;3)+1911;MID([.L359];4;2);MID([.L359];6;2));&quot;yyyy/mm/dd&quot;)+360);&quot;yyyy&quot;)-1911&amp;TEXT((TEXT(DATE(MID([.L359];1;3)+1911;MID([.L359];4;2);MID([.L359];6;2));&quot;yyyy/mm/dd&quot;)+360);&quot;mmdd&quot;)));IF(OR([.I359]=&quot;&quot;;[.L359]=&quot;&quot;);&quot;&quot;;IF(OR(LEN([.I359])&lt;&gt;7;LEN([.L359])&lt;&gt;7);&quot;「生日或接種日期」格式錯誤&quot;;&quot;&quot;)))" table:style-name="ce7"/>
          <table:table-cell office:value-type="string" office:string-value="" table:formula="of:=IF(AND(LEN([.L359])=7;LEN([.J359])=2);IF([.K359]&gt;2;(TEXT((TEXT(DATE(MID([.L359];1;3)+1911;MID([.L359];4;2);MID([.L359];6;2));&quot;yyyy/mm/dd&quot;)+61);&quot;yyyy&quot;)-1911&amp;TEXT((TEXT(DATE(MID([.L359];1;3)+1911;MID([.L359];4;2);MID([.L359];6;2));&quot;yyyy/mm/dd&quot;)+61);&quot;mmdd&quot;));&quot;&quot;);IF(OR([.H359]=&quot;&quot;;[.L359]=&quot;&quot;);&quot;&quot;;IF(OR(LEN([.H359])&lt;&gt;7;LEN([.L35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50" table:style-name="ce7">
            <text:p>35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60])=0;&quot;&quot;;IF(AND(MID([.G360];2;1)=&quot;2&quot;;LEN([.G360])=10);&quot;可接種&quot;;&quot;不可接種&quot;))" table:style-name="ce54"/>
          <table:table-cell office:value-type="string" office:string-value="" table:formula="of:=IF(AND(LEN([.H360])=7;LEN([.L360])=7);DATEDIF(TEXT(DATE(MID([.H360];1;3)+1911;MID([.H360];4;2);MID([.H360];6;2));&quot;yyyy/mm/dd&quot;);TEXT(DATE(MID([.L360];1;3)+1911;MID([.L360];4;2);MID([.L360];6;2));&quot;yyyy/mm/dd&quot;);&quot;Y&quot;);IF(OR([.H360]=&quot;&quot;;[.L360]=&quot;&quot;);&quot;&quot;;IF(OR(LEN([.H360])&lt;&gt;7;LEN([.L360])&lt;&gt;7);&quot;「生日或接種日期」格式錯誤&quot;;&quot;&quot;)))" table:style-name="ce55"/>
          <table:table-cell office:value-type="string" office:string-value="" table:formula="of:=IF(OR([.H360]=&quot;&quot;;[.L360]=&quot;&quot;);&quot;&quot;;IF(LEN([.J360])&lt;&gt;2;&quot;「生日或接種日期」格式錯誤&quot;;IF([.J360]&lt;=14;2;3)))" table:style-name="ce6"/>
          <table:table-cell table:style-name="ce10"/>
          <table:table-cell office:value-type="string" office:string-value="" table:formula="of:=IF(AND(LEN([.L360])=7;LEN([.J360])=2);IF([.K360]&gt;2;&quot;&quot;;(TEXT((TEXT(DATE(MID([.L360];1;3)+1911;MID([.L360];4;2);MID([.L360];6;2));&quot;yyyy/mm/dd&quot;)+181);&quot;yyyy&quot;)-1911&amp;TEXT((TEXT(DATE(MID([.L360];1;3)+1911;MID([.L360];4;2);MID([.L360];6;2));&quot;yyyy/mm/dd&quot;)+181);&quot;mmdd&quot;)));IF(OR([.H360]=&quot;&quot;;[.L360]=&quot;&quot;);&quot;&quot;;IF(OR(LEN([.H360])&lt;&gt;7;LEN([.L360])&lt;&gt;7);&quot;「生日或接種日期」格式錯誤&quot;;&quot;&quot;)))" table:style-name="ce7"/>
          <table:table-cell office:value-type="string" office:string-value="" table:formula="of:=IF(AND(LEN([.L360])=7;LEN([.J360])=2);IF([.K360]&gt;2;&quot;&quot;;(TEXT((TEXT(DATE(MID([.L360];1;3)+1911;MID([.L360];4;2);MID([.L360];6;2));&quot;yyyy/mm/dd&quot;)+360);&quot;yyyy&quot;)-1911&amp;TEXT((TEXT(DATE(MID([.L360];1;3)+1911;MID([.L360];4;2);MID([.L360];6;2));&quot;yyyy/mm/dd&quot;)+360);&quot;mmdd&quot;)));IF(OR([.I360]=&quot;&quot;;[.L360]=&quot;&quot;);&quot;&quot;;IF(OR(LEN([.I360])&lt;&gt;7;LEN([.L360])&lt;&gt;7);&quot;「生日或接種日期」格式錯誤&quot;;&quot;&quot;)))" table:style-name="ce7"/>
          <table:table-cell office:value-type="string" office:string-value="" table:formula="of:=IF(AND(LEN([.L360])=7;LEN([.J360])=2);IF([.K360]&gt;2;(TEXT((TEXT(DATE(MID([.L360];1;3)+1911;MID([.L360];4;2);MID([.L360];6;2));&quot;yyyy/mm/dd&quot;)+61);&quot;yyyy&quot;)-1911&amp;TEXT((TEXT(DATE(MID([.L360];1;3)+1911;MID([.L360];4;2);MID([.L360];6;2));&quot;yyyy/mm/dd&quot;)+61);&quot;mmdd&quot;));&quot;&quot;);IF(OR([.H360]=&quot;&quot;;[.L360]=&quot;&quot;);&quot;&quot;;IF(OR(LEN([.H360])&lt;&gt;7;LEN([.L36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51" table:style-name="ce7">
            <text:p>35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61])=0;&quot;&quot;;IF(AND(MID([.G361];2;1)=&quot;2&quot;;LEN([.G361])=10);&quot;可接種&quot;;&quot;不可接種&quot;))" table:style-name="ce54"/>
          <table:table-cell office:value-type="string" office:string-value="" table:formula="of:=IF(AND(LEN([.H361])=7;LEN([.L361])=7);DATEDIF(TEXT(DATE(MID([.H361];1;3)+1911;MID([.H361];4;2);MID([.H361];6;2));&quot;yyyy/mm/dd&quot;);TEXT(DATE(MID([.L361];1;3)+1911;MID([.L361];4;2);MID([.L361];6;2));&quot;yyyy/mm/dd&quot;);&quot;Y&quot;);IF(OR([.H361]=&quot;&quot;;[.L361]=&quot;&quot;);&quot;&quot;;IF(OR(LEN([.H361])&lt;&gt;7;LEN([.L361])&lt;&gt;7);&quot;「生日或接種日期」格式錯誤&quot;;&quot;&quot;)))" table:style-name="ce55"/>
          <table:table-cell office:value-type="string" office:string-value="" table:formula="of:=IF(OR([.H361]=&quot;&quot;;[.L361]=&quot;&quot;);&quot;&quot;;IF(LEN([.J361])&lt;&gt;2;&quot;「生日或接種日期」格式錯誤&quot;;IF([.J361]&lt;=14;2;3)))" table:style-name="ce6"/>
          <table:table-cell table:style-name="ce10"/>
          <table:table-cell office:value-type="string" office:string-value="" table:formula="of:=IF(AND(LEN([.L361])=7;LEN([.J361])=2);IF([.K361]&gt;2;&quot;&quot;;(TEXT((TEXT(DATE(MID([.L361];1;3)+1911;MID([.L361];4;2);MID([.L361];6;2));&quot;yyyy/mm/dd&quot;)+181);&quot;yyyy&quot;)-1911&amp;TEXT((TEXT(DATE(MID([.L361];1;3)+1911;MID([.L361];4;2);MID([.L361];6;2));&quot;yyyy/mm/dd&quot;)+181);&quot;mmdd&quot;)));IF(OR([.H361]=&quot;&quot;;[.L361]=&quot;&quot;);&quot;&quot;;IF(OR(LEN([.H361])&lt;&gt;7;LEN([.L361])&lt;&gt;7);&quot;「生日或接種日期」格式錯誤&quot;;&quot;&quot;)))" table:style-name="ce7"/>
          <table:table-cell office:value-type="string" office:string-value="" table:formula="of:=IF(AND(LEN([.L361])=7;LEN([.J361])=2);IF([.K361]&gt;2;&quot;&quot;;(TEXT((TEXT(DATE(MID([.L361];1;3)+1911;MID([.L361];4;2);MID([.L361];6;2));&quot;yyyy/mm/dd&quot;)+360);&quot;yyyy&quot;)-1911&amp;TEXT((TEXT(DATE(MID([.L361];1;3)+1911;MID([.L361];4;2);MID([.L361];6;2));&quot;yyyy/mm/dd&quot;)+360);&quot;mmdd&quot;)));IF(OR([.I361]=&quot;&quot;;[.L361]=&quot;&quot;);&quot;&quot;;IF(OR(LEN([.I361])&lt;&gt;7;LEN([.L361])&lt;&gt;7);&quot;「生日或接種日期」格式錯誤&quot;;&quot;&quot;)))" table:style-name="ce7"/>
          <table:table-cell office:value-type="string" office:string-value="" table:formula="of:=IF(AND(LEN([.L361])=7;LEN([.J361])=2);IF([.K361]&gt;2;(TEXT((TEXT(DATE(MID([.L361];1;3)+1911;MID([.L361];4;2);MID([.L361];6;2));&quot;yyyy/mm/dd&quot;)+61);&quot;yyyy&quot;)-1911&amp;TEXT((TEXT(DATE(MID([.L361];1;3)+1911;MID([.L361];4;2);MID([.L361];6;2));&quot;yyyy/mm/dd&quot;)+61);&quot;mmdd&quot;));&quot;&quot;);IF(OR([.H361]=&quot;&quot;;[.L361]=&quot;&quot;);&quot;&quot;;IF(OR(LEN([.H361])&lt;&gt;7;LEN([.L36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52" table:style-name="ce7">
            <text:p>35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62])=0;&quot;&quot;;IF(AND(MID([.G362];2;1)=&quot;2&quot;;LEN([.G362])=10);&quot;可接種&quot;;&quot;不可接種&quot;))" table:style-name="ce54"/>
          <table:table-cell office:value-type="string" office:string-value="" table:formula="of:=IF(AND(LEN([.H362])=7;LEN([.L362])=7);DATEDIF(TEXT(DATE(MID([.H362];1;3)+1911;MID([.H362];4;2);MID([.H362];6;2));&quot;yyyy/mm/dd&quot;);TEXT(DATE(MID([.L362];1;3)+1911;MID([.L362];4;2);MID([.L362];6;2));&quot;yyyy/mm/dd&quot;);&quot;Y&quot;);IF(OR([.H362]=&quot;&quot;;[.L362]=&quot;&quot;);&quot;&quot;;IF(OR(LEN([.H362])&lt;&gt;7;LEN([.L362])&lt;&gt;7);&quot;「生日或接種日期」格式錯誤&quot;;&quot;&quot;)))" table:style-name="ce55"/>
          <table:table-cell office:value-type="string" office:string-value="" table:formula="of:=IF(OR([.H362]=&quot;&quot;;[.L362]=&quot;&quot;);&quot;&quot;;IF(LEN([.J362])&lt;&gt;2;&quot;「生日或接種日期」格式錯誤&quot;;IF([.J362]&lt;=14;2;3)))" table:style-name="ce6"/>
          <table:table-cell table:style-name="ce10"/>
          <table:table-cell office:value-type="string" office:string-value="" table:formula="of:=IF(AND(LEN([.L362])=7;LEN([.J362])=2);IF([.K362]&gt;2;&quot;&quot;;(TEXT((TEXT(DATE(MID([.L362];1;3)+1911;MID([.L362];4;2);MID([.L362];6;2));&quot;yyyy/mm/dd&quot;)+181);&quot;yyyy&quot;)-1911&amp;TEXT((TEXT(DATE(MID([.L362];1;3)+1911;MID([.L362];4;2);MID([.L362];6;2));&quot;yyyy/mm/dd&quot;)+181);&quot;mmdd&quot;)));IF(OR([.H362]=&quot;&quot;;[.L362]=&quot;&quot;);&quot;&quot;;IF(OR(LEN([.H362])&lt;&gt;7;LEN([.L362])&lt;&gt;7);&quot;「生日或接種日期」格式錯誤&quot;;&quot;&quot;)))" table:style-name="ce7"/>
          <table:table-cell office:value-type="string" office:string-value="" table:formula="of:=IF(AND(LEN([.L362])=7;LEN([.J362])=2);IF([.K362]&gt;2;&quot;&quot;;(TEXT((TEXT(DATE(MID([.L362];1;3)+1911;MID([.L362];4;2);MID([.L362];6;2));&quot;yyyy/mm/dd&quot;)+360);&quot;yyyy&quot;)-1911&amp;TEXT((TEXT(DATE(MID([.L362];1;3)+1911;MID([.L362];4;2);MID([.L362];6;2));&quot;yyyy/mm/dd&quot;)+360);&quot;mmdd&quot;)));IF(OR([.I362]=&quot;&quot;;[.L362]=&quot;&quot;);&quot;&quot;;IF(OR(LEN([.I362])&lt;&gt;7;LEN([.L362])&lt;&gt;7);&quot;「生日或接種日期」格式錯誤&quot;;&quot;&quot;)))" table:style-name="ce7"/>
          <table:table-cell office:value-type="string" office:string-value="" table:formula="of:=IF(AND(LEN([.L362])=7;LEN([.J362])=2);IF([.K362]&gt;2;(TEXT((TEXT(DATE(MID([.L362];1;3)+1911;MID([.L362];4;2);MID([.L362];6;2));&quot;yyyy/mm/dd&quot;)+61);&quot;yyyy&quot;)-1911&amp;TEXT((TEXT(DATE(MID([.L362];1;3)+1911;MID([.L362];4;2);MID([.L362];6;2));&quot;yyyy/mm/dd&quot;)+61);&quot;mmdd&quot;));&quot;&quot;);IF(OR([.H362]=&quot;&quot;;[.L362]=&quot;&quot;);&quot;&quot;;IF(OR(LEN([.H362])&lt;&gt;7;LEN([.L36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53" table:style-name="ce7">
            <text:p>35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63])=0;&quot;&quot;;IF(AND(MID([.G363];2;1)=&quot;2&quot;;LEN([.G363])=10);&quot;可接種&quot;;&quot;不可接種&quot;))" table:style-name="ce54"/>
          <table:table-cell office:value-type="string" office:string-value="" table:formula="of:=IF(AND(LEN([.H363])=7;LEN([.L363])=7);DATEDIF(TEXT(DATE(MID([.H363];1;3)+1911;MID([.H363];4;2);MID([.H363];6;2));&quot;yyyy/mm/dd&quot;);TEXT(DATE(MID([.L363];1;3)+1911;MID([.L363];4;2);MID([.L363];6;2));&quot;yyyy/mm/dd&quot;);&quot;Y&quot;);IF(OR([.H363]=&quot;&quot;;[.L363]=&quot;&quot;);&quot;&quot;;IF(OR(LEN([.H363])&lt;&gt;7;LEN([.L363])&lt;&gt;7);&quot;「生日或接種日期」格式錯誤&quot;;&quot;&quot;)))" table:style-name="ce55"/>
          <table:table-cell office:value-type="string" office:string-value="" table:formula="of:=IF(OR([.H363]=&quot;&quot;;[.L363]=&quot;&quot;);&quot;&quot;;IF(LEN([.J363])&lt;&gt;2;&quot;「生日或接種日期」格式錯誤&quot;;IF([.J363]&lt;=14;2;3)))" table:style-name="ce6"/>
          <table:table-cell table:style-name="ce10"/>
          <table:table-cell office:value-type="string" office:string-value="" table:formula="of:=IF(AND(LEN([.L363])=7;LEN([.J363])=2);IF([.K363]&gt;2;&quot;&quot;;(TEXT((TEXT(DATE(MID([.L363];1;3)+1911;MID([.L363];4;2);MID([.L363];6;2));&quot;yyyy/mm/dd&quot;)+181);&quot;yyyy&quot;)-1911&amp;TEXT((TEXT(DATE(MID([.L363];1;3)+1911;MID([.L363];4;2);MID([.L363];6;2));&quot;yyyy/mm/dd&quot;)+181);&quot;mmdd&quot;)));IF(OR([.H363]=&quot;&quot;;[.L363]=&quot;&quot;);&quot;&quot;;IF(OR(LEN([.H363])&lt;&gt;7;LEN([.L363])&lt;&gt;7);&quot;「生日或接種日期」格式錯誤&quot;;&quot;&quot;)))" table:style-name="ce7"/>
          <table:table-cell office:value-type="string" office:string-value="" table:formula="of:=IF(AND(LEN([.L363])=7;LEN([.J363])=2);IF([.K363]&gt;2;&quot;&quot;;(TEXT((TEXT(DATE(MID([.L363];1;3)+1911;MID([.L363];4;2);MID([.L363];6;2));&quot;yyyy/mm/dd&quot;)+360);&quot;yyyy&quot;)-1911&amp;TEXT((TEXT(DATE(MID([.L363];1;3)+1911;MID([.L363];4;2);MID([.L363];6;2));&quot;yyyy/mm/dd&quot;)+360);&quot;mmdd&quot;)));IF(OR([.I363]=&quot;&quot;;[.L363]=&quot;&quot;);&quot;&quot;;IF(OR(LEN([.I363])&lt;&gt;7;LEN([.L363])&lt;&gt;7);&quot;「生日或接種日期」格式錯誤&quot;;&quot;&quot;)))" table:style-name="ce7"/>
          <table:table-cell office:value-type="string" office:string-value="" table:formula="of:=IF(AND(LEN([.L363])=7;LEN([.J363])=2);IF([.K363]&gt;2;(TEXT((TEXT(DATE(MID([.L363];1;3)+1911;MID([.L363];4;2);MID([.L363];6;2));&quot;yyyy/mm/dd&quot;)+61);&quot;yyyy&quot;)-1911&amp;TEXT((TEXT(DATE(MID([.L363];1;3)+1911;MID([.L363];4;2);MID([.L363];6;2));&quot;yyyy/mm/dd&quot;)+61);&quot;mmdd&quot;));&quot;&quot;);IF(OR([.H363]=&quot;&quot;;[.L363]=&quot;&quot;);&quot;&quot;;IF(OR(LEN([.H363])&lt;&gt;7;LEN([.L36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54" table:style-name="ce7">
            <text:p>35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64])=0;&quot;&quot;;IF(AND(MID([.G364];2;1)=&quot;2&quot;;LEN([.G364])=10);&quot;可接種&quot;;&quot;不可接種&quot;))" table:style-name="ce54"/>
          <table:table-cell office:value-type="string" office:string-value="" table:formula="of:=IF(AND(LEN([.H364])=7;LEN([.L364])=7);DATEDIF(TEXT(DATE(MID([.H364];1;3)+1911;MID([.H364];4;2);MID([.H364];6;2));&quot;yyyy/mm/dd&quot;);TEXT(DATE(MID([.L364];1;3)+1911;MID([.L364];4;2);MID([.L364];6;2));&quot;yyyy/mm/dd&quot;);&quot;Y&quot;);IF(OR([.H364]=&quot;&quot;;[.L364]=&quot;&quot;);&quot;&quot;;IF(OR(LEN([.H364])&lt;&gt;7;LEN([.L364])&lt;&gt;7);&quot;「生日或接種日期」格式錯誤&quot;;&quot;&quot;)))" table:style-name="ce55"/>
          <table:table-cell office:value-type="string" office:string-value="" table:formula="of:=IF(OR([.H364]=&quot;&quot;;[.L364]=&quot;&quot;);&quot;&quot;;IF(LEN([.J364])&lt;&gt;2;&quot;「生日或接種日期」格式錯誤&quot;;IF([.J364]&lt;=14;2;3)))" table:style-name="ce6"/>
          <table:table-cell table:style-name="ce10"/>
          <table:table-cell office:value-type="string" office:string-value="" table:formula="of:=IF(AND(LEN([.L364])=7;LEN([.J364])=2);IF([.K364]&gt;2;&quot;&quot;;(TEXT((TEXT(DATE(MID([.L364];1;3)+1911;MID([.L364];4;2);MID([.L364];6;2));&quot;yyyy/mm/dd&quot;)+181);&quot;yyyy&quot;)-1911&amp;TEXT((TEXT(DATE(MID([.L364];1;3)+1911;MID([.L364];4;2);MID([.L364];6;2));&quot;yyyy/mm/dd&quot;)+181);&quot;mmdd&quot;)));IF(OR([.H364]=&quot;&quot;;[.L364]=&quot;&quot;);&quot;&quot;;IF(OR(LEN([.H364])&lt;&gt;7;LEN([.L364])&lt;&gt;7);&quot;「生日或接種日期」格式錯誤&quot;;&quot;&quot;)))" table:style-name="ce7"/>
          <table:table-cell office:value-type="string" office:string-value="" table:formula="of:=IF(AND(LEN([.L364])=7;LEN([.J364])=2);IF([.K364]&gt;2;&quot;&quot;;(TEXT((TEXT(DATE(MID([.L364];1;3)+1911;MID([.L364];4;2);MID([.L364];6;2));&quot;yyyy/mm/dd&quot;)+360);&quot;yyyy&quot;)-1911&amp;TEXT((TEXT(DATE(MID([.L364];1;3)+1911;MID([.L364];4;2);MID([.L364];6;2));&quot;yyyy/mm/dd&quot;)+360);&quot;mmdd&quot;)));IF(OR([.I364]=&quot;&quot;;[.L364]=&quot;&quot;);&quot;&quot;;IF(OR(LEN([.I364])&lt;&gt;7;LEN([.L364])&lt;&gt;7);&quot;「生日或接種日期」格式錯誤&quot;;&quot;&quot;)))" table:style-name="ce7"/>
          <table:table-cell office:value-type="string" office:string-value="" table:formula="of:=IF(AND(LEN([.L364])=7;LEN([.J364])=2);IF([.K364]&gt;2;(TEXT((TEXT(DATE(MID([.L364];1;3)+1911;MID([.L364];4;2);MID([.L364];6;2));&quot;yyyy/mm/dd&quot;)+61);&quot;yyyy&quot;)-1911&amp;TEXT((TEXT(DATE(MID([.L364];1;3)+1911;MID([.L364];4;2);MID([.L364];6;2));&quot;yyyy/mm/dd&quot;)+61);&quot;mmdd&quot;));&quot;&quot;);IF(OR([.H364]=&quot;&quot;;[.L364]=&quot;&quot;);&quot;&quot;;IF(OR(LEN([.H364])&lt;&gt;7;LEN([.L36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55" table:style-name="ce7">
            <text:p>35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65])=0;&quot;&quot;;IF(AND(MID([.G365];2;1)=&quot;2&quot;;LEN([.G365])=10);&quot;可接種&quot;;&quot;不可接種&quot;))" table:style-name="ce54"/>
          <table:table-cell office:value-type="string" office:string-value="" table:formula="of:=IF(AND(LEN([.H365])=7;LEN([.L365])=7);DATEDIF(TEXT(DATE(MID([.H365];1;3)+1911;MID([.H365];4;2);MID([.H365];6;2));&quot;yyyy/mm/dd&quot;);TEXT(DATE(MID([.L365];1;3)+1911;MID([.L365];4;2);MID([.L365];6;2));&quot;yyyy/mm/dd&quot;);&quot;Y&quot;);IF(OR([.H365]=&quot;&quot;;[.L365]=&quot;&quot;);&quot;&quot;;IF(OR(LEN([.H365])&lt;&gt;7;LEN([.L365])&lt;&gt;7);&quot;「生日或接種日期」格式錯誤&quot;;&quot;&quot;)))" table:style-name="ce55"/>
          <table:table-cell office:value-type="string" office:string-value="" table:formula="of:=IF(OR([.H365]=&quot;&quot;;[.L365]=&quot;&quot;);&quot;&quot;;IF(LEN([.J365])&lt;&gt;2;&quot;「生日或接種日期」格式錯誤&quot;;IF([.J365]&lt;=14;2;3)))" table:style-name="ce6"/>
          <table:table-cell table:style-name="ce10"/>
          <table:table-cell office:value-type="string" office:string-value="" table:formula="of:=IF(AND(LEN([.L365])=7;LEN([.J365])=2);IF([.K365]&gt;2;&quot;&quot;;(TEXT((TEXT(DATE(MID([.L365];1;3)+1911;MID([.L365];4;2);MID([.L365];6;2));&quot;yyyy/mm/dd&quot;)+181);&quot;yyyy&quot;)-1911&amp;TEXT((TEXT(DATE(MID([.L365];1;3)+1911;MID([.L365];4;2);MID([.L365];6;2));&quot;yyyy/mm/dd&quot;)+181);&quot;mmdd&quot;)));IF(OR([.H365]=&quot;&quot;;[.L365]=&quot;&quot;);&quot;&quot;;IF(OR(LEN([.H365])&lt;&gt;7;LEN([.L365])&lt;&gt;7);&quot;「生日或接種日期」格式錯誤&quot;;&quot;&quot;)))" table:style-name="ce7"/>
          <table:table-cell office:value-type="string" office:string-value="" table:formula="of:=IF(AND(LEN([.L365])=7;LEN([.J365])=2);IF([.K365]&gt;2;&quot;&quot;;(TEXT((TEXT(DATE(MID([.L365];1;3)+1911;MID([.L365];4;2);MID([.L365];6;2));&quot;yyyy/mm/dd&quot;)+360);&quot;yyyy&quot;)-1911&amp;TEXT((TEXT(DATE(MID([.L365];1;3)+1911;MID([.L365];4;2);MID([.L365];6;2));&quot;yyyy/mm/dd&quot;)+360);&quot;mmdd&quot;)));IF(OR([.I365]=&quot;&quot;;[.L365]=&quot;&quot;);&quot;&quot;;IF(OR(LEN([.I365])&lt;&gt;7;LEN([.L365])&lt;&gt;7);&quot;「生日或接種日期」格式錯誤&quot;;&quot;&quot;)))" table:style-name="ce7"/>
          <table:table-cell office:value-type="string" office:string-value="" table:formula="of:=IF(AND(LEN([.L365])=7;LEN([.J365])=2);IF([.K365]&gt;2;(TEXT((TEXT(DATE(MID([.L365];1;3)+1911;MID([.L365];4;2);MID([.L365];6;2));&quot;yyyy/mm/dd&quot;)+61);&quot;yyyy&quot;)-1911&amp;TEXT((TEXT(DATE(MID([.L365];1;3)+1911;MID([.L365];4;2);MID([.L365];6;2));&quot;yyyy/mm/dd&quot;)+61);&quot;mmdd&quot;));&quot;&quot;);IF(OR([.H365]=&quot;&quot;;[.L365]=&quot;&quot;);&quot;&quot;;IF(OR(LEN([.H365])&lt;&gt;7;LEN([.L36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56" table:style-name="ce7">
            <text:p>35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66])=0;&quot;&quot;;IF(AND(MID([.G366];2;1)=&quot;2&quot;;LEN([.G366])=10);&quot;可接種&quot;;&quot;不可接種&quot;))" table:style-name="ce54"/>
          <table:table-cell office:value-type="string" office:string-value="" table:formula="of:=IF(AND(LEN([.H366])=7;LEN([.L366])=7);DATEDIF(TEXT(DATE(MID([.H366];1;3)+1911;MID([.H366];4;2);MID([.H366];6;2));&quot;yyyy/mm/dd&quot;);TEXT(DATE(MID([.L366];1;3)+1911;MID([.L366];4;2);MID([.L366];6;2));&quot;yyyy/mm/dd&quot;);&quot;Y&quot;);IF(OR([.H366]=&quot;&quot;;[.L366]=&quot;&quot;);&quot;&quot;;IF(OR(LEN([.H366])&lt;&gt;7;LEN([.L366])&lt;&gt;7);&quot;「生日或接種日期」格式錯誤&quot;;&quot;&quot;)))" table:style-name="ce55"/>
          <table:table-cell office:value-type="string" office:string-value="" table:formula="of:=IF(OR([.H366]=&quot;&quot;;[.L366]=&quot;&quot;);&quot;&quot;;IF(LEN([.J366])&lt;&gt;2;&quot;「生日或接種日期」格式錯誤&quot;;IF([.J366]&lt;=14;2;3)))" table:style-name="ce6"/>
          <table:table-cell table:style-name="ce10"/>
          <table:table-cell office:value-type="string" office:string-value="" table:formula="of:=IF(AND(LEN([.L366])=7;LEN([.J366])=2);IF([.K366]&gt;2;&quot;&quot;;(TEXT((TEXT(DATE(MID([.L366];1;3)+1911;MID([.L366];4;2);MID([.L366];6;2));&quot;yyyy/mm/dd&quot;)+181);&quot;yyyy&quot;)-1911&amp;TEXT((TEXT(DATE(MID([.L366];1;3)+1911;MID([.L366];4;2);MID([.L366];6;2));&quot;yyyy/mm/dd&quot;)+181);&quot;mmdd&quot;)));IF(OR([.H366]=&quot;&quot;;[.L366]=&quot;&quot;);&quot;&quot;;IF(OR(LEN([.H366])&lt;&gt;7;LEN([.L366])&lt;&gt;7);&quot;「生日或接種日期」格式錯誤&quot;;&quot;&quot;)))" table:style-name="ce7"/>
          <table:table-cell office:value-type="string" office:string-value="" table:formula="of:=IF(AND(LEN([.L366])=7;LEN([.J366])=2);IF([.K366]&gt;2;&quot;&quot;;(TEXT((TEXT(DATE(MID([.L366];1;3)+1911;MID([.L366];4;2);MID([.L366];6;2));&quot;yyyy/mm/dd&quot;)+360);&quot;yyyy&quot;)-1911&amp;TEXT((TEXT(DATE(MID([.L366];1;3)+1911;MID([.L366];4;2);MID([.L366];6;2));&quot;yyyy/mm/dd&quot;)+360);&quot;mmdd&quot;)));IF(OR([.I366]=&quot;&quot;;[.L366]=&quot;&quot;);&quot;&quot;;IF(OR(LEN([.I366])&lt;&gt;7;LEN([.L366])&lt;&gt;7);&quot;「生日或接種日期」格式錯誤&quot;;&quot;&quot;)))" table:style-name="ce7"/>
          <table:table-cell office:value-type="string" office:string-value="" table:formula="of:=IF(AND(LEN([.L366])=7;LEN([.J366])=2);IF([.K366]&gt;2;(TEXT((TEXT(DATE(MID([.L366];1;3)+1911;MID([.L366];4;2);MID([.L366];6;2));&quot;yyyy/mm/dd&quot;)+61);&quot;yyyy&quot;)-1911&amp;TEXT((TEXT(DATE(MID([.L366];1;3)+1911;MID([.L366];4;2);MID([.L366];6;2));&quot;yyyy/mm/dd&quot;)+61);&quot;mmdd&quot;));&quot;&quot;);IF(OR([.H366]=&quot;&quot;;[.L366]=&quot;&quot;);&quot;&quot;;IF(OR(LEN([.H366])&lt;&gt;7;LEN([.L36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57" table:style-name="ce7">
            <text:p>35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67])=0;&quot;&quot;;IF(AND(MID([.G367];2;1)=&quot;2&quot;;LEN([.G367])=10);&quot;可接種&quot;;&quot;不可接種&quot;))" table:style-name="ce54"/>
          <table:table-cell office:value-type="string" office:string-value="" table:formula="of:=IF(AND(LEN([.H367])=7;LEN([.L367])=7);DATEDIF(TEXT(DATE(MID([.H367];1;3)+1911;MID([.H367];4;2);MID([.H367];6;2));&quot;yyyy/mm/dd&quot;);TEXT(DATE(MID([.L367];1;3)+1911;MID([.L367];4;2);MID([.L367];6;2));&quot;yyyy/mm/dd&quot;);&quot;Y&quot;);IF(OR([.H367]=&quot;&quot;;[.L367]=&quot;&quot;);&quot;&quot;;IF(OR(LEN([.H367])&lt;&gt;7;LEN([.L367])&lt;&gt;7);&quot;「生日或接種日期」格式錯誤&quot;;&quot;&quot;)))" table:style-name="ce55"/>
          <table:table-cell office:value-type="string" office:string-value="" table:formula="of:=IF(OR([.H367]=&quot;&quot;;[.L367]=&quot;&quot;);&quot;&quot;;IF(LEN([.J367])&lt;&gt;2;&quot;「生日或接種日期」格式錯誤&quot;;IF([.J367]&lt;=14;2;3)))" table:style-name="ce6"/>
          <table:table-cell table:style-name="ce10"/>
          <table:table-cell office:value-type="string" office:string-value="" table:formula="of:=IF(AND(LEN([.L367])=7;LEN([.J367])=2);IF([.K367]&gt;2;&quot;&quot;;(TEXT((TEXT(DATE(MID([.L367];1;3)+1911;MID([.L367];4;2);MID([.L367];6;2));&quot;yyyy/mm/dd&quot;)+181);&quot;yyyy&quot;)-1911&amp;TEXT((TEXT(DATE(MID([.L367];1;3)+1911;MID([.L367];4;2);MID([.L367];6;2));&quot;yyyy/mm/dd&quot;)+181);&quot;mmdd&quot;)));IF(OR([.H367]=&quot;&quot;;[.L367]=&quot;&quot;);&quot;&quot;;IF(OR(LEN([.H367])&lt;&gt;7;LEN([.L367])&lt;&gt;7);&quot;「生日或接種日期」格式錯誤&quot;;&quot;&quot;)))" table:style-name="ce7"/>
          <table:table-cell office:value-type="string" office:string-value="" table:formula="of:=IF(AND(LEN([.L367])=7;LEN([.J367])=2);IF([.K367]&gt;2;&quot;&quot;;(TEXT((TEXT(DATE(MID([.L367];1;3)+1911;MID([.L367];4;2);MID([.L367];6;2));&quot;yyyy/mm/dd&quot;)+360);&quot;yyyy&quot;)-1911&amp;TEXT((TEXT(DATE(MID([.L367];1;3)+1911;MID([.L367];4;2);MID([.L367];6;2));&quot;yyyy/mm/dd&quot;)+360);&quot;mmdd&quot;)));IF(OR([.I367]=&quot;&quot;;[.L367]=&quot;&quot;);&quot;&quot;;IF(OR(LEN([.I367])&lt;&gt;7;LEN([.L367])&lt;&gt;7);&quot;「生日或接種日期」格式錯誤&quot;;&quot;&quot;)))" table:style-name="ce7"/>
          <table:table-cell office:value-type="string" office:string-value="" table:formula="of:=IF(AND(LEN([.L367])=7;LEN([.J367])=2);IF([.K367]&gt;2;(TEXT((TEXT(DATE(MID([.L367];1;3)+1911;MID([.L367];4;2);MID([.L367];6;2));&quot;yyyy/mm/dd&quot;)+61);&quot;yyyy&quot;)-1911&amp;TEXT((TEXT(DATE(MID([.L367];1;3)+1911;MID([.L367];4;2);MID([.L367];6;2));&quot;yyyy/mm/dd&quot;)+61);&quot;mmdd&quot;));&quot;&quot;);IF(OR([.H367]=&quot;&quot;;[.L367]=&quot;&quot;);&quot;&quot;;IF(OR(LEN([.H367])&lt;&gt;7;LEN([.L36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58" table:style-name="ce7">
            <text:p>35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68])=0;&quot;&quot;;IF(AND(MID([.G368];2;1)=&quot;2&quot;;LEN([.G368])=10);&quot;可接種&quot;;&quot;不可接種&quot;))" table:style-name="ce54"/>
          <table:table-cell office:value-type="string" office:string-value="" table:formula="of:=IF(AND(LEN([.H368])=7;LEN([.L368])=7);DATEDIF(TEXT(DATE(MID([.H368];1;3)+1911;MID([.H368];4;2);MID([.H368];6;2));&quot;yyyy/mm/dd&quot;);TEXT(DATE(MID([.L368];1;3)+1911;MID([.L368];4;2);MID([.L368];6;2));&quot;yyyy/mm/dd&quot;);&quot;Y&quot;);IF(OR([.H368]=&quot;&quot;;[.L368]=&quot;&quot;);&quot;&quot;;IF(OR(LEN([.H368])&lt;&gt;7;LEN([.L368])&lt;&gt;7);&quot;「生日或接種日期」格式錯誤&quot;;&quot;&quot;)))" table:style-name="ce55"/>
          <table:table-cell office:value-type="string" office:string-value="" table:formula="of:=IF(OR([.H368]=&quot;&quot;;[.L368]=&quot;&quot;);&quot;&quot;;IF(LEN([.J368])&lt;&gt;2;&quot;「生日或接種日期」格式錯誤&quot;;IF([.J368]&lt;=14;2;3)))" table:style-name="ce6"/>
          <table:table-cell table:style-name="ce10"/>
          <table:table-cell office:value-type="string" office:string-value="" table:formula="of:=IF(AND(LEN([.L368])=7;LEN([.J368])=2);IF([.K368]&gt;2;&quot;&quot;;(TEXT((TEXT(DATE(MID([.L368];1;3)+1911;MID([.L368];4;2);MID([.L368];6;2));&quot;yyyy/mm/dd&quot;)+181);&quot;yyyy&quot;)-1911&amp;TEXT((TEXT(DATE(MID([.L368];1;3)+1911;MID([.L368];4;2);MID([.L368];6;2));&quot;yyyy/mm/dd&quot;)+181);&quot;mmdd&quot;)));IF(OR([.H368]=&quot;&quot;;[.L368]=&quot;&quot;);&quot;&quot;;IF(OR(LEN([.H368])&lt;&gt;7;LEN([.L368])&lt;&gt;7);&quot;「生日或接種日期」格式錯誤&quot;;&quot;&quot;)))" table:style-name="ce7"/>
          <table:table-cell office:value-type="string" office:string-value="" table:formula="of:=IF(AND(LEN([.L368])=7;LEN([.J368])=2);IF([.K368]&gt;2;&quot;&quot;;(TEXT((TEXT(DATE(MID([.L368];1;3)+1911;MID([.L368];4;2);MID([.L368];6;2));&quot;yyyy/mm/dd&quot;)+360);&quot;yyyy&quot;)-1911&amp;TEXT((TEXT(DATE(MID([.L368];1;3)+1911;MID([.L368];4;2);MID([.L368];6;2));&quot;yyyy/mm/dd&quot;)+360);&quot;mmdd&quot;)));IF(OR([.I368]=&quot;&quot;;[.L368]=&quot;&quot;);&quot;&quot;;IF(OR(LEN([.I368])&lt;&gt;7;LEN([.L368])&lt;&gt;7);&quot;「生日或接種日期」格式錯誤&quot;;&quot;&quot;)))" table:style-name="ce7"/>
          <table:table-cell office:value-type="string" office:string-value="" table:formula="of:=IF(AND(LEN([.L368])=7;LEN([.J368])=2);IF([.K368]&gt;2;(TEXT((TEXT(DATE(MID([.L368];1;3)+1911;MID([.L368];4;2);MID([.L368];6;2));&quot;yyyy/mm/dd&quot;)+61);&quot;yyyy&quot;)-1911&amp;TEXT((TEXT(DATE(MID([.L368];1;3)+1911;MID([.L368];4;2);MID([.L368];6;2));&quot;yyyy/mm/dd&quot;)+61);&quot;mmdd&quot;));&quot;&quot;);IF(OR([.H368]=&quot;&quot;;[.L368]=&quot;&quot;);&quot;&quot;;IF(OR(LEN([.H368])&lt;&gt;7;LEN([.L36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59" table:style-name="ce7">
            <text:p>35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69])=0;&quot;&quot;;IF(AND(MID([.G369];2;1)=&quot;2&quot;;LEN([.G369])=10);&quot;可接種&quot;;&quot;不可接種&quot;))" table:style-name="ce54"/>
          <table:table-cell office:value-type="string" office:string-value="" table:formula="of:=IF(AND(LEN([.H369])=7;LEN([.L369])=7);DATEDIF(TEXT(DATE(MID([.H369];1;3)+1911;MID([.H369];4;2);MID([.H369];6;2));&quot;yyyy/mm/dd&quot;);TEXT(DATE(MID([.L369];1;3)+1911;MID([.L369];4;2);MID([.L369];6;2));&quot;yyyy/mm/dd&quot;);&quot;Y&quot;);IF(OR([.H369]=&quot;&quot;;[.L369]=&quot;&quot;);&quot;&quot;;IF(OR(LEN([.H369])&lt;&gt;7;LEN([.L369])&lt;&gt;7);&quot;「生日或接種日期」格式錯誤&quot;;&quot;&quot;)))" table:style-name="ce55"/>
          <table:table-cell office:value-type="string" office:string-value="" table:formula="of:=IF(OR([.H369]=&quot;&quot;;[.L369]=&quot;&quot;);&quot;&quot;;IF(LEN([.J369])&lt;&gt;2;&quot;「生日或接種日期」格式錯誤&quot;;IF([.J369]&lt;=14;2;3)))" table:style-name="ce6"/>
          <table:table-cell table:style-name="ce10"/>
          <table:table-cell office:value-type="string" office:string-value="" table:formula="of:=IF(AND(LEN([.L369])=7;LEN([.J369])=2);IF([.K369]&gt;2;&quot;&quot;;(TEXT((TEXT(DATE(MID([.L369];1;3)+1911;MID([.L369];4;2);MID([.L369];6;2));&quot;yyyy/mm/dd&quot;)+181);&quot;yyyy&quot;)-1911&amp;TEXT((TEXT(DATE(MID([.L369];1;3)+1911;MID([.L369];4;2);MID([.L369];6;2));&quot;yyyy/mm/dd&quot;)+181);&quot;mmdd&quot;)));IF(OR([.H369]=&quot;&quot;;[.L369]=&quot;&quot;);&quot;&quot;;IF(OR(LEN([.H369])&lt;&gt;7;LEN([.L369])&lt;&gt;7);&quot;「生日或接種日期」格式錯誤&quot;;&quot;&quot;)))" table:style-name="ce7"/>
          <table:table-cell office:value-type="string" office:string-value="" table:formula="of:=IF(AND(LEN([.L369])=7;LEN([.J369])=2);IF([.K369]&gt;2;&quot;&quot;;(TEXT((TEXT(DATE(MID([.L369];1;3)+1911;MID([.L369];4;2);MID([.L369];6;2));&quot;yyyy/mm/dd&quot;)+360);&quot;yyyy&quot;)-1911&amp;TEXT((TEXT(DATE(MID([.L369];1;3)+1911;MID([.L369];4;2);MID([.L369];6;2));&quot;yyyy/mm/dd&quot;)+360);&quot;mmdd&quot;)));IF(OR([.I369]=&quot;&quot;;[.L369]=&quot;&quot;);&quot;&quot;;IF(OR(LEN([.I369])&lt;&gt;7;LEN([.L369])&lt;&gt;7);&quot;「生日或接種日期」格式錯誤&quot;;&quot;&quot;)))" table:style-name="ce7"/>
          <table:table-cell office:value-type="string" office:string-value="" table:formula="of:=IF(AND(LEN([.L369])=7;LEN([.J369])=2);IF([.K369]&gt;2;(TEXT((TEXT(DATE(MID([.L369];1;3)+1911;MID([.L369];4;2);MID([.L369];6;2));&quot;yyyy/mm/dd&quot;)+61);&quot;yyyy&quot;)-1911&amp;TEXT((TEXT(DATE(MID([.L369];1;3)+1911;MID([.L369];4;2);MID([.L369];6;2));&quot;yyyy/mm/dd&quot;)+61);&quot;mmdd&quot;));&quot;&quot;);IF(OR([.H369]=&quot;&quot;;[.L369]=&quot;&quot;);&quot;&quot;;IF(OR(LEN([.H369])&lt;&gt;7;LEN([.L36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60" table:style-name="ce7">
            <text:p>36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70])=0;&quot;&quot;;IF(AND(MID([.G370];2;1)=&quot;2&quot;;LEN([.G370])=10);&quot;可接種&quot;;&quot;不可接種&quot;))" table:style-name="ce54"/>
          <table:table-cell office:value-type="string" office:string-value="" table:formula="of:=IF(AND(LEN([.H370])=7;LEN([.L370])=7);DATEDIF(TEXT(DATE(MID([.H370];1;3)+1911;MID([.H370];4;2);MID([.H370];6;2));&quot;yyyy/mm/dd&quot;);TEXT(DATE(MID([.L370];1;3)+1911;MID([.L370];4;2);MID([.L370];6;2));&quot;yyyy/mm/dd&quot;);&quot;Y&quot;);IF(OR([.H370]=&quot;&quot;;[.L370]=&quot;&quot;);&quot;&quot;;IF(OR(LEN([.H370])&lt;&gt;7;LEN([.L370])&lt;&gt;7);&quot;「生日或接種日期」格式錯誤&quot;;&quot;&quot;)))" table:style-name="ce55"/>
          <table:table-cell office:value-type="string" office:string-value="" table:formula="of:=IF(OR([.H370]=&quot;&quot;;[.L370]=&quot;&quot;);&quot;&quot;;IF(LEN([.J370])&lt;&gt;2;&quot;「生日或接種日期」格式錯誤&quot;;IF([.J370]&lt;=14;2;3)))" table:style-name="ce6"/>
          <table:table-cell table:style-name="ce10"/>
          <table:table-cell office:value-type="string" office:string-value="" table:formula="of:=IF(AND(LEN([.L370])=7;LEN([.J370])=2);IF([.K370]&gt;2;&quot;&quot;;(TEXT((TEXT(DATE(MID([.L370];1;3)+1911;MID([.L370];4;2);MID([.L370];6;2));&quot;yyyy/mm/dd&quot;)+181);&quot;yyyy&quot;)-1911&amp;TEXT((TEXT(DATE(MID([.L370];1;3)+1911;MID([.L370];4;2);MID([.L370];6;2));&quot;yyyy/mm/dd&quot;)+181);&quot;mmdd&quot;)));IF(OR([.H370]=&quot;&quot;;[.L370]=&quot;&quot;);&quot;&quot;;IF(OR(LEN([.H370])&lt;&gt;7;LEN([.L370])&lt;&gt;7);&quot;「生日或接種日期」格式錯誤&quot;;&quot;&quot;)))" table:style-name="ce7"/>
          <table:table-cell office:value-type="string" office:string-value="" table:formula="of:=IF(AND(LEN([.L370])=7;LEN([.J370])=2);IF([.K370]&gt;2;&quot;&quot;;(TEXT((TEXT(DATE(MID([.L370];1;3)+1911;MID([.L370];4;2);MID([.L370];6;2));&quot;yyyy/mm/dd&quot;)+360);&quot;yyyy&quot;)-1911&amp;TEXT((TEXT(DATE(MID([.L370];1;3)+1911;MID([.L370];4;2);MID([.L370];6;2));&quot;yyyy/mm/dd&quot;)+360);&quot;mmdd&quot;)));IF(OR([.I370]=&quot;&quot;;[.L370]=&quot;&quot;);&quot;&quot;;IF(OR(LEN([.I370])&lt;&gt;7;LEN([.L370])&lt;&gt;7);&quot;「生日或接種日期」格式錯誤&quot;;&quot;&quot;)))" table:style-name="ce7"/>
          <table:table-cell office:value-type="string" office:string-value="" table:formula="of:=IF(AND(LEN([.L370])=7;LEN([.J370])=2);IF([.K370]&gt;2;(TEXT((TEXT(DATE(MID([.L370];1;3)+1911;MID([.L370];4;2);MID([.L370];6;2));&quot;yyyy/mm/dd&quot;)+61);&quot;yyyy&quot;)-1911&amp;TEXT((TEXT(DATE(MID([.L370];1;3)+1911;MID([.L370];4;2);MID([.L370];6;2));&quot;yyyy/mm/dd&quot;)+61);&quot;mmdd&quot;));&quot;&quot;);IF(OR([.H370]=&quot;&quot;;[.L370]=&quot;&quot;);&quot;&quot;;IF(OR(LEN([.H370])&lt;&gt;7;LEN([.L37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61" table:style-name="ce7">
            <text:p>36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71])=0;&quot;&quot;;IF(AND(MID([.G371];2;1)=&quot;2&quot;;LEN([.G371])=10);&quot;可接種&quot;;&quot;不可接種&quot;))" table:style-name="ce54"/>
          <table:table-cell office:value-type="string" office:string-value="" table:formula="of:=IF(AND(LEN([.H371])=7;LEN([.L371])=7);DATEDIF(TEXT(DATE(MID([.H371];1;3)+1911;MID([.H371];4;2);MID([.H371];6;2));&quot;yyyy/mm/dd&quot;);TEXT(DATE(MID([.L371];1;3)+1911;MID([.L371];4;2);MID([.L371];6;2));&quot;yyyy/mm/dd&quot;);&quot;Y&quot;);IF(OR([.H371]=&quot;&quot;;[.L371]=&quot;&quot;);&quot;&quot;;IF(OR(LEN([.H371])&lt;&gt;7;LEN([.L371])&lt;&gt;7);&quot;「生日或接種日期」格式錯誤&quot;;&quot;&quot;)))" table:style-name="ce55"/>
          <table:table-cell office:value-type="string" office:string-value="" table:formula="of:=IF(OR([.H371]=&quot;&quot;;[.L371]=&quot;&quot;);&quot;&quot;;IF(LEN([.J371])&lt;&gt;2;&quot;「生日或接種日期」格式錯誤&quot;;IF([.J371]&lt;=14;2;3)))" table:style-name="ce6"/>
          <table:table-cell table:style-name="ce10"/>
          <table:table-cell office:value-type="string" office:string-value="" table:formula="of:=IF(AND(LEN([.L371])=7;LEN([.J371])=2);IF([.K371]&gt;2;&quot;&quot;;(TEXT((TEXT(DATE(MID([.L371];1;3)+1911;MID([.L371];4;2);MID([.L371];6;2));&quot;yyyy/mm/dd&quot;)+181);&quot;yyyy&quot;)-1911&amp;TEXT((TEXT(DATE(MID([.L371];1;3)+1911;MID([.L371];4;2);MID([.L371];6;2));&quot;yyyy/mm/dd&quot;)+181);&quot;mmdd&quot;)));IF(OR([.H371]=&quot;&quot;;[.L371]=&quot;&quot;);&quot;&quot;;IF(OR(LEN([.H371])&lt;&gt;7;LEN([.L371])&lt;&gt;7);&quot;「生日或接種日期」格式錯誤&quot;;&quot;&quot;)))" table:style-name="ce7"/>
          <table:table-cell office:value-type="string" office:string-value="" table:formula="of:=IF(AND(LEN([.L371])=7;LEN([.J371])=2);IF([.K371]&gt;2;&quot;&quot;;(TEXT((TEXT(DATE(MID([.L371];1;3)+1911;MID([.L371];4;2);MID([.L371];6;2));&quot;yyyy/mm/dd&quot;)+360);&quot;yyyy&quot;)-1911&amp;TEXT((TEXT(DATE(MID([.L371];1;3)+1911;MID([.L371];4;2);MID([.L371];6;2));&quot;yyyy/mm/dd&quot;)+360);&quot;mmdd&quot;)));IF(OR([.I371]=&quot;&quot;;[.L371]=&quot;&quot;);&quot;&quot;;IF(OR(LEN([.I371])&lt;&gt;7;LEN([.L371])&lt;&gt;7);&quot;「生日或接種日期」格式錯誤&quot;;&quot;&quot;)))" table:style-name="ce7"/>
          <table:table-cell office:value-type="string" office:string-value="" table:formula="of:=IF(AND(LEN([.L371])=7;LEN([.J371])=2);IF([.K371]&gt;2;(TEXT((TEXT(DATE(MID([.L371];1;3)+1911;MID([.L371];4;2);MID([.L371];6;2));&quot;yyyy/mm/dd&quot;)+61);&quot;yyyy&quot;)-1911&amp;TEXT((TEXT(DATE(MID([.L371];1;3)+1911;MID([.L371];4;2);MID([.L371];6;2));&quot;yyyy/mm/dd&quot;)+61);&quot;mmdd&quot;));&quot;&quot;);IF(OR([.H371]=&quot;&quot;;[.L371]=&quot;&quot;);&quot;&quot;;IF(OR(LEN([.H371])&lt;&gt;7;LEN([.L37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62" table:style-name="ce7">
            <text:p>36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72])=0;&quot;&quot;;IF(AND(MID([.G372];2;1)=&quot;2&quot;;LEN([.G372])=10);&quot;可接種&quot;;&quot;不可接種&quot;))" table:style-name="ce54"/>
          <table:table-cell office:value-type="string" office:string-value="" table:formula="of:=IF(AND(LEN([.H372])=7;LEN([.L372])=7);DATEDIF(TEXT(DATE(MID([.H372];1;3)+1911;MID([.H372];4;2);MID([.H372];6;2));&quot;yyyy/mm/dd&quot;);TEXT(DATE(MID([.L372];1;3)+1911;MID([.L372];4;2);MID([.L372];6;2));&quot;yyyy/mm/dd&quot;);&quot;Y&quot;);IF(OR([.H372]=&quot;&quot;;[.L372]=&quot;&quot;);&quot;&quot;;IF(OR(LEN([.H372])&lt;&gt;7;LEN([.L372])&lt;&gt;7);&quot;「生日或接種日期」格式錯誤&quot;;&quot;&quot;)))" table:style-name="ce55"/>
          <table:table-cell office:value-type="string" office:string-value="" table:formula="of:=IF(OR([.H372]=&quot;&quot;;[.L372]=&quot;&quot;);&quot;&quot;;IF(LEN([.J372])&lt;&gt;2;&quot;「生日或接種日期」格式錯誤&quot;;IF([.J372]&lt;=14;2;3)))" table:style-name="ce6"/>
          <table:table-cell table:style-name="ce10"/>
          <table:table-cell office:value-type="string" office:string-value="" table:formula="of:=IF(AND(LEN([.L372])=7;LEN([.J372])=2);IF([.K372]&gt;2;&quot;&quot;;(TEXT((TEXT(DATE(MID([.L372];1;3)+1911;MID([.L372];4;2);MID([.L372];6;2));&quot;yyyy/mm/dd&quot;)+181);&quot;yyyy&quot;)-1911&amp;TEXT((TEXT(DATE(MID([.L372];1;3)+1911;MID([.L372];4;2);MID([.L372];6;2));&quot;yyyy/mm/dd&quot;)+181);&quot;mmdd&quot;)));IF(OR([.H372]=&quot;&quot;;[.L372]=&quot;&quot;);&quot;&quot;;IF(OR(LEN([.H372])&lt;&gt;7;LEN([.L372])&lt;&gt;7);&quot;「生日或接種日期」格式錯誤&quot;;&quot;&quot;)))" table:style-name="ce7"/>
          <table:table-cell office:value-type="string" office:string-value="" table:formula="of:=IF(AND(LEN([.L372])=7;LEN([.J372])=2);IF([.K372]&gt;2;&quot;&quot;;(TEXT((TEXT(DATE(MID([.L372];1;3)+1911;MID([.L372];4;2);MID([.L372];6;2));&quot;yyyy/mm/dd&quot;)+360);&quot;yyyy&quot;)-1911&amp;TEXT((TEXT(DATE(MID([.L372];1;3)+1911;MID([.L372];4;2);MID([.L372];6;2));&quot;yyyy/mm/dd&quot;)+360);&quot;mmdd&quot;)));IF(OR([.I372]=&quot;&quot;;[.L372]=&quot;&quot;);&quot;&quot;;IF(OR(LEN([.I372])&lt;&gt;7;LEN([.L372])&lt;&gt;7);&quot;「生日或接種日期」格式錯誤&quot;;&quot;&quot;)))" table:style-name="ce7"/>
          <table:table-cell office:value-type="string" office:string-value="" table:formula="of:=IF(AND(LEN([.L372])=7;LEN([.J372])=2);IF([.K372]&gt;2;(TEXT((TEXT(DATE(MID([.L372];1;3)+1911;MID([.L372];4;2);MID([.L372];6;2));&quot;yyyy/mm/dd&quot;)+61);&quot;yyyy&quot;)-1911&amp;TEXT((TEXT(DATE(MID([.L372];1;3)+1911;MID([.L372];4;2);MID([.L372];6;2));&quot;yyyy/mm/dd&quot;)+61);&quot;mmdd&quot;));&quot;&quot;);IF(OR([.H372]=&quot;&quot;;[.L372]=&quot;&quot;);&quot;&quot;;IF(OR(LEN([.H372])&lt;&gt;7;LEN([.L37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63" table:style-name="ce7">
            <text:p>36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73])=0;&quot;&quot;;IF(AND(MID([.G373];2;1)=&quot;2&quot;;LEN([.G373])=10);&quot;可接種&quot;;&quot;不可接種&quot;))" table:style-name="ce54"/>
          <table:table-cell office:value-type="string" office:string-value="" table:formula="of:=IF(AND(LEN([.H373])=7;LEN([.L373])=7);DATEDIF(TEXT(DATE(MID([.H373];1;3)+1911;MID([.H373];4;2);MID([.H373];6;2));&quot;yyyy/mm/dd&quot;);TEXT(DATE(MID([.L373];1;3)+1911;MID([.L373];4;2);MID([.L373];6;2));&quot;yyyy/mm/dd&quot;);&quot;Y&quot;);IF(OR([.H373]=&quot;&quot;;[.L373]=&quot;&quot;);&quot;&quot;;IF(OR(LEN([.H373])&lt;&gt;7;LEN([.L373])&lt;&gt;7);&quot;「生日或接種日期」格式錯誤&quot;;&quot;&quot;)))" table:style-name="ce55"/>
          <table:table-cell office:value-type="string" office:string-value="" table:formula="of:=IF(OR([.H373]=&quot;&quot;;[.L373]=&quot;&quot;);&quot;&quot;;IF(LEN([.J373])&lt;&gt;2;&quot;「生日或接種日期」格式錯誤&quot;;IF([.J373]&lt;=14;2;3)))" table:style-name="ce6"/>
          <table:table-cell table:style-name="ce10"/>
          <table:table-cell office:value-type="string" office:string-value="" table:formula="of:=IF(AND(LEN([.L373])=7;LEN([.J373])=2);IF([.K373]&gt;2;&quot;&quot;;(TEXT((TEXT(DATE(MID([.L373];1;3)+1911;MID([.L373];4;2);MID([.L373];6;2));&quot;yyyy/mm/dd&quot;)+181);&quot;yyyy&quot;)-1911&amp;TEXT((TEXT(DATE(MID([.L373];1;3)+1911;MID([.L373];4;2);MID([.L373];6;2));&quot;yyyy/mm/dd&quot;)+181);&quot;mmdd&quot;)));IF(OR([.H373]=&quot;&quot;;[.L373]=&quot;&quot;);&quot;&quot;;IF(OR(LEN([.H373])&lt;&gt;7;LEN([.L373])&lt;&gt;7);&quot;「生日或接種日期」格式錯誤&quot;;&quot;&quot;)))" table:style-name="ce7"/>
          <table:table-cell office:value-type="string" office:string-value="" table:formula="of:=IF(AND(LEN([.L373])=7;LEN([.J373])=2);IF([.K373]&gt;2;&quot;&quot;;(TEXT((TEXT(DATE(MID([.L373];1;3)+1911;MID([.L373];4;2);MID([.L373];6;2));&quot;yyyy/mm/dd&quot;)+360);&quot;yyyy&quot;)-1911&amp;TEXT((TEXT(DATE(MID([.L373];1;3)+1911;MID([.L373];4;2);MID([.L373];6;2));&quot;yyyy/mm/dd&quot;)+360);&quot;mmdd&quot;)));IF(OR([.I373]=&quot;&quot;;[.L373]=&quot;&quot;);&quot;&quot;;IF(OR(LEN([.I373])&lt;&gt;7;LEN([.L373])&lt;&gt;7);&quot;「生日或接種日期」格式錯誤&quot;;&quot;&quot;)))" table:style-name="ce7"/>
          <table:table-cell office:value-type="string" office:string-value="" table:formula="of:=IF(AND(LEN([.L373])=7;LEN([.J373])=2);IF([.K373]&gt;2;(TEXT((TEXT(DATE(MID([.L373];1;3)+1911;MID([.L373];4;2);MID([.L373];6;2));&quot;yyyy/mm/dd&quot;)+61);&quot;yyyy&quot;)-1911&amp;TEXT((TEXT(DATE(MID([.L373];1;3)+1911;MID([.L373];4;2);MID([.L373];6;2));&quot;yyyy/mm/dd&quot;)+61);&quot;mmdd&quot;));&quot;&quot;);IF(OR([.H373]=&quot;&quot;;[.L373]=&quot;&quot;);&quot;&quot;;IF(OR(LEN([.H373])&lt;&gt;7;LEN([.L37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64" table:style-name="ce7">
            <text:p>36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74])=0;&quot;&quot;;IF(AND(MID([.G374];2;1)=&quot;2&quot;;LEN([.G374])=10);&quot;可接種&quot;;&quot;不可接種&quot;))" table:style-name="ce54"/>
          <table:table-cell office:value-type="string" office:string-value="" table:formula="of:=IF(AND(LEN([.H374])=7;LEN([.L374])=7);DATEDIF(TEXT(DATE(MID([.H374];1;3)+1911;MID([.H374];4;2);MID([.H374];6;2));&quot;yyyy/mm/dd&quot;);TEXT(DATE(MID([.L374];1;3)+1911;MID([.L374];4;2);MID([.L374];6;2));&quot;yyyy/mm/dd&quot;);&quot;Y&quot;);IF(OR([.H374]=&quot;&quot;;[.L374]=&quot;&quot;);&quot;&quot;;IF(OR(LEN([.H374])&lt;&gt;7;LEN([.L374])&lt;&gt;7);&quot;「生日或接種日期」格式錯誤&quot;;&quot;&quot;)))" table:style-name="ce55"/>
          <table:table-cell office:value-type="string" office:string-value="" table:formula="of:=IF(OR([.H374]=&quot;&quot;;[.L374]=&quot;&quot;);&quot;&quot;;IF(LEN([.J374])&lt;&gt;2;&quot;「生日或接種日期」格式錯誤&quot;;IF([.J374]&lt;=14;2;3)))" table:style-name="ce6"/>
          <table:table-cell table:style-name="ce10"/>
          <table:table-cell office:value-type="string" office:string-value="" table:formula="of:=IF(AND(LEN([.L374])=7;LEN([.J374])=2);IF([.K374]&gt;2;&quot;&quot;;(TEXT((TEXT(DATE(MID([.L374];1;3)+1911;MID([.L374];4;2);MID([.L374];6;2));&quot;yyyy/mm/dd&quot;)+181);&quot;yyyy&quot;)-1911&amp;TEXT((TEXT(DATE(MID([.L374];1;3)+1911;MID([.L374];4;2);MID([.L374];6;2));&quot;yyyy/mm/dd&quot;)+181);&quot;mmdd&quot;)));IF(OR([.H374]=&quot;&quot;;[.L374]=&quot;&quot;);&quot;&quot;;IF(OR(LEN([.H374])&lt;&gt;7;LEN([.L374])&lt;&gt;7);&quot;「生日或接種日期」格式錯誤&quot;;&quot;&quot;)))" table:style-name="ce7"/>
          <table:table-cell office:value-type="string" office:string-value="" table:formula="of:=IF(AND(LEN([.L374])=7;LEN([.J374])=2);IF([.K374]&gt;2;&quot;&quot;;(TEXT((TEXT(DATE(MID([.L374];1;3)+1911;MID([.L374];4;2);MID([.L374];6;2));&quot;yyyy/mm/dd&quot;)+360);&quot;yyyy&quot;)-1911&amp;TEXT((TEXT(DATE(MID([.L374];1;3)+1911;MID([.L374];4;2);MID([.L374];6;2));&quot;yyyy/mm/dd&quot;)+360);&quot;mmdd&quot;)));IF(OR([.I374]=&quot;&quot;;[.L374]=&quot;&quot;);&quot;&quot;;IF(OR(LEN([.I374])&lt;&gt;7;LEN([.L374])&lt;&gt;7);&quot;「生日或接種日期」格式錯誤&quot;;&quot;&quot;)))" table:style-name="ce7"/>
          <table:table-cell office:value-type="string" office:string-value="" table:formula="of:=IF(AND(LEN([.L374])=7;LEN([.J374])=2);IF([.K374]&gt;2;(TEXT((TEXT(DATE(MID([.L374];1;3)+1911;MID([.L374];4;2);MID([.L374];6;2));&quot;yyyy/mm/dd&quot;)+61);&quot;yyyy&quot;)-1911&amp;TEXT((TEXT(DATE(MID([.L374];1;3)+1911;MID([.L374];4;2);MID([.L374];6;2));&quot;yyyy/mm/dd&quot;)+61);&quot;mmdd&quot;));&quot;&quot;);IF(OR([.H374]=&quot;&quot;;[.L374]=&quot;&quot;);&quot;&quot;;IF(OR(LEN([.H374])&lt;&gt;7;LEN([.L37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65" table:style-name="ce7">
            <text:p>36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75])=0;&quot;&quot;;IF(AND(MID([.G375];2;1)=&quot;2&quot;;LEN([.G375])=10);&quot;可接種&quot;;&quot;不可接種&quot;))" table:style-name="ce54"/>
          <table:table-cell office:value-type="string" office:string-value="" table:formula="of:=IF(AND(LEN([.H375])=7;LEN([.L375])=7);DATEDIF(TEXT(DATE(MID([.H375];1;3)+1911;MID([.H375];4;2);MID([.H375];6;2));&quot;yyyy/mm/dd&quot;);TEXT(DATE(MID([.L375];1;3)+1911;MID([.L375];4;2);MID([.L375];6;2));&quot;yyyy/mm/dd&quot;);&quot;Y&quot;);IF(OR([.H375]=&quot;&quot;;[.L375]=&quot;&quot;);&quot;&quot;;IF(OR(LEN([.H375])&lt;&gt;7;LEN([.L375])&lt;&gt;7);&quot;「生日或接種日期」格式錯誤&quot;;&quot;&quot;)))" table:style-name="ce55"/>
          <table:table-cell office:value-type="string" office:string-value="" table:formula="of:=IF(OR([.H375]=&quot;&quot;;[.L375]=&quot;&quot;);&quot;&quot;;IF(LEN([.J375])&lt;&gt;2;&quot;「生日或接種日期」格式錯誤&quot;;IF([.J375]&lt;=14;2;3)))" table:style-name="ce6"/>
          <table:table-cell table:style-name="ce10"/>
          <table:table-cell office:value-type="string" office:string-value="" table:formula="of:=IF(AND(LEN([.L375])=7;LEN([.J375])=2);IF([.K375]&gt;2;&quot;&quot;;(TEXT((TEXT(DATE(MID([.L375];1;3)+1911;MID([.L375];4;2);MID([.L375];6;2));&quot;yyyy/mm/dd&quot;)+181);&quot;yyyy&quot;)-1911&amp;TEXT((TEXT(DATE(MID([.L375];1;3)+1911;MID([.L375];4;2);MID([.L375];6;2));&quot;yyyy/mm/dd&quot;)+181);&quot;mmdd&quot;)));IF(OR([.H375]=&quot;&quot;;[.L375]=&quot;&quot;);&quot;&quot;;IF(OR(LEN([.H375])&lt;&gt;7;LEN([.L375])&lt;&gt;7);&quot;「生日或接種日期」格式錯誤&quot;;&quot;&quot;)))" table:style-name="ce7"/>
          <table:table-cell office:value-type="string" office:string-value="" table:formula="of:=IF(AND(LEN([.L375])=7;LEN([.J375])=2);IF([.K375]&gt;2;&quot;&quot;;(TEXT((TEXT(DATE(MID([.L375];1;3)+1911;MID([.L375];4;2);MID([.L375];6;2));&quot;yyyy/mm/dd&quot;)+360);&quot;yyyy&quot;)-1911&amp;TEXT((TEXT(DATE(MID([.L375];1;3)+1911;MID([.L375];4;2);MID([.L375];6;2));&quot;yyyy/mm/dd&quot;)+360);&quot;mmdd&quot;)));IF(OR([.I375]=&quot;&quot;;[.L375]=&quot;&quot;);&quot;&quot;;IF(OR(LEN([.I375])&lt;&gt;7;LEN([.L375])&lt;&gt;7);&quot;「生日或接種日期」格式錯誤&quot;;&quot;&quot;)))" table:style-name="ce7"/>
          <table:table-cell office:value-type="string" office:string-value="" table:formula="of:=IF(AND(LEN([.L375])=7;LEN([.J375])=2);IF([.K375]&gt;2;(TEXT((TEXT(DATE(MID([.L375];1;3)+1911;MID([.L375];4;2);MID([.L375];6;2));&quot;yyyy/mm/dd&quot;)+61);&quot;yyyy&quot;)-1911&amp;TEXT((TEXT(DATE(MID([.L375];1;3)+1911;MID([.L375];4;2);MID([.L375];6;2));&quot;yyyy/mm/dd&quot;)+61);&quot;mmdd&quot;));&quot;&quot;);IF(OR([.H375]=&quot;&quot;;[.L375]=&quot;&quot;);&quot;&quot;;IF(OR(LEN([.H375])&lt;&gt;7;LEN([.L37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66" table:style-name="ce7">
            <text:p>36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76])=0;&quot;&quot;;IF(AND(MID([.G376];2;1)=&quot;2&quot;;LEN([.G376])=10);&quot;可接種&quot;;&quot;不可接種&quot;))" table:style-name="ce54"/>
          <table:table-cell office:value-type="string" office:string-value="" table:formula="of:=IF(AND(LEN([.H376])=7;LEN([.L376])=7);DATEDIF(TEXT(DATE(MID([.H376];1;3)+1911;MID([.H376];4;2);MID([.H376];6;2));&quot;yyyy/mm/dd&quot;);TEXT(DATE(MID([.L376];1;3)+1911;MID([.L376];4;2);MID([.L376];6;2));&quot;yyyy/mm/dd&quot;);&quot;Y&quot;);IF(OR([.H376]=&quot;&quot;;[.L376]=&quot;&quot;);&quot;&quot;;IF(OR(LEN([.H376])&lt;&gt;7;LEN([.L376])&lt;&gt;7);&quot;「生日或接種日期」格式錯誤&quot;;&quot;&quot;)))" table:style-name="ce55"/>
          <table:table-cell office:value-type="string" office:string-value="" table:formula="of:=IF(OR([.H376]=&quot;&quot;;[.L376]=&quot;&quot;);&quot;&quot;;IF(LEN([.J376])&lt;&gt;2;&quot;「生日或接種日期」格式錯誤&quot;;IF([.J376]&lt;=14;2;3)))" table:style-name="ce6"/>
          <table:table-cell table:style-name="ce10"/>
          <table:table-cell office:value-type="string" office:string-value="" table:formula="of:=IF(AND(LEN([.L376])=7;LEN([.J376])=2);IF([.K376]&gt;2;&quot;&quot;;(TEXT((TEXT(DATE(MID([.L376];1;3)+1911;MID([.L376];4;2);MID([.L376];6;2));&quot;yyyy/mm/dd&quot;)+181);&quot;yyyy&quot;)-1911&amp;TEXT((TEXT(DATE(MID([.L376];1;3)+1911;MID([.L376];4;2);MID([.L376];6;2));&quot;yyyy/mm/dd&quot;)+181);&quot;mmdd&quot;)));IF(OR([.H376]=&quot;&quot;;[.L376]=&quot;&quot;);&quot;&quot;;IF(OR(LEN([.H376])&lt;&gt;7;LEN([.L376])&lt;&gt;7);&quot;「生日或接種日期」格式錯誤&quot;;&quot;&quot;)))" table:style-name="ce7"/>
          <table:table-cell office:value-type="string" office:string-value="" table:formula="of:=IF(AND(LEN([.L376])=7;LEN([.J376])=2);IF([.K376]&gt;2;&quot;&quot;;(TEXT((TEXT(DATE(MID([.L376];1;3)+1911;MID([.L376];4;2);MID([.L376];6;2));&quot;yyyy/mm/dd&quot;)+360);&quot;yyyy&quot;)-1911&amp;TEXT((TEXT(DATE(MID([.L376];1;3)+1911;MID([.L376];4;2);MID([.L376];6;2));&quot;yyyy/mm/dd&quot;)+360);&quot;mmdd&quot;)));IF(OR([.I376]=&quot;&quot;;[.L376]=&quot;&quot;);&quot;&quot;;IF(OR(LEN([.I376])&lt;&gt;7;LEN([.L376])&lt;&gt;7);&quot;「生日或接種日期」格式錯誤&quot;;&quot;&quot;)))" table:style-name="ce7"/>
          <table:table-cell office:value-type="string" office:string-value="" table:formula="of:=IF(AND(LEN([.L376])=7;LEN([.J376])=2);IF([.K376]&gt;2;(TEXT((TEXT(DATE(MID([.L376];1;3)+1911;MID([.L376];4;2);MID([.L376];6;2));&quot;yyyy/mm/dd&quot;)+61);&quot;yyyy&quot;)-1911&amp;TEXT((TEXT(DATE(MID([.L376];1;3)+1911;MID([.L376];4;2);MID([.L376];6;2));&quot;yyyy/mm/dd&quot;)+61);&quot;mmdd&quot;));&quot;&quot;);IF(OR([.H376]=&quot;&quot;;[.L376]=&quot;&quot;);&quot;&quot;;IF(OR(LEN([.H376])&lt;&gt;7;LEN([.L37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67" table:style-name="ce7">
            <text:p>36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77])=0;&quot;&quot;;IF(AND(MID([.G377];2;1)=&quot;2&quot;;LEN([.G377])=10);&quot;可接種&quot;;&quot;不可接種&quot;))" table:style-name="ce54"/>
          <table:table-cell office:value-type="string" office:string-value="" table:formula="of:=IF(AND(LEN([.H377])=7;LEN([.L377])=7);DATEDIF(TEXT(DATE(MID([.H377];1;3)+1911;MID([.H377];4;2);MID([.H377];6;2));&quot;yyyy/mm/dd&quot;);TEXT(DATE(MID([.L377];1;3)+1911;MID([.L377];4;2);MID([.L377];6;2));&quot;yyyy/mm/dd&quot;);&quot;Y&quot;);IF(OR([.H377]=&quot;&quot;;[.L377]=&quot;&quot;);&quot;&quot;;IF(OR(LEN([.H377])&lt;&gt;7;LEN([.L377])&lt;&gt;7);&quot;「生日或接種日期」格式錯誤&quot;;&quot;&quot;)))" table:style-name="ce55"/>
          <table:table-cell office:value-type="string" office:string-value="" table:formula="of:=IF(OR([.H377]=&quot;&quot;;[.L377]=&quot;&quot;);&quot;&quot;;IF(LEN([.J377])&lt;&gt;2;&quot;「生日或接種日期」格式錯誤&quot;;IF([.J377]&lt;=14;2;3)))" table:style-name="ce6"/>
          <table:table-cell table:style-name="ce10"/>
          <table:table-cell office:value-type="string" office:string-value="" table:formula="of:=IF(AND(LEN([.L377])=7;LEN([.J377])=2);IF([.K377]&gt;2;&quot;&quot;;(TEXT((TEXT(DATE(MID([.L377];1;3)+1911;MID([.L377];4;2);MID([.L377];6;2));&quot;yyyy/mm/dd&quot;)+181);&quot;yyyy&quot;)-1911&amp;TEXT((TEXT(DATE(MID([.L377];1;3)+1911;MID([.L377];4;2);MID([.L377];6;2));&quot;yyyy/mm/dd&quot;)+181);&quot;mmdd&quot;)));IF(OR([.H377]=&quot;&quot;;[.L377]=&quot;&quot;);&quot;&quot;;IF(OR(LEN([.H377])&lt;&gt;7;LEN([.L377])&lt;&gt;7);&quot;「生日或接種日期」格式錯誤&quot;;&quot;&quot;)))" table:style-name="ce7"/>
          <table:table-cell office:value-type="string" office:string-value="" table:formula="of:=IF(AND(LEN([.L377])=7;LEN([.J377])=2);IF([.K377]&gt;2;&quot;&quot;;(TEXT((TEXT(DATE(MID([.L377];1;3)+1911;MID([.L377];4;2);MID([.L377];6;2));&quot;yyyy/mm/dd&quot;)+360);&quot;yyyy&quot;)-1911&amp;TEXT((TEXT(DATE(MID([.L377];1;3)+1911;MID([.L377];4;2);MID([.L377];6;2));&quot;yyyy/mm/dd&quot;)+360);&quot;mmdd&quot;)));IF(OR([.I377]=&quot;&quot;;[.L377]=&quot;&quot;);&quot;&quot;;IF(OR(LEN([.I377])&lt;&gt;7;LEN([.L377])&lt;&gt;7);&quot;「生日或接種日期」格式錯誤&quot;;&quot;&quot;)))" table:style-name="ce7"/>
          <table:table-cell office:value-type="string" office:string-value="" table:formula="of:=IF(AND(LEN([.L377])=7;LEN([.J377])=2);IF([.K377]&gt;2;(TEXT((TEXT(DATE(MID([.L377];1;3)+1911;MID([.L377];4;2);MID([.L377];6;2));&quot;yyyy/mm/dd&quot;)+61);&quot;yyyy&quot;)-1911&amp;TEXT((TEXT(DATE(MID([.L377];1;3)+1911;MID([.L377];4;2);MID([.L377];6;2));&quot;yyyy/mm/dd&quot;)+61);&quot;mmdd&quot;));&quot;&quot;);IF(OR([.H377]=&quot;&quot;;[.L377]=&quot;&quot;);&quot;&quot;;IF(OR(LEN([.H377])&lt;&gt;7;LEN([.L37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68" table:style-name="ce7">
            <text:p>36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78])=0;&quot;&quot;;IF(AND(MID([.G378];2;1)=&quot;2&quot;;LEN([.G378])=10);&quot;可接種&quot;;&quot;不可接種&quot;))" table:style-name="ce54"/>
          <table:table-cell office:value-type="string" office:string-value="" table:formula="of:=IF(AND(LEN([.H378])=7;LEN([.L378])=7);DATEDIF(TEXT(DATE(MID([.H378];1;3)+1911;MID([.H378];4;2);MID([.H378];6;2));&quot;yyyy/mm/dd&quot;);TEXT(DATE(MID([.L378];1;3)+1911;MID([.L378];4;2);MID([.L378];6;2));&quot;yyyy/mm/dd&quot;);&quot;Y&quot;);IF(OR([.H378]=&quot;&quot;;[.L378]=&quot;&quot;);&quot;&quot;;IF(OR(LEN([.H378])&lt;&gt;7;LEN([.L378])&lt;&gt;7);&quot;「生日或接種日期」格式錯誤&quot;;&quot;&quot;)))" table:style-name="ce55"/>
          <table:table-cell office:value-type="string" office:string-value="" table:formula="of:=IF(OR([.H378]=&quot;&quot;;[.L378]=&quot;&quot;);&quot;&quot;;IF(LEN([.J378])&lt;&gt;2;&quot;「生日或接種日期」格式錯誤&quot;;IF([.J378]&lt;=14;2;3)))" table:style-name="ce6"/>
          <table:table-cell table:style-name="ce10"/>
          <table:table-cell office:value-type="string" office:string-value="" table:formula="of:=IF(AND(LEN([.L378])=7;LEN([.J378])=2);IF([.K378]&gt;2;&quot;&quot;;(TEXT((TEXT(DATE(MID([.L378];1;3)+1911;MID([.L378];4;2);MID([.L378];6;2));&quot;yyyy/mm/dd&quot;)+181);&quot;yyyy&quot;)-1911&amp;TEXT((TEXT(DATE(MID([.L378];1;3)+1911;MID([.L378];4;2);MID([.L378];6;2));&quot;yyyy/mm/dd&quot;)+181);&quot;mmdd&quot;)));IF(OR([.H378]=&quot;&quot;;[.L378]=&quot;&quot;);&quot;&quot;;IF(OR(LEN([.H378])&lt;&gt;7;LEN([.L378])&lt;&gt;7);&quot;「生日或接種日期」格式錯誤&quot;;&quot;&quot;)))" table:style-name="ce7"/>
          <table:table-cell office:value-type="string" office:string-value="" table:formula="of:=IF(AND(LEN([.L378])=7;LEN([.J378])=2);IF([.K378]&gt;2;&quot;&quot;;(TEXT((TEXT(DATE(MID([.L378];1;3)+1911;MID([.L378];4;2);MID([.L378];6;2));&quot;yyyy/mm/dd&quot;)+360);&quot;yyyy&quot;)-1911&amp;TEXT((TEXT(DATE(MID([.L378];1;3)+1911;MID([.L378];4;2);MID([.L378];6;2));&quot;yyyy/mm/dd&quot;)+360);&quot;mmdd&quot;)));IF(OR([.I378]=&quot;&quot;;[.L378]=&quot;&quot;);&quot;&quot;;IF(OR(LEN([.I378])&lt;&gt;7;LEN([.L378])&lt;&gt;7);&quot;「生日或接種日期」格式錯誤&quot;;&quot;&quot;)))" table:style-name="ce7"/>
          <table:table-cell office:value-type="string" office:string-value="" table:formula="of:=IF(AND(LEN([.L378])=7;LEN([.J378])=2);IF([.K378]&gt;2;(TEXT((TEXT(DATE(MID([.L378];1;3)+1911;MID([.L378];4;2);MID([.L378];6;2));&quot;yyyy/mm/dd&quot;)+61);&quot;yyyy&quot;)-1911&amp;TEXT((TEXT(DATE(MID([.L378];1;3)+1911;MID([.L378];4;2);MID([.L378];6;2));&quot;yyyy/mm/dd&quot;)+61);&quot;mmdd&quot;));&quot;&quot;);IF(OR([.H378]=&quot;&quot;;[.L378]=&quot;&quot;);&quot;&quot;;IF(OR(LEN([.H378])&lt;&gt;7;LEN([.L37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69" table:style-name="ce7">
            <text:p>36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79])=0;&quot;&quot;;IF(AND(MID([.G379];2;1)=&quot;2&quot;;LEN([.G379])=10);&quot;可接種&quot;;&quot;不可接種&quot;))" table:style-name="ce54"/>
          <table:table-cell office:value-type="string" office:string-value="" table:formula="of:=IF(AND(LEN([.H379])=7;LEN([.L379])=7);DATEDIF(TEXT(DATE(MID([.H379];1;3)+1911;MID([.H379];4;2);MID([.H379];6;2));&quot;yyyy/mm/dd&quot;);TEXT(DATE(MID([.L379];1;3)+1911;MID([.L379];4;2);MID([.L379];6;2));&quot;yyyy/mm/dd&quot;);&quot;Y&quot;);IF(OR([.H379]=&quot;&quot;;[.L379]=&quot;&quot;);&quot;&quot;;IF(OR(LEN([.H379])&lt;&gt;7;LEN([.L379])&lt;&gt;7);&quot;「生日或接種日期」格式錯誤&quot;;&quot;&quot;)))" table:style-name="ce55"/>
          <table:table-cell office:value-type="string" office:string-value="" table:formula="of:=IF(OR([.H379]=&quot;&quot;;[.L379]=&quot;&quot;);&quot;&quot;;IF(LEN([.J379])&lt;&gt;2;&quot;「生日或接種日期」格式錯誤&quot;;IF([.J379]&lt;=14;2;3)))" table:style-name="ce6"/>
          <table:table-cell table:style-name="ce10"/>
          <table:table-cell office:value-type="string" office:string-value="" table:formula="of:=IF(AND(LEN([.L379])=7;LEN([.J379])=2);IF([.K379]&gt;2;&quot;&quot;;(TEXT((TEXT(DATE(MID([.L379];1;3)+1911;MID([.L379];4;2);MID([.L379];6;2));&quot;yyyy/mm/dd&quot;)+181);&quot;yyyy&quot;)-1911&amp;TEXT((TEXT(DATE(MID([.L379];1;3)+1911;MID([.L379];4;2);MID([.L379];6;2));&quot;yyyy/mm/dd&quot;)+181);&quot;mmdd&quot;)));IF(OR([.H379]=&quot;&quot;;[.L379]=&quot;&quot;);&quot;&quot;;IF(OR(LEN([.H379])&lt;&gt;7;LEN([.L379])&lt;&gt;7);&quot;「生日或接種日期」格式錯誤&quot;;&quot;&quot;)))" table:style-name="ce7"/>
          <table:table-cell office:value-type="string" office:string-value="" table:formula="of:=IF(AND(LEN([.L379])=7;LEN([.J379])=2);IF([.K379]&gt;2;&quot;&quot;;(TEXT((TEXT(DATE(MID([.L379];1;3)+1911;MID([.L379];4;2);MID([.L379];6;2));&quot;yyyy/mm/dd&quot;)+360);&quot;yyyy&quot;)-1911&amp;TEXT((TEXT(DATE(MID([.L379];1;3)+1911;MID([.L379];4;2);MID([.L379];6;2));&quot;yyyy/mm/dd&quot;)+360);&quot;mmdd&quot;)));IF(OR([.I379]=&quot;&quot;;[.L379]=&quot;&quot;);&quot;&quot;;IF(OR(LEN([.I379])&lt;&gt;7;LEN([.L379])&lt;&gt;7);&quot;「生日或接種日期」格式錯誤&quot;;&quot;&quot;)))" table:style-name="ce7"/>
          <table:table-cell office:value-type="string" office:string-value="" table:formula="of:=IF(AND(LEN([.L379])=7;LEN([.J379])=2);IF([.K379]&gt;2;(TEXT((TEXT(DATE(MID([.L379];1;3)+1911;MID([.L379];4;2);MID([.L379];6;2));&quot;yyyy/mm/dd&quot;)+61);&quot;yyyy&quot;)-1911&amp;TEXT((TEXT(DATE(MID([.L379];1;3)+1911;MID([.L379];4;2);MID([.L379];6;2));&quot;yyyy/mm/dd&quot;)+61);&quot;mmdd&quot;));&quot;&quot;);IF(OR([.H379]=&quot;&quot;;[.L379]=&quot;&quot;);&quot;&quot;;IF(OR(LEN([.H379])&lt;&gt;7;LEN([.L37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70" table:style-name="ce7">
            <text:p>37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80])=0;&quot;&quot;;IF(AND(MID([.G380];2;1)=&quot;2&quot;;LEN([.G380])=10);&quot;可接種&quot;;&quot;不可接種&quot;))" table:style-name="ce54"/>
          <table:table-cell office:value-type="string" office:string-value="" table:formula="of:=IF(AND(LEN([.H380])=7;LEN([.L380])=7);DATEDIF(TEXT(DATE(MID([.H380];1;3)+1911;MID([.H380];4;2);MID([.H380];6;2));&quot;yyyy/mm/dd&quot;);TEXT(DATE(MID([.L380];1;3)+1911;MID([.L380];4;2);MID([.L380];6;2));&quot;yyyy/mm/dd&quot;);&quot;Y&quot;);IF(OR([.H380]=&quot;&quot;;[.L380]=&quot;&quot;);&quot;&quot;;IF(OR(LEN([.H380])&lt;&gt;7;LEN([.L380])&lt;&gt;7);&quot;「生日或接種日期」格式錯誤&quot;;&quot;&quot;)))" table:style-name="ce55"/>
          <table:table-cell office:value-type="string" office:string-value="" table:formula="of:=IF(OR([.H380]=&quot;&quot;;[.L380]=&quot;&quot;);&quot;&quot;;IF(LEN([.J380])&lt;&gt;2;&quot;「生日或接種日期」格式錯誤&quot;;IF([.J380]&lt;=14;2;3)))" table:style-name="ce6"/>
          <table:table-cell table:style-name="ce10"/>
          <table:table-cell office:value-type="string" office:string-value="" table:formula="of:=IF(AND(LEN([.L380])=7;LEN([.J380])=2);IF([.K380]&gt;2;&quot;&quot;;(TEXT((TEXT(DATE(MID([.L380];1;3)+1911;MID([.L380];4;2);MID([.L380];6;2));&quot;yyyy/mm/dd&quot;)+181);&quot;yyyy&quot;)-1911&amp;TEXT((TEXT(DATE(MID([.L380];1;3)+1911;MID([.L380];4;2);MID([.L380];6;2));&quot;yyyy/mm/dd&quot;)+181);&quot;mmdd&quot;)));IF(OR([.H380]=&quot;&quot;;[.L380]=&quot;&quot;);&quot;&quot;;IF(OR(LEN([.H380])&lt;&gt;7;LEN([.L380])&lt;&gt;7);&quot;「生日或接種日期」格式錯誤&quot;;&quot;&quot;)))" table:style-name="ce7"/>
          <table:table-cell office:value-type="string" office:string-value="" table:formula="of:=IF(AND(LEN([.L380])=7;LEN([.J380])=2);IF([.K380]&gt;2;&quot;&quot;;(TEXT((TEXT(DATE(MID([.L380];1;3)+1911;MID([.L380];4;2);MID([.L380];6;2));&quot;yyyy/mm/dd&quot;)+360);&quot;yyyy&quot;)-1911&amp;TEXT((TEXT(DATE(MID([.L380];1;3)+1911;MID([.L380];4;2);MID([.L380];6;2));&quot;yyyy/mm/dd&quot;)+360);&quot;mmdd&quot;)));IF(OR([.I380]=&quot;&quot;;[.L380]=&quot;&quot;);&quot;&quot;;IF(OR(LEN([.I380])&lt;&gt;7;LEN([.L380])&lt;&gt;7);&quot;「生日或接種日期」格式錯誤&quot;;&quot;&quot;)))" table:style-name="ce7"/>
          <table:table-cell office:value-type="string" office:string-value="" table:formula="of:=IF(AND(LEN([.L380])=7;LEN([.J380])=2);IF([.K380]&gt;2;(TEXT((TEXT(DATE(MID([.L380];1;3)+1911;MID([.L380];4;2);MID([.L380];6;2));&quot;yyyy/mm/dd&quot;)+61);&quot;yyyy&quot;)-1911&amp;TEXT((TEXT(DATE(MID([.L380];1;3)+1911;MID([.L380];4;2);MID([.L380];6;2));&quot;yyyy/mm/dd&quot;)+61);&quot;mmdd&quot;));&quot;&quot;);IF(OR([.H380]=&quot;&quot;;[.L380]=&quot;&quot;);&quot;&quot;;IF(OR(LEN([.H380])&lt;&gt;7;LEN([.L38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71" table:style-name="ce7">
            <text:p>37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81])=0;&quot;&quot;;IF(AND(MID([.G381];2;1)=&quot;2&quot;;LEN([.G381])=10);&quot;可接種&quot;;&quot;不可接種&quot;))" table:style-name="ce54"/>
          <table:table-cell office:value-type="string" office:string-value="" table:formula="of:=IF(AND(LEN([.H381])=7;LEN([.L381])=7);DATEDIF(TEXT(DATE(MID([.H381];1;3)+1911;MID([.H381];4;2);MID([.H381];6;2));&quot;yyyy/mm/dd&quot;);TEXT(DATE(MID([.L381];1;3)+1911;MID([.L381];4;2);MID([.L381];6;2));&quot;yyyy/mm/dd&quot;);&quot;Y&quot;);IF(OR([.H381]=&quot;&quot;;[.L381]=&quot;&quot;);&quot;&quot;;IF(OR(LEN([.H381])&lt;&gt;7;LEN([.L381])&lt;&gt;7);&quot;「生日或接種日期」格式錯誤&quot;;&quot;&quot;)))" table:style-name="ce55"/>
          <table:table-cell office:value-type="string" office:string-value="" table:formula="of:=IF(OR([.H381]=&quot;&quot;;[.L381]=&quot;&quot;);&quot;&quot;;IF(LEN([.J381])&lt;&gt;2;&quot;「生日或接種日期」格式錯誤&quot;;IF([.J381]&lt;=14;2;3)))" table:style-name="ce6"/>
          <table:table-cell table:style-name="ce10"/>
          <table:table-cell office:value-type="string" office:string-value="" table:formula="of:=IF(AND(LEN([.L381])=7;LEN([.J381])=2);IF([.K381]&gt;2;&quot;&quot;;(TEXT((TEXT(DATE(MID([.L381];1;3)+1911;MID([.L381];4;2);MID([.L381];6;2));&quot;yyyy/mm/dd&quot;)+181);&quot;yyyy&quot;)-1911&amp;TEXT((TEXT(DATE(MID([.L381];1;3)+1911;MID([.L381];4;2);MID([.L381];6;2));&quot;yyyy/mm/dd&quot;)+181);&quot;mmdd&quot;)));IF(OR([.H381]=&quot;&quot;;[.L381]=&quot;&quot;);&quot;&quot;;IF(OR(LEN([.H381])&lt;&gt;7;LEN([.L381])&lt;&gt;7);&quot;「生日或接種日期」格式錯誤&quot;;&quot;&quot;)))" table:style-name="ce7"/>
          <table:table-cell office:value-type="string" office:string-value="" table:formula="of:=IF(AND(LEN([.L381])=7;LEN([.J381])=2);IF([.K381]&gt;2;&quot;&quot;;(TEXT((TEXT(DATE(MID([.L381];1;3)+1911;MID([.L381];4;2);MID([.L381];6;2));&quot;yyyy/mm/dd&quot;)+360);&quot;yyyy&quot;)-1911&amp;TEXT((TEXT(DATE(MID([.L381];1;3)+1911;MID([.L381];4;2);MID([.L381];6;2));&quot;yyyy/mm/dd&quot;)+360);&quot;mmdd&quot;)));IF(OR([.I381]=&quot;&quot;;[.L381]=&quot;&quot;);&quot;&quot;;IF(OR(LEN([.I381])&lt;&gt;7;LEN([.L381])&lt;&gt;7);&quot;「生日或接種日期」格式錯誤&quot;;&quot;&quot;)))" table:style-name="ce7"/>
          <table:table-cell office:value-type="string" office:string-value="" table:formula="of:=IF(AND(LEN([.L381])=7;LEN([.J381])=2);IF([.K381]&gt;2;(TEXT((TEXT(DATE(MID([.L381];1;3)+1911;MID([.L381];4;2);MID([.L381];6;2));&quot;yyyy/mm/dd&quot;)+61);&quot;yyyy&quot;)-1911&amp;TEXT((TEXT(DATE(MID([.L381];1;3)+1911;MID([.L381];4;2);MID([.L381];6;2));&quot;yyyy/mm/dd&quot;)+61);&quot;mmdd&quot;));&quot;&quot;);IF(OR([.H381]=&quot;&quot;;[.L381]=&quot;&quot;);&quot;&quot;;IF(OR(LEN([.H381])&lt;&gt;7;LEN([.L38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72" table:style-name="ce7">
            <text:p>37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82])=0;&quot;&quot;;IF(AND(MID([.G382];2;1)=&quot;2&quot;;LEN([.G382])=10);&quot;可接種&quot;;&quot;不可接種&quot;))" table:style-name="ce54"/>
          <table:table-cell office:value-type="string" office:string-value="" table:formula="of:=IF(AND(LEN([.H382])=7;LEN([.L382])=7);DATEDIF(TEXT(DATE(MID([.H382];1;3)+1911;MID([.H382];4;2);MID([.H382];6;2));&quot;yyyy/mm/dd&quot;);TEXT(DATE(MID([.L382];1;3)+1911;MID([.L382];4;2);MID([.L382];6;2));&quot;yyyy/mm/dd&quot;);&quot;Y&quot;);IF(OR([.H382]=&quot;&quot;;[.L382]=&quot;&quot;);&quot;&quot;;IF(OR(LEN([.H382])&lt;&gt;7;LEN([.L382])&lt;&gt;7);&quot;「生日或接種日期」格式錯誤&quot;;&quot;&quot;)))" table:style-name="ce55"/>
          <table:table-cell office:value-type="string" office:string-value="" table:formula="of:=IF(OR([.H382]=&quot;&quot;;[.L382]=&quot;&quot;);&quot;&quot;;IF(LEN([.J382])&lt;&gt;2;&quot;「生日或接種日期」格式錯誤&quot;;IF([.J382]&lt;=14;2;3)))" table:style-name="ce6"/>
          <table:table-cell table:style-name="ce10"/>
          <table:table-cell office:value-type="string" office:string-value="" table:formula="of:=IF(AND(LEN([.L382])=7;LEN([.J382])=2);IF([.K382]&gt;2;&quot;&quot;;(TEXT((TEXT(DATE(MID([.L382];1;3)+1911;MID([.L382];4;2);MID([.L382];6;2));&quot;yyyy/mm/dd&quot;)+181);&quot;yyyy&quot;)-1911&amp;TEXT((TEXT(DATE(MID([.L382];1;3)+1911;MID([.L382];4;2);MID([.L382];6;2));&quot;yyyy/mm/dd&quot;)+181);&quot;mmdd&quot;)));IF(OR([.H382]=&quot;&quot;;[.L382]=&quot;&quot;);&quot;&quot;;IF(OR(LEN([.H382])&lt;&gt;7;LEN([.L382])&lt;&gt;7);&quot;「生日或接種日期」格式錯誤&quot;;&quot;&quot;)))" table:style-name="ce7"/>
          <table:table-cell office:value-type="string" office:string-value="" table:formula="of:=IF(AND(LEN([.L382])=7;LEN([.J382])=2);IF([.K382]&gt;2;&quot;&quot;;(TEXT((TEXT(DATE(MID([.L382];1;3)+1911;MID([.L382];4;2);MID([.L382];6;2));&quot;yyyy/mm/dd&quot;)+360);&quot;yyyy&quot;)-1911&amp;TEXT((TEXT(DATE(MID([.L382];1;3)+1911;MID([.L382];4;2);MID([.L382];6;2));&quot;yyyy/mm/dd&quot;)+360);&quot;mmdd&quot;)));IF(OR([.I382]=&quot;&quot;;[.L382]=&quot;&quot;);&quot;&quot;;IF(OR(LEN([.I382])&lt;&gt;7;LEN([.L382])&lt;&gt;7);&quot;「生日或接種日期」格式錯誤&quot;;&quot;&quot;)))" table:style-name="ce7"/>
          <table:table-cell office:value-type="string" office:string-value="" table:formula="of:=IF(AND(LEN([.L382])=7;LEN([.J382])=2);IF([.K382]&gt;2;(TEXT((TEXT(DATE(MID([.L382];1;3)+1911;MID([.L382];4;2);MID([.L382];6;2));&quot;yyyy/mm/dd&quot;)+61);&quot;yyyy&quot;)-1911&amp;TEXT((TEXT(DATE(MID([.L382];1;3)+1911;MID([.L382];4;2);MID([.L382];6;2));&quot;yyyy/mm/dd&quot;)+61);&quot;mmdd&quot;));&quot;&quot;);IF(OR([.H382]=&quot;&quot;;[.L382]=&quot;&quot;);&quot;&quot;;IF(OR(LEN([.H382])&lt;&gt;7;LEN([.L38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73" table:style-name="ce7">
            <text:p>37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83])=0;&quot;&quot;;IF(AND(MID([.G383];2;1)=&quot;2&quot;;LEN([.G383])=10);&quot;可接種&quot;;&quot;不可接種&quot;))" table:style-name="ce54"/>
          <table:table-cell office:value-type="string" office:string-value="" table:formula="of:=IF(AND(LEN([.H383])=7;LEN([.L383])=7);DATEDIF(TEXT(DATE(MID([.H383];1;3)+1911;MID([.H383];4;2);MID([.H383];6;2));&quot;yyyy/mm/dd&quot;);TEXT(DATE(MID([.L383];1;3)+1911;MID([.L383];4;2);MID([.L383];6;2));&quot;yyyy/mm/dd&quot;);&quot;Y&quot;);IF(OR([.H383]=&quot;&quot;;[.L383]=&quot;&quot;);&quot;&quot;;IF(OR(LEN([.H383])&lt;&gt;7;LEN([.L383])&lt;&gt;7);&quot;「生日或接種日期」格式錯誤&quot;;&quot;&quot;)))" table:style-name="ce55"/>
          <table:table-cell office:value-type="string" office:string-value="" table:formula="of:=IF(OR([.H383]=&quot;&quot;;[.L383]=&quot;&quot;);&quot;&quot;;IF(LEN([.J383])&lt;&gt;2;&quot;「生日或接種日期」格式錯誤&quot;;IF([.J383]&lt;=14;2;3)))" table:style-name="ce6"/>
          <table:table-cell table:style-name="ce10"/>
          <table:table-cell office:value-type="string" office:string-value="" table:formula="of:=IF(AND(LEN([.L383])=7;LEN([.J383])=2);IF([.K383]&gt;2;&quot;&quot;;(TEXT((TEXT(DATE(MID([.L383];1;3)+1911;MID([.L383];4;2);MID([.L383];6;2));&quot;yyyy/mm/dd&quot;)+181);&quot;yyyy&quot;)-1911&amp;TEXT((TEXT(DATE(MID([.L383];1;3)+1911;MID([.L383];4;2);MID([.L383];6;2));&quot;yyyy/mm/dd&quot;)+181);&quot;mmdd&quot;)));IF(OR([.H383]=&quot;&quot;;[.L383]=&quot;&quot;);&quot;&quot;;IF(OR(LEN([.H383])&lt;&gt;7;LEN([.L383])&lt;&gt;7);&quot;「生日或接種日期」格式錯誤&quot;;&quot;&quot;)))" table:style-name="ce7"/>
          <table:table-cell office:value-type="string" office:string-value="" table:formula="of:=IF(AND(LEN([.L383])=7;LEN([.J383])=2);IF([.K383]&gt;2;&quot;&quot;;(TEXT((TEXT(DATE(MID([.L383];1;3)+1911;MID([.L383];4;2);MID([.L383];6;2));&quot;yyyy/mm/dd&quot;)+360);&quot;yyyy&quot;)-1911&amp;TEXT((TEXT(DATE(MID([.L383];1;3)+1911;MID([.L383];4;2);MID([.L383];6;2));&quot;yyyy/mm/dd&quot;)+360);&quot;mmdd&quot;)));IF(OR([.I383]=&quot;&quot;;[.L383]=&quot;&quot;);&quot;&quot;;IF(OR(LEN([.I383])&lt;&gt;7;LEN([.L383])&lt;&gt;7);&quot;「生日或接種日期」格式錯誤&quot;;&quot;&quot;)))" table:style-name="ce7"/>
          <table:table-cell office:value-type="string" office:string-value="" table:formula="of:=IF(AND(LEN([.L383])=7;LEN([.J383])=2);IF([.K383]&gt;2;(TEXT((TEXT(DATE(MID([.L383];1;3)+1911;MID([.L383];4;2);MID([.L383];6;2));&quot;yyyy/mm/dd&quot;)+61);&quot;yyyy&quot;)-1911&amp;TEXT((TEXT(DATE(MID([.L383];1;3)+1911;MID([.L383];4;2);MID([.L383];6;2));&quot;yyyy/mm/dd&quot;)+61);&quot;mmdd&quot;));&quot;&quot;);IF(OR([.H383]=&quot;&quot;;[.L383]=&quot;&quot;);&quot;&quot;;IF(OR(LEN([.H383])&lt;&gt;7;LEN([.L38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74" table:style-name="ce7">
            <text:p>37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84])=0;&quot;&quot;;IF(AND(MID([.G384];2;1)=&quot;2&quot;;LEN([.G384])=10);&quot;可接種&quot;;&quot;不可接種&quot;))" table:style-name="ce54"/>
          <table:table-cell office:value-type="string" office:string-value="" table:formula="of:=IF(AND(LEN([.H384])=7;LEN([.L384])=7);DATEDIF(TEXT(DATE(MID([.H384];1;3)+1911;MID([.H384];4;2);MID([.H384];6;2));&quot;yyyy/mm/dd&quot;);TEXT(DATE(MID([.L384];1;3)+1911;MID([.L384];4;2);MID([.L384];6;2));&quot;yyyy/mm/dd&quot;);&quot;Y&quot;);IF(OR([.H384]=&quot;&quot;;[.L384]=&quot;&quot;);&quot;&quot;;IF(OR(LEN([.H384])&lt;&gt;7;LEN([.L384])&lt;&gt;7);&quot;「生日或接種日期」格式錯誤&quot;;&quot;&quot;)))" table:style-name="ce55"/>
          <table:table-cell office:value-type="string" office:string-value="" table:formula="of:=IF(OR([.H384]=&quot;&quot;;[.L384]=&quot;&quot;);&quot;&quot;;IF(LEN([.J384])&lt;&gt;2;&quot;「生日或接種日期」格式錯誤&quot;;IF([.J384]&lt;=14;2;3)))" table:style-name="ce6"/>
          <table:table-cell table:style-name="ce10"/>
          <table:table-cell office:value-type="string" office:string-value="" table:formula="of:=IF(AND(LEN([.L384])=7;LEN([.J384])=2);IF([.K384]&gt;2;&quot;&quot;;(TEXT((TEXT(DATE(MID([.L384];1;3)+1911;MID([.L384];4;2);MID([.L384];6;2));&quot;yyyy/mm/dd&quot;)+181);&quot;yyyy&quot;)-1911&amp;TEXT((TEXT(DATE(MID([.L384];1;3)+1911;MID([.L384];4;2);MID([.L384];6;2));&quot;yyyy/mm/dd&quot;)+181);&quot;mmdd&quot;)));IF(OR([.H384]=&quot;&quot;;[.L384]=&quot;&quot;);&quot;&quot;;IF(OR(LEN([.H384])&lt;&gt;7;LEN([.L384])&lt;&gt;7);&quot;「生日或接種日期」格式錯誤&quot;;&quot;&quot;)))" table:style-name="ce7"/>
          <table:table-cell office:value-type="string" office:string-value="" table:formula="of:=IF(AND(LEN([.L384])=7;LEN([.J384])=2);IF([.K384]&gt;2;&quot;&quot;;(TEXT((TEXT(DATE(MID([.L384];1;3)+1911;MID([.L384];4;2);MID([.L384];6;2));&quot;yyyy/mm/dd&quot;)+360);&quot;yyyy&quot;)-1911&amp;TEXT((TEXT(DATE(MID([.L384];1;3)+1911;MID([.L384];4;2);MID([.L384];6;2));&quot;yyyy/mm/dd&quot;)+360);&quot;mmdd&quot;)));IF(OR([.I384]=&quot;&quot;;[.L384]=&quot;&quot;);&quot;&quot;;IF(OR(LEN([.I384])&lt;&gt;7;LEN([.L384])&lt;&gt;7);&quot;「生日或接種日期」格式錯誤&quot;;&quot;&quot;)))" table:style-name="ce7"/>
          <table:table-cell office:value-type="string" office:string-value="" table:formula="of:=IF(AND(LEN([.L384])=7;LEN([.J384])=2);IF([.K384]&gt;2;(TEXT((TEXT(DATE(MID([.L384];1;3)+1911;MID([.L384];4;2);MID([.L384];6;2));&quot;yyyy/mm/dd&quot;)+61);&quot;yyyy&quot;)-1911&amp;TEXT((TEXT(DATE(MID([.L384];1;3)+1911;MID([.L384];4;2);MID([.L384];6;2));&quot;yyyy/mm/dd&quot;)+61);&quot;mmdd&quot;));&quot;&quot;);IF(OR([.H384]=&quot;&quot;;[.L384]=&quot;&quot;);&quot;&quot;;IF(OR(LEN([.H384])&lt;&gt;7;LEN([.L38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75" table:style-name="ce7">
            <text:p>37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85])=0;&quot;&quot;;IF(AND(MID([.G385];2;1)=&quot;2&quot;;LEN([.G385])=10);&quot;可接種&quot;;&quot;不可接種&quot;))" table:style-name="ce54"/>
          <table:table-cell office:value-type="string" office:string-value="" table:formula="of:=IF(AND(LEN([.H385])=7;LEN([.L385])=7);DATEDIF(TEXT(DATE(MID([.H385];1;3)+1911;MID([.H385];4;2);MID([.H385];6;2));&quot;yyyy/mm/dd&quot;);TEXT(DATE(MID([.L385];1;3)+1911;MID([.L385];4;2);MID([.L385];6;2));&quot;yyyy/mm/dd&quot;);&quot;Y&quot;);IF(OR([.H385]=&quot;&quot;;[.L385]=&quot;&quot;);&quot;&quot;;IF(OR(LEN([.H385])&lt;&gt;7;LEN([.L385])&lt;&gt;7);&quot;「生日或接種日期」格式錯誤&quot;;&quot;&quot;)))" table:style-name="ce55"/>
          <table:table-cell office:value-type="string" office:string-value="" table:formula="of:=IF(OR([.H385]=&quot;&quot;;[.L385]=&quot;&quot;);&quot;&quot;;IF(LEN([.J385])&lt;&gt;2;&quot;「生日或接種日期」格式錯誤&quot;;IF([.J385]&lt;=14;2;3)))" table:style-name="ce6"/>
          <table:table-cell table:style-name="ce10"/>
          <table:table-cell office:value-type="string" office:string-value="" table:formula="of:=IF(AND(LEN([.L385])=7;LEN([.J385])=2);IF([.K385]&gt;2;&quot;&quot;;(TEXT((TEXT(DATE(MID([.L385];1;3)+1911;MID([.L385];4;2);MID([.L385];6;2));&quot;yyyy/mm/dd&quot;)+181);&quot;yyyy&quot;)-1911&amp;TEXT((TEXT(DATE(MID([.L385];1;3)+1911;MID([.L385];4;2);MID([.L385];6;2));&quot;yyyy/mm/dd&quot;)+181);&quot;mmdd&quot;)));IF(OR([.H385]=&quot;&quot;;[.L385]=&quot;&quot;);&quot;&quot;;IF(OR(LEN([.H385])&lt;&gt;7;LEN([.L385])&lt;&gt;7);&quot;「生日或接種日期」格式錯誤&quot;;&quot;&quot;)))" table:style-name="ce7"/>
          <table:table-cell office:value-type="string" office:string-value="" table:formula="of:=IF(AND(LEN([.L385])=7;LEN([.J385])=2);IF([.K385]&gt;2;&quot;&quot;;(TEXT((TEXT(DATE(MID([.L385];1;3)+1911;MID([.L385];4;2);MID([.L385];6;2));&quot;yyyy/mm/dd&quot;)+360);&quot;yyyy&quot;)-1911&amp;TEXT((TEXT(DATE(MID([.L385];1;3)+1911;MID([.L385];4;2);MID([.L385];6;2));&quot;yyyy/mm/dd&quot;)+360);&quot;mmdd&quot;)));IF(OR([.I385]=&quot;&quot;;[.L385]=&quot;&quot;);&quot;&quot;;IF(OR(LEN([.I385])&lt;&gt;7;LEN([.L385])&lt;&gt;7);&quot;「生日或接種日期」格式錯誤&quot;;&quot;&quot;)))" table:style-name="ce7"/>
          <table:table-cell office:value-type="string" office:string-value="" table:formula="of:=IF(AND(LEN([.L385])=7;LEN([.J385])=2);IF([.K385]&gt;2;(TEXT((TEXT(DATE(MID([.L385];1;3)+1911;MID([.L385];4;2);MID([.L385];6;2));&quot;yyyy/mm/dd&quot;)+61);&quot;yyyy&quot;)-1911&amp;TEXT((TEXT(DATE(MID([.L385];1;3)+1911;MID([.L385];4;2);MID([.L385];6;2));&quot;yyyy/mm/dd&quot;)+61);&quot;mmdd&quot;));&quot;&quot;);IF(OR([.H385]=&quot;&quot;;[.L385]=&quot;&quot;);&quot;&quot;;IF(OR(LEN([.H385])&lt;&gt;7;LEN([.L38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76" table:style-name="ce7">
            <text:p>37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86])=0;&quot;&quot;;IF(AND(MID([.G386];2;1)=&quot;2&quot;;LEN([.G386])=10);&quot;可接種&quot;;&quot;不可接種&quot;))" table:style-name="ce54"/>
          <table:table-cell office:value-type="string" office:string-value="" table:formula="of:=IF(AND(LEN([.H386])=7;LEN([.L386])=7);DATEDIF(TEXT(DATE(MID([.H386];1;3)+1911;MID([.H386];4;2);MID([.H386];6;2));&quot;yyyy/mm/dd&quot;);TEXT(DATE(MID([.L386];1;3)+1911;MID([.L386];4;2);MID([.L386];6;2));&quot;yyyy/mm/dd&quot;);&quot;Y&quot;);IF(OR([.H386]=&quot;&quot;;[.L386]=&quot;&quot;);&quot;&quot;;IF(OR(LEN([.H386])&lt;&gt;7;LEN([.L386])&lt;&gt;7);&quot;「生日或接種日期」格式錯誤&quot;;&quot;&quot;)))" table:style-name="ce55"/>
          <table:table-cell office:value-type="string" office:string-value="" table:formula="of:=IF(OR([.H386]=&quot;&quot;;[.L386]=&quot;&quot;);&quot;&quot;;IF(LEN([.J386])&lt;&gt;2;&quot;「生日或接種日期」格式錯誤&quot;;IF([.J386]&lt;=14;2;3)))" table:style-name="ce6"/>
          <table:table-cell table:style-name="ce10"/>
          <table:table-cell office:value-type="string" office:string-value="" table:formula="of:=IF(AND(LEN([.L386])=7;LEN([.J386])=2);IF([.K386]&gt;2;&quot;&quot;;(TEXT((TEXT(DATE(MID([.L386];1;3)+1911;MID([.L386];4;2);MID([.L386];6;2));&quot;yyyy/mm/dd&quot;)+181);&quot;yyyy&quot;)-1911&amp;TEXT((TEXT(DATE(MID([.L386];1;3)+1911;MID([.L386];4;2);MID([.L386];6;2));&quot;yyyy/mm/dd&quot;)+181);&quot;mmdd&quot;)));IF(OR([.H386]=&quot;&quot;;[.L386]=&quot;&quot;);&quot;&quot;;IF(OR(LEN([.H386])&lt;&gt;7;LEN([.L386])&lt;&gt;7);&quot;「生日或接種日期」格式錯誤&quot;;&quot;&quot;)))" table:style-name="ce7"/>
          <table:table-cell office:value-type="string" office:string-value="" table:formula="of:=IF(AND(LEN([.L386])=7;LEN([.J386])=2);IF([.K386]&gt;2;&quot;&quot;;(TEXT((TEXT(DATE(MID([.L386];1;3)+1911;MID([.L386];4;2);MID([.L386];6;2));&quot;yyyy/mm/dd&quot;)+360);&quot;yyyy&quot;)-1911&amp;TEXT((TEXT(DATE(MID([.L386];1;3)+1911;MID([.L386];4;2);MID([.L386];6;2));&quot;yyyy/mm/dd&quot;)+360);&quot;mmdd&quot;)));IF(OR([.I386]=&quot;&quot;;[.L386]=&quot;&quot;);&quot;&quot;;IF(OR(LEN([.I386])&lt;&gt;7;LEN([.L386])&lt;&gt;7);&quot;「生日或接種日期」格式錯誤&quot;;&quot;&quot;)))" table:style-name="ce7"/>
          <table:table-cell office:value-type="string" office:string-value="" table:formula="of:=IF(AND(LEN([.L386])=7;LEN([.J386])=2);IF([.K386]&gt;2;(TEXT((TEXT(DATE(MID([.L386];1;3)+1911;MID([.L386];4;2);MID([.L386];6;2));&quot;yyyy/mm/dd&quot;)+61);&quot;yyyy&quot;)-1911&amp;TEXT((TEXT(DATE(MID([.L386];1;3)+1911;MID([.L386];4;2);MID([.L386];6;2));&quot;yyyy/mm/dd&quot;)+61);&quot;mmdd&quot;));&quot;&quot;);IF(OR([.H386]=&quot;&quot;;[.L386]=&quot;&quot;);&quot;&quot;;IF(OR(LEN([.H386])&lt;&gt;7;LEN([.L38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77" table:style-name="ce7">
            <text:p>37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87])=0;&quot;&quot;;IF(AND(MID([.G387];2;1)=&quot;2&quot;;LEN([.G387])=10);&quot;可接種&quot;;&quot;不可接種&quot;))" table:style-name="ce54"/>
          <table:table-cell office:value-type="string" office:string-value="" table:formula="of:=IF(AND(LEN([.H387])=7;LEN([.L387])=7);DATEDIF(TEXT(DATE(MID([.H387];1;3)+1911;MID([.H387];4;2);MID([.H387];6;2));&quot;yyyy/mm/dd&quot;);TEXT(DATE(MID([.L387];1;3)+1911;MID([.L387];4;2);MID([.L387];6;2));&quot;yyyy/mm/dd&quot;);&quot;Y&quot;);IF(OR([.H387]=&quot;&quot;;[.L387]=&quot;&quot;);&quot;&quot;;IF(OR(LEN([.H387])&lt;&gt;7;LEN([.L387])&lt;&gt;7);&quot;「生日或接種日期」格式錯誤&quot;;&quot;&quot;)))" table:style-name="ce55"/>
          <table:table-cell office:value-type="string" office:string-value="" table:formula="of:=IF(OR([.H387]=&quot;&quot;;[.L387]=&quot;&quot;);&quot;&quot;;IF(LEN([.J387])&lt;&gt;2;&quot;「生日或接種日期」格式錯誤&quot;;IF([.J387]&lt;=14;2;3)))" table:style-name="ce6"/>
          <table:table-cell table:style-name="ce10"/>
          <table:table-cell office:value-type="string" office:string-value="" table:formula="of:=IF(AND(LEN([.L387])=7;LEN([.J387])=2);IF([.K387]&gt;2;&quot;&quot;;(TEXT((TEXT(DATE(MID([.L387];1;3)+1911;MID([.L387];4;2);MID([.L387];6;2));&quot;yyyy/mm/dd&quot;)+181);&quot;yyyy&quot;)-1911&amp;TEXT((TEXT(DATE(MID([.L387];1;3)+1911;MID([.L387];4;2);MID([.L387];6;2));&quot;yyyy/mm/dd&quot;)+181);&quot;mmdd&quot;)));IF(OR([.H387]=&quot;&quot;;[.L387]=&quot;&quot;);&quot;&quot;;IF(OR(LEN([.H387])&lt;&gt;7;LEN([.L387])&lt;&gt;7);&quot;「生日或接種日期」格式錯誤&quot;;&quot;&quot;)))" table:style-name="ce7"/>
          <table:table-cell office:value-type="string" office:string-value="" table:formula="of:=IF(AND(LEN([.L387])=7;LEN([.J387])=2);IF([.K387]&gt;2;&quot;&quot;;(TEXT((TEXT(DATE(MID([.L387];1;3)+1911;MID([.L387];4;2);MID([.L387];6;2));&quot;yyyy/mm/dd&quot;)+360);&quot;yyyy&quot;)-1911&amp;TEXT((TEXT(DATE(MID([.L387];1;3)+1911;MID([.L387];4;2);MID([.L387];6;2));&quot;yyyy/mm/dd&quot;)+360);&quot;mmdd&quot;)));IF(OR([.I387]=&quot;&quot;;[.L387]=&quot;&quot;);&quot;&quot;;IF(OR(LEN([.I387])&lt;&gt;7;LEN([.L387])&lt;&gt;7);&quot;「生日或接種日期」格式錯誤&quot;;&quot;&quot;)))" table:style-name="ce7"/>
          <table:table-cell office:value-type="string" office:string-value="" table:formula="of:=IF(AND(LEN([.L387])=7;LEN([.J387])=2);IF([.K387]&gt;2;(TEXT((TEXT(DATE(MID([.L387];1;3)+1911;MID([.L387];4;2);MID([.L387];6;2));&quot;yyyy/mm/dd&quot;)+61);&quot;yyyy&quot;)-1911&amp;TEXT((TEXT(DATE(MID([.L387];1;3)+1911;MID([.L387];4;2);MID([.L387];6;2));&quot;yyyy/mm/dd&quot;)+61);&quot;mmdd&quot;));&quot;&quot;);IF(OR([.H387]=&quot;&quot;;[.L387]=&quot;&quot;);&quot;&quot;;IF(OR(LEN([.H387])&lt;&gt;7;LEN([.L38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78" table:style-name="ce7">
            <text:p>37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88])=0;&quot;&quot;;IF(AND(MID([.G388];2;1)=&quot;2&quot;;LEN([.G388])=10);&quot;可接種&quot;;&quot;不可接種&quot;))" table:style-name="ce54"/>
          <table:table-cell office:value-type="string" office:string-value="" table:formula="of:=IF(AND(LEN([.H388])=7;LEN([.L388])=7);DATEDIF(TEXT(DATE(MID([.H388];1;3)+1911;MID([.H388];4;2);MID([.H388];6;2));&quot;yyyy/mm/dd&quot;);TEXT(DATE(MID([.L388];1;3)+1911;MID([.L388];4;2);MID([.L388];6;2));&quot;yyyy/mm/dd&quot;);&quot;Y&quot;);IF(OR([.H388]=&quot;&quot;;[.L388]=&quot;&quot;);&quot;&quot;;IF(OR(LEN([.H388])&lt;&gt;7;LEN([.L388])&lt;&gt;7);&quot;「生日或接種日期」格式錯誤&quot;;&quot;&quot;)))" table:style-name="ce55"/>
          <table:table-cell office:value-type="string" office:string-value="" table:formula="of:=IF(OR([.H388]=&quot;&quot;;[.L388]=&quot;&quot;);&quot;&quot;;IF(LEN([.J388])&lt;&gt;2;&quot;「生日或接種日期」格式錯誤&quot;;IF([.J388]&lt;=14;2;3)))" table:style-name="ce6"/>
          <table:table-cell table:style-name="ce10"/>
          <table:table-cell office:value-type="string" office:string-value="" table:formula="of:=IF(AND(LEN([.L388])=7;LEN([.J388])=2);IF([.K388]&gt;2;&quot;&quot;;(TEXT((TEXT(DATE(MID([.L388];1;3)+1911;MID([.L388];4;2);MID([.L388];6;2));&quot;yyyy/mm/dd&quot;)+181);&quot;yyyy&quot;)-1911&amp;TEXT((TEXT(DATE(MID([.L388];1;3)+1911;MID([.L388];4;2);MID([.L388];6;2));&quot;yyyy/mm/dd&quot;)+181);&quot;mmdd&quot;)));IF(OR([.H388]=&quot;&quot;;[.L388]=&quot;&quot;);&quot;&quot;;IF(OR(LEN([.H388])&lt;&gt;7;LEN([.L388])&lt;&gt;7);&quot;「生日或接種日期」格式錯誤&quot;;&quot;&quot;)))" table:style-name="ce7"/>
          <table:table-cell office:value-type="string" office:string-value="" table:formula="of:=IF(AND(LEN([.L388])=7;LEN([.J388])=2);IF([.K388]&gt;2;&quot;&quot;;(TEXT((TEXT(DATE(MID([.L388];1;3)+1911;MID([.L388];4;2);MID([.L388];6;2));&quot;yyyy/mm/dd&quot;)+360);&quot;yyyy&quot;)-1911&amp;TEXT((TEXT(DATE(MID([.L388];1;3)+1911;MID([.L388];4;2);MID([.L388];6;2));&quot;yyyy/mm/dd&quot;)+360);&quot;mmdd&quot;)));IF(OR([.I388]=&quot;&quot;;[.L388]=&quot;&quot;);&quot;&quot;;IF(OR(LEN([.I388])&lt;&gt;7;LEN([.L388])&lt;&gt;7);&quot;「生日或接種日期」格式錯誤&quot;;&quot;&quot;)))" table:style-name="ce7"/>
          <table:table-cell office:value-type="string" office:string-value="" table:formula="of:=IF(AND(LEN([.L388])=7;LEN([.J388])=2);IF([.K388]&gt;2;(TEXT((TEXT(DATE(MID([.L388];1;3)+1911;MID([.L388];4;2);MID([.L388];6;2));&quot;yyyy/mm/dd&quot;)+61);&quot;yyyy&quot;)-1911&amp;TEXT((TEXT(DATE(MID([.L388];1;3)+1911;MID([.L388];4;2);MID([.L388];6;2));&quot;yyyy/mm/dd&quot;)+61);&quot;mmdd&quot;));&quot;&quot;);IF(OR([.H388]=&quot;&quot;;[.L388]=&quot;&quot;);&quot;&quot;;IF(OR(LEN([.H388])&lt;&gt;7;LEN([.L38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79" table:style-name="ce7">
            <text:p>37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89])=0;&quot;&quot;;IF(AND(MID([.G389];2;1)=&quot;2&quot;;LEN([.G389])=10);&quot;可接種&quot;;&quot;不可接種&quot;))" table:style-name="ce54"/>
          <table:table-cell office:value-type="string" office:string-value="" table:formula="of:=IF(AND(LEN([.H389])=7;LEN([.L389])=7);DATEDIF(TEXT(DATE(MID([.H389];1;3)+1911;MID([.H389];4;2);MID([.H389];6;2));&quot;yyyy/mm/dd&quot;);TEXT(DATE(MID([.L389];1;3)+1911;MID([.L389];4;2);MID([.L389];6;2));&quot;yyyy/mm/dd&quot;);&quot;Y&quot;);IF(OR([.H389]=&quot;&quot;;[.L389]=&quot;&quot;);&quot;&quot;;IF(OR(LEN([.H389])&lt;&gt;7;LEN([.L389])&lt;&gt;7);&quot;「生日或接種日期」格式錯誤&quot;;&quot;&quot;)))" table:style-name="ce55"/>
          <table:table-cell office:value-type="string" office:string-value="" table:formula="of:=IF(OR([.H389]=&quot;&quot;;[.L389]=&quot;&quot;);&quot;&quot;;IF(LEN([.J389])&lt;&gt;2;&quot;「生日或接種日期」格式錯誤&quot;;IF([.J389]&lt;=14;2;3)))" table:style-name="ce6"/>
          <table:table-cell table:style-name="ce10"/>
          <table:table-cell office:value-type="string" office:string-value="" table:formula="of:=IF(AND(LEN([.L389])=7;LEN([.J389])=2);IF([.K389]&gt;2;&quot;&quot;;(TEXT((TEXT(DATE(MID([.L389];1;3)+1911;MID([.L389];4;2);MID([.L389];6;2));&quot;yyyy/mm/dd&quot;)+181);&quot;yyyy&quot;)-1911&amp;TEXT((TEXT(DATE(MID([.L389];1;3)+1911;MID([.L389];4;2);MID([.L389];6;2));&quot;yyyy/mm/dd&quot;)+181);&quot;mmdd&quot;)));IF(OR([.H389]=&quot;&quot;;[.L389]=&quot;&quot;);&quot;&quot;;IF(OR(LEN([.H389])&lt;&gt;7;LEN([.L389])&lt;&gt;7);&quot;「生日或接種日期」格式錯誤&quot;;&quot;&quot;)))" table:style-name="ce7"/>
          <table:table-cell office:value-type="string" office:string-value="" table:formula="of:=IF(AND(LEN([.L389])=7;LEN([.J389])=2);IF([.K389]&gt;2;&quot;&quot;;(TEXT((TEXT(DATE(MID([.L389];1;3)+1911;MID([.L389];4;2);MID([.L389];6;2));&quot;yyyy/mm/dd&quot;)+360);&quot;yyyy&quot;)-1911&amp;TEXT((TEXT(DATE(MID([.L389];1;3)+1911;MID([.L389];4;2);MID([.L389];6;2));&quot;yyyy/mm/dd&quot;)+360);&quot;mmdd&quot;)));IF(OR([.I389]=&quot;&quot;;[.L389]=&quot;&quot;);&quot;&quot;;IF(OR(LEN([.I389])&lt;&gt;7;LEN([.L389])&lt;&gt;7);&quot;「生日或接種日期」格式錯誤&quot;;&quot;&quot;)))" table:style-name="ce7"/>
          <table:table-cell office:value-type="string" office:string-value="" table:formula="of:=IF(AND(LEN([.L389])=7;LEN([.J389])=2);IF([.K389]&gt;2;(TEXT((TEXT(DATE(MID([.L389];1;3)+1911;MID([.L389];4;2);MID([.L389];6;2));&quot;yyyy/mm/dd&quot;)+61);&quot;yyyy&quot;)-1911&amp;TEXT((TEXT(DATE(MID([.L389];1;3)+1911;MID([.L389];4;2);MID([.L389];6;2));&quot;yyyy/mm/dd&quot;)+61);&quot;mmdd&quot;));&quot;&quot;);IF(OR([.H389]=&quot;&quot;;[.L389]=&quot;&quot;);&quot;&quot;;IF(OR(LEN([.H389])&lt;&gt;7;LEN([.L38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80" table:style-name="ce7">
            <text:p>38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90])=0;&quot;&quot;;IF(AND(MID([.G390];2;1)=&quot;2&quot;;LEN([.G390])=10);&quot;可接種&quot;;&quot;不可接種&quot;))" table:style-name="ce54"/>
          <table:table-cell office:value-type="string" office:string-value="" table:formula="of:=IF(AND(LEN([.H390])=7;LEN([.L390])=7);DATEDIF(TEXT(DATE(MID([.H390];1;3)+1911;MID([.H390];4;2);MID([.H390];6;2));&quot;yyyy/mm/dd&quot;);TEXT(DATE(MID([.L390];1;3)+1911;MID([.L390];4;2);MID([.L390];6;2));&quot;yyyy/mm/dd&quot;);&quot;Y&quot;);IF(OR([.H390]=&quot;&quot;;[.L390]=&quot;&quot;);&quot;&quot;;IF(OR(LEN([.H390])&lt;&gt;7;LEN([.L390])&lt;&gt;7);&quot;「生日或接種日期」格式錯誤&quot;;&quot;&quot;)))" table:style-name="ce55"/>
          <table:table-cell office:value-type="string" office:string-value="" table:formula="of:=IF(OR([.H390]=&quot;&quot;;[.L390]=&quot;&quot;);&quot;&quot;;IF(LEN([.J390])&lt;&gt;2;&quot;「生日或接種日期」格式錯誤&quot;;IF([.J390]&lt;=14;2;3)))" table:style-name="ce6"/>
          <table:table-cell table:style-name="ce10"/>
          <table:table-cell office:value-type="string" office:string-value="" table:formula="of:=IF(AND(LEN([.L390])=7;LEN([.J390])=2);IF([.K390]&gt;2;&quot;&quot;;(TEXT((TEXT(DATE(MID([.L390];1;3)+1911;MID([.L390];4;2);MID([.L390];6;2));&quot;yyyy/mm/dd&quot;)+181);&quot;yyyy&quot;)-1911&amp;TEXT((TEXT(DATE(MID([.L390];1;3)+1911;MID([.L390];4;2);MID([.L390];6;2));&quot;yyyy/mm/dd&quot;)+181);&quot;mmdd&quot;)));IF(OR([.H390]=&quot;&quot;;[.L390]=&quot;&quot;);&quot;&quot;;IF(OR(LEN([.H390])&lt;&gt;7;LEN([.L390])&lt;&gt;7);&quot;「生日或接種日期」格式錯誤&quot;;&quot;&quot;)))" table:style-name="ce7"/>
          <table:table-cell office:value-type="string" office:string-value="" table:formula="of:=IF(AND(LEN([.L390])=7;LEN([.J390])=2);IF([.K390]&gt;2;&quot;&quot;;(TEXT((TEXT(DATE(MID([.L390];1;3)+1911;MID([.L390];4;2);MID([.L390];6;2));&quot;yyyy/mm/dd&quot;)+360);&quot;yyyy&quot;)-1911&amp;TEXT((TEXT(DATE(MID([.L390];1;3)+1911;MID([.L390];4;2);MID([.L390];6;2));&quot;yyyy/mm/dd&quot;)+360);&quot;mmdd&quot;)));IF(OR([.I390]=&quot;&quot;;[.L390]=&quot;&quot;);&quot;&quot;;IF(OR(LEN([.I390])&lt;&gt;7;LEN([.L390])&lt;&gt;7);&quot;「生日或接種日期」格式錯誤&quot;;&quot;&quot;)))" table:style-name="ce7"/>
          <table:table-cell office:value-type="string" office:string-value="" table:formula="of:=IF(AND(LEN([.L390])=7;LEN([.J390])=2);IF([.K390]&gt;2;(TEXT((TEXT(DATE(MID([.L390];1;3)+1911;MID([.L390];4;2);MID([.L390];6;2));&quot;yyyy/mm/dd&quot;)+61);&quot;yyyy&quot;)-1911&amp;TEXT((TEXT(DATE(MID([.L390];1;3)+1911;MID([.L390];4;2);MID([.L390];6;2));&quot;yyyy/mm/dd&quot;)+61);&quot;mmdd&quot;));&quot;&quot;);IF(OR([.H390]=&quot;&quot;;[.L390]=&quot;&quot;);&quot;&quot;;IF(OR(LEN([.H390])&lt;&gt;7;LEN([.L39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81" table:style-name="ce7">
            <text:p>38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91])=0;&quot;&quot;;IF(AND(MID([.G391];2;1)=&quot;2&quot;;LEN([.G391])=10);&quot;可接種&quot;;&quot;不可接種&quot;))" table:style-name="ce54"/>
          <table:table-cell office:value-type="string" office:string-value="" table:formula="of:=IF(AND(LEN([.H391])=7;LEN([.L391])=7);DATEDIF(TEXT(DATE(MID([.H391];1;3)+1911;MID([.H391];4;2);MID([.H391];6;2));&quot;yyyy/mm/dd&quot;);TEXT(DATE(MID([.L391];1;3)+1911;MID([.L391];4;2);MID([.L391];6;2));&quot;yyyy/mm/dd&quot;);&quot;Y&quot;);IF(OR([.H391]=&quot;&quot;;[.L391]=&quot;&quot;);&quot;&quot;;IF(OR(LEN([.H391])&lt;&gt;7;LEN([.L391])&lt;&gt;7);&quot;「生日或接種日期」格式錯誤&quot;;&quot;&quot;)))" table:style-name="ce55"/>
          <table:table-cell office:value-type="string" office:string-value="" table:formula="of:=IF(OR([.H391]=&quot;&quot;;[.L391]=&quot;&quot;);&quot;&quot;;IF(LEN([.J391])&lt;&gt;2;&quot;「生日或接種日期」格式錯誤&quot;;IF([.J391]&lt;=14;2;3)))" table:style-name="ce6"/>
          <table:table-cell table:style-name="ce10"/>
          <table:table-cell office:value-type="string" office:string-value="" table:formula="of:=IF(AND(LEN([.L391])=7;LEN([.J391])=2);IF([.K391]&gt;2;&quot;&quot;;(TEXT((TEXT(DATE(MID([.L391];1;3)+1911;MID([.L391];4;2);MID([.L391];6;2));&quot;yyyy/mm/dd&quot;)+181);&quot;yyyy&quot;)-1911&amp;TEXT((TEXT(DATE(MID([.L391];1;3)+1911;MID([.L391];4;2);MID([.L391];6;2));&quot;yyyy/mm/dd&quot;)+181);&quot;mmdd&quot;)));IF(OR([.H391]=&quot;&quot;;[.L391]=&quot;&quot;);&quot;&quot;;IF(OR(LEN([.H391])&lt;&gt;7;LEN([.L391])&lt;&gt;7);&quot;「生日或接種日期」格式錯誤&quot;;&quot;&quot;)))" table:style-name="ce7"/>
          <table:table-cell office:value-type="string" office:string-value="" table:formula="of:=IF(AND(LEN([.L391])=7;LEN([.J391])=2);IF([.K391]&gt;2;&quot;&quot;;(TEXT((TEXT(DATE(MID([.L391];1;3)+1911;MID([.L391];4;2);MID([.L391];6;2));&quot;yyyy/mm/dd&quot;)+360);&quot;yyyy&quot;)-1911&amp;TEXT((TEXT(DATE(MID([.L391];1;3)+1911;MID([.L391];4;2);MID([.L391];6;2));&quot;yyyy/mm/dd&quot;)+360);&quot;mmdd&quot;)));IF(OR([.I391]=&quot;&quot;;[.L391]=&quot;&quot;);&quot;&quot;;IF(OR(LEN([.I391])&lt;&gt;7;LEN([.L391])&lt;&gt;7);&quot;「生日或接種日期」格式錯誤&quot;;&quot;&quot;)))" table:style-name="ce7"/>
          <table:table-cell office:value-type="string" office:string-value="" table:formula="of:=IF(AND(LEN([.L391])=7;LEN([.J391])=2);IF([.K391]&gt;2;(TEXT((TEXT(DATE(MID([.L391];1;3)+1911;MID([.L391];4;2);MID([.L391];6;2));&quot;yyyy/mm/dd&quot;)+61);&quot;yyyy&quot;)-1911&amp;TEXT((TEXT(DATE(MID([.L391];1;3)+1911;MID([.L391];4;2);MID([.L391];6;2));&quot;yyyy/mm/dd&quot;)+61);&quot;mmdd&quot;));&quot;&quot;);IF(OR([.H391]=&quot;&quot;;[.L391]=&quot;&quot;);&quot;&quot;;IF(OR(LEN([.H391])&lt;&gt;7;LEN([.L39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82" table:style-name="ce7">
            <text:p>38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92])=0;&quot;&quot;;IF(AND(MID([.G392];2;1)=&quot;2&quot;;LEN([.G392])=10);&quot;可接種&quot;;&quot;不可接種&quot;))" table:style-name="ce54"/>
          <table:table-cell office:value-type="string" office:string-value="" table:formula="of:=IF(AND(LEN([.H392])=7;LEN([.L392])=7);DATEDIF(TEXT(DATE(MID([.H392];1;3)+1911;MID([.H392];4;2);MID([.H392];6;2));&quot;yyyy/mm/dd&quot;);TEXT(DATE(MID([.L392];1;3)+1911;MID([.L392];4;2);MID([.L392];6;2));&quot;yyyy/mm/dd&quot;);&quot;Y&quot;);IF(OR([.H392]=&quot;&quot;;[.L392]=&quot;&quot;);&quot;&quot;;IF(OR(LEN([.H392])&lt;&gt;7;LEN([.L392])&lt;&gt;7);&quot;「生日或接種日期」格式錯誤&quot;;&quot;&quot;)))" table:style-name="ce55"/>
          <table:table-cell office:value-type="string" office:string-value="" table:formula="of:=IF(OR([.H392]=&quot;&quot;;[.L392]=&quot;&quot;);&quot;&quot;;IF(LEN([.J392])&lt;&gt;2;&quot;「生日或接種日期」格式錯誤&quot;;IF([.J392]&lt;=14;2;3)))" table:style-name="ce6"/>
          <table:table-cell table:style-name="ce10"/>
          <table:table-cell office:value-type="string" office:string-value="" table:formula="of:=IF(AND(LEN([.L392])=7;LEN([.J392])=2);IF([.K392]&gt;2;&quot;&quot;;(TEXT((TEXT(DATE(MID([.L392];1;3)+1911;MID([.L392];4;2);MID([.L392];6;2));&quot;yyyy/mm/dd&quot;)+181);&quot;yyyy&quot;)-1911&amp;TEXT((TEXT(DATE(MID([.L392];1;3)+1911;MID([.L392];4;2);MID([.L392];6;2));&quot;yyyy/mm/dd&quot;)+181);&quot;mmdd&quot;)));IF(OR([.H392]=&quot;&quot;;[.L392]=&quot;&quot;);&quot;&quot;;IF(OR(LEN([.H392])&lt;&gt;7;LEN([.L392])&lt;&gt;7);&quot;「生日或接種日期」格式錯誤&quot;;&quot;&quot;)))" table:style-name="ce7"/>
          <table:table-cell office:value-type="string" office:string-value="" table:formula="of:=IF(AND(LEN([.L392])=7;LEN([.J392])=2);IF([.K392]&gt;2;&quot;&quot;;(TEXT((TEXT(DATE(MID([.L392];1;3)+1911;MID([.L392];4;2);MID([.L392];6;2));&quot;yyyy/mm/dd&quot;)+360);&quot;yyyy&quot;)-1911&amp;TEXT((TEXT(DATE(MID([.L392];1;3)+1911;MID([.L392];4;2);MID([.L392];6;2));&quot;yyyy/mm/dd&quot;)+360);&quot;mmdd&quot;)));IF(OR([.I392]=&quot;&quot;;[.L392]=&quot;&quot;);&quot;&quot;;IF(OR(LEN([.I392])&lt;&gt;7;LEN([.L392])&lt;&gt;7);&quot;「生日或接種日期」格式錯誤&quot;;&quot;&quot;)))" table:style-name="ce7"/>
          <table:table-cell office:value-type="string" office:string-value="" table:formula="of:=IF(AND(LEN([.L392])=7;LEN([.J392])=2);IF([.K392]&gt;2;(TEXT((TEXT(DATE(MID([.L392];1;3)+1911;MID([.L392];4;2);MID([.L392];6;2));&quot;yyyy/mm/dd&quot;)+61);&quot;yyyy&quot;)-1911&amp;TEXT((TEXT(DATE(MID([.L392];1;3)+1911;MID([.L392];4;2);MID([.L392];6;2));&quot;yyyy/mm/dd&quot;)+61);&quot;mmdd&quot;));&quot;&quot;);IF(OR([.H392]=&quot;&quot;;[.L392]=&quot;&quot;);&quot;&quot;;IF(OR(LEN([.H392])&lt;&gt;7;LEN([.L39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83" table:style-name="ce7">
            <text:p>38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93])=0;&quot;&quot;;IF(AND(MID([.G393];2;1)=&quot;2&quot;;LEN([.G393])=10);&quot;可接種&quot;;&quot;不可接種&quot;))" table:style-name="ce54"/>
          <table:table-cell office:value-type="string" office:string-value="" table:formula="of:=IF(AND(LEN([.H393])=7;LEN([.L393])=7);DATEDIF(TEXT(DATE(MID([.H393];1;3)+1911;MID([.H393];4;2);MID([.H393];6;2));&quot;yyyy/mm/dd&quot;);TEXT(DATE(MID([.L393];1;3)+1911;MID([.L393];4;2);MID([.L393];6;2));&quot;yyyy/mm/dd&quot;);&quot;Y&quot;);IF(OR([.H393]=&quot;&quot;;[.L393]=&quot;&quot;);&quot;&quot;;IF(OR(LEN([.H393])&lt;&gt;7;LEN([.L393])&lt;&gt;7);&quot;「生日或接種日期」格式錯誤&quot;;&quot;&quot;)))" table:style-name="ce55"/>
          <table:table-cell office:value-type="string" office:string-value="" table:formula="of:=IF(OR([.H393]=&quot;&quot;;[.L393]=&quot;&quot;);&quot;&quot;;IF(LEN([.J393])&lt;&gt;2;&quot;「生日或接種日期」格式錯誤&quot;;IF([.J393]&lt;=14;2;3)))" table:style-name="ce6"/>
          <table:table-cell table:style-name="ce10"/>
          <table:table-cell office:value-type="string" office:string-value="" table:formula="of:=IF(AND(LEN([.L393])=7;LEN([.J393])=2);IF([.K393]&gt;2;&quot;&quot;;(TEXT((TEXT(DATE(MID([.L393];1;3)+1911;MID([.L393];4;2);MID([.L393];6;2));&quot;yyyy/mm/dd&quot;)+181);&quot;yyyy&quot;)-1911&amp;TEXT((TEXT(DATE(MID([.L393];1;3)+1911;MID([.L393];4;2);MID([.L393];6;2));&quot;yyyy/mm/dd&quot;)+181);&quot;mmdd&quot;)));IF(OR([.H393]=&quot;&quot;;[.L393]=&quot;&quot;);&quot;&quot;;IF(OR(LEN([.H393])&lt;&gt;7;LEN([.L393])&lt;&gt;7);&quot;「生日或接種日期」格式錯誤&quot;;&quot;&quot;)))" table:style-name="ce7"/>
          <table:table-cell office:value-type="string" office:string-value="" table:formula="of:=IF(AND(LEN([.L393])=7;LEN([.J393])=2);IF([.K393]&gt;2;&quot;&quot;;(TEXT((TEXT(DATE(MID([.L393];1;3)+1911;MID([.L393];4;2);MID([.L393];6;2));&quot;yyyy/mm/dd&quot;)+360);&quot;yyyy&quot;)-1911&amp;TEXT((TEXT(DATE(MID([.L393];1;3)+1911;MID([.L393];4;2);MID([.L393];6;2));&quot;yyyy/mm/dd&quot;)+360);&quot;mmdd&quot;)));IF(OR([.I393]=&quot;&quot;;[.L393]=&quot;&quot;);&quot;&quot;;IF(OR(LEN([.I393])&lt;&gt;7;LEN([.L393])&lt;&gt;7);&quot;「生日或接種日期」格式錯誤&quot;;&quot;&quot;)))" table:style-name="ce7"/>
          <table:table-cell office:value-type="string" office:string-value="" table:formula="of:=IF(AND(LEN([.L393])=7;LEN([.J393])=2);IF([.K393]&gt;2;(TEXT((TEXT(DATE(MID([.L393];1;3)+1911;MID([.L393];4;2);MID([.L393];6;2));&quot;yyyy/mm/dd&quot;)+61);&quot;yyyy&quot;)-1911&amp;TEXT((TEXT(DATE(MID([.L393];1;3)+1911;MID([.L393];4;2);MID([.L393];6;2));&quot;yyyy/mm/dd&quot;)+61);&quot;mmdd&quot;));&quot;&quot;);IF(OR([.H393]=&quot;&quot;;[.L393]=&quot;&quot;);&quot;&quot;;IF(OR(LEN([.H393])&lt;&gt;7;LEN([.L39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84" table:style-name="ce7">
            <text:p>38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94])=0;&quot;&quot;;IF(AND(MID([.G394];2;1)=&quot;2&quot;;LEN([.G394])=10);&quot;可接種&quot;;&quot;不可接種&quot;))" table:style-name="ce54"/>
          <table:table-cell office:value-type="string" office:string-value="" table:formula="of:=IF(AND(LEN([.H394])=7;LEN([.L394])=7);DATEDIF(TEXT(DATE(MID([.H394];1;3)+1911;MID([.H394];4;2);MID([.H394];6;2));&quot;yyyy/mm/dd&quot;);TEXT(DATE(MID([.L394];1;3)+1911;MID([.L394];4;2);MID([.L394];6;2));&quot;yyyy/mm/dd&quot;);&quot;Y&quot;);IF(OR([.H394]=&quot;&quot;;[.L394]=&quot;&quot;);&quot;&quot;;IF(OR(LEN([.H394])&lt;&gt;7;LEN([.L394])&lt;&gt;7);&quot;「生日或接種日期」格式錯誤&quot;;&quot;&quot;)))" table:style-name="ce55"/>
          <table:table-cell office:value-type="string" office:string-value="" table:formula="of:=IF(OR([.H394]=&quot;&quot;;[.L394]=&quot;&quot;);&quot;&quot;;IF(LEN([.J394])&lt;&gt;2;&quot;「生日或接種日期」格式錯誤&quot;;IF([.J394]&lt;=14;2;3)))" table:style-name="ce6"/>
          <table:table-cell table:style-name="ce10"/>
          <table:table-cell office:value-type="string" office:string-value="" table:formula="of:=IF(AND(LEN([.L394])=7;LEN([.J394])=2);IF([.K394]&gt;2;&quot;&quot;;(TEXT((TEXT(DATE(MID([.L394];1;3)+1911;MID([.L394];4;2);MID([.L394];6;2));&quot;yyyy/mm/dd&quot;)+181);&quot;yyyy&quot;)-1911&amp;TEXT((TEXT(DATE(MID([.L394];1;3)+1911;MID([.L394];4;2);MID([.L394];6;2));&quot;yyyy/mm/dd&quot;)+181);&quot;mmdd&quot;)));IF(OR([.H394]=&quot;&quot;;[.L394]=&quot;&quot;);&quot;&quot;;IF(OR(LEN([.H394])&lt;&gt;7;LEN([.L394])&lt;&gt;7);&quot;「生日或接種日期」格式錯誤&quot;;&quot;&quot;)))" table:style-name="ce7"/>
          <table:table-cell office:value-type="string" office:string-value="" table:formula="of:=IF(AND(LEN([.L394])=7;LEN([.J394])=2);IF([.K394]&gt;2;&quot;&quot;;(TEXT((TEXT(DATE(MID([.L394];1;3)+1911;MID([.L394];4;2);MID([.L394];6;2));&quot;yyyy/mm/dd&quot;)+360);&quot;yyyy&quot;)-1911&amp;TEXT((TEXT(DATE(MID([.L394];1;3)+1911;MID([.L394];4;2);MID([.L394];6;2));&quot;yyyy/mm/dd&quot;)+360);&quot;mmdd&quot;)));IF(OR([.I394]=&quot;&quot;;[.L394]=&quot;&quot;);&quot;&quot;;IF(OR(LEN([.I394])&lt;&gt;7;LEN([.L394])&lt;&gt;7);&quot;「生日或接種日期」格式錯誤&quot;;&quot;&quot;)))" table:style-name="ce7"/>
          <table:table-cell office:value-type="string" office:string-value="" table:formula="of:=IF(AND(LEN([.L394])=7;LEN([.J394])=2);IF([.K394]&gt;2;(TEXT((TEXT(DATE(MID([.L394];1;3)+1911;MID([.L394];4;2);MID([.L394];6;2));&quot;yyyy/mm/dd&quot;)+61);&quot;yyyy&quot;)-1911&amp;TEXT((TEXT(DATE(MID([.L394];1;3)+1911;MID([.L394];4;2);MID([.L394];6;2));&quot;yyyy/mm/dd&quot;)+61);&quot;mmdd&quot;));&quot;&quot;);IF(OR([.H394]=&quot;&quot;;[.L394]=&quot;&quot;);&quot;&quot;;IF(OR(LEN([.H394])&lt;&gt;7;LEN([.L39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85" table:style-name="ce7">
            <text:p>38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95])=0;&quot;&quot;;IF(AND(MID([.G395];2;1)=&quot;2&quot;;LEN([.G395])=10);&quot;可接種&quot;;&quot;不可接種&quot;))" table:style-name="ce54"/>
          <table:table-cell office:value-type="string" office:string-value="" table:formula="of:=IF(AND(LEN([.H395])=7;LEN([.L395])=7);DATEDIF(TEXT(DATE(MID([.H395];1;3)+1911;MID([.H395];4;2);MID([.H395];6;2));&quot;yyyy/mm/dd&quot;);TEXT(DATE(MID([.L395];1;3)+1911;MID([.L395];4;2);MID([.L395];6;2));&quot;yyyy/mm/dd&quot;);&quot;Y&quot;);IF(OR([.H395]=&quot;&quot;;[.L395]=&quot;&quot;);&quot;&quot;;IF(OR(LEN([.H395])&lt;&gt;7;LEN([.L395])&lt;&gt;7);&quot;「生日或接種日期」格式錯誤&quot;;&quot;&quot;)))" table:style-name="ce55"/>
          <table:table-cell office:value-type="string" office:string-value="" table:formula="of:=IF(OR([.H395]=&quot;&quot;;[.L395]=&quot;&quot;);&quot;&quot;;IF(LEN([.J395])&lt;&gt;2;&quot;「生日或接種日期」格式錯誤&quot;;IF([.J395]&lt;=14;2;3)))" table:style-name="ce6"/>
          <table:table-cell table:style-name="ce10"/>
          <table:table-cell office:value-type="string" office:string-value="" table:formula="of:=IF(AND(LEN([.L395])=7;LEN([.J395])=2);IF([.K395]&gt;2;&quot;&quot;;(TEXT((TEXT(DATE(MID([.L395];1;3)+1911;MID([.L395];4;2);MID([.L395];6;2));&quot;yyyy/mm/dd&quot;)+181);&quot;yyyy&quot;)-1911&amp;TEXT((TEXT(DATE(MID([.L395];1;3)+1911;MID([.L395];4;2);MID([.L395];6;2));&quot;yyyy/mm/dd&quot;)+181);&quot;mmdd&quot;)));IF(OR([.H395]=&quot;&quot;;[.L395]=&quot;&quot;);&quot;&quot;;IF(OR(LEN([.H395])&lt;&gt;7;LEN([.L395])&lt;&gt;7);&quot;「生日或接種日期」格式錯誤&quot;;&quot;&quot;)))" table:style-name="ce7"/>
          <table:table-cell office:value-type="string" office:string-value="" table:formula="of:=IF(AND(LEN([.L395])=7;LEN([.J395])=2);IF([.K395]&gt;2;&quot;&quot;;(TEXT((TEXT(DATE(MID([.L395];1;3)+1911;MID([.L395];4;2);MID([.L395];6;2));&quot;yyyy/mm/dd&quot;)+360);&quot;yyyy&quot;)-1911&amp;TEXT((TEXT(DATE(MID([.L395];1;3)+1911;MID([.L395];4;2);MID([.L395];6;2));&quot;yyyy/mm/dd&quot;)+360);&quot;mmdd&quot;)));IF(OR([.I395]=&quot;&quot;;[.L395]=&quot;&quot;);&quot;&quot;;IF(OR(LEN([.I395])&lt;&gt;7;LEN([.L395])&lt;&gt;7);&quot;「生日或接種日期」格式錯誤&quot;;&quot;&quot;)))" table:style-name="ce7"/>
          <table:table-cell office:value-type="string" office:string-value="" table:formula="of:=IF(AND(LEN([.L395])=7;LEN([.J395])=2);IF([.K395]&gt;2;(TEXT((TEXT(DATE(MID([.L395];1;3)+1911;MID([.L395];4;2);MID([.L395];6;2));&quot;yyyy/mm/dd&quot;)+61);&quot;yyyy&quot;)-1911&amp;TEXT((TEXT(DATE(MID([.L395];1;3)+1911;MID([.L395];4;2);MID([.L395];6;2));&quot;yyyy/mm/dd&quot;)+61);&quot;mmdd&quot;));&quot;&quot;);IF(OR([.H395]=&quot;&quot;;[.L395]=&quot;&quot;);&quot;&quot;;IF(OR(LEN([.H395])&lt;&gt;7;LEN([.L39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86" table:style-name="ce7">
            <text:p>38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96])=0;&quot;&quot;;IF(AND(MID([.G396];2;1)=&quot;2&quot;;LEN([.G396])=10);&quot;可接種&quot;;&quot;不可接種&quot;))" table:style-name="ce54"/>
          <table:table-cell office:value-type="string" office:string-value="" table:formula="of:=IF(AND(LEN([.H396])=7;LEN([.L396])=7);DATEDIF(TEXT(DATE(MID([.H396];1;3)+1911;MID([.H396];4;2);MID([.H396];6;2));&quot;yyyy/mm/dd&quot;);TEXT(DATE(MID([.L396];1;3)+1911;MID([.L396];4;2);MID([.L396];6;2));&quot;yyyy/mm/dd&quot;);&quot;Y&quot;);IF(OR([.H396]=&quot;&quot;;[.L396]=&quot;&quot;);&quot;&quot;;IF(OR(LEN([.H396])&lt;&gt;7;LEN([.L396])&lt;&gt;7);&quot;「生日或接種日期」格式錯誤&quot;;&quot;&quot;)))" table:style-name="ce55"/>
          <table:table-cell office:value-type="string" office:string-value="" table:formula="of:=IF(OR([.H396]=&quot;&quot;;[.L396]=&quot;&quot;);&quot;&quot;;IF(LEN([.J396])&lt;&gt;2;&quot;「生日或接種日期」格式錯誤&quot;;IF([.J396]&lt;=14;2;3)))" table:style-name="ce6"/>
          <table:table-cell table:style-name="ce10"/>
          <table:table-cell office:value-type="string" office:string-value="" table:formula="of:=IF(AND(LEN([.L396])=7;LEN([.J396])=2);IF([.K396]&gt;2;&quot;&quot;;(TEXT((TEXT(DATE(MID([.L396];1;3)+1911;MID([.L396];4;2);MID([.L396];6;2));&quot;yyyy/mm/dd&quot;)+181);&quot;yyyy&quot;)-1911&amp;TEXT((TEXT(DATE(MID([.L396];1;3)+1911;MID([.L396];4;2);MID([.L396];6;2));&quot;yyyy/mm/dd&quot;)+181);&quot;mmdd&quot;)));IF(OR([.H396]=&quot;&quot;;[.L396]=&quot;&quot;);&quot;&quot;;IF(OR(LEN([.H396])&lt;&gt;7;LEN([.L396])&lt;&gt;7);&quot;「生日或接種日期」格式錯誤&quot;;&quot;&quot;)))" table:style-name="ce7"/>
          <table:table-cell office:value-type="string" office:string-value="" table:formula="of:=IF(AND(LEN([.L396])=7;LEN([.J396])=2);IF([.K396]&gt;2;&quot;&quot;;(TEXT((TEXT(DATE(MID([.L396];1;3)+1911;MID([.L396];4;2);MID([.L396];6;2));&quot;yyyy/mm/dd&quot;)+360);&quot;yyyy&quot;)-1911&amp;TEXT((TEXT(DATE(MID([.L396];1;3)+1911;MID([.L396];4;2);MID([.L396];6;2));&quot;yyyy/mm/dd&quot;)+360);&quot;mmdd&quot;)));IF(OR([.I396]=&quot;&quot;;[.L396]=&quot;&quot;);&quot;&quot;;IF(OR(LEN([.I396])&lt;&gt;7;LEN([.L396])&lt;&gt;7);&quot;「生日或接種日期」格式錯誤&quot;;&quot;&quot;)))" table:style-name="ce7"/>
          <table:table-cell office:value-type="string" office:string-value="" table:formula="of:=IF(AND(LEN([.L396])=7;LEN([.J396])=2);IF([.K396]&gt;2;(TEXT((TEXT(DATE(MID([.L396];1;3)+1911;MID([.L396];4;2);MID([.L396];6;2));&quot;yyyy/mm/dd&quot;)+61);&quot;yyyy&quot;)-1911&amp;TEXT((TEXT(DATE(MID([.L396];1;3)+1911;MID([.L396];4;2);MID([.L396];6;2));&quot;yyyy/mm/dd&quot;)+61);&quot;mmdd&quot;));&quot;&quot;);IF(OR([.H396]=&quot;&quot;;[.L396]=&quot;&quot;);&quot;&quot;;IF(OR(LEN([.H396])&lt;&gt;7;LEN([.L39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87" table:style-name="ce7">
            <text:p>38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97])=0;&quot;&quot;;IF(AND(MID([.G397];2;1)=&quot;2&quot;;LEN([.G397])=10);&quot;可接種&quot;;&quot;不可接種&quot;))" table:style-name="ce54"/>
          <table:table-cell office:value-type="string" office:string-value="" table:formula="of:=IF(AND(LEN([.H397])=7;LEN([.L397])=7);DATEDIF(TEXT(DATE(MID([.H397];1;3)+1911;MID([.H397];4;2);MID([.H397];6;2));&quot;yyyy/mm/dd&quot;);TEXT(DATE(MID([.L397];1;3)+1911;MID([.L397];4;2);MID([.L397];6;2));&quot;yyyy/mm/dd&quot;);&quot;Y&quot;);IF(OR([.H397]=&quot;&quot;;[.L397]=&quot;&quot;);&quot;&quot;;IF(OR(LEN([.H397])&lt;&gt;7;LEN([.L397])&lt;&gt;7);&quot;「生日或接種日期」格式錯誤&quot;;&quot;&quot;)))" table:style-name="ce55"/>
          <table:table-cell office:value-type="string" office:string-value="" table:formula="of:=IF(OR([.H397]=&quot;&quot;;[.L397]=&quot;&quot;);&quot;&quot;;IF(LEN([.J397])&lt;&gt;2;&quot;「生日或接種日期」格式錯誤&quot;;IF([.J397]&lt;=14;2;3)))" table:style-name="ce6"/>
          <table:table-cell table:style-name="ce10"/>
          <table:table-cell office:value-type="string" office:string-value="" table:formula="of:=IF(AND(LEN([.L397])=7;LEN([.J397])=2);IF([.K397]&gt;2;&quot;&quot;;(TEXT((TEXT(DATE(MID([.L397];1;3)+1911;MID([.L397];4;2);MID([.L397];6;2));&quot;yyyy/mm/dd&quot;)+181);&quot;yyyy&quot;)-1911&amp;TEXT((TEXT(DATE(MID([.L397];1;3)+1911;MID([.L397];4;2);MID([.L397];6;2));&quot;yyyy/mm/dd&quot;)+181);&quot;mmdd&quot;)));IF(OR([.H397]=&quot;&quot;;[.L397]=&quot;&quot;);&quot;&quot;;IF(OR(LEN([.H397])&lt;&gt;7;LEN([.L397])&lt;&gt;7);&quot;「生日或接種日期」格式錯誤&quot;;&quot;&quot;)))" table:style-name="ce7"/>
          <table:table-cell office:value-type="string" office:string-value="" table:formula="of:=IF(AND(LEN([.L397])=7;LEN([.J397])=2);IF([.K397]&gt;2;&quot;&quot;;(TEXT((TEXT(DATE(MID([.L397];1;3)+1911;MID([.L397];4;2);MID([.L397];6;2));&quot;yyyy/mm/dd&quot;)+360);&quot;yyyy&quot;)-1911&amp;TEXT((TEXT(DATE(MID([.L397];1;3)+1911;MID([.L397];4;2);MID([.L397];6;2));&quot;yyyy/mm/dd&quot;)+360);&quot;mmdd&quot;)));IF(OR([.I397]=&quot;&quot;;[.L397]=&quot;&quot;);&quot;&quot;;IF(OR(LEN([.I397])&lt;&gt;7;LEN([.L397])&lt;&gt;7);&quot;「生日或接種日期」格式錯誤&quot;;&quot;&quot;)))" table:style-name="ce7"/>
          <table:table-cell office:value-type="string" office:string-value="" table:formula="of:=IF(AND(LEN([.L397])=7;LEN([.J397])=2);IF([.K397]&gt;2;(TEXT((TEXT(DATE(MID([.L397];1;3)+1911;MID([.L397];4;2);MID([.L397];6;2));&quot;yyyy/mm/dd&quot;)+61);&quot;yyyy&quot;)-1911&amp;TEXT((TEXT(DATE(MID([.L397];1;3)+1911;MID([.L397];4;2);MID([.L397];6;2));&quot;yyyy/mm/dd&quot;)+61);&quot;mmdd&quot;));&quot;&quot;);IF(OR([.H397]=&quot;&quot;;[.L397]=&quot;&quot;);&quot;&quot;;IF(OR(LEN([.H397])&lt;&gt;7;LEN([.L39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88" table:style-name="ce7">
            <text:p>38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98])=0;&quot;&quot;;IF(AND(MID([.G398];2;1)=&quot;2&quot;;LEN([.G398])=10);&quot;可接種&quot;;&quot;不可接種&quot;))" table:style-name="ce54"/>
          <table:table-cell office:value-type="string" office:string-value="" table:formula="of:=IF(AND(LEN([.H398])=7;LEN([.L398])=7);DATEDIF(TEXT(DATE(MID([.H398];1;3)+1911;MID([.H398];4;2);MID([.H398];6;2));&quot;yyyy/mm/dd&quot;);TEXT(DATE(MID([.L398];1;3)+1911;MID([.L398];4;2);MID([.L398];6;2));&quot;yyyy/mm/dd&quot;);&quot;Y&quot;);IF(OR([.H398]=&quot;&quot;;[.L398]=&quot;&quot;);&quot;&quot;;IF(OR(LEN([.H398])&lt;&gt;7;LEN([.L398])&lt;&gt;7);&quot;「生日或接種日期」格式錯誤&quot;;&quot;&quot;)))" table:style-name="ce55"/>
          <table:table-cell office:value-type="string" office:string-value="" table:formula="of:=IF(OR([.H398]=&quot;&quot;;[.L398]=&quot;&quot;);&quot;&quot;;IF(LEN([.J398])&lt;&gt;2;&quot;「生日或接種日期」格式錯誤&quot;;IF([.J398]&lt;=14;2;3)))" table:style-name="ce6"/>
          <table:table-cell table:style-name="ce10"/>
          <table:table-cell office:value-type="string" office:string-value="" table:formula="of:=IF(AND(LEN([.L398])=7;LEN([.J398])=2);IF([.K398]&gt;2;&quot;&quot;;(TEXT((TEXT(DATE(MID([.L398];1;3)+1911;MID([.L398];4;2);MID([.L398];6;2));&quot;yyyy/mm/dd&quot;)+181);&quot;yyyy&quot;)-1911&amp;TEXT((TEXT(DATE(MID([.L398];1;3)+1911;MID([.L398];4;2);MID([.L398];6;2));&quot;yyyy/mm/dd&quot;)+181);&quot;mmdd&quot;)));IF(OR([.H398]=&quot;&quot;;[.L398]=&quot;&quot;);&quot;&quot;;IF(OR(LEN([.H398])&lt;&gt;7;LEN([.L398])&lt;&gt;7);&quot;「生日或接種日期」格式錯誤&quot;;&quot;&quot;)))" table:style-name="ce7"/>
          <table:table-cell office:value-type="string" office:string-value="" table:formula="of:=IF(AND(LEN([.L398])=7;LEN([.J398])=2);IF([.K398]&gt;2;&quot;&quot;;(TEXT((TEXT(DATE(MID([.L398];1;3)+1911;MID([.L398];4;2);MID([.L398];6;2));&quot;yyyy/mm/dd&quot;)+360);&quot;yyyy&quot;)-1911&amp;TEXT((TEXT(DATE(MID([.L398];1;3)+1911;MID([.L398];4;2);MID([.L398];6;2));&quot;yyyy/mm/dd&quot;)+360);&quot;mmdd&quot;)));IF(OR([.I398]=&quot;&quot;;[.L398]=&quot;&quot;);&quot;&quot;;IF(OR(LEN([.I398])&lt;&gt;7;LEN([.L398])&lt;&gt;7);&quot;「生日或接種日期」格式錯誤&quot;;&quot;&quot;)))" table:style-name="ce7"/>
          <table:table-cell office:value-type="string" office:string-value="" table:formula="of:=IF(AND(LEN([.L398])=7;LEN([.J398])=2);IF([.K398]&gt;2;(TEXT((TEXT(DATE(MID([.L398];1;3)+1911;MID([.L398];4;2);MID([.L398];6;2));&quot;yyyy/mm/dd&quot;)+61);&quot;yyyy&quot;)-1911&amp;TEXT((TEXT(DATE(MID([.L398];1;3)+1911;MID([.L398];4;2);MID([.L398];6;2));&quot;yyyy/mm/dd&quot;)+61);&quot;mmdd&quot;));&quot;&quot;);IF(OR([.H398]=&quot;&quot;;[.L398]=&quot;&quot;);&quot;&quot;;IF(OR(LEN([.H398])&lt;&gt;7;LEN([.L39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89" table:style-name="ce7">
            <text:p>38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399])=0;&quot;&quot;;IF(AND(MID([.G399];2;1)=&quot;2&quot;;LEN([.G399])=10);&quot;可接種&quot;;&quot;不可接種&quot;))" table:style-name="ce54"/>
          <table:table-cell office:value-type="string" office:string-value="" table:formula="of:=IF(AND(LEN([.H399])=7;LEN([.L399])=7);DATEDIF(TEXT(DATE(MID([.H399];1;3)+1911;MID([.H399];4;2);MID([.H399];6;2));&quot;yyyy/mm/dd&quot;);TEXT(DATE(MID([.L399];1;3)+1911;MID([.L399];4;2);MID([.L399];6;2));&quot;yyyy/mm/dd&quot;);&quot;Y&quot;);IF(OR([.H399]=&quot;&quot;;[.L399]=&quot;&quot;);&quot;&quot;;IF(OR(LEN([.H399])&lt;&gt;7;LEN([.L399])&lt;&gt;7);&quot;「生日或接種日期」格式錯誤&quot;;&quot;&quot;)))" table:style-name="ce55"/>
          <table:table-cell office:value-type="string" office:string-value="" table:formula="of:=IF(OR([.H399]=&quot;&quot;;[.L399]=&quot;&quot;);&quot;&quot;;IF(LEN([.J399])&lt;&gt;2;&quot;「生日或接種日期」格式錯誤&quot;;IF([.J399]&lt;=14;2;3)))" table:style-name="ce6"/>
          <table:table-cell table:style-name="ce10"/>
          <table:table-cell office:value-type="string" office:string-value="" table:formula="of:=IF(AND(LEN([.L399])=7;LEN([.J399])=2);IF([.K399]&gt;2;&quot;&quot;;(TEXT((TEXT(DATE(MID([.L399];1;3)+1911;MID([.L399];4;2);MID([.L399];6;2));&quot;yyyy/mm/dd&quot;)+181);&quot;yyyy&quot;)-1911&amp;TEXT((TEXT(DATE(MID([.L399];1;3)+1911;MID([.L399];4;2);MID([.L399];6;2));&quot;yyyy/mm/dd&quot;)+181);&quot;mmdd&quot;)));IF(OR([.H399]=&quot;&quot;;[.L399]=&quot;&quot;);&quot;&quot;;IF(OR(LEN([.H399])&lt;&gt;7;LEN([.L399])&lt;&gt;7);&quot;「生日或接種日期」格式錯誤&quot;;&quot;&quot;)))" table:style-name="ce7"/>
          <table:table-cell office:value-type="string" office:string-value="" table:formula="of:=IF(AND(LEN([.L399])=7;LEN([.J399])=2);IF([.K399]&gt;2;&quot;&quot;;(TEXT((TEXT(DATE(MID([.L399];1;3)+1911;MID([.L399];4;2);MID([.L399];6;2));&quot;yyyy/mm/dd&quot;)+360);&quot;yyyy&quot;)-1911&amp;TEXT((TEXT(DATE(MID([.L399];1;3)+1911;MID([.L399];4;2);MID([.L399];6;2));&quot;yyyy/mm/dd&quot;)+360);&quot;mmdd&quot;)));IF(OR([.I399]=&quot;&quot;;[.L399]=&quot;&quot;);&quot;&quot;;IF(OR(LEN([.I399])&lt;&gt;7;LEN([.L399])&lt;&gt;7);&quot;「生日或接種日期」格式錯誤&quot;;&quot;&quot;)))" table:style-name="ce7"/>
          <table:table-cell office:value-type="string" office:string-value="" table:formula="of:=IF(AND(LEN([.L399])=7;LEN([.J399])=2);IF([.K399]&gt;2;(TEXT((TEXT(DATE(MID([.L399];1;3)+1911;MID([.L399];4;2);MID([.L399];6;2));&quot;yyyy/mm/dd&quot;)+61);&quot;yyyy&quot;)-1911&amp;TEXT((TEXT(DATE(MID([.L399];1;3)+1911;MID([.L399];4;2);MID([.L399];6;2));&quot;yyyy/mm/dd&quot;)+61);&quot;mmdd&quot;));&quot;&quot;);IF(OR([.H399]=&quot;&quot;;[.L399]=&quot;&quot;);&quot;&quot;;IF(OR(LEN([.H399])&lt;&gt;7;LEN([.L39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90" table:style-name="ce7">
            <text:p>39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00])=0;&quot;&quot;;IF(AND(MID([.G400];2;1)=&quot;2&quot;;LEN([.G400])=10);&quot;可接種&quot;;&quot;不可接種&quot;))" table:style-name="ce54"/>
          <table:table-cell office:value-type="string" office:string-value="" table:formula="of:=IF(AND(LEN([.H400])=7;LEN([.L400])=7);DATEDIF(TEXT(DATE(MID([.H400];1;3)+1911;MID([.H400];4;2);MID([.H400];6;2));&quot;yyyy/mm/dd&quot;);TEXT(DATE(MID([.L400];1;3)+1911;MID([.L400];4;2);MID([.L400];6;2));&quot;yyyy/mm/dd&quot;);&quot;Y&quot;);IF(OR([.H400]=&quot;&quot;;[.L400]=&quot;&quot;);&quot;&quot;;IF(OR(LEN([.H400])&lt;&gt;7;LEN([.L400])&lt;&gt;7);&quot;「生日或接種日期」格式錯誤&quot;;&quot;&quot;)))" table:style-name="ce55"/>
          <table:table-cell office:value-type="string" office:string-value="" table:formula="of:=IF(OR([.H400]=&quot;&quot;;[.L400]=&quot;&quot;);&quot;&quot;;IF(LEN([.J400])&lt;&gt;2;&quot;「生日或接種日期」格式錯誤&quot;;IF([.J400]&lt;=14;2;3)))" table:style-name="ce6"/>
          <table:table-cell table:style-name="ce10"/>
          <table:table-cell office:value-type="string" office:string-value="" table:formula="of:=IF(AND(LEN([.L400])=7;LEN([.J400])=2);IF([.K400]&gt;2;&quot;&quot;;(TEXT((TEXT(DATE(MID([.L400];1;3)+1911;MID([.L400];4;2);MID([.L400];6;2));&quot;yyyy/mm/dd&quot;)+181);&quot;yyyy&quot;)-1911&amp;TEXT((TEXT(DATE(MID([.L400];1;3)+1911;MID([.L400];4;2);MID([.L400];6;2));&quot;yyyy/mm/dd&quot;)+181);&quot;mmdd&quot;)));IF(OR([.H400]=&quot;&quot;;[.L400]=&quot;&quot;);&quot;&quot;;IF(OR(LEN([.H400])&lt;&gt;7;LEN([.L400])&lt;&gt;7);&quot;「生日或接種日期」格式錯誤&quot;;&quot;&quot;)))" table:style-name="ce7"/>
          <table:table-cell office:value-type="string" office:string-value="" table:formula="of:=IF(AND(LEN([.L400])=7;LEN([.J400])=2);IF([.K400]&gt;2;&quot;&quot;;(TEXT((TEXT(DATE(MID([.L400];1;3)+1911;MID([.L400];4;2);MID([.L400];6;2));&quot;yyyy/mm/dd&quot;)+360);&quot;yyyy&quot;)-1911&amp;TEXT((TEXT(DATE(MID([.L400];1;3)+1911;MID([.L400];4;2);MID([.L400];6;2));&quot;yyyy/mm/dd&quot;)+360);&quot;mmdd&quot;)));IF(OR([.I400]=&quot;&quot;;[.L400]=&quot;&quot;);&quot;&quot;;IF(OR(LEN([.I400])&lt;&gt;7;LEN([.L400])&lt;&gt;7);&quot;「生日或接種日期」格式錯誤&quot;;&quot;&quot;)))" table:style-name="ce7"/>
          <table:table-cell office:value-type="string" office:string-value="" table:formula="of:=IF(AND(LEN([.L400])=7;LEN([.J400])=2);IF([.K400]&gt;2;(TEXT((TEXT(DATE(MID([.L400];1;3)+1911;MID([.L400];4;2);MID([.L400];6;2));&quot;yyyy/mm/dd&quot;)+61);&quot;yyyy&quot;)-1911&amp;TEXT((TEXT(DATE(MID([.L400];1;3)+1911;MID([.L400];4;2);MID([.L400];6;2));&quot;yyyy/mm/dd&quot;)+61);&quot;mmdd&quot;));&quot;&quot;);IF(OR([.H400]=&quot;&quot;;[.L400]=&quot;&quot;);&quot;&quot;;IF(OR(LEN([.H400])&lt;&gt;7;LEN([.L40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91" table:style-name="ce7">
            <text:p>39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01])=0;&quot;&quot;;IF(AND(MID([.G401];2;1)=&quot;2&quot;;LEN([.G401])=10);&quot;可接種&quot;;&quot;不可接種&quot;))" table:style-name="ce54"/>
          <table:table-cell office:value-type="string" office:string-value="" table:formula="of:=IF(AND(LEN([.H401])=7;LEN([.L401])=7);DATEDIF(TEXT(DATE(MID([.H401];1;3)+1911;MID([.H401];4;2);MID([.H401];6;2));&quot;yyyy/mm/dd&quot;);TEXT(DATE(MID([.L401];1;3)+1911;MID([.L401];4;2);MID([.L401];6;2));&quot;yyyy/mm/dd&quot;);&quot;Y&quot;);IF(OR([.H401]=&quot;&quot;;[.L401]=&quot;&quot;);&quot;&quot;;IF(OR(LEN([.H401])&lt;&gt;7;LEN([.L401])&lt;&gt;7);&quot;「生日或接種日期」格式錯誤&quot;;&quot;&quot;)))" table:style-name="ce55"/>
          <table:table-cell office:value-type="string" office:string-value="" table:formula="of:=IF(OR([.H401]=&quot;&quot;;[.L401]=&quot;&quot;);&quot;&quot;;IF(LEN([.J401])&lt;&gt;2;&quot;「生日或接種日期」格式錯誤&quot;;IF([.J401]&lt;=14;2;3)))" table:style-name="ce6"/>
          <table:table-cell table:style-name="ce10"/>
          <table:table-cell office:value-type="string" office:string-value="" table:formula="of:=IF(AND(LEN([.L401])=7;LEN([.J401])=2);IF([.K401]&gt;2;&quot;&quot;;(TEXT((TEXT(DATE(MID([.L401];1;3)+1911;MID([.L401];4;2);MID([.L401];6;2));&quot;yyyy/mm/dd&quot;)+181);&quot;yyyy&quot;)-1911&amp;TEXT((TEXT(DATE(MID([.L401];1;3)+1911;MID([.L401];4;2);MID([.L401];6;2));&quot;yyyy/mm/dd&quot;)+181);&quot;mmdd&quot;)));IF(OR([.H401]=&quot;&quot;;[.L401]=&quot;&quot;);&quot;&quot;;IF(OR(LEN([.H401])&lt;&gt;7;LEN([.L401])&lt;&gt;7);&quot;「生日或接種日期」格式錯誤&quot;;&quot;&quot;)))" table:style-name="ce7"/>
          <table:table-cell office:value-type="string" office:string-value="" table:formula="of:=IF(AND(LEN([.L401])=7;LEN([.J401])=2);IF([.K401]&gt;2;&quot;&quot;;(TEXT((TEXT(DATE(MID([.L401];1;3)+1911;MID([.L401];4;2);MID([.L401];6;2));&quot;yyyy/mm/dd&quot;)+360);&quot;yyyy&quot;)-1911&amp;TEXT((TEXT(DATE(MID([.L401];1;3)+1911;MID([.L401];4;2);MID([.L401];6;2));&quot;yyyy/mm/dd&quot;)+360);&quot;mmdd&quot;)));IF(OR([.I401]=&quot;&quot;;[.L401]=&quot;&quot;);&quot;&quot;;IF(OR(LEN([.I401])&lt;&gt;7;LEN([.L401])&lt;&gt;7);&quot;「生日或接種日期」格式錯誤&quot;;&quot;&quot;)))" table:style-name="ce7"/>
          <table:table-cell office:value-type="string" office:string-value="" table:formula="of:=IF(AND(LEN([.L401])=7;LEN([.J401])=2);IF([.K401]&gt;2;(TEXT((TEXT(DATE(MID([.L401];1;3)+1911;MID([.L401];4;2);MID([.L401];6;2));&quot;yyyy/mm/dd&quot;)+61);&quot;yyyy&quot;)-1911&amp;TEXT((TEXT(DATE(MID([.L401];1;3)+1911;MID([.L401];4;2);MID([.L401];6;2));&quot;yyyy/mm/dd&quot;)+61);&quot;mmdd&quot;));&quot;&quot;);IF(OR([.H401]=&quot;&quot;;[.L401]=&quot;&quot;);&quot;&quot;;IF(OR(LEN([.H401])&lt;&gt;7;LEN([.L40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92" table:style-name="ce7">
            <text:p>39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02])=0;&quot;&quot;;IF(AND(MID([.G402];2;1)=&quot;2&quot;;LEN([.G402])=10);&quot;可接種&quot;;&quot;不可接種&quot;))" table:style-name="ce54"/>
          <table:table-cell office:value-type="string" office:string-value="" table:formula="of:=IF(AND(LEN([.H402])=7;LEN([.L402])=7);DATEDIF(TEXT(DATE(MID([.H402];1;3)+1911;MID([.H402];4;2);MID([.H402];6;2));&quot;yyyy/mm/dd&quot;);TEXT(DATE(MID([.L402];1;3)+1911;MID([.L402];4;2);MID([.L402];6;2));&quot;yyyy/mm/dd&quot;);&quot;Y&quot;);IF(OR([.H402]=&quot;&quot;;[.L402]=&quot;&quot;);&quot;&quot;;IF(OR(LEN([.H402])&lt;&gt;7;LEN([.L402])&lt;&gt;7);&quot;「生日或接種日期」格式錯誤&quot;;&quot;&quot;)))" table:style-name="ce55"/>
          <table:table-cell office:value-type="string" office:string-value="" table:formula="of:=IF(OR([.H402]=&quot;&quot;;[.L402]=&quot;&quot;);&quot;&quot;;IF(LEN([.J402])&lt;&gt;2;&quot;「生日或接種日期」格式錯誤&quot;;IF([.J402]&lt;=14;2;3)))" table:style-name="ce6"/>
          <table:table-cell table:style-name="ce10"/>
          <table:table-cell office:value-type="string" office:string-value="" table:formula="of:=IF(AND(LEN([.L402])=7;LEN([.J402])=2);IF([.K402]&gt;2;&quot;&quot;;(TEXT((TEXT(DATE(MID([.L402];1;3)+1911;MID([.L402];4;2);MID([.L402];6;2));&quot;yyyy/mm/dd&quot;)+181);&quot;yyyy&quot;)-1911&amp;TEXT((TEXT(DATE(MID([.L402];1;3)+1911;MID([.L402];4;2);MID([.L402];6;2));&quot;yyyy/mm/dd&quot;)+181);&quot;mmdd&quot;)));IF(OR([.H402]=&quot;&quot;;[.L402]=&quot;&quot;);&quot;&quot;;IF(OR(LEN([.H402])&lt;&gt;7;LEN([.L402])&lt;&gt;7);&quot;「生日或接種日期」格式錯誤&quot;;&quot;&quot;)))" table:style-name="ce7"/>
          <table:table-cell office:value-type="string" office:string-value="" table:formula="of:=IF(AND(LEN([.L402])=7;LEN([.J402])=2);IF([.K402]&gt;2;&quot;&quot;;(TEXT((TEXT(DATE(MID([.L402];1;3)+1911;MID([.L402];4;2);MID([.L402];6;2));&quot;yyyy/mm/dd&quot;)+360);&quot;yyyy&quot;)-1911&amp;TEXT((TEXT(DATE(MID([.L402];1;3)+1911;MID([.L402];4;2);MID([.L402];6;2));&quot;yyyy/mm/dd&quot;)+360);&quot;mmdd&quot;)));IF(OR([.I402]=&quot;&quot;;[.L402]=&quot;&quot;);&quot;&quot;;IF(OR(LEN([.I402])&lt;&gt;7;LEN([.L402])&lt;&gt;7);&quot;「生日或接種日期」格式錯誤&quot;;&quot;&quot;)))" table:style-name="ce7"/>
          <table:table-cell office:value-type="string" office:string-value="" table:formula="of:=IF(AND(LEN([.L402])=7;LEN([.J402])=2);IF([.K402]&gt;2;(TEXT((TEXT(DATE(MID([.L402];1;3)+1911;MID([.L402];4;2);MID([.L402];6;2));&quot;yyyy/mm/dd&quot;)+61);&quot;yyyy&quot;)-1911&amp;TEXT((TEXT(DATE(MID([.L402];1;3)+1911;MID([.L402];4;2);MID([.L402];6;2));&quot;yyyy/mm/dd&quot;)+61);&quot;mmdd&quot;));&quot;&quot;);IF(OR([.H402]=&quot;&quot;;[.L402]=&quot;&quot;);&quot;&quot;;IF(OR(LEN([.H402])&lt;&gt;7;LEN([.L40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93" table:style-name="ce7">
            <text:p>39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03])=0;&quot;&quot;;IF(AND(MID([.G403];2;1)=&quot;2&quot;;LEN([.G403])=10);&quot;可接種&quot;;&quot;不可接種&quot;))" table:style-name="ce54"/>
          <table:table-cell office:value-type="string" office:string-value="" table:formula="of:=IF(AND(LEN([.H403])=7;LEN([.L403])=7);DATEDIF(TEXT(DATE(MID([.H403];1;3)+1911;MID([.H403];4;2);MID([.H403];6;2));&quot;yyyy/mm/dd&quot;);TEXT(DATE(MID([.L403];1;3)+1911;MID([.L403];4;2);MID([.L403];6;2));&quot;yyyy/mm/dd&quot;);&quot;Y&quot;);IF(OR([.H403]=&quot;&quot;;[.L403]=&quot;&quot;);&quot;&quot;;IF(OR(LEN([.H403])&lt;&gt;7;LEN([.L403])&lt;&gt;7);&quot;「生日或接種日期」格式錯誤&quot;;&quot;&quot;)))" table:style-name="ce55"/>
          <table:table-cell office:value-type="string" office:string-value="" table:formula="of:=IF(OR([.H403]=&quot;&quot;;[.L403]=&quot;&quot;);&quot;&quot;;IF(LEN([.J403])&lt;&gt;2;&quot;「生日或接種日期」格式錯誤&quot;;IF([.J403]&lt;=14;2;3)))" table:style-name="ce6"/>
          <table:table-cell table:style-name="ce10"/>
          <table:table-cell office:value-type="string" office:string-value="" table:formula="of:=IF(AND(LEN([.L403])=7;LEN([.J403])=2);IF([.K403]&gt;2;&quot;&quot;;(TEXT((TEXT(DATE(MID([.L403];1;3)+1911;MID([.L403];4;2);MID([.L403];6;2));&quot;yyyy/mm/dd&quot;)+181);&quot;yyyy&quot;)-1911&amp;TEXT((TEXT(DATE(MID([.L403];1;3)+1911;MID([.L403];4;2);MID([.L403];6;2));&quot;yyyy/mm/dd&quot;)+181);&quot;mmdd&quot;)));IF(OR([.H403]=&quot;&quot;;[.L403]=&quot;&quot;);&quot;&quot;;IF(OR(LEN([.H403])&lt;&gt;7;LEN([.L403])&lt;&gt;7);&quot;「生日或接種日期」格式錯誤&quot;;&quot;&quot;)))" table:style-name="ce7"/>
          <table:table-cell office:value-type="string" office:string-value="" table:formula="of:=IF(AND(LEN([.L403])=7;LEN([.J403])=2);IF([.K403]&gt;2;&quot;&quot;;(TEXT((TEXT(DATE(MID([.L403];1;3)+1911;MID([.L403];4;2);MID([.L403];6;2));&quot;yyyy/mm/dd&quot;)+360);&quot;yyyy&quot;)-1911&amp;TEXT((TEXT(DATE(MID([.L403];1;3)+1911;MID([.L403];4;2);MID([.L403];6;2));&quot;yyyy/mm/dd&quot;)+360);&quot;mmdd&quot;)));IF(OR([.I403]=&quot;&quot;;[.L403]=&quot;&quot;);&quot;&quot;;IF(OR(LEN([.I403])&lt;&gt;7;LEN([.L403])&lt;&gt;7);&quot;「生日或接種日期」格式錯誤&quot;;&quot;&quot;)))" table:style-name="ce7"/>
          <table:table-cell office:value-type="string" office:string-value="" table:formula="of:=IF(AND(LEN([.L403])=7;LEN([.J403])=2);IF([.K403]&gt;2;(TEXT((TEXT(DATE(MID([.L403];1;3)+1911;MID([.L403];4;2);MID([.L403];6;2));&quot;yyyy/mm/dd&quot;)+61);&quot;yyyy&quot;)-1911&amp;TEXT((TEXT(DATE(MID([.L403];1;3)+1911;MID([.L403];4;2);MID([.L403];6;2));&quot;yyyy/mm/dd&quot;)+61);&quot;mmdd&quot;));&quot;&quot;);IF(OR([.H403]=&quot;&quot;;[.L403]=&quot;&quot;);&quot;&quot;;IF(OR(LEN([.H403])&lt;&gt;7;LEN([.L40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94" table:style-name="ce7">
            <text:p>39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04])=0;&quot;&quot;;IF(AND(MID([.G404];2;1)=&quot;2&quot;;LEN([.G404])=10);&quot;可接種&quot;;&quot;不可接種&quot;))" table:style-name="ce54"/>
          <table:table-cell office:value-type="string" office:string-value="" table:formula="of:=IF(AND(LEN([.H404])=7;LEN([.L404])=7);DATEDIF(TEXT(DATE(MID([.H404];1;3)+1911;MID([.H404];4;2);MID([.H404];6;2));&quot;yyyy/mm/dd&quot;);TEXT(DATE(MID([.L404];1;3)+1911;MID([.L404];4;2);MID([.L404];6;2));&quot;yyyy/mm/dd&quot;);&quot;Y&quot;);IF(OR([.H404]=&quot;&quot;;[.L404]=&quot;&quot;);&quot;&quot;;IF(OR(LEN([.H404])&lt;&gt;7;LEN([.L404])&lt;&gt;7);&quot;「生日或接種日期」格式錯誤&quot;;&quot;&quot;)))" table:style-name="ce55"/>
          <table:table-cell office:value-type="string" office:string-value="" table:formula="of:=IF(OR([.H404]=&quot;&quot;;[.L404]=&quot;&quot;);&quot;&quot;;IF(LEN([.J404])&lt;&gt;2;&quot;「生日或接種日期」格式錯誤&quot;;IF([.J404]&lt;=14;2;3)))" table:style-name="ce6"/>
          <table:table-cell table:style-name="ce10"/>
          <table:table-cell office:value-type="string" office:string-value="" table:formula="of:=IF(AND(LEN([.L404])=7;LEN([.J404])=2);IF([.K404]&gt;2;&quot;&quot;;(TEXT((TEXT(DATE(MID([.L404];1;3)+1911;MID([.L404];4;2);MID([.L404];6;2));&quot;yyyy/mm/dd&quot;)+181);&quot;yyyy&quot;)-1911&amp;TEXT((TEXT(DATE(MID([.L404];1;3)+1911;MID([.L404];4;2);MID([.L404];6;2));&quot;yyyy/mm/dd&quot;)+181);&quot;mmdd&quot;)));IF(OR([.H404]=&quot;&quot;;[.L404]=&quot;&quot;);&quot;&quot;;IF(OR(LEN([.H404])&lt;&gt;7;LEN([.L404])&lt;&gt;7);&quot;「生日或接種日期」格式錯誤&quot;;&quot;&quot;)))" table:style-name="ce7"/>
          <table:table-cell office:value-type="string" office:string-value="" table:formula="of:=IF(AND(LEN([.L404])=7;LEN([.J404])=2);IF([.K404]&gt;2;&quot;&quot;;(TEXT((TEXT(DATE(MID([.L404];1;3)+1911;MID([.L404];4;2);MID([.L404];6;2));&quot;yyyy/mm/dd&quot;)+360);&quot;yyyy&quot;)-1911&amp;TEXT((TEXT(DATE(MID([.L404];1;3)+1911;MID([.L404];4;2);MID([.L404];6;2));&quot;yyyy/mm/dd&quot;)+360);&quot;mmdd&quot;)));IF(OR([.I404]=&quot;&quot;;[.L404]=&quot;&quot;);&quot;&quot;;IF(OR(LEN([.I404])&lt;&gt;7;LEN([.L404])&lt;&gt;7);&quot;「生日或接種日期」格式錯誤&quot;;&quot;&quot;)))" table:style-name="ce7"/>
          <table:table-cell office:value-type="string" office:string-value="" table:formula="of:=IF(AND(LEN([.L404])=7;LEN([.J404])=2);IF([.K404]&gt;2;(TEXT((TEXT(DATE(MID([.L404];1;3)+1911;MID([.L404];4;2);MID([.L404];6;2));&quot;yyyy/mm/dd&quot;)+61);&quot;yyyy&quot;)-1911&amp;TEXT((TEXT(DATE(MID([.L404];1;3)+1911;MID([.L404];4;2);MID([.L404];6;2));&quot;yyyy/mm/dd&quot;)+61);&quot;mmdd&quot;));&quot;&quot;);IF(OR([.H404]=&quot;&quot;;[.L404]=&quot;&quot;);&quot;&quot;;IF(OR(LEN([.H404])&lt;&gt;7;LEN([.L40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95" table:style-name="ce7">
            <text:p>39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05])=0;&quot;&quot;;IF(AND(MID([.G405];2;1)=&quot;2&quot;;LEN([.G405])=10);&quot;可接種&quot;;&quot;不可接種&quot;))" table:style-name="ce54"/>
          <table:table-cell office:value-type="string" office:string-value="" table:formula="of:=IF(AND(LEN([.H405])=7;LEN([.L405])=7);DATEDIF(TEXT(DATE(MID([.H405];1;3)+1911;MID([.H405];4;2);MID([.H405];6;2));&quot;yyyy/mm/dd&quot;);TEXT(DATE(MID([.L405];1;3)+1911;MID([.L405];4;2);MID([.L405];6;2));&quot;yyyy/mm/dd&quot;);&quot;Y&quot;);IF(OR([.H405]=&quot;&quot;;[.L405]=&quot;&quot;);&quot;&quot;;IF(OR(LEN([.H405])&lt;&gt;7;LEN([.L405])&lt;&gt;7);&quot;「生日或接種日期」格式錯誤&quot;;&quot;&quot;)))" table:style-name="ce55"/>
          <table:table-cell office:value-type="string" office:string-value="" table:formula="of:=IF(OR([.H405]=&quot;&quot;;[.L405]=&quot;&quot;);&quot;&quot;;IF(LEN([.J405])&lt;&gt;2;&quot;「生日或接種日期」格式錯誤&quot;;IF([.J405]&lt;=14;2;3)))" table:style-name="ce6"/>
          <table:table-cell table:style-name="ce10"/>
          <table:table-cell office:value-type="string" office:string-value="" table:formula="of:=IF(AND(LEN([.L405])=7;LEN([.J405])=2);IF([.K405]&gt;2;&quot;&quot;;(TEXT((TEXT(DATE(MID([.L405];1;3)+1911;MID([.L405];4;2);MID([.L405];6;2));&quot;yyyy/mm/dd&quot;)+181);&quot;yyyy&quot;)-1911&amp;TEXT((TEXT(DATE(MID([.L405];1;3)+1911;MID([.L405];4;2);MID([.L405];6;2));&quot;yyyy/mm/dd&quot;)+181);&quot;mmdd&quot;)));IF(OR([.H405]=&quot;&quot;;[.L405]=&quot;&quot;);&quot;&quot;;IF(OR(LEN([.H405])&lt;&gt;7;LEN([.L405])&lt;&gt;7);&quot;「生日或接種日期」格式錯誤&quot;;&quot;&quot;)))" table:style-name="ce7"/>
          <table:table-cell office:value-type="string" office:string-value="" table:formula="of:=IF(AND(LEN([.L405])=7;LEN([.J405])=2);IF([.K405]&gt;2;&quot;&quot;;(TEXT((TEXT(DATE(MID([.L405];1;3)+1911;MID([.L405];4;2);MID([.L405];6;2));&quot;yyyy/mm/dd&quot;)+360);&quot;yyyy&quot;)-1911&amp;TEXT((TEXT(DATE(MID([.L405];1;3)+1911;MID([.L405];4;2);MID([.L405];6;2));&quot;yyyy/mm/dd&quot;)+360);&quot;mmdd&quot;)));IF(OR([.I405]=&quot;&quot;;[.L405]=&quot;&quot;);&quot;&quot;;IF(OR(LEN([.I405])&lt;&gt;7;LEN([.L405])&lt;&gt;7);&quot;「生日或接種日期」格式錯誤&quot;;&quot;&quot;)))" table:style-name="ce7"/>
          <table:table-cell office:value-type="string" office:string-value="" table:formula="of:=IF(AND(LEN([.L405])=7;LEN([.J405])=2);IF([.K405]&gt;2;(TEXT((TEXT(DATE(MID([.L405];1;3)+1911;MID([.L405];4;2);MID([.L405];6;2));&quot;yyyy/mm/dd&quot;)+61);&quot;yyyy&quot;)-1911&amp;TEXT((TEXT(DATE(MID([.L405];1;3)+1911;MID([.L405];4;2);MID([.L405];6;2));&quot;yyyy/mm/dd&quot;)+61);&quot;mmdd&quot;));&quot;&quot;);IF(OR([.H405]=&quot;&quot;;[.L405]=&quot;&quot;);&quot;&quot;;IF(OR(LEN([.H405])&lt;&gt;7;LEN([.L40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96" table:style-name="ce7">
            <text:p>39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06])=0;&quot;&quot;;IF(AND(MID([.G406];2;1)=&quot;2&quot;;LEN([.G406])=10);&quot;可接種&quot;;&quot;不可接種&quot;))" table:style-name="ce54"/>
          <table:table-cell office:value-type="string" office:string-value="" table:formula="of:=IF(AND(LEN([.H406])=7;LEN([.L406])=7);DATEDIF(TEXT(DATE(MID([.H406];1;3)+1911;MID([.H406];4;2);MID([.H406];6;2));&quot;yyyy/mm/dd&quot;);TEXT(DATE(MID([.L406];1;3)+1911;MID([.L406];4;2);MID([.L406];6;2));&quot;yyyy/mm/dd&quot;);&quot;Y&quot;);IF(OR([.H406]=&quot;&quot;;[.L406]=&quot;&quot;);&quot;&quot;;IF(OR(LEN([.H406])&lt;&gt;7;LEN([.L406])&lt;&gt;7);&quot;「生日或接種日期」格式錯誤&quot;;&quot;&quot;)))" table:style-name="ce55"/>
          <table:table-cell office:value-type="string" office:string-value="" table:formula="of:=IF(OR([.H406]=&quot;&quot;;[.L406]=&quot;&quot;);&quot;&quot;;IF(LEN([.J406])&lt;&gt;2;&quot;「生日或接種日期」格式錯誤&quot;;IF([.J406]&lt;=14;2;3)))" table:style-name="ce6"/>
          <table:table-cell table:style-name="ce10"/>
          <table:table-cell office:value-type="string" office:string-value="" table:formula="of:=IF(AND(LEN([.L406])=7;LEN([.J406])=2);IF([.K406]&gt;2;&quot;&quot;;(TEXT((TEXT(DATE(MID([.L406];1;3)+1911;MID([.L406];4;2);MID([.L406];6;2));&quot;yyyy/mm/dd&quot;)+181);&quot;yyyy&quot;)-1911&amp;TEXT((TEXT(DATE(MID([.L406];1;3)+1911;MID([.L406];4;2);MID([.L406];6;2));&quot;yyyy/mm/dd&quot;)+181);&quot;mmdd&quot;)));IF(OR([.H406]=&quot;&quot;;[.L406]=&quot;&quot;);&quot;&quot;;IF(OR(LEN([.H406])&lt;&gt;7;LEN([.L406])&lt;&gt;7);&quot;「生日或接種日期」格式錯誤&quot;;&quot;&quot;)))" table:style-name="ce7"/>
          <table:table-cell office:value-type="string" office:string-value="" table:formula="of:=IF(AND(LEN([.L406])=7;LEN([.J406])=2);IF([.K406]&gt;2;&quot;&quot;;(TEXT((TEXT(DATE(MID([.L406];1;3)+1911;MID([.L406];4;2);MID([.L406];6;2));&quot;yyyy/mm/dd&quot;)+360);&quot;yyyy&quot;)-1911&amp;TEXT((TEXT(DATE(MID([.L406];1;3)+1911;MID([.L406];4;2);MID([.L406];6;2));&quot;yyyy/mm/dd&quot;)+360);&quot;mmdd&quot;)));IF(OR([.I406]=&quot;&quot;;[.L406]=&quot;&quot;);&quot;&quot;;IF(OR(LEN([.I406])&lt;&gt;7;LEN([.L406])&lt;&gt;7);&quot;「生日或接種日期」格式錯誤&quot;;&quot;&quot;)))" table:style-name="ce7"/>
          <table:table-cell office:value-type="string" office:string-value="" table:formula="of:=IF(AND(LEN([.L406])=7;LEN([.J406])=2);IF([.K406]&gt;2;(TEXT((TEXT(DATE(MID([.L406];1;3)+1911;MID([.L406];4;2);MID([.L406];6;2));&quot;yyyy/mm/dd&quot;)+61);&quot;yyyy&quot;)-1911&amp;TEXT((TEXT(DATE(MID([.L406];1;3)+1911;MID([.L406];4;2);MID([.L406];6;2));&quot;yyyy/mm/dd&quot;)+61);&quot;mmdd&quot;));&quot;&quot;);IF(OR([.H406]=&quot;&quot;;[.L406]=&quot;&quot;);&quot;&quot;;IF(OR(LEN([.H406])&lt;&gt;7;LEN([.L40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97" table:style-name="ce7">
            <text:p>39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07])=0;&quot;&quot;;IF(AND(MID([.G407];2;1)=&quot;2&quot;;LEN([.G407])=10);&quot;可接種&quot;;&quot;不可接種&quot;))" table:style-name="ce54"/>
          <table:table-cell office:value-type="string" office:string-value="" table:formula="of:=IF(AND(LEN([.H407])=7;LEN([.L407])=7);DATEDIF(TEXT(DATE(MID([.H407];1;3)+1911;MID([.H407];4;2);MID([.H407];6;2));&quot;yyyy/mm/dd&quot;);TEXT(DATE(MID([.L407];1;3)+1911;MID([.L407];4;2);MID([.L407];6;2));&quot;yyyy/mm/dd&quot;);&quot;Y&quot;);IF(OR([.H407]=&quot;&quot;;[.L407]=&quot;&quot;);&quot;&quot;;IF(OR(LEN([.H407])&lt;&gt;7;LEN([.L407])&lt;&gt;7);&quot;「生日或接種日期」格式錯誤&quot;;&quot;&quot;)))" table:style-name="ce55"/>
          <table:table-cell office:value-type="string" office:string-value="" table:formula="of:=IF(OR([.H407]=&quot;&quot;;[.L407]=&quot;&quot;);&quot;&quot;;IF(LEN([.J407])&lt;&gt;2;&quot;「生日或接種日期」格式錯誤&quot;;IF([.J407]&lt;=14;2;3)))" table:style-name="ce6"/>
          <table:table-cell table:style-name="ce10"/>
          <table:table-cell office:value-type="string" office:string-value="" table:formula="of:=IF(AND(LEN([.L407])=7;LEN([.J407])=2);IF([.K407]&gt;2;&quot;&quot;;(TEXT((TEXT(DATE(MID([.L407];1;3)+1911;MID([.L407];4;2);MID([.L407];6;2));&quot;yyyy/mm/dd&quot;)+181);&quot;yyyy&quot;)-1911&amp;TEXT((TEXT(DATE(MID([.L407];1;3)+1911;MID([.L407];4;2);MID([.L407];6;2));&quot;yyyy/mm/dd&quot;)+181);&quot;mmdd&quot;)));IF(OR([.H407]=&quot;&quot;;[.L407]=&quot;&quot;);&quot;&quot;;IF(OR(LEN([.H407])&lt;&gt;7;LEN([.L407])&lt;&gt;7);&quot;「生日或接種日期」格式錯誤&quot;;&quot;&quot;)))" table:style-name="ce7"/>
          <table:table-cell office:value-type="string" office:string-value="" table:formula="of:=IF(AND(LEN([.L407])=7;LEN([.J407])=2);IF([.K407]&gt;2;&quot;&quot;;(TEXT((TEXT(DATE(MID([.L407];1;3)+1911;MID([.L407];4;2);MID([.L407];6;2));&quot;yyyy/mm/dd&quot;)+360);&quot;yyyy&quot;)-1911&amp;TEXT((TEXT(DATE(MID([.L407];1;3)+1911;MID([.L407];4;2);MID([.L407];6;2));&quot;yyyy/mm/dd&quot;)+360);&quot;mmdd&quot;)));IF(OR([.I407]=&quot;&quot;;[.L407]=&quot;&quot;);&quot;&quot;;IF(OR(LEN([.I407])&lt;&gt;7;LEN([.L407])&lt;&gt;7);&quot;「生日或接種日期」格式錯誤&quot;;&quot;&quot;)))" table:style-name="ce7"/>
          <table:table-cell office:value-type="string" office:string-value="" table:formula="of:=IF(AND(LEN([.L407])=7;LEN([.J407])=2);IF([.K407]&gt;2;(TEXT((TEXT(DATE(MID([.L407];1;3)+1911;MID([.L407];4;2);MID([.L407];6;2));&quot;yyyy/mm/dd&quot;)+61);&quot;yyyy&quot;)-1911&amp;TEXT((TEXT(DATE(MID([.L407];1;3)+1911;MID([.L407];4;2);MID([.L407];6;2));&quot;yyyy/mm/dd&quot;)+61);&quot;mmdd&quot;));&quot;&quot;);IF(OR([.H407]=&quot;&quot;;[.L407]=&quot;&quot;);&quot;&quot;;IF(OR(LEN([.H407])&lt;&gt;7;LEN([.L40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98" table:style-name="ce7">
            <text:p>39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08])=0;&quot;&quot;;IF(AND(MID([.G408];2;1)=&quot;2&quot;;LEN([.G408])=10);&quot;可接種&quot;;&quot;不可接種&quot;))" table:style-name="ce54"/>
          <table:table-cell office:value-type="string" office:string-value="" table:formula="of:=IF(AND(LEN([.H408])=7;LEN([.L408])=7);DATEDIF(TEXT(DATE(MID([.H408];1;3)+1911;MID([.H408];4;2);MID([.H408];6;2));&quot;yyyy/mm/dd&quot;);TEXT(DATE(MID([.L408];1;3)+1911;MID([.L408];4;2);MID([.L408];6;2));&quot;yyyy/mm/dd&quot;);&quot;Y&quot;);IF(OR([.H408]=&quot;&quot;;[.L408]=&quot;&quot;);&quot;&quot;;IF(OR(LEN([.H408])&lt;&gt;7;LEN([.L408])&lt;&gt;7);&quot;「生日或接種日期」格式錯誤&quot;;&quot;&quot;)))" table:style-name="ce55"/>
          <table:table-cell office:value-type="string" office:string-value="" table:formula="of:=IF(OR([.H408]=&quot;&quot;;[.L408]=&quot;&quot;);&quot;&quot;;IF(LEN([.J408])&lt;&gt;2;&quot;「生日或接種日期」格式錯誤&quot;;IF([.J408]&lt;=14;2;3)))" table:style-name="ce6"/>
          <table:table-cell table:style-name="ce10"/>
          <table:table-cell office:value-type="string" office:string-value="" table:formula="of:=IF(AND(LEN([.L408])=7;LEN([.J408])=2);IF([.K408]&gt;2;&quot;&quot;;(TEXT((TEXT(DATE(MID([.L408];1;3)+1911;MID([.L408];4;2);MID([.L408];6;2));&quot;yyyy/mm/dd&quot;)+181);&quot;yyyy&quot;)-1911&amp;TEXT((TEXT(DATE(MID([.L408];1;3)+1911;MID([.L408];4;2);MID([.L408];6;2));&quot;yyyy/mm/dd&quot;)+181);&quot;mmdd&quot;)));IF(OR([.H408]=&quot;&quot;;[.L408]=&quot;&quot;);&quot;&quot;;IF(OR(LEN([.H408])&lt;&gt;7;LEN([.L408])&lt;&gt;7);&quot;「生日或接種日期」格式錯誤&quot;;&quot;&quot;)))" table:style-name="ce7"/>
          <table:table-cell office:value-type="string" office:string-value="" table:formula="of:=IF(AND(LEN([.L408])=7;LEN([.J408])=2);IF([.K408]&gt;2;&quot;&quot;;(TEXT((TEXT(DATE(MID([.L408];1;3)+1911;MID([.L408];4;2);MID([.L408];6;2));&quot;yyyy/mm/dd&quot;)+360);&quot;yyyy&quot;)-1911&amp;TEXT((TEXT(DATE(MID([.L408];1;3)+1911;MID([.L408];4;2);MID([.L408];6;2));&quot;yyyy/mm/dd&quot;)+360);&quot;mmdd&quot;)));IF(OR([.I408]=&quot;&quot;;[.L408]=&quot;&quot;);&quot;&quot;;IF(OR(LEN([.I408])&lt;&gt;7;LEN([.L408])&lt;&gt;7);&quot;「生日或接種日期」格式錯誤&quot;;&quot;&quot;)))" table:style-name="ce7"/>
          <table:table-cell office:value-type="string" office:string-value="" table:formula="of:=IF(AND(LEN([.L408])=7;LEN([.J408])=2);IF([.K408]&gt;2;(TEXT((TEXT(DATE(MID([.L408];1;3)+1911;MID([.L408];4;2);MID([.L408];6;2));&quot;yyyy/mm/dd&quot;)+61);&quot;yyyy&quot;)-1911&amp;TEXT((TEXT(DATE(MID([.L408];1;3)+1911;MID([.L408];4;2);MID([.L408];6;2));&quot;yyyy/mm/dd&quot;)+61);&quot;mmdd&quot;));&quot;&quot;);IF(OR([.H408]=&quot;&quot;;[.L408]=&quot;&quot;);&quot;&quot;;IF(OR(LEN([.H408])&lt;&gt;7;LEN([.L40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399" table:style-name="ce7">
            <text:p>39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09])=0;&quot;&quot;;IF(AND(MID([.G409];2;1)=&quot;2&quot;;LEN([.G409])=10);&quot;可接種&quot;;&quot;不可接種&quot;))" table:style-name="ce54"/>
          <table:table-cell office:value-type="string" office:string-value="" table:formula="of:=IF(AND(LEN([.H409])=7;LEN([.L409])=7);DATEDIF(TEXT(DATE(MID([.H409];1;3)+1911;MID([.H409];4;2);MID([.H409];6;2));&quot;yyyy/mm/dd&quot;);TEXT(DATE(MID([.L409];1;3)+1911;MID([.L409];4;2);MID([.L409];6;2));&quot;yyyy/mm/dd&quot;);&quot;Y&quot;);IF(OR([.H409]=&quot;&quot;;[.L409]=&quot;&quot;);&quot;&quot;;IF(OR(LEN([.H409])&lt;&gt;7;LEN([.L409])&lt;&gt;7);&quot;「生日或接種日期」格式錯誤&quot;;&quot;&quot;)))" table:style-name="ce55"/>
          <table:table-cell office:value-type="string" office:string-value="" table:formula="of:=IF(OR([.H409]=&quot;&quot;;[.L409]=&quot;&quot;);&quot;&quot;;IF(LEN([.J409])&lt;&gt;2;&quot;「生日或接種日期」格式錯誤&quot;;IF([.J409]&lt;=14;2;3)))" table:style-name="ce6"/>
          <table:table-cell table:style-name="ce10"/>
          <table:table-cell office:value-type="string" office:string-value="" table:formula="of:=IF(AND(LEN([.L409])=7;LEN([.J409])=2);IF([.K409]&gt;2;&quot;&quot;;(TEXT((TEXT(DATE(MID([.L409];1;3)+1911;MID([.L409];4;2);MID([.L409];6;2));&quot;yyyy/mm/dd&quot;)+181);&quot;yyyy&quot;)-1911&amp;TEXT((TEXT(DATE(MID([.L409];1;3)+1911;MID([.L409];4;2);MID([.L409];6;2));&quot;yyyy/mm/dd&quot;)+181);&quot;mmdd&quot;)));IF(OR([.H409]=&quot;&quot;;[.L409]=&quot;&quot;);&quot;&quot;;IF(OR(LEN([.H409])&lt;&gt;7;LEN([.L409])&lt;&gt;7);&quot;「生日或接種日期」格式錯誤&quot;;&quot;&quot;)))" table:style-name="ce7"/>
          <table:table-cell office:value-type="string" office:string-value="" table:formula="of:=IF(AND(LEN([.L409])=7;LEN([.J409])=2);IF([.K409]&gt;2;&quot;&quot;;(TEXT((TEXT(DATE(MID([.L409];1;3)+1911;MID([.L409];4;2);MID([.L409];6;2));&quot;yyyy/mm/dd&quot;)+360);&quot;yyyy&quot;)-1911&amp;TEXT((TEXT(DATE(MID([.L409];1;3)+1911;MID([.L409];4;2);MID([.L409];6;2));&quot;yyyy/mm/dd&quot;)+360);&quot;mmdd&quot;)));IF(OR([.I409]=&quot;&quot;;[.L409]=&quot;&quot;);&quot;&quot;;IF(OR(LEN([.I409])&lt;&gt;7;LEN([.L409])&lt;&gt;7);&quot;「生日或接種日期」格式錯誤&quot;;&quot;&quot;)))" table:style-name="ce7"/>
          <table:table-cell office:value-type="string" office:string-value="" table:formula="of:=IF(AND(LEN([.L409])=7;LEN([.J409])=2);IF([.K409]&gt;2;(TEXT((TEXT(DATE(MID([.L409];1;3)+1911;MID([.L409];4;2);MID([.L409];6;2));&quot;yyyy/mm/dd&quot;)+61);&quot;yyyy&quot;)-1911&amp;TEXT((TEXT(DATE(MID([.L409];1;3)+1911;MID([.L409];4;2);MID([.L409];6;2));&quot;yyyy/mm/dd&quot;)+61);&quot;mmdd&quot;));&quot;&quot;);IF(OR([.H409]=&quot;&quot;;[.L409]=&quot;&quot;);&quot;&quot;;IF(OR(LEN([.H409])&lt;&gt;7;LEN([.L40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00" table:style-name="ce7">
            <text:p>40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10])=0;&quot;&quot;;IF(AND(MID([.G410];2;1)=&quot;2&quot;;LEN([.G410])=10);&quot;可接種&quot;;&quot;不可接種&quot;))" table:style-name="ce54"/>
          <table:table-cell office:value-type="string" office:string-value="" table:formula="of:=IF(AND(LEN([.H410])=7;LEN([.L410])=7);DATEDIF(TEXT(DATE(MID([.H410];1;3)+1911;MID([.H410];4;2);MID([.H410];6;2));&quot;yyyy/mm/dd&quot;);TEXT(DATE(MID([.L410];1;3)+1911;MID([.L410];4;2);MID([.L410];6;2));&quot;yyyy/mm/dd&quot;);&quot;Y&quot;);IF(OR([.H410]=&quot;&quot;;[.L410]=&quot;&quot;);&quot;&quot;;IF(OR(LEN([.H410])&lt;&gt;7;LEN([.L410])&lt;&gt;7);&quot;「生日或接種日期」格式錯誤&quot;;&quot;&quot;)))" table:style-name="ce55"/>
          <table:table-cell office:value-type="string" office:string-value="" table:formula="of:=IF(OR([.H410]=&quot;&quot;;[.L410]=&quot;&quot;);&quot;&quot;;IF(LEN([.J410])&lt;&gt;2;&quot;「生日或接種日期」格式錯誤&quot;;IF([.J410]&lt;=14;2;3)))" table:style-name="ce6"/>
          <table:table-cell table:style-name="ce10"/>
          <table:table-cell office:value-type="string" office:string-value="" table:formula="of:=IF(AND(LEN([.L410])=7;LEN([.J410])=2);IF([.K410]&gt;2;&quot;&quot;;(TEXT((TEXT(DATE(MID([.L410];1;3)+1911;MID([.L410];4;2);MID([.L410];6;2));&quot;yyyy/mm/dd&quot;)+181);&quot;yyyy&quot;)-1911&amp;TEXT((TEXT(DATE(MID([.L410];1;3)+1911;MID([.L410];4;2);MID([.L410];6;2));&quot;yyyy/mm/dd&quot;)+181);&quot;mmdd&quot;)));IF(OR([.H410]=&quot;&quot;;[.L410]=&quot;&quot;);&quot;&quot;;IF(OR(LEN([.H410])&lt;&gt;7;LEN([.L410])&lt;&gt;7);&quot;「生日或接種日期」格式錯誤&quot;;&quot;&quot;)))" table:style-name="ce7"/>
          <table:table-cell office:value-type="string" office:string-value="" table:formula="of:=IF(AND(LEN([.L410])=7;LEN([.J410])=2);IF([.K410]&gt;2;&quot;&quot;;(TEXT((TEXT(DATE(MID([.L410];1;3)+1911;MID([.L410];4;2);MID([.L410];6;2));&quot;yyyy/mm/dd&quot;)+360);&quot;yyyy&quot;)-1911&amp;TEXT((TEXT(DATE(MID([.L410];1;3)+1911;MID([.L410];4;2);MID([.L410];6;2));&quot;yyyy/mm/dd&quot;)+360);&quot;mmdd&quot;)));IF(OR([.I410]=&quot;&quot;;[.L410]=&quot;&quot;);&quot;&quot;;IF(OR(LEN([.I410])&lt;&gt;7;LEN([.L410])&lt;&gt;7);&quot;「生日或接種日期」格式錯誤&quot;;&quot;&quot;)))" table:style-name="ce7"/>
          <table:table-cell office:value-type="string" office:string-value="" table:formula="of:=IF(AND(LEN([.L410])=7;LEN([.J410])=2);IF([.K410]&gt;2;(TEXT((TEXT(DATE(MID([.L410];1;3)+1911;MID([.L410];4;2);MID([.L410];6;2));&quot;yyyy/mm/dd&quot;)+61);&quot;yyyy&quot;)-1911&amp;TEXT((TEXT(DATE(MID([.L410];1;3)+1911;MID([.L410];4;2);MID([.L410];6;2));&quot;yyyy/mm/dd&quot;)+61);&quot;mmdd&quot;));&quot;&quot;);IF(OR([.H410]=&quot;&quot;;[.L410]=&quot;&quot;);&quot;&quot;;IF(OR(LEN([.H410])&lt;&gt;7;LEN([.L41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01" table:style-name="ce7">
            <text:p>40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11])=0;&quot;&quot;;IF(AND(MID([.G411];2;1)=&quot;2&quot;;LEN([.G411])=10);&quot;可接種&quot;;&quot;不可接種&quot;))" table:style-name="ce54"/>
          <table:table-cell office:value-type="string" office:string-value="" table:formula="of:=IF(AND(LEN([.H411])=7;LEN([.L411])=7);DATEDIF(TEXT(DATE(MID([.H411];1;3)+1911;MID([.H411];4;2);MID([.H411];6;2));&quot;yyyy/mm/dd&quot;);TEXT(DATE(MID([.L411];1;3)+1911;MID([.L411];4;2);MID([.L411];6;2));&quot;yyyy/mm/dd&quot;);&quot;Y&quot;);IF(OR([.H411]=&quot;&quot;;[.L411]=&quot;&quot;);&quot;&quot;;IF(OR(LEN([.H411])&lt;&gt;7;LEN([.L411])&lt;&gt;7);&quot;「生日或接種日期」格式錯誤&quot;;&quot;&quot;)))" table:style-name="ce55"/>
          <table:table-cell office:value-type="string" office:string-value="" table:formula="of:=IF(OR([.H411]=&quot;&quot;;[.L411]=&quot;&quot;);&quot;&quot;;IF(LEN([.J411])&lt;&gt;2;&quot;「生日或接種日期」格式錯誤&quot;;IF([.J411]&lt;=14;2;3)))" table:style-name="ce6"/>
          <table:table-cell table:style-name="ce10"/>
          <table:table-cell office:value-type="string" office:string-value="" table:formula="of:=IF(AND(LEN([.L411])=7;LEN([.J411])=2);IF([.K411]&gt;2;&quot;&quot;;(TEXT((TEXT(DATE(MID([.L411];1;3)+1911;MID([.L411];4;2);MID([.L411];6;2));&quot;yyyy/mm/dd&quot;)+181);&quot;yyyy&quot;)-1911&amp;TEXT((TEXT(DATE(MID([.L411];1;3)+1911;MID([.L411];4;2);MID([.L411];6;2));&quot;yyyy/mm/dd&quot;)+181);&quot;mmdd&quot;)));IF(OR([.H411]=&quot;&quot;;[.L411]=&quot;&quot;);&quot;&quot;;IF(OR(LEN([.H411])&lt;&gt;7;LEN([.L411])&lt;&gt;7);&quot;「生日或接種日期」格式錯誤&quot;;&quot;&quot;)))" table:style-name="ce7"/>
          <table:table-cell office:value-type="string" office:string-value="" table:formula="of:=IF(AND(LEN([.L411])=7;LEN([.J411])=2);IF([.K411]&gt;2;&quot;&quot;;(TEXT((TEXT(DATE(MID([.L411];1;3)+1911;MID([.L411];4;2);MID([.L411];6;2));&quot;yyyy/mm/dd&quot;)+360);&quot;yyyy&quot;)-1911&amp;TEXT((TEXT(DATE(MID([.L411];1;3)+1911;MID([.L411];4;2);MID([.L411];6;2));&quot;yyyy/mm/dd&quot;)+360);&quot;mmdd&quot;)));IF(OR([.I411]=&quot;&quot;;[.L411]=&quot;&quot;);&quot;&quot;;IF(OR(LEN([.I411])&lt;&gt;7;LEN([.L411])&lt;&gt;7);&quot;「生日或接種日期」格式錯誤&quot;;&quot;&quot;)))" table:style-name="ce7"/>
          <table:table-cell office:value-type="string" office:string-value="" table:formula="of:=IF(AND(LEN([.L411])=7;LEN([.J411])=2);IF([.K411]&gt;2;(TEXT((TEXT(DATE(MID([.L411];1;3)+1911;MID([.L411];4;2);MID([.L411];6;2));&quot;yyyy/mm/dd&quot;)+61);&quot;yyyy&quot;)-1911&amp;TEXT((TEXT(DATE(MID([.L411];1;3)+1911;MID([.L411];4;2);MID([.L411];6;2));&quot;yyyy/mm/dd&quot;)+61);&quot;mmdd&quot;));&quot;&quot;);IF(OR([.H411]=&quot;&quot;;[.L411]=&quot;&quot;);&quot;&quot;;IF(OR(LEN([.H411])&lt;&gt;7;LEN([.L41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02" table:style-name="ce7">
            <text:p>40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12])=0;&quot;&quot;;IF(AND(MID([.G412];2;1)=&quot;2&quot;;LEN([.G412])=10);&quot;可接種&quot;;&quot;不可接種&quot;))" table:style-name="ce54"/>
          <table:table-cell office:value-type="string" office:string-value="" table:formula="of:=IF(AND(LEN([.H412])=7;LEN([.L412])=7);DATEDIF(TEXT(DATE(MID([.H412];1;3)+1911;MID([.H412];4;2);MID([.H412];6;2));&quot;yyyy/mm/dd&quot;);TEXT(DATE(MID([.L412];1;3)+1911;MID([.L412];4;2);MID([.L412];6;2));&quot;yyyy/mm/dd&quot;);&quot;Y&quot;);IF(OR([.H412]=&quot;&quot;;[.L412]=&quot;&quot;);&quot;&quot;;IF(OR(LEN([.H412])&lt;&gt;7;LEN([.L412])&lt;&gt;7);&quot;「生日或接種日期」格式錯誤&quot;;&quot;&quot;)))" table:style-name="ce55"/>
          <table:table-cell office:value-type="string" office:string-value="" table:formula="of:=IF(OR([.H412]=&quot;&quot;;[.L412]=&quot;&quot;);&quot;&quot;;IF(LEN([.J412])&lt;&gt;2;&quot;「生日或接種日期」格式錯誤&quot;;IF([.J412]&lt;=14;2;3)))" table:style-name="ce6"/>
          <table:table-cell table:style-name="ce10"/>
          <table:table-cell office:value-type="string" office:string-value="" table:formula="of:=IF(AND(LEN([.L412])=7;LEN([.J412])=2);IF([.K412]&gt;2;&quot;&quot;;(TEXT((TEXT(DATE(MID([.L412];1;3)+1911;MID([.L412];4;2);MID([.L412];6;2));&quot;yyyy/mm/dd&quot;)+181);&quot;yyyy&quot;)-1911&amp;TEXT((TEXT(DATE(MID([.L412];1;3)+1911;MID([.L412];4;2);MID([.L412];6;2));&quot;yyyy/mm/dd&quot;)+181);&quot;mmdd&quot;)));IF(OR([.H412]=&quot;&quot;;[.L412]=&quot;&quot;);&quot;&quot;;IF(OR(LEN([.H412])&lt;&gt;7;LEN([.L412])&lt;&gt;7);&quot;「生日或接種日期」格式錯誤&quot;;&quot;&quot;)))" table:style-name="ce7"/>
          <table:table-cell office:value-type="string" office:string-value="" table:formula="of:=IF(AND(LEN([.L412])=7;LEN([.J412])=2);IF([.K412]&gt;2;&quot;&quot;;(TEXT((TEXT(DATE(MID([.L412];1;3)+1911;MID([.L412];4;2);MID([.L412];6;2));&quot;yyyy/mm/dd&quot;)+360);&quot;yyyy&quot;)-1911&amp;TEXT((TEXT(DATE(MID([.L412];1;3)+1911;MID([.L412];4;2);MID([.L412];6;2));&quot;yyyy/mm/dd&quot;)+360);&quot;mmdd&quot;)));IF(OR([.I412]=&quot;&quot;;[.L412]=&quot;&quot;);&quot;&quot;;IF(OR(LEN([.I412])&lt;&gt;7;LEN([.L412])&lt;&gt;7);&quot;「生日或接種日期」格式錯誤&quot;;&quot;&quot;)))" table:style-name="ce7"/>
          <table:table-cell office:value-type="string" office:string-value="" table:formula="of:=IF(AND(LEN([.L412])=7;LEN([.J412])=2);IF([.K412]&gt;2;(TEXT((TEXT(DATE(MID([.L412];1;3)+1911;MID([.L412];4;2);MID([.L412];6;2));&quot;yyyy/mm/dd&quot;)+61);&quot;yyyy&quot;)-1911&amp;TEXT((TEXT(DATE(MID([.L412];1;3)+1911;MID([.L412];4;2);MID([.L412];6;2));&quot;yyyy/mm/dd&quot;)+61);&quot;mmdd&quot;));&quot;&quot;);IF(OR([.H412]=&quot;&quot;;[.L412]=&quot;&quot;);&quot;&quot;;IF(OR(LEN([.H412])&lt;&gt;7;LEN([.L41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03" table:style-name="ce7">
            <text:p>40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13])=0;&quot;&quot;;IF(AND(MID([.G413];2;1)=&quot;2&quot;;LEN([.G413])=10);&quot;可接種&quot;;&quot;不可接種&quot;))" table:style-name="ce54"/>
          <table:table-cell office:value-type="string" office:string-value="" table:formula="of:=IF(AND(LEN([.H413])=7;LEN([.L413])=7);DATEDIF(TEXT(DATE(MID([.H413];1;3)+1911;MID([.H413];4;2);MID([.H413];6;2));&quot;yyyy/mm/dd&quot;);TEXT(DATE(MID([.L413];1;3)+1911;MID([.L413];4;2);MID([.L413];6;2));&quot;yyyy/mm/dd&quot;);&quot;Y&quot;);IF(OR([.H413]=&quot;&quot;;[.L413]=&quot;&quot;);&quot;&quot;;IF(OR(LEN([.H413])&lt;&gt;7;LEN([.L413])&lt;&gt;7);&quot;「生日或接種日期」格式錯誤&quot;;&quot;&quot;)))" table:style-name="ce55"/>
          <table:table-cell office:value-type="string" office:string-value="" table:formula="of:=IF(OR([.H413]=&quot;&quot;;[.L413]=&quot;&quot;);&quot;&quot;;IF(LEN([.J413])&lt;&gt;2;&quot;「生日或接種日期」格式錯誤&quot;;IF([.J413]&lt;=14;2;3)))" table:style-name="ce6"/>
          <table:table-cell table:style-name="ce10"/>
          <table:table-cell office:value-type="string" office:string-value="" table:formula="of:=IF(AND(LEN([.L413])=7;LEN([.J413])=2);IF([.K413]&gt;2;&quot;&quot;;(TEXT((TEXT(DATE(MID([.L413];1;3)+1911;MID([.L413];4;2);MID([.L413];6;2));&quot;yyyy/mm/dd&quot;)+181);&quot;yyyy&quot;)-1911&amp;TEXT((TEXT(DATE(MID([.L413];1;3)+1911;MID([.L413];4;2);MID([.L413];6;2));&quot;yyyy/mm/dd&quot;)+181);&quot;mmdd&quot;)));IF(OR([.H413]=&quot;&quot;;[.L413]=&quot;&quot;);&quot;&quot;;IF(OR(LEN([.H413])&lt;&gt;7;LEN([.L413])&lt;&gt;7);&quot;「生日或接種日期」格式錯誤&quot;;&quot;&quot;)))" table:style-name="ce7"/>
          <table:table-cell office:value-type="string" office:string-value="" table:formula="of:=IF(AND(LEN([.L413])=7;LEN([.J413])=2);IF([.K413]&gt;2;&quot;&quot;;(TEXT((TEXT(DATE(MID([.L413];1;3)+1911;MID([.L413];4;2);MID([.L413];6;2));&quot;yyyy/mm/dd&quot;)+360);&quot;yyyy&quot;)-1911&amp;TEXT((TEXT(DATE(MID([.L413];1;3)+1911;MID([.L413];4;2);MID([.L413];6;2));&quot;yyyy/mm/dd&quot;)+360);&quot;mmdd&quot;)));IF(OR([.I413]=&quot;&quot;;[.L413]=&quot;&quot;);&quot;&quot;;IF(OR(LEN([.I413])&lt;&gt;7;LEN([.L413])&lt;&gt;7);&quot;「生日或接種日期」格式錯誤&quot;;&quot;&quot;)))" table:style-name="ce7"/>
          <table:table-cell office:value-type="string" office:string-value="" table:formula="of:=IF(AND(LEN([.L413])=7;LEN([.J413])=2);IF([.K413]&gt;2;(TEXT((TEXT(DATE(MID([.L413];1;3)+1911;MID([.L413];4;2);MID([.L413];6;2));&quot;yyyy/mm/dd&quot;)+61);&quot;yyyy&quot;)-1911&amp;TEXT((TEXT(DATE(MID([.L413];1;3)+1911;MID([.L413];4;2);MID([.L413];6;2));&quot;yyyy/mm/dd&quot;)+61);&quot;mmdd&quot;));&quot;&quot;);IF(OR([.H413]=&quot;&quot;;[.L413]=&quot;&quot;);&quot;&quot;;IF(OR(LEN([.H413])&lt;&gt;7;LEN([.L41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04" table:style-name="ce7">
            <text:p>40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14])=0;&quot;&quot;;IF(AND(MID([.G414];2;1)=&quot;2&quot;;LEN([.G414])=10);&quot;可接種&quot;;&quot;不可接種&quot;))" table:style-name="ce54"/>
          <table:table-cell office:value-type="string" office:string-value="" table:formula="of:=IF(AND(LEN([.H414])=7;LEN([.L414])=7);DATEDIF(TEXT(DATE(MID([.H414];1;3)+1911;MID([.H414];4;2);MID([.H414];6;2));&quot;yyyy/mm/dd&quot;);TEXT(DATE(MID([.L414];1;3)+1911;MID([.L414];4;2);MID([.L414];6;2));&quot;yyyy/mm/dd&quot;);&quot;Y&quot;);IF(OR([.H414]=&quot;&quot;;[.L414]=&quot;&quot;);&quot;&quot;;IF(OR(LEN([.H414])&lt;&gt;7;LEN([.L414])&lt;&gt;7);&quot;「生日或接種日期」格式錯誤&quot;;&quot;&quot;)))" table:style-name="ce55"/>
          <table:table-cell office:value-type="string" office:string-value="" table:formula="of:=IF(OR([.H414]=&quot;&quot;;[.L414]=&quot;&quot;);&quot;&quot;;IF(LEN([.J414])&lt;&gt;2;&quot;「生日或接種日期」格式錯誤&quot;;IF([.J414]&lt;=14;2;3)))" table:style-name="ce6"/>
          <table:table-cell table:style-name="ce10"/>
          <table:table-cell office:value-type="string" office:string-value="" table:formula="of:=IF(AND(LEN([.L414])=7;LEN([.J414])=2);IF([.K414]&gt;2;&quot;&quot;;(TEXT((TEXT(DATE(MID([.L414];1;3)+1911;MID([.L414];4;2);MID([.L414];6;2));&quot;yyyy/mm/dd&quot;)+181);&quot;yyyy&quot;)-1911&amp;TEXT((TEXT(DATE(MID([.L414];1;3)+1911;MID([.L414];4;2);MID([.L414];6;2));&quot;yyyy/mm/dd&quot;)+181);&quot;mmdd&quot;)));IF(OR([.H414]=&quot;&quot;;[.L414]=&quot;&quot;);&quot;&quot;;IF(OR(LEN([.H414])&lt;&gt;7;LEN([.L414])&lt;&gt;7);&quot;「生日或接種日期」格式錯誤&quot;;&quot;&quot;)))" table:style-name="ce7"/>
          <table:table-cell office:value-type="string" office:string-value="" table:formula="of:=IF(AND(LEN([.L414])=7;LEN([.J414])=2);IF([.K414]&gt;2;&quot;&quot;;(TEXT((TEXT(DATE(MID([.L414];1;3)+1911;MID([.L414];4;2);MID([.L414];6;2));&quot;yyyy/mm/dd&quot;)+360);&quot;yyyy&quot;)-1911&amp;TEXT((TEXT(DATE(MID([.L414];1;3)+1911;MID([.L414];4;2);MID([.L414];6;2));&quot;yyyy/mm/dd&quot;)+360);&quot;mmdd&quot;)));IF(OR([.I414]=&quot;&quot;;[.L414]=&quot;&quot;);&quot;&quot;;IF(OR(LEN([.I414])&lt;&gt;7;LEN([.L414])&lt;&gt;7);&quot;「生日或接種日期」格式錯誤&quot;;&quot;&quot;)))" table:style-name="ce7"/>
          <table:table-cell office:value-type="string" office:string-value="" table:formula="of:=IF(AND(LEN([.L414])=7;LEN([.J414])=2);IF([.K414]&gt;2;(TEXT((TEXT(DATE(MID([.L414];1;3)+1911;MID([.L414];4;2);MID([.L414];6;2));&quot;yyyy/mm/dd&quot;)+61);&quot;yyyy&quot;)-1911&amp;TEXT((TEXT(DATE(MID([.L414];1;3)+1911;MID([.L414];4;2);MID([.L414];6;2));&quot;yyyy/mm/dd&quot;)+61);&quot;mmdd&quot;));&quot;&quot;);IF(OR([.H414]=&quot;&quot;;[.L414]=&quot;&quot;);&quot;&quot;;IF(OR(LEN([.H414])&lt;&gt;7;LEN([.L41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05" table:style-name="ce7">
            <text:p>40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15])=0;&quot;&quot;;IF(AND(MID([.G415];2;1)=&quot;2&quot;;LEN([.G415])=10);&quot;可接種&quot;;&quot;不可接種&quot;))" table:style-name="ce54"/>
          <table:table-cell office:value-type="string" office:string-value="" table:formula="of:=IF(AND(LEN([.H415])=7;LEN([.L415])=7);DATEDIF(TEXT(DATE(MID([.H415];1;3)+1911;MID([.H415];4;2);MID([.H415];6;2));&quot;yyyy/mm/dd&quot;);TEXT(DATE(MID([.L415];1;3)+1911;MID([.L415];4;2);MID([.L415];6;2));&quot;yyyy/mm/dd&quot;);&quot;Y&quot;);IF(OR([.H415]=&quot;&quot;;[.L415]=&quot;&quot;);&quot;&quot;;IF(OR(LEN([.H415])&lt;&gt;7;LEN([.L415])&lt;&gt;7);&quot;「生日或接種日期」格式錯誤&quot;;&quot;&quot;)))" table:style-name="ce55"/>
          <table:table-cell office:value-type="string" office:string-value="" table:formula="of:=IF(OR([.H415]=&quot;&quot;;[.L415]=&quot;&quot;);&quot;&quot;;IF(LEN([.J415])&lt;&gt;2;&quot;「生日或接種日期」格式錯誤&quot;;IF([.J415]&lt;=14;2;3)))" table:style-name="ce6"/>
          <table:table-cell table:style-name="ce10"/>
          <table:table-cell office:value-type="string" office:string-value="" table:formula="of:=IF(AND(LEN([.L415])=7;LEN([.J415])=2);IF([.K415]&gt;2;&quot;&quot;;(TEXT((TEXT(DATE(MID([.L415];1;3)+1911;MID([.L415];4;2);MID([.L415];6;2));&quot;yyyy/mm/dd&quot;)+181);&quot;yyyy&quot;)-1911&amp;TEXT((TEXT(DATE(MID([.L415];1;3)+1911;MID([.L415];4;2);MID([.L415];6;2));&quot;yyyy/mm/dd&quot;)+181);&quot;mmdd&quot;)));IF(OR([.H415]=&quot;&quot;;[.L415]=&quot;&quot;);&quot;&quot;;IF(OR(LEN([.H415])&lt;&gt;7;LEN([.L415])&lt;&gt;7);&quot;「生日或接種日期」格式錯誤&quot;;&quot;&quot;)))" table:style-name="ce7"/>
          <table:table-cell office:value-type="string" office:string-value="" table:formula="of:=IF(AND(LEN([.L415])=7;LEN([.J415])=2);IF([.K415]&gt;2;&quot;&quot;;(TEXT((TEXT(DATE(MID([.L415];1;3)+1911;MID([.L415];4;2);MID([.L415];6;2));&quot;yyyy/mm/dd&quot;)+360);&quot;yyyy&quot;)-1911&amp;TEXT((TEXT(DATE(MID([.L415];1;3)+1911;MID([.L415];4;2);MID([.L415];6;2));&quot;yyyy/mm/dd&quot;)+360);&quot;mmdd&quot;)));IF(OR([.I415]=&quot;&quot;;[.L415]=&quot;&quot;);&quot;&quot;;IF(OR(LEN([.I415])&lt;&gt;7;LEN([.L415])&lt;&gt;7);&quot;「生日或接種日期」格式錯誤&quot;;&quot;&quot;)))" table:style-name="ce7"/>
          <table:table-cell office:value-type="string" office:string-value="" table:formula="of:=IF(AND(LEN([.L415])=7;LEN([.J415])=2);IF([.K415]&gt;2;(TEXT((TEXT(DATE(MID([.L415];1;3)+1911;MID([.L415];4;2);MID([.L415];6;2));&quot;yyyy/mm/dd&quot;)+61);&quot;yyyy&quot;)-1911&amp;TEXT((TEXT(DATE(MID([.L415];1;3)+1911;MID([.L415];4;2);MID([.L415];6;2));&quot;yyyy/mm/dd&quot;)+61);&quot;mmdd&quot;));&quot;&quot;);IF(OR([.H415]=&quot;&quot;;[.L415]=&quot;&quot;);&quot;&quot;;IF(OR(LEN([.H415])&lt;&gt;7;LEN([.L41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06" table:style-name="ce7">
            <text:p>40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16])=0;&quot;&quot;;IF(AND(MID([.G416];2;1)=&quot;2&quot;;LEN([.G416])=10);&quot;可接種&quot;;&quot;不可接種&quot;))" table:style-name="ce54"/>
          <table:table-cell office:value-type="string" office:string-value="" table:formula="of:=IF(AND(LEN([.H416])=7;LEN([.L416])=7);DATEDIF(TEXT(DATE(MID([.H416];1;3)+1911;MID([.H416];4;2);MID([.H416];6;2));&quot;yyyy/mm/dd&quot;);TEXT(DATE(MID([.L416];1;3)+1911;MID([.L416];4;2);MID([.L416];6;2));&quot;yyyy/mm/dd&quot;);&quot;Y&quot;);IF(OR([.H416]=&quot;&quot;;[.L416]=&quot;&quot;);&quot;&quot;;IF(OR(LEN([.H416])&lt;&gt;7;LEN([.L416])&lt;&gt;7);&quot;「生日或接種日期」格式錯誤&quot;;&quot;&quot;)))" table:style-name="ce55"/>
          <table:table-cell office:value-type="string" office:string-value="" table:formula="of:=IF(OR([.H416]=&quot;&quot;;[.L416]=&quot;&quot;);&quot;&quot;;IF(LEN([.J416])&lt;&gt;2;&quot;「生日或接種日期」格式錯誤&quot;;IF([.J416]&lt;=14;2;3)))" table:style-name="ce6"/>
          <table:table-cell table:style-name="ce10"/>
          <table:table-cell office:value-type="string" office:string-value="" table:formula="of:=IF(AND(LEN([.L416])=7;LEN([.J416])=2);IF([.K416]&gt;2;&quot;&quot;;(TEXT((TEXT(DATE(MID([.L416];1;3)+1911;MID([.L416];4;2);MID([.L416];6;2));&quot;yyyy/mm/dd&quot;)+181);&quot;yyyy&quot;)-1911&amp;TEXT((TEXT(DATE(MID([.L416];1;3)+1911;MID([.L416];4;2);MID([.L416];6;2));&quot;yyyy/mm/dd&quot;)+181);&quot;mmdd&quot;)));IF(OR([.H416]=&quot;&quot;;[.L416]=&quot;&quot;);&quot;&quot;;IF(OR(LEN([.H416])&lt;&gt;7;LEN([.L416])&lt;&gt;7);&quot;「生日或接種日期」格式錯誤&quot;;&quot;&quot;)))" table:style-name="ce7"/>
          <table:table-cell office:value-type="string" office:string-value="" table:formula="of:=IF(AND(LEN([.L416])=7;LEN([.J416])=2);IF([.K416]&gt;2;&quot;&quot;;(TEXT((TEXT(DATE(MID([.L416];1;3)+1911;MID([.L416];4;2);MID([.L416];6;2));&quot;yyyy/mm/dd&quot;)+360);&quot;yyyy&quot;)-1911&amp;TEXT((TEXT(DATE(MID([.L416];1;3)+1911;MID([.L416];4;2);MID([.L416];6;2));&quot;yyyy/mm/dd&quot;)+360);&quot;mmdd&quot;)));IF(OR([.I416]=&quot;&quot;;[.L416]=&quot;&quot;);&quot;&quot;;IF(OR(LEN([.I416])&lt;&gt;7;LEN([.L416])&lt;&gt;7);&quot;「生日或接種日期」格式錯誤&quot;;&quot;&quot;)))" table:style-name="ce7"/>
          <table:table-cell office:value-type="string" office:string-value="" table:formula="of:=IF(AND(LEN([.L416])=7;LEN([.J416])=2);IF([.K416]&gt;2;(TEXT((TEXT(DATE(MID([.L416];1;3)+1911;MID([.L416];4;2);MID([.L416];6;2));&quot;yyyy/mm/dd&quot;)+61);&quot;yyyy&quot;)-1911&amp;TEXT((TEXT(DATE(MID([.L416];1;3)+1911;MID([.L416];4;2);MID([.L416];6;2));&quot;yyyy/mm/dd&quot;)+61);&quot;mmdd&quot;));&quot;&quot;);IF(OR([.H416]=&quot;&quot;;[.L416]=&quot;&quot;);&quot;&quot;;IF(OR(LEN([.H416])&lt;&gt;7;LEN([.L41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07" table:style-name="ce7">
            <text:p>40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17])=0;&quot;&quot;;IF(AND(MID([.G417];2;1)=&quot;2&quot;;LEN([.G417])=10);&quot;可接種&quot;;&quot;不可接種&quot;))" table:style-name="ce54"/>
          <table:table-cell office:value-type="string" office:string-value="" table:formula="of:=IF(AND(LEN([.H417])=7;LEN([.L417])=7);DATEDIF(TEXT(DATE(MID([.H417];1;3)+1911;MID([.H417];4;2);MID([.H417];6;2));&quot;yyyy/mm/dd&quot;);TEXT(DATE(MID([.L417];1;3)+1911;MID([.L417];4;2);MID([.L417];6;2));&quot;yyyy/mm/dd&quot;);&quot;Y&quot;);IF(OR([.H417]=&quot;&quot;;[.L417]=&quot;&quot;);&quot;&quot;;IF(OR(LEN([.H417])&lt;&gt;7;LEN([.L417])&lt;&gt;7);&quot;「生日或接種日期」格式錯誤&quot;;&quot;&quot;)))" table:style-name="ce55"/>
          <table:table-cell office:value-type="string" office:string-value="" table:formula="of:=IF(OR([.H417]=&quot;&quot;;[.L417]=&quot;&quot;);&quot;&quot;;IF(LEN([.J417])&lt;&gt;2;&quot;「生日或接種日期」格式錯誤&quot;;IF([.J417]&lt;=14;2;3)))" table:style-name="ce6"/>
          <table:table-cell table:style-name="ce10"/>
          <table:table-cell office:value-type="string" office:string-value="" table:formula="of:=IF(AND(LEN([.L417])=7;LEN([.J417])=2);IF([.K417]&gt;2;&quot;&quot;;(TEXT((TEXT(DATE(MID([.L417];1;3)+1911;MID([.L417];4;2);MID([.L417];6;2));&quot;yyyy/mm/dd&quot;)+181);&quot;yyyy&quot;)-1911&amp;TEXT((TEXT(DATE(MID([.L417];1;3)+1911;MID([.L417];4;2);MID([.L417];6;2));&quot;yyyy/mm/dd&quot;)+181);&quot;mmdd&quot;)));IF(OR([.H417]=&quot;&quot;;[.L417]=&quot;&quot;);&quot;&quot;;IF(OR(LEN([.H417])&lt;&gt;7;LEN([.L417])&lt;&gt;7);&quot;「生日或接種日期」格式錯誤&quot;;&quot;&quot;)))" table:style-name="ce7"/>
          <table:table-cell office:value-type="string" office:string-value="" table:formula="of:=IF(AND(LEN([.L417])=7;LEN([.J417])=2);IF([.K417]&gt;2;&quot;&quot;;(TEXT((TEXT(DATE(MID([.L417];1;3)+1911;MID([.L417];4;2);MID([.L417];6;2));&quot;yyyy/mm/dd&quot;)+360);&quot;yyyy&quot;)-1911&amp;TEXT((TEXT(DATE(MID([.L417];1;3)+1911;MID([.L417];4;2);MID([.L417];6;2));&quot;yyyy/mm/dd&quot;)+360);&quot;mmdd&quot;)));IF(OR([.I417]=&quot;&quot;;[.L417]=&quot;&quot;);&quot;&quot;;IF(OR(LEN([.I417])&lt;&gt;7;LEN([.L417])&lt;&gt;7);&quot;「生日或接種日期」格式錯誤&quot;;&quot;&quot;)))" table:style-name="ce7"/>
          <table:table-cell office:value-type="string" office:string-value="" table:formula="of:=IF(AND(LEN([.L417])=7;LEN([.J417])=2);IF([.K417]&gt;2;(TEXT((TEXT(DATE(MID([.L417];1;3)+1911;MID([.L417];4;2);MID([.L417];6;2));&quot;yyyy/mm/dd&quot;)+61);&quot;yyyy&quot;)-1911&amp;TEXT((TEXT(DATE(MID([.L417];1;3)+1911;MID([.L417];4;2);MID([.L417];6;2));&quot;yyyy/mm/dd&quot;)+61);&quot;mmdd&quot;));&quot;&quot;);IF(OR([.H417]=&quot;&quot;;[.L417]=&quot;&quot;);&quot;&quot;;IF(OR(LEN([.H417])&lt;&gt;7;LEN([.L41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08" table:style-name="ce7">
            <text:p>40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18])=0;&quot;&quot;;IF(AND(MID([.G418];2;1)=&quot;2&quot;;LEN([.G418])=10);&quot;可接種&quot;;&quot;不可接種&quot;))" table:style-name="ce54"/>
          <table:table-cell office:value-type="string" office:string-value="" table:formula="of:=IF(AND(LEN([.H418])=7;LEN([.L418])=7);DATEDIF(TEXT(DATE(MID([.H418];1;3)+1911;MID([.H418];4;2);MID([.H418];6;2));&quot;yyyy/mm/dd&quot;);TEXT(DATE(MID([.L418];1;3)+1911;MID([.L418];4;2);MID([.L418];6;2));&quot;yyyy/mm/dd&quot;);&quot;Y&quot;);IF(OR([.H418]=&quot;&quot;;[.L418]=&quot;&quot;);&quot;&quot;;IF(OR(LEN([.H418])&lt;&gt;7;LEN([.L418])&lt;&gt;7);&quot;「生日或接種日期」格式錯誤&quot;;&quot;&quot;)))" table:style-name="ce55"/>
          <table:table-cell office:value-type="string" office:string-value="" table:formula="of:=IF(OR([.H418]=&quot;&quot;;[.L418]=&quot;&quot;);&quot;&quot;;IF(LEN([.J418])&lt;&gt;2;&quot;「生日或接種日期」格式錯誤&quot;;IF([.J418]&lt;=14;2;3)))" table:style-name="ce6"/>
          <table:table-cell table:style-name="ce10"/>
          <table:table-cell office:value-type="string" office:string-value="" table:formula="of:=IF(AND(LEN([.L418])=7;LEN([.J418])=2);IF([.K418]&gt;2;&quot;&quot;;(TEXT((TEXT(DATE(MID([.L418];1;3)+1911;MID([.L418];4;2);MID([.L418];6;2));&quot;yyyy/mm/dd&quot;)+181);&quot;yyyy&quot;)-1911&amp;TEXT((TEXT(DATE(MID([.L418];1;3)+1911;MID([.L418];4;2);MID([.L418];6;2));&quot;yyyy/mm/dd&quot;)+181);&quot;mmdd&quot;)));IF(OR([.H418]=&quot;&quot;;[.L418]=&quot;&quot;);&quot;&quot;;IF(OR(LEN([.H418])&lt;&gt;7;LEN([.L418])&lt;&gt;7);&quot;「生日或接種日期」格式錯誤&quot;;&quot;&quot;)))" table:style-name="ce7"/>
          <table:table-cell office:value-type="string" office:string-value="" table:formula="of:=IF(AND(LEN([.L418])=7;LEN([.J418])=2);IF([.K418]&gt;2;&quot;&quot;;(TEXT((TEXT(DATE(MID([.L418];1;3)+1911;MID([.L418];4;2);MID([.L418];6;2));&quot;yyyy/mm/dd&quot;)+360);&quot;yyyy&quot;)-1911&amp;TEXT((TEXT(DATE(MID([.L418];1;3)+1911;MID([.L418];4;2);MID([.L418];6;2));&quot;yyyy/mm/dd&quot;)+360);&quot;mmdd&quot;)));IF(OR([.I418]=&quot;&quot;;[.L418]=&quot;&quot;);&quot;&quot;;IF(OR(LEN([.I418])&lt;&gt;7;LEN([.L418])&lt;&gt;7);&quot;「生日或接種日期」格式錯誤&quot;;&quot;&quot;)))" table:style-name="ce7"/>
          <table:table-cell office:value-type="string" office:string-value="" table:formula="of:=IF(AND(LEN([.L418])=7;LEN([.J418])=2);IF([.K418]&gt;2;(TEXT((TEXT(DATE(MID([.L418];1;3)+1911;MID([.L418];4;2);MID([.L418];6;2));&quot;yyyy/mm/dd&quot;)+61);&quot;yyyy&quot;)-1911&amp;TEXT((TEXT(DATE(MID([.L418];1;3)+1911;MID([.L418];4;2);MID([.L418];6;2));&quot;yyyy/mm/dd&quot;)+61);&quot;mmdd&quot;));&quot;&quot;);IF(OR([.H418]=&quot;&quot;;[.L418]=&quot;&quot;);&quot;&quot;;IF(OR(LEN([.H418])&lt;&gt;7;LEN([.L41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09" table:style-name="ce7">
            <text:p>40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19])=0;&quot;&quot;;IF(AND(MID([.G419];2;1)=&quot;2&quot;;LEN([.G419])=10);&quot;可接種&quot;;&quot;不可接種&quot;))" table:style-name="ce54"/>
          <table:table-cell office:value-type="string" office:string-value="" table:formula="of:=IF(AND(LEN([.H419])=7;LEN([.L419])=7);DATEDIF(TEXT(DATE(MID([.H419];1;3)+1911;MID([.H419];4;2);MID([.H419];6;2));&quot;yyyy/mm/dd&quot;);TEXT(DATE(MID([.L419];1;3)+1911;MID([.L419];4;2);MID([.L419];6;2));&quot;yyyy/mm/dd&quot;);&quot;Y&quot;);IF(OR([.H419]=&quot;&quot;;[.L419]=&quot;&quot;);&quot;&quot;;IF(OR(LEN([.H419])&lt;&gt;7;LEN([.L419])&lt;&gt;7);&quot;「生日或接種日期」格式錯誤&quot;;&quot;&quot;)))" table:style-name="ce55"/>
          <table:table-cell office:value-type="string" office:string-value="" table:formula="of:=IF(OR([.H419]=&quot;&quot;;[.L419]=&quot;&quot;);&quot;&quot;;IF(LEN([.J419])&lt;&gt;2;&quot;「生日或接種日期」格式錯誤&quot;;IF([.J419]&lt;=14;2;3)))" table:style-name="ce6"/>
          <table:table-cell table:style-name="ce10"/>
          <table:table-cell office:value-type="string" office:string-value="" table:formula="of:=IF(AND(LEN([.L419])=7;LEN([.J419])=2);IF([.K419]&gt;2;&quot;&quot;;(TEXT((TEXT(DATE(MID([.L419];1;3)+1911;MID([.L419];4;2);MID([.L419];6;2));&quot;yyyy/mm/dd&quot;)+181);&quot;yyyy&quot;)-1911&amp;TEXT((TEXT(DATE(MID([.L419];1;3)+1911;MID([.L419];4;2);MID([.L419];6;2));&quot;yyyy/mm/dd&quot;)+181);&quot;mmdd&quot;)));IF(OR([.H419]=&quot;&quot;;[.L419]=&quot;&quot;);&quot;&quot;;IF(OR(LEN([.H419])&lt;&gt;7;LEN([.L419])&lt;&gt;7);&quot;「生日或接種日期」格式錯誤&quot;;&quot;&quot;)))" table:style-name="ce7"/>
          <table:table-cell office:value-type="string" office:string-value="" table:formula="of:=IF(AND(LEN([.L419])=7;LEN([.J419])=2);IF([.K419]&gt;2;&quot;&quot;;(TEXT((TEXT(DATE(MID([.L419];1;3)+1911;MID([.L419];4;2);MID([.L419];6;2));&quot;yyyy/mm/dd&quot;)+360);&quot;yyyy&quot;)-1911&amp;TEXT((TEXT(DATE(MID([.L419];1;3)+1911;MID([.L419];4;2);MID([.L419];6;2));&quot;yyyy/mm/dd&quot;)+360);&quot;mmdd&quot;)));IF(OR([.I419]=&quot;&quot;;[.L419]=&quot;&quot;);&quot;&quot;;IF(OR(LEN([.I419])&lt;&gt;7;LEN([.L419])&lt;&gt;7);&quot;「生日或接種日期」格式錯誤&quot;;&quot;&quot;)))" table:style-name="ce7"/>
          <table:table-cell office:value-type="string" office:string-value="" table:formula="of:=IF(AND(LEN([.L419])=7;LEN([.J419])=2);IF([.K419]&gt;2;(TEXT((TEXT(DATE(MID([.L419];1;3)+1911;MID([.L419];4;2);MID([.L419];6;2));&quot;yyyy/mm/dd&quot;)+61);&quot;yyyy&quot;)-1911&amp;TEXT((TEXT(DATE(MID([.L419];1;3)+1911;MID([.L419];4;2);MID([.L419];6;2));&quot;yyyy/mm/dd&quot;)+61);&quot;mmdd&quot;));&quot;&quot;);IF(OR([.H419]=&quot;&quot;;[.L419]=&quot;&quot;);&quot;&quot;;IF(OR(LEN([.H419])&lt;&gt;7;LEN([.L41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10" table:style-name="ce7">
            <text:p>41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20])=0;&quot;&quot;;IF(AND(MID([.G420];2;1)=&quot;2&quot;;LEN([.G420])=10);&quot;可接種&quot;;&quot;不可接種&quot;))" table:style-name="ce54"/>
          <table:table-cell office:value-type="string" office:string-value="" table:formula="of:=IF(AND(LEN([.H420])=7;LEN([.L420])=7);DATEDIF(TEXT(DATE(MID([.H420];1;3)+1911;MID([.H420];4;2);MID([.H420];6;2));&quot;yyyy/mm/dd&quot;);TEXT(DATE(MID([.L420];1;3)+1911;MID([.L420];4;2);MID([.L420];6;2));&quot;yyyy/mm/dd&quot;);&quot;Y&quot;);IF(OR([.H420]=&quot;&quot;;[.L420]=&quot;&quot;);&quot;&quot;;IF(OR(LEN([.H420])&lt;&gt;7;LEN([.L420])&lt;&gt;7);&quot;「生日或接種日期」格式錯誤&quot;;&quot;&quot;)))" table:style-name="ce55"/>
          <table:table-cell office:value-type="string" office:string-value="" table:formula="of:=IF(OR([.H420]=&quot;&quot;;[.L420]=&quot;&quot;);&quot;&quot;;IF(LEN([.J420])&lt;&gt;2;&quot;「生日或接種日期」格式錯誤&quot;;IF([.J420]&lt;=14;2;3)))" table:style-name="ce6"/>
          <table:table-cell table:style-name="ce10"/>
          <table:table-cell office:value-type="string" office:string-value="" table:formula="of:=IF(AND(LEN([.L420])=7;LEN([.J420])=2);IF([.K420]&gt;2;&quot;&quot;;(TEXT((TEXT(DATE(MID([.L420];1;3)+1911;MID([.L420];4;2);MID([.L420];6;2));&quot;yyyy/mm/dd&quot;)+181);&quot;yyyy&quot;)-1911&amp;TEXT((TEXT(DATE(MID([.L420];1;3)+1911;MID([.L420];4;2);MID([.L420];6;2));&quot;yyyy/mm/dd&quot;)+181);&quot;mmdd&quot;)));IF(OR([.H420]=&quot;&quot;;[.L420]=&quot;&quot;);&quot;&quot;;IF(OR(LEN([.H420])&lt;&gt;7;LEN([.L420])&lt;&gt;7);&quot;「生日或接種日期」格式錯誤&quot;;&quot;&quot;)))" table:style-name="ce7"/>
          <table:table-cell office:value-type="string" office:string-value="" table:formula="of:=IF(AND(LEN([.L420])=7;LEN([.J420])=2);IF([.K420]&gt;2;&quot;&quot;;(TEXT((TEXT(DATE(MID([.L420];1;3)+1911;MID([.L420];4;2);MID([.L420];6;2));&quot;yyyy/mm/dd&quot;)+360);&quot;yyyy&quot;)-1911&amp;TEXT((TEXT(DATE(MID([.L420];1;3)+1911;MID([.L420];4;2);MID([.L420];6;2));&quot;yyyy/mm/dd&quot;)+360);&quot;mmdd&quot;)));IF(OR([.I420]=&quot;&quot;;[.L420]=&quot;&quot;);&quot;&quot;;IF(OR(LEN([.I420])&lt;&gt;7;LEN([.L420])&lt;&gt;7);&quot;「生日或接種日期」格式錯誤&quot;;&quot;&quot;)))" table:style-name="ce7"/>
          <table:table-cell office:value-type="string" office:string-value="" table:formula="of:=IF(AND(LEN([.L420])=7;LEN([.J420])=2);IF([.K420]&gt;2;(TEXT((TEXT(DATE(MID([.L420];1;3)+1911;MID([.L420];4;2);MID([.L420];6;2));&quot;yyyy/mm/dd&quot;)+61);&quot;yyyy&quot;)-1911&amp;TEXT((TEXT(DATE(MID([.L420];1;3)+1911;MID([.L420];4;2);MID([.L420];6;2));&quot;yyyy/mm/dd&quot;)+61);&quot;mmdd&quot;));&quot;&quot;);IF(OR([.H420]=&quot;&quot;;[.L420]=&quot;&quot;);&quot;&quot;;IF(OR(LEN([.H420])&lt;&gt;7;LEN([.L42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11" table:style-name="ce7">
            <text:p>41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21])=0;&quot;&quot;;IF(AND(MID([.G421];2;1)=&quot;2&quot;;LEN([.G421])=10);&quot;可接種&quot;;&quot;不可接種&quot;))" table:style-name="ce54"/>
          <table:table-cell office:value-type="string" office:string-value="" table:formula="of:=IF(AND(LEN([.H421])=7;LEN([.L421])=7);DATEDIF(TEXT(DATE(MID([.H421];1;3)+1911;MID([.H421];4;2);MID([.H421];6;2));&quot;yyyy/mm/dd&quot;);TEXT(DATE(MID([.L421];1;3)+1911;MID([.L421];4;2);MID([.L421];6;2));&quot;yyyy/mm/dd&quot;);&quot;Y&quot;);IF(OR([.H421]=&quot;&quot;;[.L421]=&quot;&quot;);&quot;&quot;;IF(OR(LEN([.H421])&lt;&gt;7;LEN([.L421])&lt;&gt;7);&quot;「生日或接種日期」格式錯誤&quot;;&quot;&quot;)))" table:style-name="ce55"/>
          <table:table-cell office:value-type="string" office:string-value="" table:formula="of:=IF(OR([.H421]=&quot;&quot;;[.L421]=&quot;&quot;);&quot;&quot;;IF(LEN([.J421])&lt;&gt;2;&quot;「生日或接種日期」格式錯誤&quot;;IF([.J421]&lt;=14;2;3)))" table:style-name="ce6"/>
          <table:table-cell table:style-name="ce10"/>
          <table:table-cell office:value-type="string" office:string-value="" table:formula="of:=IF(AND(LEN([.L421])=7;LEN([.J421])=2);IF([.K421]&gt;2;&quot;&quot;;(TEXT((TEXT(DATE(MID([.L421];1;3)+1911;MID([.L421];4;2);MID([.L421];6;2));&quot;yyyy/mm/dd&quot;)+181);&quot;yyyy&quot;)-1911&amp;TEXT((TEXT(DATE(MID([.L421];1;3)+1911;MID([.L421];4;2);MID([.L421];6;2));&quot;yyyy/mm/dd&quot;)+181);&quot;mmdd&quot;)));IF(OR([.H421]=&quot;&quot;;[.L421]=&quot;&quot;);&quot;&quot;;IF(OR(LEN([.H421])&lt;&gt;7;LEN([.L421])&lt;&gt;7);&quot;「生日或接種日期」格式錯誤&quot;;&quot;&quot;)))" table:style-name="ce7"/>
          <table:table-cell office:value-type="string" office:string-value="" table:formula="of:=IF(AND(LEN([.L421])=7;LEN([.J421])=2);IF([.K421]&gt;2;&quot;&quot;;(TEXT((TEXT(DATE(MID([.L421];1;3)+1911;MID([.L421];4;2);MID([.L421];6;2));&quot;yyyy/mm/dd&quot;)+360);&quot;yyyy&quot;)-1911&amp;TEXT((TEXT(DATE(MID([.L421];1;3)+1911;MID([.L421];4;2);MID([.L421];6;2));&quot;yyyy/mm/dd&quot;)+360);&quot;mmdd&quot;)));IF(OR([.I421]=&quot;&quot;;[.L421]=&quot;&quot;);&quot;&quot;;IF(OR(LEN([.I421])&lt;&gt;7;LEN([.L421])&lt;&gt;7);&quot;「生日或接種日期」格式錯誤&quot;;&quot;&quot;)))" table:style-name="ce7"/>
          <table:table-cell office:value-type="string" office:string-value="" table:formula="of:=IF(AND(LEN([.L421])=7;LEN([.J421])=2);IF([.K421]&gt;2;(TEXT((TEXT(DATE(MID([.L421];1;3)+1911;MID([.L421];4;2);MID([.L421];6;2));&quot;yyyy/mm/dd&quot;)+61);&quot;yyyy&quot;)-1911&amp;TEXT((TEXT(DATE(MID([.L421];1;3)+1911;MID([.L421];4;2);MID([.L421];6;2));&quot;yyyy/mm/dd&quot;)+61);&quot;mmdd&quot;));&quot;&quot;);IF(OR([.H421]=&quot;&quot;;[.L421]=&quot;&quot;);&quot;&quot;;IF(OR(LEN([.H421])&lt;&gt;7;LEN([.L42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12" table:style-name="ce7">
            <text:p>41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22])=0;&quot;&quot;;IF(AND(MID([.G422];2;1)=&quot;2&quot;;LEN([.G422])=10);&quot;可接種&quot;;&quot;不可接種&quot;))" table:style-name="ce54"/>
          <table:table-cell office:value-type="string" office:string-value="" table:formula="of:=IF(AND(LEN([.H422])=7;LEN([.L422])=7);DATEDIF(TEXT(DATE(MID([.H422];1;3)+1911;MID([.H422];4;2);MID([.H422];6;2));&quot;yyyy/mm/dd&quot;);TEXT(DATE(MID([.L422];1;3)+1911;MID([.L422];4;2);MID([.L422];6;2));&quot;yyyy/mm/dd&quot;);&quot;Y&quot;);IF(OR([.H422]=&quot;&quot;;[.L422]=&quot;&quot;);&quot;&quot;;IF(OR(LEN([.H422])&lt;&gt;7;LEN([.L422])&lt;&gt;7);&quot;「生日或接種日期」格式錯誤&quot;;&quot;&quot;)))" table:style-name="ce55"/>
          <table:table-cell office:value-type="string" office:string-value="" table:formula="of:=IF(OR([.H422]=&quot;&quot;;[.L422]=&quot;&quot;);&quot;&quot;;IF(LEN([.J422])&lt;&gt;2;&quot;「生日或接種日期」格式錯誤&quot;;IF([.J422]&lt;=14;2;3)))" table:style-name="ce6"/>
          <table:table-cell table:style-name="ce10"/>
          <table:table-cell office:value-type="string" office:string-value="" table:formula="of:=IF(AND(LEN([.L422])=7;LEN([.J422])=2);IF([.K422]&gt;2;&quot;&quot;;(TEXT((TEXT(DATE(MID([.L422];1;3)+1911;MID([.L422];4;2);MID([.L422];6;2));&quot;yyyy/mm/dd&quot;)+181);&quot;yyyy&quot;)-1911&amp;TEXT((TEXT(DATE(MID([.L422];1;3)+1911;MID([.L422];4;2);MID([.L422];6;2));&quot;yyyy/mm/dd&quot;)+181);&quot;mmdd&quot;)));IF(OR([.H422]=&quot;&quot;;[.L422]=&quot;&quot;);&quot;&quot;;IF(OR(LEN([.H422])&lt;&gt;7;LEN([.L422])&lt;&gt;7);&quot;「生日或接種日期」格式錯誤&quot;;&quot;&quot;)))" table:style-name="ce7"/>
          <table:table-cell office:value-type="string" office:string-value="" table:formula="of:=IF(AND(LEN([.L422])=7;LEN([.J422])=2);IF([.K422]&gt;2;&quot;&quot;;(TEXT((TEXT(DATE(MID([.L422];1;3)+1911;MID([.L422];4;2);MID([.L422];6;2));&quot;yyyy/mm/dd&quot;)+360);&quot;yyyy&quot;)-1911&amp;TEXT((TEXT(DATE(MID([.L422];1;3)+1911;MID([.L422];4;2);MID([.L422];6;2));&quot;yyyy/mm/dd&quot;)+360);&quot;mmdd&quot;)));IF(OR([.I422]=&quot;&quot;;[.L422]=&quot;&quot;);&quot;&quot;;IF(OR(LEN([.I422])&lt;&gt;7;LEN([.L422])&lt;&gt;7);&quot;「生日或接種日期」格式錯誤&quot;;&quot;&quot;)))" table:style-name="ce7"/>
          <table:table-cell office:value-type="string" office:string-value="" table:formula="of:=IF(AND(LEN([.L422])=7;LEN([.J422])=2);IF([.K422]&gt;2;(TEXT((TEXT(DATE(MID([.L422];1;3)+1911;MID([.L422];4;2);MID([.L422];6;2));&quot;yyyy/mm/dd&quot;)+61);&quot;yyyy&quot;)-1911&amp;TEXT((TEXT(DATE(MID([.L422];1;3)+1911;MID([.L422];4;2);MID([.L422];6;2));&quot;yyyy/mm/dd&quot;)+61);&quot;mmdd&quot;));&quot;&quot;);IF(OR([.H422]=&quot;&quot;;[.L422]=&quot;&quot;);&quot;&quot;;IF(OR(LEN([.H422])&lt;&gt;7;LEN([.L42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13" table:style-name="ce7">
            <text:p>41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23])=0;&quot;&quot;;IF(AND(MID([.G423];2;1)=&quot;2&quot;;LEN([.G423])=10);&quot;可接種&quot;;&quot;不可接種&quot;))" table:style-name="ce54"/>
          <table:table-cell office:value-type="string" office:string-value="" table:formula="of:=IF(AND(LEN([.H423])=7;LEN([.L423])=7);DATEDIF(TEXT(DATE(MID([.H423];1;3)+1911;MID([.H423];4;2);MID([.H423];6;2));&quot;yyyy/mm/dd&quot;);TEXT(DATE(MID([.L423];1;3)+1911;MID([.L423];4;2);MID([.L423];6;2));&quot;yyyy/mm/dd&quot;);&quot;Y&quot;);IF(OR([.H423]=&quot;&quot;;[.L423]=&quot;&quot;);&quot;&quot;;IF(OR(LEN([.H423])&lt;&gt;7;LEN([.L423])&lt;&gt;7);&quot;「生日或接種日期」格式錯誤&quot;;&quot;&quot;)))" table:style-name="ce55"/>
          <table:table-cell office:value-type="string" office:string-value="" table:formula="of:=IF(OR([.H423]=&quot;&quot;;[.L423]=&quot;&quot;);&quot;&quot;;IF(LEN([.J423])&lt;&gt;2;&quot;「生日或接種日期」格式錯誤&quot;;IF([.J423]&lt;=14;2;3)))" table:style-name="ce6"/>
          <table:table-cell table:style-name="ce10"/>
          <table:table-cell office:value-type="string" office:string-value="" table:formula="of:=IF(AND(LEN([.L423])=7;LEN([.J423])=2);IF([.K423]&gt;2;&quot;&quot;;(TEXT((TEXT(DATE(MID([.L423];1;3)+1911;MID([.L423];4;2);MID([.L423];6;2));&quot;yyyy/mm/dd&quot;)+181);&quot;yyyy&quot;)-1911&amp;TEXT((TEXT(DATE(MID([.L423];1;3)+1911;MID([.L423];4;2);MID([.L423];6;2));&quot;yyyy/mm/dd&quot;)+181);&quot;mmdd&quot;)));IF(OR([.H423]=&quot;&quot;;[.L423]=&quot;&quot;);&quot;&quot;;IF(OR(LEN([.H423])&lt;&gt;7;LEN([.L423])&lt;&gt;7);&quot;「生日或接種日期」格式錯誤&quot;;&quot;&quot;)))" table:style-name="ce7"/>
          <table:table-cell office:value-type="string" office:string-value="" table:formula="of:=IF(AND(LEN([.L423])=7;LEN([.J423])=2);IF([.K423]&gt;2;&quot;&quot;;(TEXT((TEXT(DATE(MID([.L423];1;3)+1911;MID([.L423];4;2);MID([.L423];6;2));&quot;yyyy/mm/dd&quot;)+360);&quot;yyyy&quot;)-1911&amp;TEXT((TEXT(DATE(MID([.L423];1;3)+1911;MID([.L423];4;2);MID([.L423];6;2));&quot;yyyy/mm/dd&quot;)+360);&quot;mmdd&quot;)));IF(OR([.I423]=&quot;&quot;;[.L423]=&quot;&quot;);&quot;&quot;;IF(OR(LEN([.I423])&lt;&gt;7;LEN([.L423])&lt;&gt;7);&quot;「生日或接種日期」格式錯誤&quot;;&quot;&quot;)))" table:style-name="ce7"/>
          <table:table-cell office:value-type="string" office:string-value="" table:formula="of:=IF(AND(LEN([.L423])=7;LEN([.J423])=2);IF([.K423]&gt;2;(TEXT((TEXT(DATE(MID([.L423];1;3)+1911;MID([.L423];4;2);MID([.L423];6;2));&quot;yyyy/mm/dd&quot;)+61);&quot;yyyy&quot;)-1911&amp;TEXT((TEXT(DATE(MID([.L423];1;3)+1911;MID([.L423];4;2);MID([.L423];6;2));&quot;yyyy/mm/dd&quot;)+61);&quot;mmdd&quot;));&quot;&quot;);IF(OR([.H423]=&quot;&quot;;[.L423]=&quot;&quot;);&quot;&quot;;IF(OR(LEN([.H423])&lt;&gt;7;LEN([.L42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14" table:style-name="ce7">
            <text:p>41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24])=0;&quot;&quot;;IF(AND(MID([.G424];2;1)=&quot;2&quot;;LEN([.G424])=10);&quot;可接種&quot;;&quot;不可接種&quot;))" table:style-name="ce54"/>
          <table:table-cell office:value-type="string" office:string-value="" table:formula="of:=IF(AND(LEN([.H424])=7;LEN([.L424])=7);DATEDIF(TEXT(DATE(MID([.H424];1;3)+1911;MID([.H424];4;2);MID([.H424];6;2));&quot;yyyy/mm/dd&quot;);TEXT(DATE(MID([.L424];1;3)+1911;MID([.L424];4;2);MID([.L424];6;2));&quot;yyyy/mm/dd&quot;);&quot;Y&quot;);IF(OR([.H424]=&quot;&quot;;[.L424]=&quot;&quot;);&quot;&quot;;IF(OR(LEN([.H424])&lt;&gt;7;LEN([.L424])&lt;&gt;7);&quot;「生日或接種日期」格式錯誤&quot;;&quot;&quot;)))" table:style-name="ce55"/>
          <table:table-cell office:value-type="string" office:string-value="" table:formula="of:=IF(OR([.H424]=&quot;&quot;;[.L424]=&quot;&quot;);&quot;&quot;;IF(LEN([.J424])&lt;&gt;2;&quot;「生日或接種日期」格式錯誤&quot;;IF([.J424]&lt;=14;2;3)))" table:style-name="ce6"/>
          <table:table-cell table:style-name="ce10"/>
          <table:table-cell office:value-type="string" office:string-value="" table:formula="of:=IF(AND(LEN([.L424])=7;LEN([.J424])=2);IF([.K424]&gt;2;&quot;&quot;;(TEXT((TEXT(DATE(MID([.L424];1;3)+1911;MID([.L424];4;2);MID([.L424];6;2));&quot;yyyy/mm/dd&quot;)+181);&quot;yyyy&quot;)-1911&amp;TEXT((TEXT(DATE(MID([.L424];1;3)+1911;MID([.L424];4;2);MID([.L424];6;2));&quot;yyyy/mm/dd&quot;)+181);&quot;mmdd&quot;)));IF(OR([.H424]=&quot;&quot;;[.L424]=&quot;&quot;);&quot;&quot;;IF(OR(LEN([.H424])&lt;&gt;7;LEN([.L424])&lt;&gt;7);&quot;「生日或接種日期」格式錯誤&quot;;&quot;&quot;)))" table:style-name="ce7"/>
          <table:table-cell office:value-type="string" office:string-value="" table:formula="of:=IF(AND(LEN([.L424])=7;LEN([.J424])=2);IF([.K424]&gt;2;&quot;&quot;;(TEXT((TEXT(DATE(MID([.L424];1;3)+1911;MID([.L424];4;2);MID([.L424];6;2));&quot;yyyy/mm/dd&quot;)+360);&quot;yyyy&quot;)-1911&amp;TEXT((TEXT(DATE(MID([.L424];1;3)+1911;MID([.L424];4;2);MID([.L424];6;2));&quot;yyyy/mm/dd&quot;)+360);&quot;mmdd&quot;)));IF(OR([.I424]=&quot;&quot;;[.L424]=&quot;&quot;);&quot;&quot;;IF(OR(LEN([.I424])&lt;&gt;7;LEN([.L424])&lt;&gt;7);&quot;「生日或接種日期」格式錯誤&quot;;&quot;&quot;)))" table:style-name="ce7"/>
          <table:table-cell office:value-type="string" office:string-value="" table:formula="of:=IF(AND(LEN([.L424])=7;LEN([.J424])=2);IF([.K424]&gt;2;(TEXT((TEXT(DATE(MID([.L424];1;3)+1911;MID([.L424];4;2);MID([.L424];6;2));&quot;yyyy/mm/dd&quot;)+61);&quot;yyyy&quot;)-1911&amp;TEXT((TEXT(DATE(MID([.L424];1;3)+1911;MID([.L424];4;2);MID([.L424];6;2));&quot;yyyy/mm/dd&quot;)+61);&quot;mmdd&quot;));&quot;&quot;);IF(OR([.H424]=&quot;&quot;;[.L424]=&quot;&quot;);&quot;&quot;;IF(OR(LEN([.H424])&lt;&gt;7;LEN([.L42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15" table:style-name="ce7">
            <text:p>41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25])=0;&quot;&quot;;IF(AND(MID([.G425];2;1)=&quot;2&quot;;LEN([.G425])=10);&quot;可接種&quot;;&quot;不可接種&quot;))" table:style-name="ce54"/>
          <table:table-cell office:value-type="string" office:string-value="" table:formula="of:=IF(AND(LEN([.H425])=7;LEN([.L425])=7);DATEDIF(TEXT(DATE(MID([.H425];1;3)+1911;MID([.H425];4;2);MID([.H425];6;2));&quot;yyyy/mm/dd&quot;);TEXT(DATE(MID([.L425];1;3)+1911;MID([.L425];4;2);MID([.L425];6;2));&quot;yyyy/mm/dd&quot;);&quot;Y&quot;);IF(OR([.H425]=&quot;&quot;;[.L425]=&quot;&quot;);&quot;&quot;;IF(OR(LEN([.H425])&lt;&gt;7;LEN([.L425])&lt;&gt;7);&quot;「生日或接種日期」格式錯誤&quot;;&quot;&quot;)))" table:style-name="ce55"/>
          <table:table-cell office:value-type="string" office:string-value="" table:formula="of:=IF(OR([.H425]=&quot;&quot;;[.L425]=&quot;&quot;);&quot;&quot;;IF(LEN([.J425])&lt;&gt;2;&quot;「生日或接種日期」格式錯誤&quot;;IF([.J425]&lt;=14;2;3)))" table:style-name="ce6"/>
          <table:table-cell table:style-name="ce10"/>
          <table:table-cell office:value-type="string" office:string-value="" table:formula="of:=IF(AND(LEN([.L425])=7;LEN([.J425])=2);IF([.K425]&gt;2;&quot;&quot;;(TEXT((TEXT(DATE(MID([.L425];1;3)+1911;MID([.L425];4;2);MID([.L425];6;2));&quot;yyyy/mm/dd&quot;)+181);&quot;yyyy&quot;)-1911&amp;TEXT((TEXT(DATE(MID([.L425];1;3)+1911;MID([.L425];4;2);MID([.L425];6;2));&quot;yyyy/mm/dd&quot;)+181);&quot;mmdd&quot;)));IF(OR([.H425]=&quot;&quot;;[.L425]=&quot;&quot;);&quot;&quot;;IF(OR(LEN([.H425])&lt;&gt;7;LEN([.L425])&lt;&gt;7);&quot;「生日或接種日期」格式錯誤&quot;;&quot;&quot;)))" table:style-name="ce7"/>
          <table:table-cell office:value-type="string" office:string-value="" table:formula="of:=IF(AND(LEN([.L425])=7;LEN([.J425])=2);IF([.K425]&gt;2;&quot;&quot;;(TEXT((TEXT(DATE(MID([.L425];1;3)+1911;MID([.L425];4;2);MID([.L425];6;2));&quot;yyyy/mm/dd&quot;)+360);&quot;yyyy&quot;)-1911&amp;TEXT((TEXT(DATE(MID([.L425];1;3)+1911;MID([.L425];4;2);MID([.L425];6;2));&quot;yyyy/mm/dd&quot;)+360);&quot;mmdd&quot;)));IF(OR([.I425]=&quot;&quot;;[.L425]=&quot;&quot;);&quot;&quot;;IF(OR(LEN([.I425])&lt;&gt;7;LEN([.L425])&lt;&gt;7);&quot;「生日或接種日期」格式錯誤&quot;;&quot;&quot;)))" table:style-name="ce7"/>
          <table:table-cell office:value-type="string" office:string-value="" table:formula="of:=IF(AND(LEN([.L425])=7;LEN([.J425])=2);IF([.K425]&gt;2;(TEXT((TEXT(DATE(MID([.L425];1;3)+1911;MID([.L425];4;2);MID([.L425];6;2));&quot;yyyy/mm/dd&quot;)+61);&quot;yyyy&quot;)-1911&amp;TEXT((TEXT(DATE(MID([.L425];1;3)+1911;MID([.L425];4;2);MID([.L425];6;2));&quot;yyyy/mm/dd&quot;)+61);&quot;mmdd&quot;));&quot;&quot;);IF(OR([.H425]=&quot;&quot;;[.L425]=&quot;&quot;);&quot;&quot;;IF(OR(LEN([.H425])&lt;&gt;7;LEN([.L42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16" table:style-name="ce7">
            <text:p>41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26])=0;&quot;&quot;;IF(AND(MID([.G426];2;1)=&quot;2&quot;;LEN([.G426])=10);&quot;可接種&quot;;&quot;不可接種&quot;))" table:style-name="ce54"/>
          <table:table-cell office:value-type="string" office:string-value="" table:formula="of:=IF(AND(LEN([.H426])=7;LEN([.L426])=7);DATEDIF(TEXT(DATE(MID([.H426];1;3)+1911;MID([.H426];4;2);MID([.H426];6;2));&quot;yyyy/mm/dd&quot;);TEXT(DATE(MID([.L426];1;3)+1911;MID([.L426];4;2);MID([.L426];6;2));&quot;yyyy/mm/dd&quot;);&quot;Y&quot;);IF(OR([.H426]=&quot;&quot;;[.L426]=&quot;&quot;);&quot;&quot;;IF(OR(LEN([.H426])&lt;&gt;7;LEN([.L426])&lt;&gt;7);&quot;「生日或接種日期」格式錯誤&quot;;&quot;&quot;)))" table:style-name="ce55"/>
          <table:table-cell office:value-type="string" office:string-value="" table:formula="of:=IF(OR([.H426]=&quot;&quot;;[.L426]=&quot;&quot;);&quot;&quot;;IF(LEN([.J426])&lt;&gt;2;&quot;「生日或接種日期」格式錯誤&quot;;IF([.J426]&lt;=14;2;3)))" table:style-name="ce6"/>
          <table:table-cell table:style-name="ce10"/>
          <table:table-cell office:value-type="string" office:string-value="" table:formula="of:=IF(AND(LEN([.L426])=7;LEN([.J426])=2);IF([.K426]&gt;2;&quot;&quot;;(TEXT((TEXT(DATE(MID([.L426];1;3)+1911;MID([.L426];4;2);MID([.L426];6;2));&quot;yyyy/mm/dd&quot;)+181);&quot;yyyy&quot;)-1911&amp;TEXT((TEXT(DATE(MID([.L426];1;3)+1911;MID([.L426];4;2);MID([.L426];6;2));&quot;yyyy/mm/dd&quot;)+181);&quot;mmdd&quot;)));IF(OR([.H426]=&quot;&quot;;[.L426]=&quot;&quot;);&quot;&quot;;IF(OR(LEN([.H426])&lt;&gt;7;LEN([.L426])&lt;&gt;7);&quot;「生日或接種日期」格式錯誤&quot;;&quot;&quot;)))" table:style-name="ce7"/>
          <table:table-cell office:value-type="string" office:string-value="" table:formula="of:=IF(AND(LEN([.L426])=7;LEN([.J426])=2);IF([.K426]&gt;2;&quot;&quot;;(TEXT((TEXT(DATE(MID([.L426];1;3)+1911;MID([.L426];4;2);MID([.L426];6;2));&quot;yyyy/mm/dd&quot;)+360);&quot;yyyy&quot;)-1911&amp;TEXT((TEXT(DATE(MID([.L426];1;3)+1911;MID([.L426];4;2);MID([.L426];6;2));&quot;yyyy/mm/dd&quot;)+360);&quot;mmdd&quot;)));IF(OR([.I426]=&quot;&quot;;[.L426]=&quot;&quot;);&quot;&quot;;IF(OR(LEN([.I426])&lt;&gt;7;LEN([.L426])&lt;&gt;7);&quot;「生日或接種日期」格式錯誤&quot;;&quot;&quot;)))" table:style-name="ce7"/>
          <table:table-cell office:value-type="string" office:string-value="" table:formula="of:=IF(AND(LEN([.L426])=7;LEN([.J426])=2);IF([.K426]&gt;2;(TEXT((TEXT(DATE(MID([.L426];1;3)+1911;MID([.L426];4;2);MID([.L426];6;2));&quot;yyyy/mm/dd&quot;)+61);&quot;yyyy&quot;)-1911&amp;TEXT((TEXT(DATE(MID([.L426];1;3)+1911;MID([.L426];4;2);MID([.L426];6;2));&quot;yyyy/mm/dd&quot;)+61);&quot;mmdd&quot;));&quot;&quot;);IF(OR([.H426]=&quot;&quot;;[.L426]=&quot;&quot;);&quot;&quot;;IF(OR(LEN([.H426])&lt;&gt;7;LEN([.L42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17" table:style-name="ce7">
            <text:p>41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27])=0;&quot;&quot;;IF(AND(MID([.G427];2;1)=&quot;2&quot;;LEN([.G427])=10);&quot;可接種&quot;;&quot;不可接種&quot;))" table:style-name="ce54"/>
          <table:table-cell office:value-type="string" office:string-value="" table:formula="of:=IF(AND(LEN([.H427])=7;LEN([.L427])=7);DATEDIF(TEXT(DATE(MID([.H427];1;3)+1911;MID([.H427];4;2);MID([.H427];6;2));&quot;yyyy/mm/dd&quot;);TEXT(DATE(MID([.L427];1;3)+1911;MID([.L427];4;2);MID([.L427];6;2));&quot;yyyy/mm/dd&quot;);&quot;Y&quot;);IF(OR([.H427]=&quot;&quot;;[.L427]=&quot;&quot;);&quot;&quot;;IF(OR(LEN([.H427])&lt;&gt;7;LEN([.L427])&lt;&gt;7);&quot;「生日或接種日期」格式錯誤&quot;;&quot;&quot;)))" table:style-name="ce55"/>
          <table:table-cell office:value-type="string" office:string-value="" table:formula="of:=IF(OR([.H427]=&quot;&quot;;[.L427]=&quot;&quot;);&quot;&quot;;IF(LEN([.J427])&lt;&gt;2;&quot;「生日或接種日期」格式錯誤&quot;;IF([.J427]&lt;=14;2;3)))" table:style-name="ce6"/>
          <table:table-cell table:style-name="ce10"/>
          <table:table-cell office:value-type="string" office:string-value="" table:formula="of:=IF(AND(LEN([.L427])=7;LEN([.J427])=2);IF([.K427]&gt;2;&quot;&quot;;(TEXT((TEXT(DATE(MID([.L427];1;3)+1911;MID([.L427];4;2);MID([.L427];6;2));&quot;yyyy/mm/dd&quot;)+181);&quot;yyyy&quot;)-1911&amp;TEXT((TEXT(DATE(MID([.L427];1;3)+1911;MID([.L427];4;2);MID([.L427];6;2));&quot;yyyy/mm/dd&quot;)+181);&quot;mmdd&quot;)));IF(OR([.H427]=&quot;&quot;;[.L427]=&quot;&quot;);&quot;&quot;;IF(OR(LEN([.H427])&lt;&gt;7;LEN([.L427])&lt;&gt;7);&quot;「生日或接種日期」格式錯誤&quot;;&quot;&quot;)))" table:style-name="ce7"/>
          <table:table-cell office:value-type="string" office:string-value="" table:formula="of:=IF(AND(LEN([.L427])=7;LEN([.J427])=2);IF([.K427]&gt;2;&quot;&quot;;(TEXT((TEXT(DATE(MID([.L427];1;3)+1911;MID([.L427];4;2);MID([.L427];6;2));&quot;yyyy/mm/dd&quot;)+360);&quot;yyyy&quot;)-1911&amp;TEXT((TEXT(DATE(MID([.L427];1;3)+1911;MID([.L427];4;2);MID([.L427];6;2));&quot;yyyy/mm/dd&quot;)+360);&quot;mmdd&quot;)));IF(OR([.I427]=&quot;&quot;;[.L427]=&quot;&quot;);&quot;&quot;;IF(OR(LEN([.I427])&lt;&gt;7;LEN([.L427])&lt;&gt;7);&quot;「生日或接種日期」格式錯誤&quot;;&quot;&quot;)))" table:style-name="ce7"/>
          <table:table-cell office:value-type="string" office:string-value="" table:formula="of:=IF(AND(LEN([.L427])=7;LEN([.J427])=2);IF([.K427]&gt;2;(TEXT((TEXT(DATE(MID([.L427];1;3)+1911;MID([.L427];4;2);MID([.L427];6;2));&quot;yyyy/mm/dd&quot;)+61);&quot;yyyy&quot;)-1911&amp;TEXT((TEXT(DATE(MID([.L427];1;3)+1911;MID([.L427];4;2);MID([.L427];6;2));&quot;yyyy/mm/dd&quot;)+61);&quot;mmdd&quot;));&quot;&quot;);IF(OR([.H427]=&quot;&quot;;[.L427]=&quot;&quot;);&quot;&quot;;IF(OR(LEN([.H427])&lt;&gt;7;LEN([.L42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18" table:style-name="ce7">
            <text:p>41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28])=0;&quot;&quot;;IF(AND(MID([.G428];2;1)=&quot;2&quot;;LEN([.G428])=10);&quot;可接種&quot;;&quot;不可接種&quot;))" table:style-name="ce54"/>
          <table:table-cell office:value-type="string" office:string-value="" table:formula="of:=IF(AND(LEN([.H428])=7;LEN([.L428])=7);DATEDIF(TEXT(DATE(MID([.H428];1;3)+1911;MID([.H428];4;2);MID([.H428];6;2));&quot;yyyy/mm/dd&quot;);TEXT(DATE(MID([.L428];1;3)+1911;MID([.L428];4;2);MID([.L428];6;2));&quot;yyyy/mm/dd&quot;);&quot;Y&quot;);IF(OR([.H428]=&quot;&quot;;[.L428]=&quot;&quot;);&quot;&quot;;IF(OR(LEN([.H428])&lt;&gt;7;LEN([.L428])&lt;&gt;7);&quot;「生日或接種日期」格式錯誤&quot;;&quot;&quot;)))" table:style-name="ce55"/>
          <table:table-cell office:value-type="string" office:string-value="" table:formula="of:=IF(OR([.H428]=&quot;&quot;;[.L428]=&quot;&quot;);&quot;&quot;;IF(LEN([.J428])&lt;&gt;2;&quot;「生日或接種日期」格式錯誤&quot;;IF([.J428]&lt;=14;2;3)))" table:style-name="ce6"/>
          <table:table-cell table:style-name="ce10"/>
          <table:table-cell office:value-type="string" office:string-value="" table:formula="of:=IF(AND(LEN([.L428])=7;LEN([.J428])=2);IF([.K428]&gt;2;&quot;&quot;;(TEXT((TEXT(DATE(MID([.L428];1;3)+1911;MID([.L428];4;2);MID([.L428];6;2));&quot;yyyy/mm/dd&quot;)+181);&quot;yyyy&quot;)-1911&amp;TEXT((TEXT(DATE(MID([.L428];1;3)+1911;MID([.L428];4;2);MID([.L428];6;2));&quot;yyyy/mm/dd&quot;)+181);&quot;mmdd&quot;)));IF(OR([.H428]=&quot;&quot;;[.L428]=&quot;&quot;);&quot;&quot;;IF(OR(LEN([.H428])&lt;&gt;7;LEN([.L428])&lt;&gt;7);&quot;「生日或接種日期」格式錯誤&quot;;&quot;&quot;)))" table:style-name="ce7"/>
          <table:table-cell office:value-type="string" office:string-value="" table:formula="of:=IF(AND(LEN([.L428])=7;LEN([.J428])=2);IF([.K428]&gt;2;&quot;&quot;;(TEXT((TEXT(DATE(MID([.L428];1;3)+1911;MID([.L428];4;2);MID([.L428];6;2));&quot;yyyy/mm/dd&quot;)+360);&quot;yyyy&quot;)-1911&amp;TEXT((TEXT(DATE(MID([.L428];1;3)+1911;MID([.L428];4;2);MID([.L428];6;2));&quot;yyyy/mm/dd&quot;)+360);&quot;mmdd&quot;)));IF(OR([.I428]=&quot;&quot;;[.L428]=&quot;&quot;);&quot;&quot;;IF(OR(LEN([.I428])&lt;&gt;7;LEN([.L428])&lt;&gt;7);&quot;「生日或接種日期」格式錯誤&quot;;&quot;&quot;)))" table:style-name="ce7"/>
          <table:table-cell office:value-type="string" office:string-value="" table:formula="of:=IF(AND(LEN([.L428])=7;LEN([.J428])=2);IF([.K428]&gt;2;(TEXT((TEXT(DATE(MID([.L428];1;3)+1911;MID([.L428];4;2);MID([.L428];6;2));&quot;yyyy/mm/dd&quot;)+61);&quot;yyyy&quot;)-1911&amp;TEXT((TEXT(DATE(MID([.L428];1;3)+1911;MID([.L428];4;2);MID([.L428];6;2));&quot;yyyy/mm/dd&quot;)+61);&quot;mmdd&quot;));&quot;&quot;);IF(OR([.H428]=&quot;&quot;;[.L428]=&quot;&quot;);&quot;&quot;;IF(OR(LEN([.H428])&lt;&gt;7;LEN([.L42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19" table:style-name="ce7">
            <text:p>41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29])=0;&quot;&quot;;IF(AND(MID([.G429];2;1)=&quot;2&quot;;LEN([.G429])=10);&quot;可接種&quot;;&quot;不可接種&quot;))" table:style-name="ce54"/>
          <table:table-cell office:value-type="string" office:string-value="" table:formula="of:=IF(AND(LEN([.H429])=7;LEN([.L429])=7);DATEDIF(TEXT(DATE(MID([.H429];1;3)+1911;MID([.H429];4;2);MID([.H429];6;2));&quot;yyyy/mm/dd&quot;);TEXT(DATE(MID([.L429];1;3)+1911;MID([.L429];4;2);MID([.L429];6;2));&quot;yyyy/mm/dd&quot;);&quot;Y&quot;);IF(OR([.H429]=&quot;&quot;;[.L429]=&quot;&quot;);&quot;&quot;;IF(OR(LEN([.H429])&lt;&gt;7;LEN([.L429])&lt;&gt;7);&quot;「生日或接種日期」格式錯誤&quot;;&quot;&quot;)))" table:style-name="ce55"/>
          <table:table-cell office:value-type="string" office:string-value="" table:formula="of:=IF(OR([.H429]=&quot;&quot;;[.L429]=&quot;&quot;);&quot;&quot;;IF(LEN([.J429])&lt;&gt;2;&quot;「生日或接種日期」格式錯誤&quot;;IF([.J429]&lt;=14;2;3)))" table:style-name="ce6"/>
          <table:table-cell table:style-name="ce10"/>
          <table:table-cell office:value-type="string" office:string-value="" table:formula="of:=IF(AND(LEN([.L429])=7;LEN([.J429])=2);IF([.K429]&gt;2;&quot;&quot;;(TEXT((TEXT(DATE(MID([.L429];1;3)+1911;MID([.L429];4;2);MID([.L429];6;2));&quot;yyyy/mm/dd&quot;)+181);&quot;yyyy&quot;)-1911&amp;TEXT((TEXT(DATE(MID([.L429];1;3)+1911;MID([.L429];4;2);MID([.L429];6;2));&quot;yyyy/mm/dd&quot;)+181);&quot;mmdd&quot;)));IF(OR([.H429]=&quot;&quot;;[.L429]=&quot;&quot;);&quot;&quot;;IF(OR(LEN([.H429])&lt;&gt;7;LEN([.L429])&lt;&gt;7);&quot;「生日或接種日期」格式錯誤&quot;;&quot;&quot;)))" table:style-name="ce7"/>
          <table:table-cell office:value-type="string" office:string-value="" table:formula="of:=IF(AND(LEN([.L429])=7;LEN([.J429])=2);IF([.K429]&gt;2;&quot;&quot;;(TEXT((TEXT(DATE(MID([.L429];1;3)+1911;MID([.L429];4;2);MID([.L429];6;2));&quot;yyyy/mm/dd&quot;)+360);&quot;yyyy&quot;)-1911&amp;TEXT((TEXT(DATE(MID([.L429];1;3)+1911;MID([.L429];4;2);MID([.L429];6;2));&quot;yyyy/mm/dd&quot;)+360);&quot;mmdd&quot;)));IF(OR([.I429]=&quot;&quot;;[.L429]=&quot;&quot;);&quot;&quot;;IF(OR(LEN([.I429])&lt;&gt;7;LEN([.L429])&lt;&gt;7);&quot;「生日或接種日期」格式錯誤&quot;;&quot;&quot;)))" table:style-name="ce7"/>
          <table:table-cell office:value-type="string" office:string-value="" table:formula="of:=IF(AND(LEN([.L429])=7;LEN([.J429])=2);IF([.K429]&gt;2;(TEXT((TEXT(DATE(MID([.L429];1;3)+1911;MID([.L429];4;2);MID([.L429];6;2));&quot;yyyy/mm/dd&quot;)+61);&quot;yyyy&quot;)-1911&amp;TEXT((TEXT(DATE(MID([.L429];1;3)+1911;MID([.L429];4;2);MID([.L429];6;2));&quot;yyyy/mm/dd&quot;)+61);&quot;mmdd&quot;));&quot;&quot;);IF(OR([.H429]=&quot;&quot;;[.L429]=&quot;&quot;);&quot;&quot;;IF(OR(LEN([.H429])&lt;&gt;7;LEN([.L42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20" table:style-name="ce7">
            <text:p>42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30])=0;&quot;&quot;;IF(AND(MID([.G430];2;1)=&quot;2&quot;;LEN([.G430])=10);&quot;可接種&quot;;&quot;不可接種&quot;))" table:style-name="ce54"/>
          <table:table-cell office:value-type="string" office:string-value="" table:formula="of:=IF(AND(LEN([.H430])=7;LEN([.L430])=7);DATEDIF(TEXT(DATE(MID([.H430];1;3)+1911;MID([.H430];4;2);MID([.H430];6;2));&quot;yyyy/mm/dd&quot;);TEXT(DATE(MID([.L430];1;3)+1911;MID([.L430];4;2);MID([.L430];6;2));&quot;yyyy/mm/dd&quot;);&quot;Y&quot;);IF(OR([.H430]=&quot;&quot;;[.L430]=&quot;&quot;);&quot;&quot;;IF(OR(LEN([.H430])&lt;&gt;7;LEN([.L430])&lt;&gt;7);&quot;「生日或接種日期」格式錯誤&quot;;&quot;&quot;)))" table:style-name="ce55"/>
          <table:table-cell office:value-type="string" office:string-value="" table:formula="of:=IF(OR([.H430]=&quot;&quot;;[.L430]=&quot;&quot;);&quot;&quot;;IF(LEN([.J430])&lt;&gt;2;&quot;「生日或接種日期」格式錯誤&quot;;IF([.J430]&lt;=14;2;3)))" table:style-name="ce6"/>
          <table:table-cell table:style-name="ce10"/>
          <table:table-cell office:value-type="string" office:string-value="" table:formula="of:=IF(AND(LEN([.L430])=7;LEN([.J430])=2);IF([.K430]&gt;2;&quot;&quot;;(TEXT((TEXT(DATE(MID([.L430];1;3)+1911;MID([.L430];4;2);MID([.L430];6;2));&quot;yyyy/mm/dd&quot;)+181);&quot;yyyy&quot;)-1911&amp;TEXT((TEXT(DATE(MID([.L430];1;3)+1911;MID([.L430];4;2);MID([.L430];6;2));&quot;yyyy/mm/dd&quot;)+181);&quot;mmdd&quot;)));IF(OR([.H430]=&quot;&quot;;[.L430]=&quot;&quot;);&quot;&quot;;IF(OR(LEN([.H430])&lt;&gt;7;LEN([.L430])&lt;&gt;7);&quot;「生日或接種日期」格式錯誤&quot;;&quot;&quot;)))" table:style-name="ce7"/>
          <table:table-cell office:value-type="string" office:string-value="" table:formula="of:=IF(AND(LEN([.L430])=7;LEN([.J430])=2);IF([.K430]&gt;2;&quot;&quot;;(TEXT((TEXT(DATE(MID([.L430];1;3)+1911;MID([.L430];4;2);MID([.L430];6;2));&quot;yyyy/mm/dd&quot;)+360);&quot;yyyy&quot;)-1911&amp;TEXT((TEXT(DATE(MID([.L430];1;3)+1911;MID([.L430];4;2);MID([.L430];6;2));&quot;yyyy/mm/dd&quot;)+360);&quot;mmdd&quot;)));IF(OR([.I430]=&quot;&quot;;[.L430]=&quot;&quot;);&quot;&quot;;IF(OR(LEN([.I430])&lt;&gt;7;LEN([.L430])&lt;&gt;7);&quot;「生日或接種日期」格式錯誤&quot;;&quot;&quot;)))" table:style-name="ce7"/>
          <table:table-cell office:value-type="string" office:string-value="" table:formula="of:=IF(AND(LEN([.L430])=7;LEN([.J430])=2);IF([.K430]&gt;2;(TEXT((TEXT(DATE(MID([.L430];1;3)+1911;MID([.L430];4;2);MID([.L430];6;2));&quot;yyyy/mm/dd&quot;)+61);&quot;yyyy&quot;)-1911&amp;TEXT((TEXT(DATE(MID([.L430];1;3)+1911;MID([.L430];4;2);MID([.L430];6;2));&quot;yyyy/mm/dd&quot;)+61);&quot;mmdd&quot;));&quot;&quot;);IF(OR([.H430]=&quot;&quot;;[.L430]=&quot;&quot;);&quot;&quot;;IF(OR(LEN([.H430])&lt;&gt;7;LEN([.L43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21" table:style-name="ce7">
            <text:p>42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31])=0;&quot;&quot;;IF(AND(MID([.G431];2;1)=&quot;2&quot;;LEN([.G431])=10);&quot;可接種&quot;;&quot;不可接種&quot;))" table:style-name="ce54"/>
          <table:table-cell office:value-type="string" office:string-value="" table:formula="of:=IF(AND(LEN([.H431])=7;LEN([.L431])=7);DATEDIF(TEXT(DATE(MID([.H431];1;3)+1911;MID([.H431];4;2);MID([.H431];6;2));&quot;yyyy/mm/dd&quot;);TEXT(DATE(MID([.L431];1;3)+1911;MID([.L431];4;2);MID([.L431];6;2));&quot;yyyy/mm/dd&quot;);&quot;Y&quot;);IF(OR([.H431]=&quot;&quot;;[.L431]=&quot;&quot;);&quot;&quot;;IF(OR(LEN([.H431])&lt;&gt;7;LEN([.L431])&lt;&gt;7);&quot;「生日或接種日期」格式錯誤&quot;;&quot;&quot;)))" table:style-name="ce55"/>
          <table:table-cell office:value-type="string" office:string-value="" table:formula="of:=IF(OR([.H431]=&quot;&quot;;[.L431]=&quot;&quot;);&quot;&quot;;IF(LEN([.J431])&lt;&gt;2;&quot;「生日或接種日期」格式錯誤&quot;;IF([.J431]&lt;=14;2;3)))" table:style-name="ce6"/>
          <table:table-cell table:style-name="ce10"/>
          <table:table-cell office:value-type="string" office:string-value="" table:formula="of:=IF(AND(LEN([.L431])=7;LEN([.J431])=2);IF([.K431]&gt;2;&quot;&quot;;(TEXT((TEXT(DATE(MID([.L431];1;3)+1911;MID([.L431];4;2);MID([.L431];6;2));&quot;yyyy/mm/dd&quot;)+181);&quot;yyyy&quot;)-1911&amp;TEXT((TEXT(DATE(MID([.L431];1;3)+1911;MID([.L431];4;2);MID([.L431];6;2));&quot;yyyy/mm/dd&quot;)+181);&quot;mmdd&quot;)));IF(OR([.H431]=&quot;&quot;;[.L431]=&quot;&quot;);&quot;&quot;;IF(OR(LEN([.H431])&lt;&gt;7;LEN([.L431])&lt;&gt;7);&quot;「生日或接種日期」格式錯誤&quot;;&quot;&quot;)))" table:style-name="ce7"/>
          <table:table-cell office:value-type="string" office:string-value="" table:formula="of:=IF(AND(LEN([.L431])=7;LEN([.J431])=2);IF([.K431]&gt;2;&quot;&quot;;(TEXT((TEXT(DATE(MID([.L431];1;3)+1911;MID([.L431];4;2);MID([.L431];6;2));&quot;yyyy/mm/dd&quot;)+360);&quot;yyyy&quot;)-1911&amp;TEXT((TEXT(DATE(MID([.L431];1;3)+1911;MID([.L431];4;2);MID([.L431];6;2));&quot;yyyy/mm/dd&quot;)+360);&quot;mmdd&quot;)));IF(OR([.I431]=&quot;&quot;;[.L431]=&quot;&quot;);&quot;&quot;;IF(OR(LEN([.I431])&lt;&gt;7;LEN([.L431])&lt;&gt;7);&quot;「生日或接種日期」格式錯誤&quot;;&quot;&quot;)))" table:style-name="ce7"/>
          <table:table-cell office:value-type="string" office:string-value="" table:formula="of:=IF(AND(LEN([.L431])=7;LEN([.J431])=2);IF([.K431]&gt;2;(TEXT((TEXT(DATE(MID([.L431];1;3)+1911;MID([.L431];4;2);MID([.L431];6;2));&quot;yyyy/mm/dd&quot;)+61);&quot;yyyy&quot;)-1911&amp;TEXT((TEXT(DATE(MID([.L431];1;3)+1911;MID([.L431];4;2);MID([.L431];6;2));&quot;yyyy/mm/dd&quot;)+61);&quot;mmdd&quot;));&quot;&quot;);IF(OR([.H431]=&quot;&quot;;[.L431]=&quot;&quot;);&quot;&quot;;IF(OR(LEN([.H431])&lt;&gt;7;LEN([.L43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22" table:style-name="ce7">
            <text:p>42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32])=0;&quot;&quot;;IF(AND(MID([.G432];2;1)=&quot;2&quot;;LEN([.G432])=10);&quot;可接種&quot;;&quot;不可接種&quot;))" table:style-name="ce54"/>
          <table:table-cell office:value-type="string" office:string-value="" table:formula="of:=IF(AND(LEN([.H432])=7;LEN([.L432])=7);DATEDIF(TEXT(DATE(MID([.H432];1;3)+1911;MID([.H432];4;2);MID([.H432];6;2));&quot;yyyy/mm/dd&quot;);TEXT(DATE(MID([.L432];1;3)+1911;MID([.L432];4;2);MID([.L432];6;2));&quot;yyyy/mm/dd&quot;);&quot;Y&quot;);IF(OR([.H432]=&quot;&quot;;[.L432]=&quot;&quot;);&quot;&quot;;IF(OR(LEN([.H432])&lt;&gt;7;LEN([.L432])&lt;&gt;7);&quot;「生日或接種日期」格式錯誤&quot;;&quot;&quot;)))" table:style-name="ce55"/>
          <table:table-cell office:value-type="string" office:string-value="" table:formula="of:=IF(OR([.H432]=&quot;&quot;;[.L432]=&quot;&quot;);&quot;&quot;;IF(LEN([.J432])&lt;&gt;2;&quot;「生日或接種日期」格式錯誤&quot;;IF([.J432]&lt;=14;2;3)))" table:style-name="ce6"/>
          <table:table-cell table:style-name="ce10"/>
          <table:table-cell office:value-type="string" office:string-value="" table:formula="of:=IF(AND(LEN([.L432])=7;LEN([.J432])=2);IF([.K432]&gt;2;&quot;&quot;;(TEXT((TEXT(DATE(MID([.L432];1;3)+1911;MID([.L432];4;2);MID([.L432];6;2));&quot;yyyy/mm/dd&quot;)+181);&quot;yyyy&quot;)-1911&amp;TEXT((TEXT(DATE(MID([.L432];1;3)+1911;MID([.L432];4;2);MID([.L432];6;2));&quot;yyyy/mm/dd&quot;)+181);&quot;mmdd&quot;)));IF(OR([.H432]=&quot;&quot;;[.L432]=&quot;&quot;);&quot;&quot;;IF(OR(LEN([.H432])&lt;&gt;7;LEN([.L432])&lt;&gt;7);&quot;「生日或接種日期」格式錯誤&quot;;&quot;&quot;)))" table:style-name="ce7"/>
          <table:table-cell office:value-type="string" office:string-value="" table:formula="of:=IF(AND(LEN([.L432])=7;LEN([.J432])=2);IF([.K432]&gt;2;&quot;&quot;;(TEXT((TEXT(DATE(MID([.L432];1;3)+1911;MID([.L432];4;2);MID([.L432];6;2));&quot;yyyy/mm/dd&quot;)+360);&quot;yyyy&quot;)-1911&amp;TEXT((TEXT(DATE(MID([.L432];1;3)+1911;MID([.L432];4;2);MID([.L432];6;2));&quot;yyyy/mm/dd&quot;)+360);&quot;mmdd&quot;)));IF(OR([.I432]=&quot;&quot;;[.L432]=&quot;&quot;);&quot;&quot;;IF(OR(LEN([.I432])&lt;&gt;7;LEN([.L432])&lt;&gt;7);&quot;「生日或接種日期」格式錯誤&quot;;&quot;&quot;)))" table:style-name="ce7"/>
          <table:table-cell office:value-type="string" office:string-value="" table:formula="of:=IF(AND(LEN([.L432])=7;LEN([.J432])=2);IF([.K432]&gt;2;(TEXT((TEXT(DATE(MID([.L432];1;3)+1911;MID([.L432];4;2);MID([.L432];6;2));&quot;yyyy/mm/dd&quot;)+61);&quot;yyyy&quot;)-1911&amp;TEXT((TEXT(DATE(MID([.L432];1;3)+1911;MID([.L432];4;2);MID([.L432];6;2));&quot;yyyy/mm/dd&quot;)+61);&quot;mmdd&quot;));&quot;&quot;);IF(OR([.H432]=&quot;&quot;;[.L432]=&quot;&quot;);&quot;&quot;;IF(OR(LEN([.H432])&lt;&gt;7;LEN([.L43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23" table:style-name="ce7">
            <text:p>42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33])=0;&quot;&quot;;IF(AND(MID([.G433];2;1)=&quot;2&quot;;LEN([.G433])=10);&quot;可接種&quot;;&quot;不可接種&quot;))" table:style-name="ce54"/>
          <table:table-cell office:value-type="string" office:string-value="" table:formula="of:=IF(AND(LEN([.H433])=7;LEN([.L433])=7);DATEDIF(TEXT(DATE(MID([.H433];1;3)+1911;MID([.H433];4;2);MID([.H433];6;2));&quot;yyyy/mm/dd&quot;);TEXT(DATE(MID([.L433];1;3)+1911;MID([.L433];4;2);MID([.L433];6;2));&quot;yyyy/mm/dd&quot;);&quot;Y&quot;);IF(OR([.H433]=&quot;&quot;;[.L433]=&quot;&quot;);&quot;&quot;;IF(OR(LEN([.H433])&lt;&gt;7;LEN([.L433])&lt;&gt;7);&quot;「生日或接種日期」格式錯誤&quot;;&quot;&quot;)))" table:style-name="ce55"/>
          <table:table-cell office:value-type="string" office:string-value="" table:formula="of:=IF(OR([.H433]=&quot;&quot;;[.L433]=&quot;&quot;);&quot;&quot;;IF(LEN([.J433])&lt;&gt;2;&quot;「生日或接種日期」格式錯誤&quot;;IF([.J433]&lt;=14;2;3)))" table:style-name="ce6"/>
          <table:table-cell table:style-name="ce10"/>
          <table:table-cell office:value-type="string" office:string-value="" table:formula="of:=IF(AND(LEN([.L433])=7;LEN([.J433])=2);IF([.K433]&gt;2;&quot;&quot;;(TEXT((TEXT(DATE(MID([.L433];1;3)+1911;MID([.L433];4;2);MID([.L433];6;2));&quot;yyyy/mm/dd&quot;)+181);&quot;yyyy&quot;)-1911&amp;TEXT((TEXT(DATE(MID([.L433];1;3)+1911;MID([.L433];4;2);MID([.L433];6;2));&quot;yyyy/mm/dd&quot;)+181);&quot;mmdd&quot;)));IF(OR([.H433]=&quot;&quot;;[.L433]=&quot;&quot;);&quot;&quot;;IF(OR(LEN([.H433])&lt;&gt;7;LEN([.L433])&lt;&gt;7);&quot;「生日或接種日期」格式錯誤&quot;;&quot;&quot;)))" table:style-name="ce7"/>
          <table:table-cell office:value-type="string" office:string-value="" table:formula="of:=IF(AND(LEN([.L433])=7;LEN([.J433])=2);IF([.K433]&gt;2;&quot;&quot;;(TEXT((TEXT(DATE(MID([.L433];1;3)+1911;MID([.L433];4;2);MID([.L433];6;2));&quot;yyyy/mm/dd&quot;)+360);&quot;yyyy&quot;)-1911&amp;TEXT((TEXT(DATE(MID([.L433];1;3)+1911;MID([.L433];4;2);MID([.L433];6;2));&quot;yyyy/mm/dd&quot;)+360);&quot;mmdd&quot;)));IF(OR([.I433]=&quot;&quot;;[.L433]=&quot;&quot;);&quot;&quot;;IF(OR(LEN([.I433])&lt;&gt;7;LEN([.L433])&lt;&gt;7);&quot;「生日或接種日期」格式錯誤&quot;;&quot;&quot;)))" table:style-name="ce7"/>
          <table:table-cell office:value-type="string" office:string-value="" table:formula="of:=IF(AND(LEN([.L433])=7;LEN([.J433])=2);IF([.K433]&gt;2;(TEXT((TEXT(DATE(MID([.L433];1;3)+1911;MID([.L433];4;2);MID([.L433];6;2));&quot;yyyy/mm/dd&quot;)+61);&quot;yyyy&quot;)-1911&amp;TEXT((TEXT(DATE(MID([.L433];1;3)+1911;MID([.L433];4;2);MID([.L433];6;2));&quot;yyyy/mm/dd&quot;)+61);&quot;mmdd&quot;));&quot;&quot;);IF(OR([.H433]=&quot;&quot;;[.L433]=&quot;&quot;);&quot;&quot;;IF(OR(LEN([.H433])&lt;&gt;7;LEN([.L43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24" table:style-name="ce7">
            <text:p>42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34])=0;&quot;&quot;;IF(AND(MID([.G434];2;1)=&quot;2&quot;;LEN([.G434])=10);&quot;可接種&quot;;&quot;不可接種&quot;))" table:style-name="ce54"/>
          <table:table-cell office:value-type="string" office:string-value="" table:formula="of:=IF(AND(LEN([.H434])=7;LEN([.L434])=7);DATEDIF(TEXT(DATE(MID([.H434];1;3)+1911;MID([.H434];4;2);MID([.H434];6;2));&quot;yyyy/mm/dd&quot;);TEXT(DATE(MID([.L434];1;3)+1911;MID([.L434];4;2);MID([.L434];6;2));&quot;yyyy/mm/dd&quot;);&quot;Y&quot;);IF(OR([.H434]=&quot;&quot;;[.L434]=&quot;&quot;);&quot;&quot;;IF(OR(LEN([.H434])&lt;&gt;7;LEN([.L434])&lt;&gt;7);&quot;「生日或接種日期」格式錯誤&quot;;&quot;&quot;)))" table:style-name="ce55"/>
          <table:table-cell office:value-type="string" office:string-value="" table:formula="of:=IF(OR([.H434]=&quot;&quot;;[.L434]=&quot;&quot;);&quot;&quot;;IF(LEN([.J434])&lt;&gt;2;&quot;「生日或接種日期」格式錯誤&quot;;IF([.J434]&lt;=14;2;3)))" table:style-name="ce6"/>
          <table:table-cell table:style-name="ce10"/>
          <table:table-cell office:value-type="string" office:string-value="" table:formula="of:=IF(AND(LEN([.L434])=7;LEN([.J434])=2);IF([.K434]&gt;2;&quot;&quot;;(TEXT((TEXT(DATE(MID([.L434];1;3)+1911;MID([.L434];4;2);MID([.L434];6;2));&quot;yyyy/mm/dd&quot;)+181);&quot;yyyy&quot;)-1911&amp;TEXT((TEXT(DATE(MID([.L434];1;3)+1911;MID([.L434];4;2);MID([.L434];6;2));&quot;yyyy/mm/dd&quot;)+181);&quot;mmdd&quot;)));IF(OR([.H434]=&quot;&quot;;[.L434]=&quot;&quot;);&quot;&quot;;IF(OR(LEN([.H434])&lt;&gt;7;LEN([.L434])&lt;&gt;7);&quot;「生日或接種日期」格式錯誤&quot;;&quot;&quot;)))" table:style-name="ce7"/>
          <table:table-cell office:value-type="string" office:string-value="" table:formula="of:=IF(AND(LEN([.L434])=7;LEN([.J434])=2);IF([.K434]&gt;2;&quot;&quot;;(TEXT((TEXT(DATE(MID([.L434];1;3)+1911;MID([.L434];4;2);MID([.L434];6;2));&quot;yyyy/mm/dd&quot;)+360);&quot;yyyy&quot;)-1911&amp;TEXT((TEXT(DATE(MID([.L434];1;3)+1911;MID([.L434];4;2);MID([.L434];6;2));&quot;yyyy/mm/dd&quot;)+360);&quot;mmdd&quot;)));IF(OR([.I434]=&quot;&quot;;[.L434]=&quot;&quot;);&quot;&quot;;IF(OR(LEN([.I434])&lt;&gt;7;LEN([.L434])&lt;&gt;7);&quot;「生日或接種日期」格式錯誤&quot;;&quot;&quot;)))" table:style-name="ce7"/>
          <table:table-cell office:value-type="string" office:string-value="" table:formula="of:=IF(AND(LEN([.L434])=7;LEN([.J434])=2);IF([.K434]&gt;2;(TEXT((TEXT(DATE(MID([.L434];1;3)+1911;MID([.L434];4;2);MID([.L434];6;2));&quot;yyyy/mm/dd&quot;)+61);&quot;yyyy&quot;)-1911&amp;TEXT((TEXT(DATE(MID([.L434];1;3)+1911;MID([.L434];4;2);MID([.L434];6;2));&quot;yyyy/mm/dd&quot;)+61);&quot;mmdd&quot;));&quot;&quot;);IF(OR([.H434]=&quot;&quot;;[.L434]=&quot;&quot;);&quot;&quot;;IF(OR(LEN([.H434])&lt;&gt;7;LEN([.L43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25" table:style-name="ce7">
            <text:p>42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35])=0;&quot;&quot;;IF(AND(MID([.G435];2;1)=&quot;2&quot;;LEN([.G435])=10);&quot;可接種&quot;;&quot;不可接種&quot;))" table:style-name="ce54"/>
          <table:table-cell office:value-type="string" office:string-value="" table:formula="of:=IF(AND(LEN([.H435])=7;LEN([.L435])=7);DATEDIF(TEXT(DATE(MID([.H435];1;3)+1911;MID([.H435];4;2);MID([.H435];6;2));&quot;yyyy/mm/dd&quot;);TEXT(DATE(MID([.L435];1;3)+1911;MID([.L435];4;2);MID([.L435];6;2));&quot;yyyy/mm/dd&quot;);&quot;Y&quot;);IF(OR([.H435]=&quot;&quot;;[.L435]=&quot;&quot;);&quot;&quot;;IF(OR(LEN([.H435])&lt;&gt;7;LEN([.L435])&lt;&gt;7);&quot;「生日或接種日期」格式錯誤&quot;;&quot;&quot;)))" table:style-name="ce55"/>
          <table:table-cell office:value-type="string" office:string-value="" table:formula="of:=IF(OR([.H435]=&quot;&quot;;[.L435]=&quot;&quot;);&quot;&quot;;IF(LEN([.J435])&lt;&gt;2;&quot;「生日或接種日期」格式錯誤&quot;;IF([.J435]&lt;=14;2;3)))" table:style-name="ce6"/>
          <table:table-cell table:style-name="ce10"/>
          <table:table-cell office:value-type="string" office:string-value="" table:formula="of:=IF(AND(LEN([.L435])=7;LEN([.J435])=2);IF([.K435]&gt;2;&quot;&quot;;(TEXT((TEXT(DATE(MID([.L435];1;3)+1911;MID([.L435];4;2);MID([.L435];6;2));&quot;yyyy/mm/dd&quot;)+181);&quot;yyyy&quot;)-1911&amp;TEXT((TEXT(DATE(MID([.L435];1;3)+1911;MID([.L435];4;2);MID([.L435];6;2));&quot;yyyy/mm/dd&quot;)+181);&quot;mmdd&quot;)));IF(OR([.H435]=&quot;&quot;;[.L435]=&quot;&quot;);&quot;&quot;;IF(OR(LEN([.H435])&lt;&gt;7;LEN([.L435])&lt;&gt;7);&quot;「生日或接種日期」格式錯誤&quot;;&quot;&quot;)))" table:style-name="ce7"/>
          <table:table-cell office:value-type="string" office:string-value="" table:formula="of:=IF(AND(LEN([.L435])=7;LEN([.J435])=2);IF([.K435]&gt;2;&quot;&quot;;(TEXT((TEXT(DATE(MID([.L435];1;3)+1911;MID([.L435];4;2);MID([.L435];6;2));&quot;yyyy/mm/dd&quot;)+360);&quot;yyyy&quot;)-1911&amp;TEXT((TEXT(DATE(MID([.L435];1;3)+1911;MID([.L435];4;2);MID([.L435];6;2));&quot;yyyy/mm/dd&quot;)+360);&quot;mmdd&quot;)));IF(OR([.I435]=&quot;&quot;;[.L435]=&quot;&quot;);&quot;&quot;;IF(OR(LEN([.I435])&lt;&gt;7;LEN([.L435])&lt;&gt;7);&quot;「生日或接種日期」格式錯誤&quot;;&quot;&quot;)))" table:style-name="ce7"/>
          <table:table-cell office:value-type="string" office:string-value="" table:formula="of:=IF(AND(LEN([.L435])=7;LEN([.J435])=2);IF([.K435]&gt;2;(TEXT((TEXT(DATE(MID([.L435];1;3)+1911;MID([.L435];4;2);MID([.L435];6;2));&quot;yyyy/mm/dd&quot;)+61);&quot;yyyy&quot;)-1911&amp;TEXT((TEXT(DATE(MID([.L435];1;3)+1911;MID([.L435];4;2);MID([.L435];6;2));&quot;yyyy/mm/dd&quot;)+61);&quot;mmdd&quot;));&quot;&quot;);IF(OR([.H435]=&quot;&quot;;[.L435]=&quot;&quot;);&quot;&quot;;IF(OR(LEN([.H435])&lt;&gt;7;LEN([.L43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26" table:style-name="ce7">
            <text:p>42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36])=0;&quot;&quot;;IF(AND(MID([.G436];2;1)=&quot;2&quot;;LEN([.G436])=10);&quot;可接種&quot;;&quot;不可接種&quot;))" table:style-name="ce54"/>
          <table:table-cell office:value-type="string" office:string-value="" table:formula="of:=IF(AND(LEN([.H436])=7;LEN([.L436])=7);DATEDIF(TEXT(DATE(MID([.H436];1;3)+1911;MID([.H436];4;2);MID([.H436];6;2));&quot;yyyy/mm/dd&quot;);TEXT(DATE(MID([.L436];1;3)+1911;MID([.L436];4;2);MID([.L436];6;2));&quot;yyyy/mm/dd&quot;);&quot;Y&quot;);IF(OR([.H436]=&quot;&quot;;[.L436]=&quot;&quot;);&quot;&quot;;IF(OR(LEN([.H436])&lt;&gt;7;LEN([.L436])&lt;&gt;7);&quot;「生日或接種日期」格式錯誤&quot;;&quot;&quot;)))" table:style-name="ce55"/>
          <table:table-cell office:value-type="string" office:string-value="" table:formula="of:=IF(OR([.H436]=&quot;&quot;;[.L436]=&quot;&quot;);&quot;&quot;;IF(LEN([.J436])&lt;&gt;2;&quot;「生日或接種日期」格式錯誤&quot;;IF([.J436]&lt;=14;2;3)))" table:style-name="ce6"/>
          <table:table-cell table:style-name="ce10"/>
          <table:table-cell office:value-type="string" office:string-value="" table:formula="of:=IF(AND(LEN([.L436])=7;LEN([.J436])=2);IF([.K436]&gt;2;&quot;&quot;;(TEXT((TEXT(DATE(MID([.L436];1;3)+1911;MID([.L436];4;2);MID([.L436];6;2));&quot;yyyy/mm/dd&quot;)+181);&quot;yyyy&quot;)-1911&amp;TEXT((TEXT(DATE(MID([.L436];1;3)+1911;MID([.L436];4;2);MID([.L436];6;2));&quot;yyyy/mm/dd&quot;)+181);&quot;mmdd&quot;)));IF(OR([.H436]=&quot;&quot;;[.L436]=&quot;&quot;);&quot;&quot;;IF(OR(LEN([.H436])&lt;&gt;7;LEN([.L436])&lt;&gt;7);&quot;「生日或接種日期」格式錯誤&quot;;&quot;&quot;)))" table:style-name="ce7"/>
          <table:table-cell office:value-type="string" office:string-value="" table:formula="of:=IF(AND(LEN([.L436])=7;LEN([.J436])=2);IF([.K436]&gt;2;&quot;&quot;;(TEXT((TEXT(DATE(MID([.L436];1;3)+1911;MID([.L436];4;2);MID([.L436];6;2));&quot;yyyy/mm/dd&quot;)+360);&quot;yyyy&quot;)-1911&amp;TEXT((TEXT(DATE(MID([.L436];1;3)+1911;MID([.L436];4;2);MID([.L436];6;2));&quot;yyyy/mm/dd&quot;)+360);&quot;mmdd&quot;)));IF(OR([.I436]=&quot;&quot;;[.L436]=&quot;&quot;);&quot;&quot;;IF(OR(LEN([.I436])&lt;&gt;7;LEN([.L436])&lt;&gt;7);&quot;「生日或接種日期」格式錯誤&quot;;&quot;&quot;)))" table:style-name="ce7"/>
          <table:table-cell office:value-type="string" office:string-value="" table:formula="of:=IF(AND(LEN([.L436])=7;LEN([.J436])=2);IF([.K436]&gt;2;(TEXT((TEXT(DATE(MID([.L436];1;3)+1911;MID([.L436];4;2);MID([.L436];6;2));&quot;yyyy/mm/dd&quot;)+61);&quot;yyyy&quot;)-1911&amp;TEXT((TEXT(DATE(MID([.L436];1;3)+1911;MID([.L436];4;2);MID([.L436];6;2));&quot;yyyy/mm/dd&quot;)+61);&quot;mmdd&quot;));&quot;&quot;);IF(OR([.H436]=&quot;&quot;;[.L436]=&quot;&quot;);&quot;&quot;;IF(OR(LEN([.H436])&lt;&gt;7;LEN([.L43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27" table:style-name="ce7">
            <text:p>42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37])=0;&quot;&quot;;IF(AND(MID([.G437];2;1)=&quot;2&quot;;LEN([.G437])=10);&quot;可接種&quot;;&quot;不可接種&quot;))" table:style-name="ce54"/>
          <table:table-cell office:value-type="string" office:string-value="" table:formula="of:=IF(AND(LEN([.H437])=7;LEN([.L437])=7);DATEDIF(TEXT(DATE(MID([.H437];1;3)+1911;MID([.H437];4;2);MID([.H437];6;2));&quot;yyyy/mm/dd&quot;);TEXT(DATE(MID([.L437];1;3)+1911;MID([.L437];4;2);MID([.L437];6;2));&quot;yyyy/mm/dd&quot;);&quot;Y&quot;);IF(OR([.H437]=&quot;&quot;;[.L437]=&quot;&quot;);&quot;&quot;;IF(OR(LEN([.H437])&lt;&gt;7;LEN([.L437])&lt;&gt;7);&quot;「生日或接種日期」格式錯誤&quot;;&quot;&quot;)))" table:style-name="ce55"/>
          <table:table-cell office:value-type="string" office:string-value="" table:formula="of:=IF(OR([.H437]=&quot;&quot;;[.L437]=&quot;&quot;);&quot;&quot;;IF(LEN([.J437])&lt;&gt;2;&quot;「生日或接種日期」格式錯誤&quot;;IF([.J437]&lt;=14;2;3)))" table:style-name="ce6"/>
          <table:table-cell table:style-name="ce10"/>
          <table:table-cell office:value-type="string" office:string-value="" table:formula="of:=IF(AND(LEN([.L437])=7;LEN([.J437])=2);IF([.K437]&gt;2;&quot;&quot;;(TEXT((TEXT(DATE(MID([.L437];1;3)+1911;MID([.L437];4;2);MID([.L437];6;2));&quot;yyyy/mm/dd&quot;)+181);&quot;yyyy&quot;)-1911&amp;TEXT((TEXT(DATE(MID([.L437];1;3)+1911;MID([.L437];4;2);MID([.L437];6;2));&quot;yyyy/mm/dd&quot;)+181);&quot;mmdd&quot;)));IF(OR([.H437]=&quot;&quot;;[.L437]=&quot;&quot;);&quot;&quot;;IF(OR(LEN([.H437])&lt;&gt;7;LEN([.L437])&lt;&gt;7);&quot;「生日或接種日期」格式錯誤&quot;;&quot;&quot;)))" table:style-name="ce7"/>
          <table:table-cell office:value-type="string" office:string-value="" table:formula="of:=IF(AND(LEN([.L437])=7;LEN([.J437])=2);IF([.K437]&gt;2;&quot;&quot;;(TEXT((TEXT(DATE(MID([.L437];1;3)+1911;MID([.L437];4;2);MID([.L437];6;2));&quot;yyyy/mm/dd&quot;)+360);&quot;yyyy&quot;)-1911&amp;TEXT((TEXT(DATE(MID([.L437];1;3)+1911;MID([.L437];4;2);MID([.L437];6;2));&quot;yyyy/mm/dd&quot;)+360);&quot;mmdd&quot;)));IF(OR([.I437]=&quot;&quot;;[.L437]=&quot;&quot;);&quot;&quot;;IF(OR(LEN([.I437])&lt;&gt;7;LEN([.L437])&lt;&gt;7);&quot;「生日或接種日期」格式錯誤&quot;;&quot;&quot;)))" table:style-name="ce7"/>
          <table:table-cell office:value-type="string" office:string-value="" table:formula="of:=IF(AND(LEN([.L437])=7;LEN([.J437])=2);IF([.K437]&gt;2;(TEXT((TEXT(DATE(MID([.L437];1;3)+1911;MID([.L437];4;2);MID([.L437];6;2));&quot;yyyy/mm/dd&quot;)+61);&quot;yyyy&quot;)-1911&amp;TEXT((TEXT(DATE(MID([.L437];1;3)+1911;MID([.L437];4;2);MID([.L437];6;2));&quot;yyyy/mm/dd&quot;)+61);&quot;mmdd&quot;));&quot;&quot;);IF(OR([.H437]=&quot;&quot;;[.L437]=&quot;&quot;);&quot;&quot;;IF(OR(LEN([.H437])&lt;&gt;7;LEN([.L43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28" table:style-name="ce7">
            <text:p>42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38])=0;&quot;&quot;;IF(AND(MID([.G438];2;1)=&quot;2&quot;;LEN([.G438])=10);&quot;可接種&quot;;&quot;不可接種&quot;))" table:style-name="ce54"/>
          <table:table-cell office:value-type="string" office:string-value="" table:formula="of:=IF(AND(LEN([.H438])=7;LEN([.L438])=7);DATEDIF(TEXT(DATE(MID([.H438];1;3)+1911;MID([.H438];4;2);MID([.H438];6;2));&quot;yyyy/mm/dd&quot;);TEXT(DATE(MID([.L438];1;3)+1911;MID([.L438];4;2);MID([.L438];6;2));&quot;yyyy/mm/dd&quot;);&quot;Y&quot;);IF(OR([.H438]=&quot;&quot;;[.L438]=&quot;&quot;);&quot;&quot;;IF(OR(LEN([.H438])&lt;&gt;7;LEN([.L438])&lt;&gt;7);&quot;「生日或接種日期」格式錯誤&quot;;&quot;&quot;)))" table:style-name="ce55"/>
          <table:table-cell office:value-type="string" office:string-value="" table:formula="of:=IF(OR([.H438]=&quot;&quot;;[.L438]=&quot;&quot;);&quot;&quot;;IF(LEN([.J438])&lt;&gt;2;&quot;「生日或接種日期」格式錯誤&quot;;IF([.J438]&lt;=14;2;3)))" table:style-name="ce6"/>
          <table:table-cell table:style-name="ce10"/>
          <table:table-cell office:value-type="string" office:string-value="" table:formula="of:=IF(AND(LEN([.L438])=7;LEN([.J438])=2);IF([.K438]&gt;2;&quot;&quot;;(TEXT((TEXT(DATE(MID([.L438];1;3)+1911;MID([.L438];4;2);MID([.L438];6;2));&quot;yyyy/mm/dd&quot;)+181);&quot;yyyy&quot;)-1911&amp;TEXT((TEXT(DATE(MID([.L438];1;3)+1911;MID([.L438];4;2);MID([.L438];6;2));&quot;yyyy/mm/dd&quot;)+181);&quot;mmdd&quot;)));IF(OR([.H438]=&quot;&quot;;[.L438]=&quot;&quot;);&quot;&quot;;IF(OR(LEN([.H438])&lt;&gt;7;LEN([.L438])&lt;&gt;7);&quot;「生日或接種日期」格式錯誤&quot;;&quot;&quot;)))" table:style-name="ce7"/>
          <table:table-cell office:value-type="string" office:string-value="" table:formula="of:=IF(AND(LEN([.L438])=7;LEN([.J438])=2);IF([.K438]&gt;2;&quot;&quot;;(TEXT((TEXT(DATE(MID([.L438];1;3)+1911;MID([.L438];4;2);MID([.L438];6;2));&quot;yyyy/mm/dd&quot;)+360);&quot;yyyy&quot;)-1911&amp;TEXT((TEXT(DATE(MID([.L438];1;3)+1911;MID([.L438];4;2);MID([.L438];6;2));&quot;yyyy/mm/dd&quot;)+360);&quot;mmdd&quot;)));IF(OR([.I438]=&quot;&quot;;[.L438]=&quot;&quot;);&quot;&quot;;IF(OR(LEN([.I438])&lt;&gt;7;LEN([.L438])&lt;&gt;7);&quot;「生日或接種日期」格式錯誤&quot;;&quot;&quot;)))" table:style-name="ce7"/>
          <table:table-cell office:value-type="string" office:string-value="" table:formula="of:=IF(AND(LEN([.L438])=7;LEN([.J438])=2);IF([.K438]&gt;2;(TEXT((TEXT(DATE(MID([.L438];1;3)+1911;MID([.L438];4;2);MID([.L438];6;2));&quot;yyyy/mm/dd&quot;)+61);&quot;yyyy&quot;)-1911&amp;TEXT((TEXT(DATE(MID([.L438];1;3)+1911;MID([.L438];4;2);MID([.L438];6;2));&quot;yyyy/mm/dd&quot;)+61);&quot;mmdd&quot;));&quot;&quot;);IF(OR([.H438]=&quot;&quot;;[.L438]=&quot;&quot;);&quot;&quot;;IF(OR(LEN([.H438])&lt;&gt;7;LEN([.L43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29" table:style-name="ce7">
            <text:p>42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39])=0;&quot;&quot;;IF(AND(MID([.G439];2;1)=&quot;2&quot;;LEN([.G439])=10);&quot;可接種&quot;;&quot;不可接種&quot;))" table:style-name="ce54"/>
          <table:table-cell office:value-type="string" office:string-value="" table:formula="of:=IF(AND(LEN([.H439])=7;LEN([.L439])=7);DATEDIF(TEXT(DATE(MID([.H439];1;3)+1911;MID([.H439];4;2);MID([.H439];6;2));&quot;yyyy/mm/dd&quot;);TEXT(DATE(MID([.L439];1;3)+1911;MID([.L439];4;2);MID([.L439];6;2));&quot;yyyy/mm/dd&quot;);&quot;Y&quot;);IF(OR([.H439]=&quot;&quot;;[.L439]=&quot;&quot;);&quot;&quot;;IF(OR(LEN([.H439])&lt;&gt;7;LEN([.L439])&lt;&gt;7);&quot;「生日或接種日期」格式錯誤&quot;;&quot;&quot;)))" table:style-name="ce55"/>
          <table:table-cell office:value-type="string" office:string-value="" table:formula="of:=IF(OR([.H439]=&quot;&quot;;[.L439]=&quot;&quot;);&quot;&quot;;IF(LEN([.J439])&lt;&gt;2;&quot;「生日或接種日期」格式錯誤&quot;;IF([.J439]&lt;=14;2;3)))" table:style-name="ce6"/>
          <table:table-cell table:style-name="ce10"/>
          <table:table-cell office:value-type="string" office:string-value="" table:formula="of:=IF(AND(LEN([.L439])=7;LEN([.J439])=2);IF([.K439]&gt;2;&quot;&quot;;(TEXT((TEXT(DATE(MID([.L439];1;3)+1911;MID([.L439];4;2);MID([.L439];6;2));&quot;yyyy/mm/dd&quot;)+181);&quot;yyyy&quot;)-1911&amp;TEXT((TEXT(DATE(MID([.L439];1;3)+1911;MID([.L439];4;2);MID([.L439];6;2));&quot;yyyy/mm/dd&quot;)+181);&quot;mmdd&quot;)));IF(OR([.H439]=&quot;&quot;;[.L439]=&quot;&quot;);&quot;&quot;;IF(OR(LEN([.H439])&lt;&gt;7;LEN([.L439])&lt;&gt;7);&quot;「生日或接種日期」格式錯誤&quot;;&quot;&quot;)))" table:style-name="ce7"/>
          <table:table-cell office:value-type="string" office:string-value="" table:formula="of:=IF(AND(LEN([.L439])=7;LEN([.J439])=2);IF([.K439]&gt;2;&quot;&quot;;(TEXT((TEXT(DATE(MID([.L439];1;3)+1911;MID([.L439];4;2);MID([.L439];6;2));&quot;yyyy/mm/dd&quot;)+360);&quot;yyyy&quot;)-1911&amp;TEXT((TEXT(DATE(MID([.L439];1;3)+1911;MID([.L439];4;2);MID([.L439];6;2));&quot;yyyy/mm/dd&quot;)+360);&quot;mmdd&quot;)));IF(OR([.I439]=&quot;&quot;;[.L439]=&quot;&quot;);&quot;&quot;;IF(OR(LEN([.I439])&lt;&gt;7;LEN([.L439])&lt;&gt;7);&quot;「生日或接種日期」格式錯誤&quot;;&quot;&quot;)))" table:style-name="ce7"/>
          <table:table-cell office:value-type="string" office:string-value="" table:formula="of:=IF(AND(LEN([.L439])=7;LEN([.J439])=2);IF([.K439]&gt;2;(TEXT((TEXT(DATE(MID([.L439];1;3)+1911;MID([.L439];4;2);MID([.L439];6;2));&quot;yyyy/mm/dd&quot;)+61);&quot;yyyy&quot;)-1911&amp;TEXT((TEXT(DATE(MID([.L439];1;3)+1911;MID([.L439];4;2);MID([.L439];6;2));&quot;yyyy/mm/dd&quot;)+61);&quot;mmdd&quot;));&quot;&quot;);IF(OR([.H439]=&quot;&quot;;[.L439]=&quot;&quot;);&quot;&quot;;IF(OR(LEN([.H439])&lt;&gt;7;LEN([.L43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30" table:style-name="ce7">
            <text:p>43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40])=0;&quot;&quot;;IF(AND(MID([.G440];2;1)=&quot;2&quot;;LEN([.G440])=10);&quot;可接種&quot;;&quot;不可接種&quot;))" table:style-name="ce54"/>
          <table:table-cell office:value-type="string" office:string-value="" table:formula="of:=IF(AND(LEN([.H440])=7;LEN([.L440])=7);DATEDIF(TEXT(DATE(MID([.H440];1;3)+1911;MID([.H440];4;2);MID([.H440];6;2));&quot;yyyy/mm/dd&quot;);TEXT(DATE(MID([.L440];1;3)+1911;MID([.L440];4;2);MID([.L440];6;2));&quot;yyyy/mm/dd&quot;);&quot;Y&quot;);IF(OR([.H440]=&quot;&quot;;[.L440]=&quot;&quot;);&quot;&quot;;IF(OR(LEN([.H440])&lt;&gt;7;LEN([.L440])&lt;&gt;7);&quot;「生日或接種日期」格式錯誤&quot;;&quot;&quot;)))" table:style-name="ce55"/>
          <table:table-cell office:value-type="string" office:string-value="" table:formula="of:=IF(OR([.H440]=&quot;&quot;;[.L440]=&quot;&quot;);&quot;&quot;;IF(LEN([.J440])&lt;&gt;2;&quot;「生日或接種日期」格式錯誤&quot;;IF([.J440]&lt;=14;2;3)))" table:style-name="ce6"/>
          <table:table-cell table:style-name="ce10"/>
          <table:table-cell office:value-type="string" office:string-value="" table:formula="of:=IF(AND(LEN([.L440])=7;LEN([.J440])=2);IF([.K440]&gt;2;&quot;&quot;;(TEXT((TEXT(DATE(MID([.L440];1;3)+1911;MID([.L440];4;2);MID([.L440];6;2));&quot;yyyy/mm/dd&quot;)+181);&quot;yyyy&quot;)-1911&amp;TEXT((TEXT(DATE(MID([.L440];1;3)+1911;MID([.L440];4;2);MID([.L440];6;2));&quot;yyyy/mm/dd&quot;)+181);&quot;mmdd&quot;)));IF(OR([.H440]=&quot;&quot;;[.L440]=&quot;&quot;);&quot;&quot;;IF(OR(LEN([.H440])&lt;&gt;7;LEN([.L440])&lt;&gt;7);&quot;「生日或接種日期」格式錯誤&quot;;&quot;&quot;)))" table:style-name="ce7"/>
          <table:table-cell office:value-type="string" office:string-value="" table:formula="of:=IF(AND(LEN([.L440])=7;LEN([.J440])=2);IF([.K440]&gt;2;&quot;&quot;;(TEXT((TEXT(DATE(MID([.L440];1;3)+1911;MID([.L440];4;2);MID([.L440];6;2));&quot;yyyy/mm/dd&quot;)+360);&quot;yyyy&quot;)-1911&amp;TEXT((TEXT(DATE(MID([.L440];1;3)+1911;MID([.L440];4;2);MID([.L440];6;2));&quot;yyyy/mm/dd&quot;)+360);&quot;mmdd&quot;)));IF(OR([.I440]=&quot;&quot;;[.L440]=&quot;&quot;);&quot;&quot;;IF(OR(LEN([.I440])&lt;&gt;7;LEN([.L440])&lt;&gt;7);&quot;「生日或接種日期」格式錯誤&quot;;&quot;&quot;)))" table:style-name="ce7"/>
          <table:table-cell office:value-type="string" office:string-value="" table:formula="of:=IF(AND(LEN([.L440])=7;LEN([.J440])=2);IF([.K440]&gt;2;(TEXT((TEXT(DATE(MID([.L440];1;3)+1911;MID([.L440];4;2);MID([.L440];6;2));&quot;yyyy/mm/dd&quot;)+61);&quot;yyyy&quot;)-1911&amp;TEXT((TEXT(DATE(MID([.L440];1;3)+1911;MID([.L440];4;2);MID([.L440];6;2));&quot;yyyy/mm/dd&quot;)+61);&quot;mmdd&quot;));&quot;&quot;);IF(OR([.H440]=&quot;&quot;;[.L440]=&quot;&quot;);&quot;&quot;;IF(OR(LEN([.H440])&lt;&gt;7;LEN([.L44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31" table:style-name="ce7">
            <text:p>43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41])=0;&quot;&quot;;IF(AND(MID([.G441];2;1)=&quot;2&quot;;LEN([.G441])=10);&quot;可接種&quot;;&quot;不可接種&quot;))" table:style-name="ce54"/>
          <table:table-cell office:value-type="string" office:string-value="" table:formula="of:=IF(AND(LEN([.H441])=7;LEN([.L441])=7);DATEDIF(TEXT(DATE(MID([.H441];1;3)+1911;MID([.H441];4;2);MID([.H441];6;2));&quot;yyyy/mm/dd&quot;);TEXT(DATE(MID([.L441];1;3)+1911;MID([.L441];4;2);MID([.L441];6;2));&quot;yyyy/mm/dd&quot;);&quot;Y&quot;);IF(OR([.H441]=&quot;&quot;;[.L441]=&quot;&quot;);&quot;&quot;;IF(OR(LEN([.H441])&lt;&gt;7;LEN([.L441])&lt;&gt;7);&quot;「生日或接種日期」格式錯誤&quot;;&quot;&quot;)))" table:style-name="ce55"/>
          <table:table-cell office:value-type="string" office:string-value="" table:formula="of:=IF(OR([.H441]=&quot;&quot;;[.L441]=&quot;&quot;);&quot;&quot;;IF(LEN([.J441])&lt;&gt;2;&quot;「生日或接種日期」格式錯誤&quot;;IF([.J441]&lt;=14;2;3)))" table:style-name="ce6"/>
          <table:table-cell table:style-name="ce10"/>
          <table:table-cell office:value-type="string" office:string-value="" table:formula="of:=IF(AND(LEN([.L441])=7;LEN([.J441])=2);IF([.K441]&gt;2;&quot;&quot;;(TEXT((TEXT(DATE(MID([.L441];1;3)+1911;MID([.L441];4;2);MID([.L441];6;2));&quot;yyyy/mm/dd&quot;)+181);&quot;yyyy&quot;)-1911&amp;TEXT((TEXT(DATE(MID([.L441];1;3)+1911;MID([.L441];4;2);MID([.L441];6;2));&quot;yyyy/mm/dd&quot;)+181);&quot;mmdd&quot;)));IF(OR([.H441]=&quot;&quot;;[.L441]=&quot;&quot;);&quot;&quot;;IF(OR(LEN([.H441])&lt;&gt;7;LEN([.L441])&lt;&gt;7);&quot;「生日或接種日期」格式錯誤&quot;;&quot;&quot;)))" table:style-name="ce7"/>
          <table:table-cell office:value-type="string" office:string-value="" table:formula="of:=IF(AND(LEN([.L441])=7;LEN([.J441])=2);IF([.K441]&gt;2;&quot;&quot;;(TEXT((TEXT(DATE(MID([.L441];1;3)+1911;MID([.L441];4;2);MID([.L441];6;2));&quot;yyyy/mm/dd&quot;)+360);&quot;yyyy&quot;)-1911&amp;TEXT((TEXT(DATE(MID([.L441];1;3)+1911;MID([.L441];4;2);MID([.L441];6;2));&quot;yyyy/mm/dd&quot;)+360);&quot;mmdd&quot;)));IF(OR([.I441]=&quot;&quot;;[.L441]=&quot;&quot;);&quot;&quot;;IF(OR(LEN([.I441])&lt;&gt;7;LEN([.L441])&lt;&gt;7);&quot;「生日或接種日期」格式錯誤&quot;;&quot;&quot;)))" table:style-name="ce7"/>
          <table:table-cell office:value-type="string" office:string-value="" table:formula="of:=IF(AND(LEN([.L441])=7;LEN([.J441])=2);IF([.K441]&gt;2;(TEXT((TEXT(DATE(MID([.L441];1;3)+1911;MID([.L441];4;2);MID([.L441];6;2));&quot;yyyy/mm/dd&quot;)+61);&quot;yyyy&quot;)-1911&amp;TEXT((TEXT(DATE(MID([.L441];1;3)+1911;MID([.L441];4;2);MID([.L441];6;2));&quot;yyyy/mm/dd&quot;)+61);&quot;mmdd&quot;));&quot;&quot;);IF(OR([.H441]=&quot;&quot;;[.L441]=&quot;&quot;);&quot;&quot;;IF(OR(LEN([.H441])&lt;&gt;7;LEN([.L44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32" table:style-name="ce7">
            <text:p>43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42])=0;&quot;&quot;;IF(AND(MID([.G442];2;1)=&quot;2&quot;;LEN([.G442])=10);&quot;可接種&quot;;&quot;不可接種&quot;))" table:style-name="ce54"/>
          <table:table-cell office:value-type="string" office:string-value="" table:formula="of:=IF(AND(LEN([.H442])=7;LEN([.L442])=7);DATEDIF(TEXT(DATE(MID([.H442];1;3)+1911;MID([.H442];4;2);MID([.H442];6;2));&quot;yyyy/mm/dd&quot;);TEXT(DATE(MID([.L442];1;3)+1911;MID([.L442];4;2);MID([.L442];6;2));&quot;yyyy/mm/dd&quot;);&quot;Y&quot;);IF(OR([.H442]=&quot;&quot;;[.L442]=&quot;&quot;);&quot;&quot;;IF(OR(LEN([.H442])&lt;&gt;7;LEN([.L442])&lt;&gt;7);&quot;「生日或接種日期」格式錯誤&quot;;&quot;&quot;)))" table:style-name="ce55"/>
          <table:table-cell office:value-type="string" office:string-value="" table:formula="of:=IF(OR([.H442]=&quot;&quot;;[.L442]=&quot;&quot;);&quot;&quot;;IF(LEN([.J442])&lt;&gt;2;&quot;「生日或接種日期」格式錯誤&quot;;IF([.J442]&lt;=14;2;3)))" table:style-name="ce6"/>
          <table:table-cell table:style-name="ce10"/>
          <table:table-cell office:value-type="string" office:string-value="" table:formula="of:=IF(AND(LEN([.L442])=7;LEN([.J442])=2);IF([.K442]&gt;2;&quot;&quot;;(TEXT((TEXT(DATE(MID([.L442];1;3)+1911;MID([.L442];4;2);MID([.L442];6;2));&quot;yyyy/mm/dd&quot;)+181);&quot;yyyy&quot;)-1911&amp;TEXT((TEXT(DATE(MID([.L442];1;3)+1911;MID([.L442];4;2);MID([.L442];6;2));&quot;yyyy/mm/dd&quot;)+181);&quot;mmdd&quot;)));IF(OR([.H442]=&quot;&quot;;[.L442]=&quot;&quot;);&quot;&quot;;IF(OR(LEN([.H442])&lt;&gt;7;LEN([.L442])&lt;&gt;7);&quot;「生日或接種日期」格式錯誤&quot;;&quot;&quot;)))" table:style-name="ce7"/>
          <table:table-cell office:value-type="string" office:string-value="" table:formula="of:=IF(AND(LEN([.L442])=7;LEN([.J442])=2);IF([.K442]&gt;2;&quot;&quot;;(TEXT((TEXT(DATE(MID([.L442];1;3)+1911;MID([.L442];4;2);MID([.L442];6;2));&quot;yyyy/mm/dd&quot;)+360);&quot;yyyy&quot;)-1911&amp;TEXT((TEXT(DATE(MID([.L442];1;3)+1911;MID([.L442];4;2);MID([.L442];6;2));&quot;yyyy/mm/dd&quot;)+360);&quot;mmdd&quot;)));IF(OR([.I442]=&quot;&quot;;[.L442]=&quot;&quot;);&quot;&quot;;IF(OR(LEN([.I442])&lt;&gt;7;LEN([.L442])&lt;&gt;7);&quot;「生日或接種日期」格式錯誤&quot;;&quot;&quot;)))" table:style-name="ce7"/>
          <table:table-cell office:value-type="string" office:string-value="" table:formula="of:=IF(AND(LEN([.L442])=7;LEN([.J442])=2);IF([.K442]&gt;2;(TEXT((TEXT(DATE(MID([.L442];1;3)+1911;MID([.L442];4;2);MID([.L442];6;2));&quot;yyyy/mm/dd&quot;)+61);&quot;yyyy&quot;)-1911&amp;TEXT((TEXT(DATE(MID([.L442];1;3)+1911;MID([.L442];4;2);MID([.L442];6;2));&quot;yyyy/mm/dd&quot;)+61);&quot;mmdd&quot;));&quot;&quot;);IF(OR([.H442]=&quot;&quot;;[.L442]=&quot;&quot;);&quot;&quot;;IF(OR(LEN([.H442])&lt;&gt;7;LEN([.L44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33" table:style-name="ce7">
            <text:p>43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43])=0;&quot;&quot;;IF(AND(MID([.G443];2;1)=&quot;2&quot;;LEN([.G443])=10);&quot;可接種&quot;;&quot;不可接種&quot;))" table:style-name="ce54"/>
          <table:table-cell office:value-type="string" office:string-value="" table:formula="of:=IF(AND(LEN([.H443])=7;LEN([.L443])=7);DATEDIF(TEXT(DATE(MID([.H443];1;3)+1911;MID([.H443];4;2);MID([.H443];6;2));&quot;yyyy/mm/dd&quot;);TEXT(DATE(MID([.L443];1;3)+1911;MID([.L443];4;2);MID([.L443];6;2));&quot;yyyy/mm/dd&quot;);&quot;Y&quot;);IF(OR([.H443]=&quot;&quot;;[.L443]=&quot;&quot;);&quot;&quot;;IF(OR(LEN([.H443])&lt;&gt;7;LEN([.L443])&lt;&gt;7);&quot;「生日或接種日期」格式錯誤&quot;;&quot;&quot;)))" table:style-name="ce55"/>
          <table:table-cell office:value-type="string" office:string-value="" table:formula="of:=IF(OR([.H443]=&quot;&quot;;[.L443]=&quot;&quot;);&quot;&quot;;IF(LEN([.J443])&lt;&gt;2;&quot;「生日或接種日期」格式錯誤&quot;;IF([.J443]&lt;=14;2;3)))" table:style-name="ce6"/>
          <table:table-cell table:style-name="ce10"/>
          <table:table-cell office:value-type="string" office:string-value="" table:formula="of:=IF(AND(LEN([.L443])=7;LEN([.J443])=2);IF([.K443]&gt;2;&quot;&quot;;(TEXT((TEXT(DATE(MID([.L443];1;3)+1911;MID([.L443];4;2);MID([.L443];6;2));&quot;yyyy/mm/dd&quot;)+181);&quot;yyyy&quot;)-1911&amp;TEXT((TEXT(DATE(MID([.L443];1;3)+1911;MID([.L443];4;2);MID([.L443];6;2));&quot;yyyy/mm/dd&quot;)+181);&quot;mmdd&quot;)));IF(OR([.H443]=&quot;&quot;;[.L443]=&quot;&quot;);&quot;&quot;;IF(OR(LEN([.H443])&lt;&gt;7;LEN([.L443])&lt;&gt;7);&quot;「生日或接種日期」格式錯誤&quot;;&quot;&quot;)))" table:style-name="ce7"/>
          <table:table-cell office:value-type="string" office:string-value="" table:formula="of:=IF(AND(LEN([.L443])=7;LEN([.J443])=2);IF([.K443]&gt;2;&quot;&quot;;(TEXT((TEXT(DATE(MID([.L443];1;3)+1911;MID([.L443];4;2);MID([.L443];6;2));&quot;yyyy/mm/dd&quot;)+360);&quot;yyyy&quot;)-1911&amp;TEXT((TEXT(DATE(MID([.L443];1;3)+1911;MID([.L443];4;2);MID([.L443];6;2));&quot;yyyy/mm/dd&quot;)+360);&quot;mmdd&quot;)));IF(OR([.I443]=&quot;&quot;;[.L443]=&quot;&quot;);&quot;&quot;;IF(OR(LEN([.I443])&lt;&gt;7;LEN([.L443])&lt;&gt;7);&quot;「生日或接種日期」格式錯誤&quot;;&quot;&quot;)))" table:style-name="ce7"/>
          <table:table-cell office:value-type="string" office:string-value="" table:formula="of:=IF(AND(LEN([.L443])=7;LEN([.J443])=2);IF([.K443]&gt;2;(TEXT((TEXT(DATE(MID([.L443];1;3)+1911;MID([.L443];4;2);MID([.L443];6;2));&quot;yyyy/mm/dd&quot;)+61);&quot;yyyy&quot;)-1911&amp;TEXT((TEXT(DATE(MID([.L443];1;3)+1911;MID([.L443];4;2);MID([.L443];6;2));&quot;yyyy/mm/dd&quot;)+61);&quot;mmdd&quot;));&quot;&quot;);IF(OR([.H443]=&quot;&quot;;[.L443]=&quot;&quot;);&quot;&quot;;IF(OR(LEN([.H443])&lt;&gt;7;LEN([.L44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34" table:style-name="ce7">
            <text:p>43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44])=0;&quot;&quot;;IF(AND(MID([.G444];2;1)=&quot;2&quot;;LEN([.G444])=10);&quot;可接種&quot;;&quot;不可接種&quot;))" table:style-name="ce54"/>
          <table:table-cell office:value-type="string" office:string-value="" table:formula="of:=IF(AND(LEN([.H444])=7;LEN([.L444])=7);DATEDIF(TEXT(DATE(MID([.H444];1;3)+1911;MID([.H444];4;2);MID([.H444];6;2));&quot;yyyy/mm/dd&quot;);TEXT(DATE(MID([.L444];1;3)+1911;MID([.L444];4;2);MID([.L444];6;2));&quot;yyyy/mm/dd&quot;);&quot;Y&quot;);IF(OR([.H444]=&quot;&quot;;[.L444]=&quot;&quot;);&quot;&quot;;IF(OR(LEN([.H444])&lt;&gt;7;LEN([.L444])&lt;&gt;7);&quot;「生日或接種日期」格式錯誤&quot;;&quot;&quot;)))" table:style-name="ce55"/>
          <table:table-cell office:value-type="string" office:string-value="" table:formula="of:=IF(OR([.H444]=&quot;&quot;;[.L444]=&quot;&quot;);&quot;&quot;;IF(LEN([.J444])&lt;&gt;2;&quot;「生日或接種日期」格式錯誤&quot;;IF([.J444]&lt;=14;2;3)))" table:style-name="ce6"/>
          <table:table-cell table:style-name="ce10"/>
          <table:table-cell office:value-type="string" office:string-value="" table:formula="of:=IF(AND(LEN([.L444])=7;LEN([.J444])=2);IF([.K444]&gt;2;&quot;&quot;;(TEXT((TEXT(DATE(MID([.L444];1;3)+1911;MID([.L444];4;2);MID([.L444];6;2));&quot;yyyy/mm/dd&quot;)+181);&quot;yyyy&quot;)-1911&amp;TEXT((TEXT(DATE(MID([.L444];1;3)+1911;MID([.L444];4;2);MID([.L444];6;2));&quot;yyyy/mm/dd&quot;)+181);&quot;mmdd&quot;)));IF(OR([.H444]=&quot;&quot;;[.L444]=&quot;&quot;);&quot;&quot;;IF(OR(LEN([.H444])&lt;&gt;7;LEN([.L444])&lt;&gt;7);&quot;「生日或接種日期」格式錯誤&quot;;&quot;&quot;)))" table:style-name="ce7"/>
          <table:table-cell office:value-type="string" office:string-value="" table:formula="of:=IF(AND(LEN([.L444])=7;LEN([.J444])=2);IF([.K444]&gt;2;&quot;&quot;;(TEXT((TEXT(DATE(MID([.L444];1;3)+1911;MID([.L444];4;2);MID([.L444];6;2));&quot;yyyy/mm/dd&quot;)+360);&quot;yyyy&quot;)-1911&amp;TEXT((TEXT(DATE(MID([.L444];1;3)+1911;MID([.L444];4;2);MID([.L444];6;2));&quot;yyyy/mm/dd&quot;)+360);&quot;mmdd&quot;)));IF(OR([.I444]=&quot;&quot;;[.L444]=&quot;&quot;);&quot;&quot;;IF(OR(LEN([.I444])&lt;&gt;7;LEN([.L444])&lt;&gt;7);&quot;「生日或接種日期」格式錯誤&quot;;&quot;&quot;)))" table:style-name="ce7"/>
          <table:table-cell office:value-type="string" office:string-value="" table:formula="of:=IF(AND(LEN([.L444])=7;LEN([.J444])=2);IF([.K444]&gt;2;(TEXT((TEXT(DATE(MID([.L444];1;3)+1911;MID([.L444];4;2);MID([.L444];6;2));&quot;yyyy/mm/dd&quot;)+61);&quot;yyyy&quot;)-1911&amp;TEXT((TEXT(DATE(MID([.L444];1;3)+1911;MID([.L444];4;2);MID([.L444];6;2));&quot;yyyy/mm/dd&quot;)+61);&quot;mmdd&quot;));&quot;&quot;);IF(OR([.H444]=&quot;&quot;;[.L444]=&quot;&quot;);&quot;&quot;;IF(OR(LEN([.H444])&lt;&gt;7;LEN([.L44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35" table:style-name="ce7">
            <text:p>43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45])=0;&quot;&quot;;IF(AND(MID([.G445];2;1)=&quot;2&quot;;LEN([.G445])=10);&quot;可接種&quot;;&quot;不可接種&quot;))" table:style-name="ce54"/>
          <table:table-cell office:value-type="string" office:string-value="" table:formula="of:=IF(AND(LEN([.H445])=7;LEN([.L445])=7);DATEDIF(TEXT(DATE(MID([.H445];1;3)+1911;MID([.H445];4;2);MID([.H445];6;2));&quot;yyyy/mm/dd&quot;);TEXT(DATE(MID([.L445];1;3)+1911;MID([.L445];4;2);MID([.L445];6;2));&quot;yyyy/mm/dd&quot;);&quot;Y&quot;);IF(OR([.H445]=&quot;&quot;;[.L445]=&quot;&quot;);&quot;&quot;;IF(OR(LEN([.H445])&lt;&gt;7;LEN([.L445])&lt;&gt;7);&quot;「生日或接種日期」格式錯誤&quot;;&quot;&quot;)))" table:style-name="ce55"/>
          <table:table-cell office:value-type="string" office:string-value="" table:formula="of:=IF(OR([.H445]=&quot;&quot;;[.L445]=&quot;&quot;);&quot;&quot;;IF(LEN([.J445])&lt;&gt;2;&quot;「生日或接種日期」格式錯誤&quot;;IF([.J445]&lt;=14;2;3)))" table:style-name="ce6"/>
          <table:table-cell table:style-name="ce10"/>
          <table:table-cell office:value-type="string" office:string-value="" table:formula="of:=IF(AND(LEN([.L445])=7;LEN([.J445])=2);IF([.K445]&gt;2;&quot;&quot;;(TEXT((TEXT(DATE(MID([.L445];1;3)+1911;MID([.L445];4;2);MID([.L445];6;2));&quot;yyyy/mm/dd&quot;)+181);&quot;yyyy&quot;)-1911&amp;TEXT((TEXT(DATE(MID([.L445];1;3)+1911;MID([.L445];4;2);MID([.L445];6;2));&quot;yyyy/mm/dd&quot;)+181);&quot;mmdd&quot;)));IF(OR([.H445]=&quot;&quot;;[.L445]=&quot;&quot;);&quot;&quot;;IF(OR(LEN([.H445])&lt;&gt;7;LEN([.L445])&lt;&gt;7);&quot;「生日或接種日期」格式錯誤&quot;;&quot;&quot;)))" table:style-name="ce7"/>
          <table:table-cell office:value-type="string" office:string-value="" table:formula="of:=IF(AND(LEN([.L445])=7;LEN([.J445])=2);IF([.K445]&gt;2;&quot;&quot;;(TEXT((TEXT(DATE(MID([.L445];1;3)+1911;MID([.L445];4;2);MID([.L445];6;2));&quot;yyyy/mm/dd&quot;)+360);&quot;yyyy&quot;)-1911&amp;TEXT((TEXT(DATE(MID([.L445];1;3)+1911;MID([.L445];4;2);MID([.L445];6;2));&quot;yyyy/mm/dd&quot;)+360);&quot;mmdd&quot;)));IF(OR([.I445]=&quot;&quot;;[.L445]=&quot;&quot;);&quot;&quot;;IF(OR(LEN([.I445])&lt;&gt;7;LEN([.L445])&lt;&gt;7);&quot;「生日或接種日期」格式錯誤&quot;;&quot;&quot;)))" table:style-name="ce7"/>
          <table:table-cell office:value-type="string" office:string-value="" table:formula="of:=IF(AND(LEN([.L445])=7;LEN([.J445])=2);IF([.K445]&gt;2;(TEXT((TEXT(DATE(MID([.L445];1;3)+1911;MID([.L445];4;2);MID([.L445];6;2));&quot;yyyy/mm/dd&quot;)+61);&quot;yyyy&quot;)-1911&amp;TEXT((TEXT(DATE(MID([.L445];1;3)+1911;MID([.L445];4;2);MID([.L445];6;2));&quot;yyyy/mm/dd&quot;)+61);&quot;mmdd&quot;));&quot;&quot;);IF(OR([.H445]=&quot;&quot;;[.L445]=&quot;&quot;);&quot;&quot;;IF(OR(LEN([.H445])&lt;&gt;7;LEN([.L44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36" table:style-name="ce7">
            <text:p>43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46])=0;&quot;&quot;;IF(AND(MID([.G446];2;1)=&quot;2&quot;;LEN([.G446])=10);&quot;可接種&quot;;&quot;不可接種&quot;))" table:style-name="ce54"/>
          <table:table-cell office:value-type="string" office:string-value="" table:formula="of:=IF(AND(LEN([.H446])=7;LEN([.L446])=7);DATEDIF(TEXT(DATE(MID([.H446];1;3)+1911;MID([.H446];4;2);MID([.H446];6;2));&quot;yyyy/mm/dd&quot;);TEXT(DATE(MID([.L446];1;3)+1911;MID([.L446];4;2);MID([.L446];6;2));&quot;yyyy/mm/dd&quot;);&quot;Y&quot;);IF(OR([.H446]=&quot;&quot;;[.L446]=&quot;&quot;);&quot;&quot;;IF(OR(LEN([.H446])&lt;&gt;7;LEN([.L446])&lt;&gt;7);&quot;「生日或接種日期」格式錯誤&quot;;&quot;&quot;)))" table:style-name="ce55"/>
          <table:table-cell office:value-type="string" office:string-value="" table:formula="of:=IF(OR([.H446]=&quot;&quot;;[.L446]=&quot;&quot;);&quot;&quot;;IF(LEN([.J446])&lt;&gt;2;&quot;「生日或接種日期」格式錯誤&quot;;IF([.J446]&lt;=14;2;3)))" table:style-name="ce6"/>
          <table:table-cell table:style-name="ce10"/>
          <table:table-cell office:value-type="string" office:string-value="" table:formula="of:=IF(AND(LEN([.L446])=7;LEN([.J446])=2);IF([.K446]&gt;2;&quot;&quot;;(TEXT((TEXT(DATE(MID([.L446];1;3)+1911;MID([.L446];4;2);MID([.L446];6;2));&quot;yyyy/mm/dd&quot;)+181);&quot;yyyy&quot;)-1911&amp;TEXT((TEXT(DATE(MID([.L446];1;3)+1911;MID([.L446];4;2);MID([.L446];6;2));&quot;yyyy/mm/dd&quot;)+181);&quot;mmdd&quot;)));IF(OR([.H446]=&quot;&quot;;[.L446]=&quot;&quot;);&quot;&quot;;IF(OR(LEN([.H446])&lt;&gt;7;LEN([.L446])&lt;&gt;7);&quot;「生日或接種日期」格式錯誤&quot;;&quot;&quot;)))" table:style-name="ce7"/>
          <table:table-cell office:value-type="string" office:string-value="" table:formula="of:=IF(AND(LEN([.L446])=7;LEN([.J446])=2);IF([.K446]&gt;2;&quot;&quot;;(TEXT((TEXT(DATE(MID([.L446];1;3)+1911;MID([.L446];4;2);MID([.L446];6;2));&quot;yyyy/mm/dd&quot;)+360);&quot;yyyy&quot;)-1911&amp;TEXT((TEXT(DATE(MID([.L446];1;3)+1911;MID([.L446];4;2);MID([.L446];6;2));&quot;yyyy/mm/dd&quot;)+360);&quot;mmdd&quot;)));IF(OR([.I446]=&quot;&quot;;[.L446]=&quot;&quot;);&quot;&quot;;IF(OR(LEN([.I446])&lt;&gt;7;LEN([.L446])&lt;&gt;7);&quot;「生日或接種日期」格式錯誤&quot;;&quot;&quot;)))" table:style-name="ce7"/>
          <table:table-cell office:value-type="string" office:string-value="" table:formula="of:=IF(AND(LEN([.L446])=7;LEN([.J446])=2);IF([.K446]&gt;2;(TEXT((TEXT(DATE(MID([.L446];1;3)+1911;MID([.L446];4;2);MID([.L446];6;2));&quot;yyyy/mm/dd&quot;)+61);&quot;yyyy&quot;)-1911&amp;TEXT((TEXT(DATE(MID([.L446];1;3)+1911;MID([.L446];4;2);MID([.L446];6;2));&quot;yyyy/mm/dd&quot;)+61);&quot;mmdd&quot;));&quot;&quot;);IF(OR([.H446]=&quot;&quot;;[.L446]=&quot;&quot;);&quot;&quot;;IF(OR(LEN([.H446])&lt;&gt;7;LEN([.L44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37" table:style-name="ce7">
            <text:p>43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47])=0;&quot;&quot;;IF(AND(MID([.G447];2;1)=&quot;2&quot;;LEN([.G447])=10);&quot;可接種&quot;;&quot;不可接種&quot;))" table:style-name="ce54"/>
          <table:table-cell office:value-type="string" office:string-value="" table:formula="of:=IF(AND(LEN([.H447])=7;LEN([.L447])=7);DATEDIF(TEXT(DATE(MID([.H447];1;3)+1911;MID([.H447];4;2);MID([.H447];6;2));&quot;yyyy/mm/dd&quot;);TEXT(DATE(MID([.L447];1;3)+1911;MID([.L447];4;2);MID([.L447];6;2));&quot;yyyy/mm/dd&quot;);&quot;Y&quot;);IF(OR([.H447]=&quot;&quot;;[.L447]=&quot;&quot;);&quot;&quot;;IF(OR(LEN([.H447])&lt;&gt;7;LEN([.L447])&lt;&gt;7);&quot;「生日或接種日期」格式錯誤&quot;;&quot;&quot;)))" table:style-name="ce55"/>
          <table:table-cell office:value-type="string" office:string-value="" table:formula="of:=IF(OR([.H447]=&quot;&quot;;[.L447]=&quot;&quot;);&quot;&quot;;IF(LEN([.J447])&lt;&gt;2;&quot;「生日或接種日期」格式錯誤&quot;;IF([.J447]&lt;=14;2;3)))" table:style-name="ce6"/>
          <table:table-cell table:style-name="ce10"/>
          <table:table-cell office:value-type="string" office:string-value="" table:formula="of:=IF(AND(LEN([.L447])=7;LEN([.J447])=2);IF([.K447]&gt;2;&quot;&quot;;(TEXT((TEXT(DATE(MID([.L447];1;3)+1911;MID([.L447];4;2);MID([.L447];6;2));&quot;yyyy/mm/dd&quot;)+181);&quot;yyyy&quot;)-1911&amp;TEXT((TEXT(DATE(MID([.L447];1;3)+1911;MID([.L447];4;2);MID([.L447];6;2));&quot;yyyy/mm/dd&quot;)+181);&quot;mmdd&quot;)));IF(OR([.H447]=&quot;&quot;;[.L447]=&quot;&quot;);&quot;&quot;;IF(OR(LEN([.H447])&lt;&gt;7;LEN([.L447])&lt;&gt;7);&quot;「生日或接種日期」格式錯誤&quot;;&quot;&quot;)))" table:style-name="ce7"/>
          <table:table-cell office:value-type="string" office:string-value="" table:formula="of:=IF(AND(LEN([.L447])=7;LEN([.J447])=2);IF([.K447]&gt;2;&quot;&quot;;(TEXT((TEXT(DATE(MID([.L447];1;3)+1911;MID([.L447];4;2);MID([.L447];6;2));&quot;yyyy/mm/dd&quot;)+360);&quot;yyyy&quot;)-1911&amp;TEXT((TEXT(DATE(MID([.L447];1;3)+1911;MID([.L447];4;2);MID([.L447];6;2));&quot;yyyy/mm/dd&quot;)+360);&quot;mmdd&quot;)));IF(OR([.I447]=&quot;&quot;;[.L447]=&quot;&quot;);&quot;&quot;;IF(OR(LEN([.I447])&lt;&gt;7;LEN([.L447])&lt;&gt;7);&quot;「生日或接種日期」格式錯誤&quot;;&quot;&quot;)))" table:style-name="ce7"/>
          <table:table-cell office:value-type="string" office:string-value="" table:formula="of:=IF(AND(LEN([.L447])=7;LEN([.J447])=2);IF([.K447]&gt;2;(TEXT((TEXT(DATE(MID([.L447];1;3)+1911;MID([.L447];4;2);MID([.L447];6;2));&quot;yyyy/mm/dd&quot;)+61);&quot;yyyy&quot;)-1911&amp;TEXT((TEXT(DATE(MID([.L447];1;3)+1911;MID([.L447];4;2);MID([.L447];6;2));&quot;yyyy/mm/dd&quot;)+61);&quot;mmdd&quot;));&quot;&quot;);IF(OR([.H447]=&quot;&quot;;[.L447]=&quot;&quot;);&quot;&quot;;IF(OR(LEN([.H447])&lt;&gt;7;LEN([.L44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38" table:style-name="ce7">
            <text:p>43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48])=0;&quot;&quot;;IF(AND(MID([.G448];2;1)=&quot;2&quot;;LEN([.G448])=10);&quot;可接種&quot;;&quot;不可接種&quot;))" table:style-name="ce54"/>
          <table:table-cell office:value-type="string" office:string-value="" table:formula="of:=IF(AND(LEN([.H448])=7;LEN([.L448])=7);DATEDIF(TEXT(DATE(MID([.H448];1;3)+1911;MID([.H448];4;2);MID([.H448];6;2));&quot;yyyy/mm/dd&quot;);TEXT(DATE(MID([.L448];1;3)+1911;MID([.L448];4;2);MID([.L448];6;2));&quot;yyyy/mm/dd&quot;);&quot;Y&quot;);IF(OR([.H448]=&quot;&quot;;[.L448]=&quot;&quot;);&quot;&quot;;IF(OR(LEN([.H448])&lt;&gt;7;LEN([.L448])&lt;&gt;7);&quot;「生日或接種日期」格式錯誤&quot;;&quot;&quot;)))" table:style-name="ce55"/>
          <table:table-cell office:value-type="string" office:string-value="" table:formula="of:=IF(OR([.H448]=&quot;&quot;;[.L448]=&quot;&quot;);&quot;&quot;;IF(LEN([.J448])&lt;&gt;2;&quot;「生日或接種日期」格式錯誤&quot;;IF([.J448]&lt;=14;2;3)))" table:style-name="ce6"/>
          <table:table-cell table:style-name="ce10"/>
          <table:table-cell office:value-type="string" office:string-value="" table:formula="of:=IF(AND(LEN([.L448])=7;LEN([.J448])=2);IF([.K448]&gt;2;&quot;&quot;;(TEXT((TEXT(DATE(MID([.L448];1;3)+1911;MID([.L448];4;2);MID([.L448];6;2));&quot;yyyy/mm/dd&quot;)+181);&quot;yyyy&quot;)-1911&amp;TEXT((TEXT(DATE(MID([.L448];1;3)+1911;MID([.L448];4;2);MID([.L448];6;2));&quot;yyyy/mm/dd&quot;)+181);&quot;mmdd&quot;)));IF(OR([.H448]=&quot;&quot;;[.L448]=&quot;&quot;);&quot;&quot;;IF(OR(LEN([.H448])&lt;&gt;7;LEN([.L448])&lt;&gt;7);&quot;「生日或接種日期」格式錯誤&quot;;&quot;&quot;)))" table:style-name="ce7"/>
          <table:table-cell office:value-type="string" office:string-value="" table:formula="of:=IF(AND(LEN([.L448])=7;LEN([.J448])=2);IF([.K448]&gt;2;&quot;&quot;;(TEXT((TEXT(DATE(MID([.L448];1;3)+1911;MID([.L448];4;2);MID([.L448];6;2));&quot;yyyy/mm/dd&quot;)+360);&quot;yyyy&quot;)-1911&amp;TEXT((TEXT(DATE(MID([.L448];1;3)+1911;MID([.L448];4;2);MID([.L448];6;2));&quot;yyyy/mm/dd&quot;)+360);&quot;mmdd&quot;)));IF(OR([.I448]=&quot;&quot;;[.L448]=&quot;&quot;);&quot;&quot;;IF(OR(LEN([.I448])&lt;&gt;7;LEN([.L448])&lt;&gt;7);&quot;「生日或接種日期」格式錯誤&quot;;&quot;&quot;)))" table:style-name="ce7"/>
          <table:table-cell office:value-type="string" office:string-value="" table:formula="of:=IF(AND(LEN([.L448])=7;LEN([.J448])=2);IF([.K448]&gt;2;(TEXT((TEXT(DATE(MID([.L448];1;3)+1911;MID([.L448];4;2);MID([.L448];6;2));&quot;yyyy/mm/dd&quot;)+61);&quot;yyyy&quot;)-1911&amp;TEXT((TEXT(DATE(MID([.L448];1;3)+1911;MID([.L448];4;2);MID([.L448];6;2));&quot;yyyy/mm/dd&quot;)+61);&quot;mmdd&quot;));&quot;&quot;);IF(OR([.H448]=&quot;&quot;;[.L448]=&quot;&quot;);&quot;&quot;;IF(OR(LEN([.H448])&lt;&gt;7;LEN([.L44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39" table:style-name="ce7">
            <text:p>43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49])=0;&quot;&quot;;IF(AND(MID([.G449];2;1)=&quot;2&quot;;LEN([.G449])=10);&quot;可接種&quot;;&quot;不可接種&quot;))" table:style-name="ce54"/>
          <table:table-cell office:value-type="string" office:string-value="" table:formula="of:=IF(AND(LEN([.H449])=7;LEN([.L449])=7);DATEDIF(TEXT(DATE(MID([.H449];1;3)+1911;MID([.H449];4;2);MID([.H449];6;2));&quot;yyyy/mm/dd&quot;);TEXT(DATE(MID([.L449];1;3)+1911;MID([.L449];4;2);MID([.L449];6;2));&quot;yyyy/mm/dd&quot;);&quot;Y&quot;);IF(OR([.H449]=&quot;&quot;;[.L449]=&quot;&quot;);&quot;&quot;;IF(OR(LEN([.H449])&lt;&gt;7;LEN([.L449])&lt;&gt;7);&quot;「生日或接種日期」格式錯誤&quot;;&quot;&quot;)))" table:style-name="ce55"/>
          <table:table-cell office:value-type="string" office:string-value="" table:formula="of:=IF(OR([.H449]=&quot;&quot;;[.L449]=&quot;&quot;);&quot;&quot;;IF(LEN([.J449])&lt;&gt;2;&quot;「生日或接種日期」格式錯誤&quot;;IF([.J449]&lt;=14;2;3)))" table:style-name="ce6"/>
          <table:table-cell table:style-name="ce10"/>
          <table:table-cell office:value-type="string" office:string-value="" table:formula="of:=IF(AND(LEN([.L449])=7;LEN([.J449])=2);IF([.K449]&gt;2;&quot;&quot;;(TEXT((TEXT(DATE(MID([.L449];1;3)+1911;MID([.L449];4;2);MID([.L449];6;2));&quot;yyyy/mm/dd&quot;)+181);&quot;yyyy&quot;)-1911&amp;TEXT((TEXT(DATE(MID([.L449];1;3)+1911;MID([.L449];4;2);MID([.L449];6;2));&quot;yyyy/mm/dd&quot;)+181);&quot;mmdd&quot;)));IF(OR([.H449]=&quot;&quot;;[.L449]=&quot;&quot;);&quot;&quot;;IF(OR(LEN([.H449])&lt;&gt;7;LEN([.L449])&lt;&gt;7);&quot;「生日或接種日期」格式錯誤&quot;;&quot;&quot;)))" table:style-name="ce7"/>
          <table:table-cell office:value-type="string" office:string-value="" table:formula="of:=IF(AND(LEN([.L449])=7;LEN([.J449])=2);IF([.K449]&gt;2;&quot;&quot;;(TEXT((TEXT(DATE(MID([.L449];1;3)+1911;MID([.L449];4;2);MID([.L449];6;2));&quot;yyyy/mm/dd&quot;)+360);&quot;yyyy&quot;)-1911&amp;TEXT((TEXT(DATE(MID([.L449];1;3)+1911;MID([.L449];4;2);MID([.L449];6;2));&quot;yyyy/mm/dd&quot;)+360);&quot;mmdd&quot;)));IF(OR([.I449]=&quot;&quot;;[.L449]=&quot;&quot;);&quot;&quot;;IF(OR(LEN([.I449])&lt;&gt;7;LEN([.L449])&lt;&gt;7);&quot;「生日或接種日期」格式錯誤&quot;;&quot;&quot;)))" table:style-name="ce7"/>
          <table:table-cell office:value-type="string" office:string-value="" table:formula="of:=IF(AND(LEN([.L449])=7;LEN([.J449])=2);IF([.K449]&gt;2;(TEXT((TEXT(DATE(MID([.L449];1;3)+1911;MID([.L449];4;2);MID([.L449];6;2));&quot;yyyy/mm/dd&quot;)+61);&quot;yyyy&quot;)-1911&amp;TEXT((TEXT(DATE(MID([.L449];1;3)+1911;MID([.L449];4;2);MID([.L449];6;2));&quot;yyyy/mm/dd&quot;)+61);&quot;mmdd&quot;));&quot;&quot;);IF(OR([.H449]=&quot;&quot;;[.L449]=&quot;&quot;);&quot;&quot;;IF(OR(LEN([.H449])&lt;&gt;7;LEN([.L44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40" table:style-name="ce7">
            <text:p>44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50])=0;&quot;&quot;;IF(AND(MID([.G450];2;1)=&quot;2&quot;;LEN([.G450])=10);&quot;可接種&quot;;&quot;不可接種&quot;))" table:style-name="ce54"/>
          <table:table-cell office:value-type="string" office:string-value="" table:formula="of:=IF(AND(LEN([.H450])=7;LEN([.L450])=7);DATEDIF(TEXT(DATE(MID([.H450];1;3)+1911;MID([.H450];4;2);MID([.H450];6;2));&quot;yyyy/mm/dd&quot;);TEXT(DATE(MID([.L450];1;3)+1911;MID([.L450];4;2);MID([.L450];6;2));&quot;yyyy/mm/dd&quot;);&quot;Y&quot;);IF(OR([.H450]=&quot;&quot;;[.L450]=&quot;&quot;);&quot;&quot;;IF(OR(LEN([.H450])&lt;&gt;7;LEN([.L450])&lt;&gt;7);&quot;「生日或接種日期」格式錯誤&quot;;&quot;&quot;)))" table:style-name="ce55"/>
          <table:table-cell office:value-type="string" office:string-value="" table:formula="of:=IF(OR([.H450]=&quot;&quot;;[.L450]=&quot;&quot;);&quot;&quot;;IF(LEN([.J450])&lt;&gt;2;&quot;「生日或接種日期」格式錯誤&quot;;IF([.J450]&lt;=14;2;3)))" table:style-name="ce6"/>
          <table:table-cell table:style-name="ce10"/>
          <table:table-cell office:value-type="string" office:string-value="" table:formula="of:=IF(AND(LEN([.L450])=7;LEN([.J450])=2);IF([.K450]&gt;2;&quot;&quot;;(TEXT((TEXT(DATE(MID([.L450];1;3)+1911;MID([.L450];4;2);MID([.L450];6;2));&quot;yyyy/mm/dd&quot;)+181);&quot;yyyy&quot;)-1911&amp;TEXT((TEXT(DATE(MID([.L450];1;3)+1911;MID([.L450];4;2);MID([.L450];6;2));&quot;yyyy/mm/dd&quot;)+181);&quot;mmdd&quot;)));IF(OR([.H450]=&quot;&quot;;[.L450]=&quot;&quot;);&quot;&quot;;IF(OR(LEN([.H450])&lt;&gt;7;LEN([.L450])&lt;&gt;7);&quot;「生日或接種日期」格式錯誤&quot;;&quot;&quot;)))" table:style-name="ce7"/>
          <table:table-cell office:value-type="string" office:string-value="" table:formula="of:=IF(AND(LEN([.L450])=7;LEN([.J450])=2);IF([.K450]&gt;2;&quot;&quot;;(TEXT((TEXT(DATE(MID([.L450];1;3)+1911;MID([.L450];4;2);MID([.L450];6;2));&quot;yyyy/mm/dd&quot;)+360);&quot;yyyy&quot;)-1911&amp;TEXT((TEXT(DATE(MID([.L450];1;3)+1911;MID([.L450];4;2);MID([.L450];6;2));&quot;yyyy/mm/dd&quot;)+360);&quot;mmdd&quot;)));IF(OR([.I450]=&quot;&quot;;[.L450]=&quot;&quot;);&quot;&quot;;IF(OR(LEN([.I450])&lt;&gt;7;LEN([.L450])&lt;&gt;7);&quot;「生日或接種日期」格式錯誤&quot;;&quot;&quot;)))" table:style-name="ce7"/>
          <table:table-cell office:value-type="string" office:string-value="" table:formula="of:=IF(AND(LEN([.L450])=7;LEN([.J450])=2);IF([.K450]&gt;2;(TEXT((TEXT(DATE(MID([.L450];1;3)+1911;MID([.L450];4;2);MID([.L450];6;2));&quot;yyyy/mm/dd&quot;)+61);&quot;yyyy&quot;)-1911&amp;TEXT((TEXT(DATE(MID([.L450];1;3)+1911;MID([.L450];4;2);MID([.L450];6;2));&quot;yyyy/mm/dd&quot;)+61);&quot;mmdd&quot;));&quot;&quot;);IF(OR([.H450]=&quot;&quot;;[.L450]=&quot;&quot;);&quot;&quot;;IF(OR(LEN([.H450])&lt;&gt;7;LEN([.L45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41" table:style-name="ce7">
            <text:p>44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51])=0;&quot;&quot;;IF(AND(MID([.G451];2;1)=&quot;2&quot;;LEN([.G451])=10);&quot;可接種&quot;;&quot;不可接種&quot;))" table:style-name="ce54"/>
          <table:table-cell office:value-type="string" office:string-value="" table:formula="of:=IF(AND(LEN([.H451])=7;LEN([.L451])=7);DATEDIF(TEXT(DATE(MID([.H451];1;3)+1911;MID([.H451];4;2);MID([.H451];6;2));&quot;yyyy/mm/dd&quot;);TEXT(DATE(MID([.L451];1;3)+1911;MID([.L451];4;2);MID([.L451];6;2));&quot;yyyy/mm/dd&quot;);&quot;Y&quot;);IF(OR([.H451]=&quot;&quot;;[.L451]=&quot;&quot;);&quot;&quot;;IF(OR(LEN([.H451])&lt;&gt;7;LEN([.L451])&lt;&gt;7);&quot;「生日或接種日期」格式錯誤&quot;;&quot;&quot;)))" table:style-name="ce55"/>
          <table:table-cell office:value-type="string" office:string-value="" table:formula="of:=IF(OR([.H451]=&quot;&quot;;[.L451]=&quot;&quot;);&quot;&quot;;IF(LEN([.J451])&lt;&gt;2;&quot;「生日或接種日期」格式錯誤&quot;;IF([.J451]&lt;=14;2;3)))" table:style-name="ce6"/>
          <table:table-cell table:style-name="ce10"/>
          <table:table-cell office:value-type="string" office:string-value="" table:formula="of:=IF(AND(LEN([.L451])=7;LEN([.J451])=2);IF([.K451]&gt;2;&quot;&quot;;(TEXT((TEXT(DATE(MID([.L451];1;3)+1911;MID([.L451];4;2);MID([.L451];6;2));&quot;yyyy/mm/dd&quot;)+181);&quot;yyyy&quot;)-1911&amp;TEXT((TEXT(DATE(MID([.L451];1;3)+1911;MID([.L451];4;2);MID([.L451];6;2));&quot;yyyy/mm/dd&quot;)+181);&quot;mmdd&quot;)));IF(OR([.H451]=&quot;&quot;;[.L451]=&quot;&quot;);&quot;&quot;;IF(OR(LEN([.H451])&lt;&gt;7;LEN([.L451])&lt;&gt;7);&quot;「生日或接種日期」格式錯誤&quot;;&quot;&quot;)))" table:style-name="ce7"/>
          <table:table-cell office:value-type="string" office:string-value="" table:formula="of:=IF(AND(LEN([.L451])=7;LEN([.J451])=2);IF([.K451]&gt;2;&quot;&quot;;(TEXT((TEXT(DATE(MID([.L451];1;3)+1911;MID([.L451];4;2);MID([.L451];6;2));&quot;yyyy/mm/dd&quot;)+360);&quot;yyyy&quot;)-1911&amp;TEXT((TEXT(DATE(MID([.L451];1;3)+1911;MID([.L451];4;2);MID([.L451];6;2));&quot;yyyy/mm/dd&quot;)+360);&quot;mmdd&quot;)));IF(OR([.I451]=&quot;&quot;;[.L451]=&quot;&quot;);&quot;&quot;;IF(OR(LEN([.I451])&lt;&gt;7;LEN([.L451])&lt;&gt;7);&quot;「生日或接種日期」格式錯誤&quot;;&quot;&quot;)))" table:style-name="ce7"/>
          <table:table-cell office:value-type="string" office:string-value="" table:formula="of:=IF(AND(LEN([.L451])=7;LEN([.J451])=2);IF([.K451]&gt;2;(TEXT((TEXT(DATE(MID([.L451];1;3)+1911;MID([.L451];4;2);MID([.L451];6;2));&quot;yyyy/mm/dd&quot;)+61);&quot;yyyy&quot;)-1911&amp;TEXT((TEXT(DATE(MID([.L451];1;3)+1911;MID([.L451];4;2);MID([.L451];6;2));&quot;yyyy/mm/dd&quot;)+61);&quot;mmdd&quot;));&quot;&quot;);IF(OR([.H451]=&quot;&quot;;[.L451]=&quot;&quot;);&quot;&quot;;IF(OR(LEN([.H451])&lt;&gt;7;LEN([.L45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42" table:style-name="ce7">
            <text:p>44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52])=0;&quot;&quot;;IF(AND(MID([.G452];2;1)=&quot;2&quot;;LEN([.G452])=10);&quot;可接種&quot;;&quot;不可接種&quot;))" table:style-name="ce54"/>
          <table:table-cell office:value-type="string" office:string-value="" table:formula="of:=IF(AND(LEN([.H452])=7;LEN([.L452])=7);DATEDIF(TEXT(DATE(MID([.H452];1;3)+1911;MID([.H452];4;2);MID([.H452];6;2));&quot;yyyy/mm/dd&quot;);TEXT(DATE(MID([.L452];1;3)+1911;MID([.L452];4;2);MID([.L452];6;2));&quot;yyyy/mm/dd&quot;);&quot;Y&quot;);IF(OR([.H452]=&quot;&quot;;[.L452]=&quot;&quot;);&quot;&quot;;IF(OR(LEN([.H452])&lt;&gt;7;LEN([.L452])&lt;&gt;7);&quot;「生日或接種日期」格式錯誤&quot;;&quot;&quot;)))" table:style-name="ce55"/>
          <table:table-cell office:value-type="string" office:string-value="" table:formula="of:=IF(OR([.H452]=&quot;&quot;;[.L452]=&quot;&quot;);&quot;&quot;;IF(LEN([.J452])&lt;&gt;2;&quot;「生日或接種日期」格式錯誤&quot;;IF([.J452]&lt;=14;2;3)))" table:style-name="ce6"/>
          <table:table-cell table:style-name="ce10"/>
          <table:table-cell office:value-type="string" office:string-value="" table:formula="of:=IF(AND(LEN([.L452])=7;LEN([.J452])=2);IF([.K452]&gt;2;&quot;&quot;;(TEXT((TEXT(DATE(MID([.L452];1;3)+1911;MID([.L452];4;2);MID([.L452];6;2));&quot;yyyy/mm/dd&quot;)+181);&quot;yyyy&quot;)-1911&amp;TEXT((TEXT(DATE(MID([.L452];1;3)+1911;MID([.L452];4;2);MID([.L452];6;2));&quot;yyyy/mm/dd&quot;)+181);&quot;mmdd&quot;)));IF(OR([.H452]=&quot;&quot;;[.L452]=&quot;&quot;);&quot;&quot;;IF(OR(LEN([.H452])&lt;&gt;7;LEN([.L452])&lt;&gt;7);&quot;「生日或接種日期」格式錯誤&quot;;&quot;&quot;)))" table:style-name="ce7"/>
          <table:table-cell office:value-type="string" office:string-value="" table:formula="of:=IF(AND(LEN([.L452])=7;LEN([.J452])=2);IF([.K452]&gt;2;&quot;&quot;;(TEXT((TEXT(DATE(MID([.L452];1;3)+1911;MID([.L452];4;2);MID([.L452];6;2));&quot;yyyy/mm/dd&quot;)+360);&quot;yyyy&quot;)-1911&amp;TEXT((TEXT(DATE(MID([.L452];1;3)+1911;MID([.L452];4;2);MID([.L452];6;2));&quot;yyyy/mm/dd&quot;)+360);&quot;mmdd&quot;)));IF(OR([.I452]=&quot;&quot;;[.L452]=&quot;&quot;);&quot;&quot;;IF(OR(LEN([.I452])&lt;&gt;7;LEN([.L452])&lt;&gt;7);&quot;「生日或接種日期」格式錯誤&quot;;&quot;&quot;)))" table:style-name="ce7"/>
          <table:table-cell office:value-type="string" office:string-value="" table:formula="of:=IF(AND(LEN([.L452])=7;LEN([.J452])=2);IF([.K452]&gt;2;(TEXT((TEXT(DATE(MID([.L452];1;3)+1911;MID([.L452];4;2);MID([.L452];6;2));&quot;yyyy/mm/dd&quot;)+61);&quot;yyyy&quot;)-1911&amp;TEXT((TEXT(DATE(MID([.L452];1;3)+1911;MID([.L452];4;2);MID([.L452];6;2));&quot;yyyy/mm/dd&quot;)+61);&quot;mmdd&quot;));&quot;&quot;);IF(OR([.H452]=&quot;&quot;;[.L452]=&quot;&quot;);&quot;&quot;;IF(OR(LEN([.H452])&lt;&gt;7;LEN([.L45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43" table:style-name="ce7">
            <text:p>44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53])=0;&quot;&quot;;IF(AND(MID([.G453];2;1)=&quot;2&quot;;LEN([.G453])=10);&quot;可接種&quot;;&quot;不可接種&quot;))" table:style-name="ce54"/>
          <table:table-cell office:value-type="string" office:string-value="" table:formula="of:=IF(AND(LEN([.H453])=7;LEN([.L453])=7);DATEDIF(TEXT(DATE(MID([.H453];1;3)+1911;MID([.H453];4;2);MID([.H453];6;2));&quot;yyyy/mm/dd&quot;);TEXT(DATE(MID([.L453];1;3)+1911;MID([.L453];4;2);MID([.L453];6;2));&quot;yyyy/mm/dd&quot;);&quot;Y&quot;);IF(OR([.H453]=&quot;&quot;;[.L453]=&quot;&quot;);&quot;&quot;;IF(OR(LEN([.H453])&lt;&gt;7;LEN([.L453])&lt;&gt;7);&quot;「生日或接種日期」格式錯誤&quot;;&quot;&quot;)))" table:style-name="ce55"/>
          <table:table-cell office:value-type="string" office:string-value="" table:formula="of:=IF(OR([.H453]=&quot;&quot;;[.L453]=&quot;&quot;);&quot;&quot;;IF(LEN([.J453])&lt;&gt;2;&quot;「生日或接種日期」格式錯誤&quot;;IF([.J453]&lt;=14;2;3)))" table:style-name="ce6"/>
          <table:table-cell table:style-name="ce10"/>
          <table:table-cell office:value-type="string" office:string-value="" table:formula="of:=IF(AND(LEN([.L453])=7;LEN([.J453])=2);IF([.K453]&gt;2;&quot;&quot;;(TEXT((TEXT(DATE(MID([.L453];1;3)+1911;MID([.L453];4;2);MID([.L453];6;2));&quot;yyyy/mm/dd&quot;)+181);&quot;yyyy&quot;)-1911&amp;TEXT((TEXT(DATE(MID([.L453];1;3)+1911;MID([.L453];4;2);MID([.L453];6;2));&quot;yyyy/mm/dd&quot;)+181);&quot;mmdd&quot;)));IF(OR([.H453]=&quot;&quot;;[.L453]=&quot;&quot;);&quot;&quot;;IF(OR(LEN([.H453])&lt;&gt;7;LEN([.L453])&lt;&gt;7);&quot;「生日或接種日期」格式錯誤&quot;;&quot;&quot;)))" table:style-name="ce7"/>
          <table:table-cell office:value-type="string" office:string-value="" table:formula="of:=IF(AND(LEN([.L453])=7;LEN([.J453])=2);IF([.K453]&gt;2;&quot;&quot;;(TEXT((TEXT(DATE(MID([.L453];1;3)+1911;MID([.L453];4;2);MID([.L453];6;2));&quot;yyyy/mm/dd&quot;)+360);&quot;yyyy&quot;)-1911&amp;TEXT((TEXT(DATE(MID([.L453];1;3)+1911;MID([.L453];4;2);MID([.L453];6;2));&quot;yyyy/mm/dd&quot;)+360);&quot;mmdd&quot;)));IF(OR([.I453]=&quot;&quot;;[.L453]=&quot;&quot;);&quot;&quot;;IF(OR(LEN([.I453])&lt;&gt;7;LEN([.L453])&lt;&gt;7);&quot;「生日或接種日期」格式錯誤&quot;;&quot;&quot;)))" table:style-name="ce7"/>
          <table:table-cell office:value-type="string" office:string-value="" table:formula="of:=IF(AND(LEN([.L453])=7;LEN([.J453])=2);IF([.K453]&gt;2;(TEXT((TEXT(DATE(MID([.L453];1;3)+1911;MID([.L453];4;2);MID([.L453];6;2));&quot;yyyy/mm/dd&quot;)+61);&quot;yyyy&quot;)-1911&amp;TEXT((TEXT(DATE(MID([.L453];1;3)+1911;MID([.L453];4;2);MID([.L453];6;2));&quot;yyyy/mm/dd&quot;)+61);&quot;mmdd&quot;));&quot;&quot;);IF(OR([.H453]=&quot;&quot;;[.L453]=&quot;&quot;);&quot;&quot;;IF(OR(LEN([.H453])&lt;&gt;7;LEN([.L45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44" table:style-name="ce7">
            <text:p>44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54])=0;&quot;&quot;;IF(AND(MID([.G454];2;1)=&quot;2&quot;;LEN([.G454])=10);&quot;可接種&quot;;&quot;不可接種&quot;))" table:style-name="ce54"/>
          <table:table-cell office:value-type="string" office:string-value="" table:formula="of:=IF(AND(LEN([.H454])=7;LEN([.L454])=7);DATEDIF(TEXT(DATE(MID([.H454];1;3)+1911;MID([.H454];4;2);MID([.H454];6;2));&quot;yyyy/mm/dd&quot;);TEXT(DATE(MID([.L454];1;3)+1911;MID([.L454];4;2);MID([.L454];6;2));&quot;yyyy/mm/dd&quot;);&quot;Y&quot;);IF(OR([.H454]=&quot;&quot;;[.L454]=&quot;&quot;);&quot;&quot;;IF(OR(LEN([.H454])&lt;&gt;7;LEN([.L454])&lt;&gt;7);&quot;「生日或接種日期」格式錯誤&quot;;&quot;&quot;)))" table:style-name="ce55"/>
          <table:table-cell office:value-type="string" office:string-value="" table:formula="of:=IF(OR([.H454]=&quot;&quot;;[.L454]=&quot;&quot;);&quot;&quot;;IF(LEN([.J454])&lt;&gt;2;&quot;「生日或接種日期」格式錯誤&quot;;IF([.J454]&lt;=14;2;3)))" table:style-name="ce6"/>
          <table:table-cell table:style-name="ce10"/>
          <table:table-cell office:value-type="string" office:string-value="" table:formula="of:=IF(AND(LEN([.L454])=7;LEN([.J454])=2);IF([.K454]&gt;2;&quot;&quot;;(TEXT((TEXT(DATE(MID([.L454];1;3)+1911;MID([.L454];4;2);MID([.L454];6;2));&quot;yyyy/mm/dd&quot;)+181);&quot;yyyy&quot;)-1911&amp;TEXT((TEXT(DATE(MID([.L454];1;3)+1911;MID([.L454];4;2);MID([.L454];6;2));&quot;yyyy/mm/dd&quot;)+181);&quot;mmdd&quot;)));IF(OR([.H454]=&quot;&quot;;[.L454]=&quot;&quot;);&quot;&quot;;IF(OR(LEN([.H454])&lt;&gt;7;LEN([.L454])&lt;&gt;7);&quot;「生日或接種日期」格式錯誤&quot;;&quot;&quot;)))" table:style-name="ce7"/>
          <table:table-cell office:value-type="string" office:string-value="" table:formula="of:=IF(AND(LEN([.L454])=7;LEN([.J454])=2);IF([.K454]&gt;2;&quot;&quot;;(TEXT((TEXT(DATE(MID([.L454];1;3)+1911;MID([.L454];4;2);MID([.L454];6;2));&quot;yyyy/mm/dd&quot;)+360);&quot;yyyy&quot;)-1911&amp;TEXT((TEXT(DATE(MID([.L454];1;3)+1911;MID([.L454];4;2);MID([.L454];6;2));&quot;yyyy/mm/dd&quot;)+360);&quot;mmdd&quot;)));IF(OR([.I454]=&quot;&quot;;[.L454]=&quot;&quot;);&quot;&quot;;IF(OR(LEN([.I454])&lt;&gt;7;LEN([.L454])&lt;&gt;7);&quot;「生日或接種日期」格式錯誤&quot;;&quot;&quot;)))" table:style-name="ce7"/>
          <table:table-cell office:value-type="string" office:string-value="" table:formula="of:=IF(AND(LEN([.L454])=7;LEN([.J454])=2);IF([.K454]&gt;2;(TEXT((TEXT(DATE(MID([.L454];1;3)+1911;MID([.L454];4;2);MID([.L454];6;2));&quot;yyyy/mm/dd&quot;)+61);&quot;yyyy&quot;)-1911&amp;TEXT((TEXT(DATE(MID([.L454];1;3)+1911;MID([.L454];4;2);MID([.L454];6;2));&quot;yyyy/mm/dd&quot;)+61);&quot;mmdd&quot;));&quot;&quot;);IF(OR([.H454]=&quot;&quot;;[.L454]=&quot;&quot;);&quot;&quot;;IF(OR(LEN([.H454])&lt;&gt;7;LEN([.L45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45" table:style-name="ce7">
            <text:p>44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55])=0;&quot;&quot;;IF(AND(MID([.G455];2;1)=&quot;2&quot;;LEN([.G455])=10);&quot;可接種&quot;;&quot;不可接種&quot;))" table:style-name="ce54"/>
          <table:table-cell office:value-type="string" office:string-value="" table:formula="of:=IF(AND(LEN([.H455])=7;LEN([.L455])=7);DATEDIF(TEXT(DATE(MID([.H455];1;3)+1911;MID([.H455];4;2);MID([.H455];6;2));&quot;yyyy/mm/dd&quot;);TEXT(DATE(MID([.L455];1;3)+1911;MID([.L455];4;2);MID([.L455];6;2));&quot;yyyy/mm/dd&quot;);&quot;Y&quot;);IF(OR([.H455]=&quot;&quot;;[.L455]=&quot;&quot;);&quot;&quot;;IF(OR(LEN([.H455])&lt;&gt;7;LEN([.L455])&lt;&gt;7);&quot;「生日或接種日期」格式錯誤&quot;;&quot;&quot;)))" table:style-name="ce55"/>
          <table:table-cell office:value-type="string" office:string-value="" table:formula="of:=IF(OR([.H455]=&quot;&quot;;[.L455]=&quot;&quot;);&quot;&quot;;IF(LEN([.J455])&lt;&gt;2;&quot;「生日或接種日期」格式錯誤&quot;;IF([.J455]&lt;=14;2;3)))" table:style-name="ce6"/>
          <table:table-cell table:style-name="ce10"/>
          <table:table-cell office:value-type="string" office:string-value="" table:formula="of:=IF(AND(LEN([.L455])=7;LEN([.J455])=2);IF([.K455]&gt;2;&quot;&quot;;(TEXT((TEXT(DATE(MID([.L455];1;3)+1911;MID([.L455];4;2);MID([.L455];6;2));&quot;yyyy/mm/dd&quot;)+181);&quot;yyyy&quot;)-1911&amp;TEXT((TEXT(DATE(MID([.L455];1;3)+1911;MID([.L455];4;2);MID([.L455];6;2));&quot;yyyy/mm/dd&quot;)+181);&quot;mmdd&quot;)));IF(OR([.H455]=&quot;&quot;;[.L455]=&quot;&quot;);&quot;&quot;;IF(OR(LEN([.H455])&lt;&gt;7;LEN([.L455])&lt;&gt;7);&quot;「生日或接種日期」格式錯誤&quot;;&quot;&quot;)))" table:style-name="ce7"/>
          <table:table-cell office:value-type="string" office:string-value="" table:formula="of:=IF(AND(LEN([.L455])=7;LEN([.J455])=2);IF([.K455]&gt;2;&quot;&quot;;(TEXT((TEXT(DATE(MID([.L455];1;3)+1911;MID([.L455];4;2);MID([.L455];6;2));&quot;yyyy/mm/dd&quot;)+360);&quot;yyyy&quot;)-1911&amp;TEXT((TEXT(DATE(MID([.L455];1;3)+1911;MID([.L455];4;2);MID([.L455];6;2));&quot;yyyy/mm/dd&quot;)+360);&quot;mmdd&quot;)));IF(OR([.I455]=&quot;&quot;;[.L455]=&quot;&quot;);&quot;&quot;;IF(OR(LEN([.I455])&lt;&gt;7;LEN([.L455])&lt;&gt;7);&quot;「生日或接種日期」格式錯誤&quot;;&quot;&quot;)))" table:style-name="ce7"/>
          <table:table-cell office:value-type="string" office:string-value="" table:formula="of:=IF(AND(LEN([.L455])=7;LEN([.J455])=2);IF([.K455]&gt;2;(TEXT((TEXT(DATE(MID([.L455];1;3)+1911;MID([.L455];4;2);MID([.L455];6;2));&quot;yyyy/mm/dd&quot;)+61);&quot;yyyy&quot;)-1911&amp;TEXT((TEXT(DATE(MID([.L455];1;3)+1911;MID([.L455];4;2);MID([.L455];6;2));&quot;yyyy/mm/dd&quot;)+61);&quot;mmdd&quot;));&quot;&quot;);IF(OR([.H455]=&quot;&quot;;[.L455]=&quot;&quot;);&quot;&quot;;IF(OR(LEN([.H455])&lt;&gt;7;LEN([.L45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46" table:style-name="ce7">
            <text:p>44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56])=0;&quot;&quot;;IF(AND(MID([.G456];2;1)=&quot;2&quot;;LEN([.G456])=10);&quot;可接種&quot;;&quot;不可接種&quot;))" table:style-name="ce54"/>
          <table:table-cell office:value-type="string" office:string-value="" table:formula="of:=IF(AND(LEN([.H456])=7;LEN([.L456])=7);DATEDIF(TEXT(DATE(MID([.H456];1;3)+1911;MID([.H456];4;2);MID([.H456];6;2));&quot;yyyy/mm/dd&quot;);TEXT(DATE(MID([.L456];1;3)+1911;MID([.L456];4;2);MID([.L456];6;2));&quot;yyyy/mm/dd&quot;);&quot;Y&quot;);IF(OR([.H456]=&quot;&quot;;[.L456]=&quot;&quot;);&quot;&quot;;IF(OR(LEN([.H456])&lt;&gt;7;LEN([.L456])&lt;&gt;7);&quot;「生日或接種日期」格式錯誤&quot;;&quot;&quot;)))" table:style-name="ce55"/>
          <table:table-cell office:value-type="string" office:string-value="" table:formula="of:=IF(OR([.H456]=&quot;&quot;;[.L456]=&quot;&quot;);&quot;&quot;;IF(LEN([.J456])&lt;&gt;2;&quot;「生日或接種日期」格式錯誤&quot;;IF([.J456]&lt;=14;2;3)))" table:style-name="ce6"/>
          <table:table-cell table:style-name="ce10"/>
          <table:table-cell office:value-type="string" office:string-value="" table:formula="of:=IF(AND(LEN([.L456])=7;LEN([.J456])=2);IF([.K456]&gt;2;&quot;&quot;;(TEXT((TEXT(DATE(MID([.L456];1;3)+1911;MID([.L456];4;2);MID([.L456];6;2));&quot;yyyy/mm/dd&quot;)+181);&quot;yyyy&quot;)-1911&amp;TEXT((TEXT(DATE(MID([.L456];1;3)+1911;MID([.L456];4;2);MID([.L456];6;2));&quot;yyyy/mm/dd&quot;)+181);&quot;mmdd&quot;)));IF(OR([.H456]=&quot;&quot;;[.L456]=&quot;&quot;);&quot;&quot;;IF(OR(LEN([.H456])&lt;&gt;7;LEN([.L456])&lt;&gt;7);&quot;「生日或接種日期」格式錯誤&quot;;&quot;&quot;)))" table:style-name="ce7"/>
          <table:table-cell office:value-type="string" office:string-value="" table:formula="of:=IF(AND(LEN([.L456])=7;LEN([.J456])=2);IF([.K456]&gt;2;&quot;&quot;;(TEXT((TEXT(DATE(MID([.L456];1;3)+1911;MID([.L456];4;2);MID([.L456];6;2));&quot;yyyy/mm/dd&quot;)+360);&quot;yyyy&quot;)-1911&amp;TEXT((TEXT(DATE(MID([.L456];1;3)+1911;MID([.L456];4;2);MID([.L456];6;2));&quot;yyyy/mm/dd&quot;)+360);&quot;mmdd&quot;)));IF(OR([.I456]=&quot;&quot;;[.L456]=&quot;&quot;);&quot;&quot;;IF(OR(LEN([.I456])&lt;&gt;7;LEN([.L456])&lt;&gt;7);&quot;「生日或接種日期」格式錯誤&quot;;&quot;&quot;)))" table:style-name="ce7"/>
          <table:table-cell office:value-type="string" office:string-value="" table:formula="of:=IF(AND(LEN([.L456])=7;LEN([.J456])=2);IF([.K456]&gt;2;(TEXT((TEXT(DATE(MID([.L456];1;3)+1911;MID([.L456];4;2);MID([.L456];6;2));&quot;yyyy/mm/dd&quot;)+61);&quot;yyyy&quot;)-1911&amp;TEXT((TEXT(DATE(MID([.L456];1;3)+1911;MID([.L456];4;2);MID([.L456];6;2));&quot;yyyy/mm/dd&quot;)+61);&quot;mmdd&quot;));&quot;&quot;);IF(OR([.H456]=&quot;&quot;;[.L456]=&quot;&quot;);&quot;&quot;;IF(OR(LEN([.H456])&lt;&gt;7;LEN([.L45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47" table:style-name="ce7">
            <text:p>44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57])=0;&quot;&quot;;IF(AND(MID([.G457];2;1)=&quot;2&quot;;LEN([.G457])=10);&quot;可接種&quot;;&quot;不可接種&quot;))" table:style-name="ce54"/>
          <table:table-cell office:value-type="string" office:string-value="" table:formula="of:=IF(AND(LEN([.H457])=7;LEN([.L457])=7);DATEDIF(TEXT(DATE(MID([.H457];1;3)+1911;MID([.H457];4;2);MID([.H457];6;2));&quot;yyyy/mm/dd&quot;);TEXT(DATE(MID([.L457];1;3)+1911;MID([.L457];4;2);MID([.L457];6;2));&quot;yyyy/mm/dd&quot;);&quot;Y&quot;);IF(OR([.H457]=&quot;&quot;;[.L457]=&quot;&quot;);&quot;&quot;;IF(OR(LEN([.H457])&lt;&gt;7;LEN([.L457])&lt;&gt;7);&quot;「生日或接種日期」格式錯誤&quot;;&quot;&quot;)))" table:style-name="ce55"/>
          <table:table-cell office:value-type="string" office:string-value="" table:formula="of:=IF(OR([.H457]=&quot;&quot;;[.L457]=&quot;&quot;);&quot;&quot;;IF(LEN([.J457])&lt;&gt;2;&quot;「生日或接種日期」格式錯誤&quot;;IF([.J457]&lt;=14;2;3)))" table:style-name="ce6"/>
          <table:table-cell table:style-name="ce10"/>
          <table:table-cell office:value-type="string" office:string-value="" table:formula="of:=IF(AND(LEN([.L457])=7;LEN([.J457])=2);IF([.K457]&gt;2;&quot;&quot;;(TEXT((TEXT(DATE(MID([.L457];1;3)+1911;MID([.L457];4;2);MID([.L457];6;2));&quot;yyyy/mm/dd&quot;)+181);&quot;yyyy&quot;)-1911&amp;TEXT((TEXT(DATE(MID([.L457];1;3)+1911;MID([.L457];4;2);MID([.L457];6;2));&quot;yyyy/mm/dd&quot;)+181);&quot;mmdd&quot;)));IF(OR([.H457]=&quot;&quot;;[.L457]=&quot;&quot;);&quot;&quot;;IF(OR(LEN([.H457])&lt;&gt;7;LEN([.L457])&lt;&gt;7);&quot;「生日或接種日期」格式錯誤&quot;;&quot;&quot;)))" table:style-name="ce7"/>
          <table:table-cell office:value-type="string" office:string-value="" table:formula="of:=IF(AND(LEN([.L457])=7;LEN([.J457])=2);IF([.K457]&gt;2;&quot;&quot;;(TEXT((TEXT(DATE(MID([.L457];1;3)+1911;MID([.L457];4;2);MID([.L457];6;2));&quot;yyyy/mm/dd&quot;)+360);&quot;yyyy&quot;)-1911&amp;TEXT((TEXT(DATE(MID([.L457];1;3)+1911;MID([.L457];4;2);MID([.L457];6;2));&quot;yyyy/mm/dd&quot;)+360);&quot;mmdd&quot;)));IF(OR([.I457]=&quot;&quot;;[.L457]=&quot;&quot;);&quot;&quot;;IF(OR(LEN([.I457])&lt;&gt;7;LEN([.L457])&lt;&gt;7);&quot;「生日或接種日期」格式錯誤&quot;;&quot;&quot;)))" table:style-name="ce7"/>
          <table:table-cell office:value-type="string" office:string-value="" table:formula="of:=IF(AND(LEN([.L457])=7;LEN([.J457])=2);IF([.K457]&gt;2;(TEXT((TEXT(DATE(MID([.L457];1;3)+1911;MID([.L457];4;2);MID([.L457];6;2));&quot;yyyy/mm/dd&quot;)+61);&quot;yyyy&quot;)-1911&amp;TEXT((TEXT(DATE(MID([.L457];1;3)+1911;MID([.L457];4;2);MID([.L457];6;2));&quot;yyyy/mm/dd&quot;)+61);&quot;mmdd&quot;));&quot;&quot;);IF(OR([.H457]=&quot;&quot;;[.L457]=&quot;&quot;);&quot;&quot;;IF(OR(LEN([.H457])&lt;&gt;7;LEN([.L45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48" table:style-name="ce7">
            <text:p>44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58])=0;&quot;&quot;;IF(AND(MID([.G458];2;1)=&quot;2&quot;;LEN([.G458])=10);&quot;可接種&quot;;&quot;不可接種&quot;))" table:style-name="ce54"/>
          <table:table-cell office:value-type="string" office:string-value="" table:formula="of:=IF(AND(LEN([.H458])=7;LEN([.L458])=7);DATEDIF(TEXT(DATE(MID([.H458];1;3)+1911;MID([.H458];4;2);MID([.H458];6;2));&quot;yyyy/mm/dd&quot;);TEXT(DATE(MID([.L458];1;3)+1911;MID([.L458];4;2);MID([.L458];6;2));&quot;yyyy/mm/dd&quot;);&quot;Y&quot;);IF(OR([.H458]=&quot;&quot;;[.L458]=&quot;&quot;);&quot;&quot;;IF(OR(LEN([.H458])&lt;&gt;7;LEN([.L458])&lt;&gt;7);&quot;「生日或接種日期」格式錯誤&quot;;&quot;&quot;)))" table:style-name="ce55"/>
          <table:table-cell office:value-type="string" office:string-value="" table:formula="of:=IF(OR([.H458]=&quot;&quot;;[.L458]=&quot;&quot;);&quot;&quot;;IF(LEN([.J458])&lt;&gt;2;&quot;「生日或接種日期」格式錯誤&quot;;IF([.J458]&lt;=14;2;3)))" table:style-name="ce6"/>
          <table:table-cell table:style-name="ce10"/>
          <table:table-cell office:value-type="string" office:string-value="" table:formula="of:=IF(AND(LEN([.L458])=7;LEN([.J458])=2);IF([.K458]&gt;2;&quot;&quot;;(TEXT((TEXT(DATE(MID([.L458];1;3)+1911;MID([.L458];4;2);MID([.L458];6;2));&quot;yyyy/mm/dd&quot;)+181);&quot;yyyy&quot;)-1911&amp;TEXT((TEXT(DATE(MID([.L458];1;3)+1911;MID([.L458];4;2);MID([.L458];6;2));&quot;yyyy/mm/dd&quot;)+181);&quot;mmdd&quot;)));IF(OR([.H458]=&quot;&quot;;[.L458]=&quot;&quot;);&quot;&quot;;IF(OR(LEN([.H458])&lt;&gt;7;LEN([.L458])&lt;&gt;7);&quot;「生日或接種日期」格式錯誤&quot;;&quot;&quot;)))" table:style-name="ce7"/>
          <table:table-cell office:value-type="string" office:string-value="" table:formula="of:=IF(AND(LEN([.L458])=7;LEN([.J458])=2);IF([.K458]&gt;2;&quot;&quot;;(TEXT((TEXT(DATE(MID([.L458];1;3)+1911;MID([.L458];4;2);MID([.L458];6;2));&quot;yyyy/mm/dd&quot;)+360);&quot;yyyy&quot;)-1911&amp;TEXT((TEXT(DATE(MID([.L458];1;3)+1911;MID([.L458];4;2);MID([.L458];6;2));&quot;yyyy/mm/dd&quot;)+360);&quot;mmdd&quot;)));IF(OR([.I458]=&quot;&quot;;[.L458]=&quot;&quot;);&quot;&quot;;IF(OR(LEN([.I458])&lt;&gt;7;LEN([.L458])&lt;&gt;7);&quot;「生日或接種日期」格式錯誤&quot;;&quot;&quot;)))" table:style-name="ce7"/>
          <table:table-cell office:value-type="string" office:string-value="" table:formula="of:=IF(AND(LEN([.L458])=7;LEN([.J458])=2);IF([.K458]&gt;2;(TEXT((TEXT(DATE(MID([.L458];1;3)+1911;MID([.L458];4;2);MID([.L458];6;2));&quot;yyyy/mm/dd&quot;)+61);&quot;yyyy&quot;)-1911&amp;TEXT((TEXT(DATE(MID([.L458];1;3)+1911;MID([.L458];4;2);MID([.L458];6;2));&quot;yyyy/mm/dd&quot;)+61);&quot;mmdd&quot;));&quot;&quot;);IF(OR([.H458]=&quot;&quot;;[.L458]=&quot;&quot;);&quot;&quot;;IF(OR(LEN([.H458])&lt;&gt;7;LEN([.L45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49" table:style-name="ce7">
            <text:p>44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59])=0;&quot;&quot;;IF(AND(MID([.G459];2;1)=&quot;2&quot;;LEN([.G459])=10);&quot;可接種&quot;;&quot;不可接種&quot;))" table:style-name="ce54"/>
          <table:table-cell office:value-type="string" office:string-value="" table:formula="of:=IF(AND(LEN([.H459])=7;LEN([.L459])=7);DATEDIF(TEXT(DATE(MID([.H459];1;3)+1911;MID([.H459];4;2);MID([.H459];6;2));&quot;yyyy/mm/dd&quot;);TEXT(DATE(MID([.L459];1;3)+1911;MID([.L459];4;2);MID([.L459];6;2));&quot;yyyy/mm/dd&quot;);&quot;Y&quot;);IF(OR([.H459]=&quot;&quot;;[.L459]=&quot;&quot;);&quot;&quot;;IF(OR(LEN([.H459])&lt;&gt;7;LEN([.L459])&lt;&gt;7);&quot;「生日或接種日期」格式錯誤&quot;;&quot;&quot;)))" table:style-name="ce55"/>
          <table:table-cell office:value-type="string" office:string-value="" table:formula="of:=IF(OR([.H459]=&quot;&quot;;[.L459]=&quot;&quot;);&quot;&quot;;IF(LEN([.J459])&lt;&gt;2;&quot;「生日或接種日期」格式錯誤&quot;;IF([.J459]&lt;=14;2;3)))" table:style-name="ce6"/>
          <table:table-cell table:style-name="ce10"/>
          <table:table-cell office:value-type="string" office:string-value="" table:formula="of:=IF(AND(LEN([.L459])=7;LEN([.J459])=2);IF([.K459]&gt;2;&quot;&quot;;(TEXT((TEXT(DATE(MID([.L459];1;3)+1911;MID([.L459];4;2);MID([.L459];6;2));&quot;yyyy/mm/dd&quot;)+181);&quot;yyyy&quot;)-1911&amp;TEXT((TEXT(DATE(MID([.L459];1;3)+1911;MID([.L459];4;2);MID([.L459];6;2));&quot;yyyy/mm/dd&quot;)+181);&quot;mmdd&quot;)));IF(OR([.H459]=&quot;&quot;;[.L459]=&quot;&quot;);&quot;&quot;;IF(OR(LEN([.H459])&lt;&gt;7;LEN([.L459])&lt;&gt;7);&quot;「生日或接種日期」格式錯誤&quot;;&quot;&quot;)))" table:style-name="ce7"/>
          <table:table-cell office:value-type="string" office:string-value="" table:formula="of:=IF(AND(LEN([.L459])=7;LEN([.J459])=2);IF([.K459]&gt;2;&quot;&quot;;(TEXT((TEXT(DATE(MID([.L459];1;3)+1911;MID([.L459];4;2);MID([.L459];6;2));&quot;yyyy/mm/dd&quot;)+360);&quot;yyyy&quot;)-1911&amp;TEXT((TEXT(DATE(MID([.L459];1;3)+1911;MID([.L459];4;2);MID([.L459];6;2));&quot;yyyy/mm/dd&quot;)+360);&quot;mmdd&quot;)));IF(OR([.I459]=&quot;&quot;;[.L459]=&quot;&quot;);&quot;&quot;;IF(OR(LEN([.I459])&lt;&gt;7;LEN([.L459])&lt;&gt;7);&quot;「生日或接種日期」格式錯誤&quot;;&quot;&quot;)))" table:style-name="ce7"/>
          <table:table-cell office:value-type="string" office:string-value="" table:formula="of:=IF(AND(LEN([.L459])=7;LEN([.J459])=2);IF([.K459]&gt;2;(TEXT((TEXT(DATE(MID([.L459];1;3)+1911;MID([.L459];4;2);MID([.L459];6;2));&quot;yyyy/mm/dd&quot;)+61);&quot;yyyy&quot;)-1911&amp;TEXT((TEXT(DATE(MID([.L459];1;3)+1911;MID([.L459];4;2);MID([.L459];6;2));&quot;yyyy/mm/dd&quot;)+61);&quot;mmdd&quot;));&quot;&quot;);IF(OR([.H459]=&quot;&quot;;[.L459]=&quot;&quot;);&quot;&quot;;IF(OR(LEN([.H459])&lt;&gt;7;LEN([.L45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50" table:style-name="ce7">
            <text:p>45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60])=0;&quot;&quot;;IF(AND(MID([.G460];2;1)=&quot;2&quot;;LEN([.G460])=10);&quot;可接種&quot;;&quot;不可接種&quot;))" table:style-name="ce54"/>
          <table:table-cell office:value-type="string" office:string-value="" table:formula="of:=IF(AND(LEN([.H460])=7;LEN([.L460])=7);DATEDIF(TEXT(DATE(MID([.H460];1;3)+1911;MID([.H460];4;2);MID([.H460];6;2));&quot;yyyy/mm/dd&quot;);TEXT(DATE(MID([.L460];1;3)+1911;MID([.L460];4;2);MID([.L460];6;2));&quot;yyyy/mm/dd&quot;);&quot;Y&quot;);IF(OR([.H460]=&quot;&quot;;[.L460]=&quot;&quot;);&quot;&quot;;IF(OR(LEN([.H460])&lt;&gt;7;LEN([.L460])&lt;&gt;7);&quot;「生日或接種日期」格式錯誤&quot;;&quot;&quot;)))" table:style-name="ce55"/>
          <table:table-cell office:value-type="string" office:string-value="" table:formula="of:=IF(OR([.H460]=&quot;&quot;;[.L460]=&quot;&quot;);&quot;&quot;;IF(LEN([.J460])&lt;&gt;2;&quot;「生日或接種日期」格式錯誤&quot;;IF([.J460]&lt;=14;2;3)))" table:style-name="ce6"/>
          <table:table-cell table:style-name="ce10"/>
          <table:table-cell office:value-type="string" office:string-value="" table:formula="of:=IF(AND(LEN([.L460])=7;LEN([.J460])=2);IF([.K460]&gt;2;&quot;&quot;;(TEXT((TEXT(DATE(MID([.L460];1;3)+1911;MID([.L460];4;2);MID([.L460];6;2));&quot;yyyy/mm/dd&quot;)+181);&quot;yyyy&quot;)-1911&amp;TEXT((TEXT(DATE(MID([.L460];1;3)+1911;MID([.L460];4;2);MID([.L460];6;2));&quot;yyyy/mm/dd&quot;)+181);&quot;mmdd&quot;)));IF(OR([.H460]=&quot;&quot;;[.L460]=&quot;&quot;);&quot;&quot;;IF(OR(LEN([.H460])&lt;&gt;7;LEN([.L460])&lt;&gt;7);&quot;「生日或接種日期」格式錯誤&quot;;&quot;&quot;)))" table:style-name="ce7"/>
          <table:table-cell office:value-type="string" office:string-value="" table:formula="of:=IF(AND(LEN([.L460])=7;LEN([.J460])=2);IF([.K460]&gt;2;&quot;&quot;;(TEXT((TEXT(DATE(MID([.L460];1;3)+1911;MID([.L460];4;2);MID([.L460];6;2));&quot;yyyy/mm/dd&quot;)+360);&quot;yyyy&quot;)-1911&amp;TEXT((TEXT(DATE(MID([.L460];1;3)+1911;MID([.L460];4;2);MID([.L460];6;2));&quot;yyyy/mm/dd&quot;)+360);&quot;mmdd&quot;)));IF(OR([.I460]=&quot;&quot;;[.L460]=&quot;&quot;);&quot;&quot;;IF(OR(LEN([.I460])&lt;&gt;7;LEN([.L460])&lt;&gt;7);&quot;「生日或接種日期」格式錯誤&quot;;&quot;&quot;)))" table:style-name="ce7"/>
          <table:table-cell office:value-type="string" office:string-value="" table:formula="of:=IF(AND(LEN([.L460])=7;LEN([.J460])=2);IF([.K460]&gt;2;(TEXT((TEXT(DATE(MID([.L460];1;3)+1911;MID([.L460];4;2);MID([.L460];6;2));&quot;yyyy/mm/dd&quot;)+61);&quot;yyyy&quot;)-1911&amp;TEXT((TEXT(DATE(MID([.L460];1;3)+1911;MID([.L460];4;2);MID([.L460];6;2));&quot;yyyy/mm/dd&quot;)+61);&quot;mmdd&quot;));&quot;&quot;);IF(OR([.H460]=&quot;&quot;;[.L460]=&quot;&quot;);&quot;&quot;;IF(OR(LEN([.H460])&lt;&gt;7;LEN([.L46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51" table:style-name="ce7">
            <text:p>45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61])=0;&quot;&quot;;IF(AND(MID([.G461];2;1)=&quot;2&quot;;LEN([.G461])=10);&quot;可接種&quot;;&quot;不可接種&quot;))" table:style-name="ce54"/>
          <table:table-cell office:value-type="string" office:string-value="" table:formula="of:=IF(AND(LEN([.H461])=7;LEN([.L461])=7);DATEDIF(TEXT(DATE(MID([.H461];1;3)+1911;MID([.H461];4;2);MID([.H461];6;2));&quot;yyyy/mm/dd&quot;);TEXT(DATE(MID([.L461];1;3)+1911;MID([.L461];4;2);MID([.L461];6;2));&quot;yyyy/mm/dd&quot;);&quot;Y&quot;);IF(OR([.H461]=&quot;&quot;;[.L461]=&quot;&quot;);&quot;&quot;;IF(OR(LEN([.H461])&lt;&gt;7;LEN([.L461])&lt;&gt;7);&quot;「生日或接種日期」格式錯誤&quot;;&quot;&quot;)))" table:style-name="ce55"/>
          <table:table-cell office:value-type="string" office:string-value="" table:formula="of:=IF(OR([.H461]=&quot;&quot;;[.L461]=&quot;&quot;);&quot;&quot;;IF(LEN([.J461])&lt;&gt;2;&quot;「生日或接種日期」格式錯誤&quot;;IF([.J461]&lt;=14;2;3)))" table:style-name="ce6"/>
          <table:table-cell table:style-name="ce10"/>
          <table:table-cell office:value-type="string" office:string-value="" table:formula="of:=IF(AND(LEN([.L461])=7;LEN([.J461])=2);IF([.K461]&gt;2;&quot;&quot;;(TEXT((TEXT(DATE(MID([.L461];1;3)+1911;MID([.L461];4;2);MID([.L461];6;2));&quot;yyyy/mm/dd&quot;)+181);&quot;yyyy&quot;)-1911&amp;TEXT((TEXT(DATE(MID([.L461];1;3)+1911;MID([.L461];4;2);MID([.L461];6;2));&quot;yyyy/mm/dd&quot;)+181);&quot;mmdd&quot;)));IF(OR([.H461]=&quot;&quot;;[.L461]=&quot;&quot;);&quot;&quot;;IF(OR(LEN([.H461])&lt;&gt;7;LEN([.L461])&lt;&gt;7);&quot;「生日或接種日期」格式錯誤&quot;;&quot;&quot;)))" table:style-name="ce7"/>
          <table:table-cell office:value-type="string" office:string-value="" table:formula="of:=IF(AND(LEN([.L461])=7;LEN([.J461])=2);IF([.K461]&gt;2;&quot;&quot;;(TEXT((TEXT(DATE(MID([.L461];1;3)+1911;MID([.L461];4;2);MID([.L461];6;2));&quot;yyyy/mm/dd&quot;)+360);&quot;yyyy&quot;)-1911&amp;TEXT((TEXT(DATE(MID([.L461];1;3)+1911;MID([.L461];4;2);MID([.L461];6;2));&quot;yyyy/mm/dd&quot;)+360);&quot;mmdd&quot;)));IF(OR([.I461]=&quot;&quot;;[.L461]=&quot;&quot;);&quot;&quot;;IF(OR(LEN([.I461])&lt;&gt;7;LEN([.L461])&lt;&gt;7);&quot;「生日或接種日期」格式錯誤&quot;;&quot;&quot;)))" table:style-name="ce7"/>
          <table:table-cell office:value-type="string" office:string-value="" table:formula="of:=IF(AND(LEN([.L461])=7;LEN([.J461])=2);IF([.K461]&gt;2;(TEXT((TEXT(DATE(MID([.L461];1;3)+1911;MID([.L461];4;2);MID([.L461];6;2));&quot;yyyy/mm/dd&quot;)+61);&quot;yyyy&quot;)-1911&amp;TEXT((TEXT(DATE(MID([.L461];1;3)+1911;MID([.L461];4;2);MID([.L461];6;2));&quot;yyyy/mm/dd&quot;)+61);&quot;mmdd&quot;));&quot;&quot;);IF(OR([.H461]=&quot;&quot;;[.L461]=&quot;&quot;);&quot;&quot;;IF(OR(LEN([.H461])&lt;&gt;7;LEN([.L46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52" table:style-name="ce7">
            <text:p>45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62])=0;&quot;&quot;;IF(AND(MID([.G462];2;1)=&quot;2&quot;;LEN([.G462])=10);&quot;可接種&quot;;&quot;不可接種&quot;))" table:style-name="ce54"/>
          <table:table-cell office:value-type="string" office:string-value="" table:formula="of:=IF(AND(LEN([.H462])=7;LEN([.L462])=7);DATEDIF(TEXT(DATE(MID([.H462];1;3)+1911;MID([.H462];4;2);MID([.H462];6;2));&quot;yyyy/mm/dd&quot;);TEXT(DATE(MID([.L462];1;3)+1911;MID([.L462];4;2);MID([.L462];6;2));&quot;yyyy/mm/dd&quot;);&quot;Y&quot;);IF(OR([.H462]=&quot;&quot;;[.L462]=&quot;&quot;);&quot;&quot;;IF(OR(LEN([.H462])&lt;&gt;7;LEN([.L462])&lt;&gt;7);&quot;「生日或接種日期」格式錯誤&quot;;&quot;&quot;)))" table:style-name="ce55"/>
          <table:table-cell office:value-type="string" office:string-value="" table:formula="of:=IF(OR([.H462]=&quot;&quot;;[.L462]=&quot;&quot;);&quot;&quot;;IF(LEN([.J462])&lt;&gt;2;&quot;「生日或接種日期」格式錯誤&quot;;IF([.J462]&lt;=14;2;3)))" table:style-name="ce6"/>
          <table:table-cell table:style-name="ce10"/>
          <table:table-cell office:value-type="string" office:string-value="" table:formula="of:=IF(AND(LEN([.L462])=7;LEN([.J462])=2);IF([.K462]&gt;2;&quot;&quot;;(TEXT((TEXT(DATE(MID([.L462];1;3)+1911;MID([.L462];4;2);MID([.L462];6;2));&quot;yyyy/mm/dd&quot;)+181);&quot;yyyy&quot;)-1911&amp;TEXT((TEXT(DATE(MID([.L462];1;3)+1911;MID([.L462];4;2);MID([.L462];6;2));&quot;yyyy/mm/dd&quot;)+181);&quot;mmdd&quot;)));IF(OR([.H462]=&quot;&quot;;[.L462]=&quot;&quot;);&quot;&quot;;IF(OR(LEN([.H462])&lt;&gt;7;LEN([.L462])&lt;&gt;7);&quot;「生日或接種日期」格式錯誤&quot;;&quot;&quot;)))" table:style-name="ce7"/>
          <table:table-cell office:value-type="string" office:string-value="" table:formula="of:=IF(AND(LEN([.L462])=7;LEN([.J462])=2);IF([.K462]&gt;2;&quot;&quot;;(TEXT((TEXT(DATE(MID([.L462];1;3)+1911;MID([.L462];4;2);MID([.L462];6;2));&quot;yyyy/mm/dd&quot;)+360);&quot;yyyy&quot;)-1911&amp;TEXT((TEXT(DATE(MID([.L462];1;3)+1911;MID([.L462];4;2);MID([.L462];6;2));&quot;yyyy/mm/dd&quot;)+360);&quot;mmdd&quot;)));IF(OR([.I462]=&quot;&quot;;[.L462]=&quot;&quot;);&quot;&quot;;IF(OR(LEN([.I462])&lt;&gt;7;LEN([.L462])&lt;&gt;7);&quot;「生日或接種日期」格式錯誤&quot;;&quot;&quot;)))" table:style-name="ce7"/>
          <table:table-cell office:value-type="string" office:string-value="" table:formula="of:=IF(AND(LEN([.L462])=7;LEN([.J462])=2);IF([.K462]&gt;2;(TEXT((TEXT(DATE(MID([.L462];1;3)+1911;MID([.L462];4;2);MID([.L462];6;2));&quot;yyyy/mm/dd&quot;)+61);&quot;yyyy&quot;)-1911&amp;TEXT((TEXT(DATE(MID([.L462];1;3)+1911;MID([.L462];4;2);MID([.L462];6;2));&quot;yyyy/mm/dd&quot;)+61);&quot;mmdd&quot;));&quot;&quot;);IF(OR([.H462]=&quot;&quot;;[.L462]=&quot;&quot;);&quot;&quot;;IF(OR(LEN([.H462])&lt;&gt;7;LEN([.L46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53" table:style-name="ce7">
            <text:p>45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63])=0;&quot;&quot;;IF(AND(MID([.G463];2;1)=&quot;2&quot;;LEN([.G463])=10);&quot;可接種&quot;;&quot;不可接種&quot;))" table:style-name="ce54"/>
          <table:table-cell office:value-type="string" office:string-value="" table:formula="of:=IF(AND(LEN([.H463])=7;LEN([.L463])=7);DATEDIF(TEXT(DATE(MID([.H463];1;3)+1911;MID([.H463];4;2);MID([.H463];6;2));&quot;yyyy/mm/dd&quot;);TEXT(DATE(MID([.L463];1;3)+1911;MID([.L463];4;2);MID([.L463];6;2));&quot;yyyy/mm/dd&quot;);&quot;Y&quot;);IF(OR([.H463]=&quot;&quot;;[.L463]=&quot;&quot;);&quot;&quot;;IF(OR(LEN([.H463])&lt;&gt;7;LEN([.L463])&lt;&gt;7);&quot;「生日或接種日期」格式錯誤&quot;;&quot;&quot;)))" table:style-name="ce55"/>
          <table:table-cell office:value-type="string" office:string-value="" table:formula="of:=IF(OR([.H463]=&quot;&quot;;[.L463]=&quot;&quot;);&quot;&quot;;IF(LEN([.J463])&lt;&gt;2;&quot;「生日或接種日期」格式錯誤&quot;;IF([.J463]&lt;=14;2;3)))" table:style-name="ce6"/>
          <table:table-cell table:style-name="ce10"/>
          <table:table-cell office:value-type="string" office:string-value="" table:formula="of:=IF(AND(LEN([.L463])=7;LEN([.J463])=2);IF([.K463]&gt;2;&quot;&quot;;(TEXT((TEXT(DATE(MID([.L463];1;3)+1911;MID([.L463];4;2);MID([.L463];6;2));&quot;yyyy/mm/dd&quot;)+181);&quot;yyyy&quot;)-1911&amp;TEXT((TEXT(DATE(MID([.L463];1;3)+1911;MID([.L463];4;2);MID([.L463];6;2));&quot;yyyy/mm/dd&quot;)+181);&quot;mmdd&quot;)));IF(OR([.H463]=&quot;&quot;;[.L463]=&quot;&quot;);&quot;&quot;;IF(OR(LEN([.H463])&lt;&gt;7;LEN([.L463])&lt;&gt;7);&quot;「生日或接種日期」格式錯誤&quot;;&quot;&quot;)))" table:style-name="ce7"/>
          <table:table-cell office:value-type="string" office:string-value="" table:formula="of:=IF(AND(LEN([.L463])=7;LEN([.J463])=2);IF([.K463]&gt;2;&quot;&quot;;(TEXT((TEXT(DATE(MID([.L463];1;3)+1911;MID([.L463];4;2);MID([.L463];6;2));&quot;yyyy/mm/dd&quot;)+360);&quot;yyyy&quot;)-1911&amp;TEXT((TEXT(DATE(MID([.L463];1;3)+1911;MID([.L463];4;2);MID([.L463];6;2));&quot;yyyy/mm/dd&quot;)+360);&quot;mmdd&quot;)));IF(OR([.I463]=&quot;&quot;;[.L463]=&quot;&quot;);&quot;&quot;;IF(OR(LEN([.I463])&lt;&gt;7;LEN([.L463])&lt;&gt;7);&quot;「生日或接種日期」格式錯誤&quot;;&quot;&quot;)))" table:style-name="ce7"/>
          <table:table-cell office:value-type="string" office:string-value="" table:formula="of:=IF(AND(LEN([.L463])=7;LEN([.J463])=2);IF([.K463]&gt;2;(TEXT((TEXT(DATE(MID([.L463];1;3)+1911;MID([.L463];4;2);MID([.L463];6;2));&quot;yyyy/mm/dd&quot;)+61);&quot;yyyy&quot;)-1911&amp;TEXT((TEXT(DATE(MID([.L463];1;3)+1911;MID([.L463];4;2);MID([.L463];6;2));&quot;yyyy/mm/dd&quot;)+61);&quot;mmdd&quot;));&quot;&quot;);IF(OR([.H463]=&quot;&quot;;[.L463]=&quot;&quot;);&quot;&quot;;IF(OR(LEN([.H463])&lt;&gt;7;LEN([.L46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54" table:style-name="ce7">
            <text:p>45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64])=0;&quot;&quot;;IF(AND(MID([.G464];2;1)=&quot;2&quot;;LEN([.G464])=10);&quot;可接種&quot;;&quot;不可接種&quot;))" table:style-name="ce54"/>
          <table:table-cell office:value-type="string" office:string-value="" table:formula="of:=IF(AND(LEN([.H464])=7;LEN([.L464])=7);DATEDIF(TEXT(DATE(MID([.H464];1;3)+1911;MID([.H464];4;2);MID([.H464];6;2));&quot;yyyy/mm/dd&quot;);TEXT(DATE(MID([.L464];1;3)+1911;MID([.L464];4;2);MID([.L464];6;2));&quot;yyyy/mm/dd&quot;);&quot;Y&quot;);IF(OR([.H464]=&quot;&quot;;[.L464]=&quot;&quot;);&quot;&quot;;IF(OR(LEN([.H464])&lt;&gt;7;LEN([.L464])&lt;&gt;7);&quot;「生日或接種日期」格式錯誤&quot;;&quot;&quot;)))" table:style-name="ce55"/>
          <table:table-cell office:value-type="string" office:string-value="" table:formula="of:=IF(OR([.H464]=&quot;&quot;;[.L464]=&quot;&quot;);&quot;&quot;;IF(LEN([.J464])&lt;&gt;2;&quot;「生日或接種日期」格式錯誤&quot;;IF([.J464]&lt;=14;2;3)))" table:style-name="ce6"/>
          <table:table-cell table:style-name="ce10"/>
          <table:table-cell office:value-type="string" office:string-value="" table:formula="of:=IF(AND(LEN([.L464])=7;LEN([.J464])=2);IF([.K464]&gt;2;&quot;&quot;;(TEXT((TEXT(DATE(MID([.L464];1;3)+1911;MID([.L464];4;2);MID([.L464];6;2));&quot;yyyy/mm/dd&quot;)+181);&quot;yyyy&quot;)-1911&amp;TEXT((TEXT(DATE(MID([.L464];1;3)+1911;MID([.L464];4;2);MID([.L464];6;2));&quot;yyyy/mm/dd&quot;)+181);&quot;mmdd&quot;)));IF(OR([.H464]=&quot;&quot;;[.L464]=&quot;&quot;);&quot;&quot;;IF(OR(LEN([.H464])&lt;&gt;7;LEN([.L464])&lt;&gt;7);&quot;「生日或接種日期」格式錯誤&quot;;&quot;&quot;)))" table:style-name="ce7"/>
          <table:table-cell office:value-type="string" office:string-value="" table:formula="of:=IF(AND(LEN([.L464])=7;LEN([.J464])=2);IF([.K464]&gt;2;&quot;&quot;;(TEXT((TEXT(DATE(MID([.L464];1;3)+1911;MID([.L464];4;2);MID([.L464];6;2));&quot;yyyy/mm/dd&quot;)+360);&quot;yyyy&quot;)-1911&amp;TEXT((TEXT(DATE(MID([.L464];1;3)+1911;MID([.L464];4;2);MID([.L464];6;2));&quot;yyyy/mm/dd&quot;)+360);&quot;mmdd&quot;)));IF(OR([.I464]=&quot;&quot;;[.L464]=&quot;&quot;);&quot;&quot;;IF(OR(LEN([.I464])&lt;&gt;7;LEN([.L464])&lt;&gt;7);&quot;「生日或接種日期」格式錯誤&quot;;&quot;&quot;)))" table:style-name="ce7"/>
          <table:table-cell office:value-type="string" office:string-value="" table:formula="of:=IF(AND(LEN([.L464])=7;LEN([.J464])=2);IF([.K464]&gt;2;(TEXT((TEXT(DATE(MID([.L464];1;3)+1911;MID([.L464];4;2);MID([.L464];6;2));&quot;yyyy/mm/dd&quot;)+61);&quot;yyyy&quot;)-1911&amp;TEXT((TEXT(DATE(MID([.L464];1;3)+1911;MID([.L464];4;2);MID([.L464];6;2));&quot;yyyy/mm/dd&quot;)+61);&quot;mmdd&quot;));&quot;&quot;);IF(OR([.H464]=&quot;&quot;;[.L464]=&quot;&quot;);&quot;&quot;;IF(OR(LEN([.H464])&lt;&gt;7;LEN([.L46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55" table:style-name="ce7">
            <text:p>45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65])=0;&quot;&quot;;IF(AND(MID([.G465];2;1)=&quot;2&quot;;LEN([.G465])=10);&quot;可接種&quot;;&quot;不可接種&quot;))" table:style-name="ce54"/>
          <table:table-cell office:value-type="string" office:string-value="" table:formula="of:=IF(AND(LEN([.H465])=7;LEN([.L465])=7);DATEDIF(TEXT(DATE(MID([.H465];1;3)+1911;MID([.H465];4;2);MID([.H465];6;2));&quot;yyyy/mm/dd&quot;);TEXT(DATE(MID([.L465];1;3)+1911;MID([.L465];4;2);MID([.L465];6;2));&quot;yyyy/mm/dd&quot;);&quot;Y&quot;);IF(OR([.H465]=&quot;&quot;;[.L465]=&quot;&quot;);&quot;&quot;;IF(OR(LEN([.H465])&lt;&gt;7;LEN([.L465])&lt;&gt;7);&quot;「生日或接種日期」格式錯誤&quot;;&quot;&quot;)))" table:style-name="ce55"/>
          <table:table-cell office:value-type="string" office:string-value="" table:formula="of:=IF(OR([.H465]=&quot;&quot;;[.L465]=&quot;&quot;);&quot;&quot;;IF(LEN([.J465])&lt;&gt;2;&quot;「生日或接種日期」格式錯誤&quot;;IF([.J465]&lt;=14;2;3)))" table:style-name="ce6"/>
          <table:table-cell table:style-name="ce10"/>
          <table:table-cell office:value-type="string" office:string-value="" table:formula="of:=IF(AND(LEN([.L465])=7;LEN([.J465])=2);IF([.K465]&gt;2;&quot;&quot;;(TEXT((TEXT(DATE(MID([.L465];1;3)+1911;MID([.L465];4;2);MID([.L465];6;2));&quot;yyyy/mm/dd&quot;)+181);&quot;yyyy&quot;)-1911&amp;TEXT((TEXT(DATE(MID([.L465];1;3)+1911;MID([.L465];4;2);MID([.L465];6;2));&quot;yyyy/mm/dd&quot;)+181);&quot;mmdd&quot;)));IF(OR([.H465]=&quot;&quot;;[.L465]=&quot;&quot;);&quot;&quot;;IF(OR(LEN([.H465])&lt;&gt;7;LEN([.L465])&lt;&gt;7);&quot;「生日或接種日期」格式錯誤&quot;;&quot;&quot;)))" table:style-name="ce7"/>
          <table:table-cell office:value-type="string" office:string-value="" table:formula="of:=IF(AND(LEN([.L465])=7;LEN([.J465])=2);IF([.K465]&gt;2;&quot;&quot;;(TEXT((TEXT(DATE(MID([.L465];1;3)+1911;MID([.L465];4;2);MID([.L465];6;2));&quot;yyyy/mm/dd&quot;)+360);&quot;yyyy&quot;)-1911&amp;TEXT((TEXT(DATE(MID([.L465];1;3)+1911;MID([.L465];4;2);MID([.L465];6;2));&quot;yyyy/mm/dd&quot;)+360);&quot;mmdd&quot;)));IF(OR([.I465]=&quot;&quot;;[.L465]=&quot;&quot;);&quot;&quot;;IF(OR(LEN([.I465])&lt;&gt;7;LEN([.L465])&lt;&gt;7);&quot;「生日或接種日期」格式錯誤&quot;;&quot;&quot;)))" table:style-name="ce7"/>
          <table:table-cell office:value-type="string" office:string-value="" table:formula="of:=IF(AND(LEN([.L465])=7;LEN([.J465])=2);IF([.K465]&gt;2;(TEXT((TEXT(DATE(MID([.L465];1;3)+1911;MID([.L465];4;2);MID([.L465];6;2));&quot;yyyy/mm/dd&quot;)+61);&quot;yyyy&quot;)-1911&amp;TEXT((TEXT(DATE(MID([.L465];1;3)+1911;MID([.L465];4;2);MID([.L465];6;2));&quot;yyyy/mm/dd&quot;)+61);&quot;mmdd&quot;));&quot;&quot;);IF(OR([.H465]=&quot;&quot;;[.L465]=&quot;&quot;);&quot;&quot;;IF(OR(LEN([.H465])&lt;&gt;7;LEN([.L46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56" table:style-name="ce7">
            <text:p>45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66])=0;&quot;&quot;;IF(AND(MID([.G466];2;1)=&quot;2&quot;;LEN([.G466])=10);&quot;可接種&quot;;&quot;不可接種&quot;))" table:style-name="ce54"/>
          <table:table-cell office:value-type="string" office:string-value="" table:formula="of:=IF(AND(LEN([.H466])=7;LEN([.L466])=7);DATEDIF(TEXT(DATE(MID([.H466];1;3)+1911;MID([.H466];4;2);MID([.H466];6;2));&quot;yyyy/mm/dd&quot;);TEXT(DATE(MID([.L466];1;3)+1911;MID([.L466];4;2);MID([.L466];6;2));&quot;yyyy/mm/dd&quot;);&quot;Y&quot;);IF(OR([.H466]=&quot;&quot;;[.L466]=&quot;&quot;);&quot;&quot;;IF(OR(LEN([.H466])&lt;&gt;7;LEN([.L466])&lt;&gt;7);&quot;「生日或接種日期」格式錯誤&quot;;&quot;&quot;)))" table:style-name="ce55"/>
          <table:table-cell office:value-type="string" office:string-value="" table:formula="of:=IF(OR([.H466]=&quot;&quot;;[.L466]=&quot;&quot;);&quot;&quot;;IF(LEN([.J466])&lt;&gt;2;&quot;「生日或接種日期」格式錯誤&quot;;IF([.J466]&lt;=14;2;3)))" table:style-name="ce6"/>
          <table:table-cell table:style-name="ce10"/>
          <table:table-cell office:value-type="string" office:string-value="" table:formula="of:=IF(AND(LEN([.L466])=7;LEN([.J466])=2);IF([.K466]&gt;2;&quot;&quot;;(TEXT((TEXT(DATE(MID([.L466];1;3)+1911;MID([.L466];4;2);MID([.L466];6;2));&quot;yyyy/mm/dd&quot;)+181);&quot;yyyy&quot;)-1911&amp;TEXT((TEXT(DATE(MID([.L466];1;3)+1911;MID([.L466];4;2);MID([.L466];6;2));&quot;yyyy/mm/dd&quot;)+181);&quot;mmdd&quot;)));IF(OR([.H466]=&quot;&quot;;[.L466]=&quot;&quot;);&quot;&quot;;IF(OR(LEN([.H466])&lt;&gt;7;LEN([.L466])&lt;&gt;7);&quot;「生日或接種日期」格式錯誤&quot;;&quot;&quot;)))" table:style-name="ce7"/>
          <table:table-cell office:value-type="string" office:string-value="" table:formula="of:=IF(AND(LEN([.L466])=7;LEN([.J466])=2);IF([.K466]&gt;2;&quot;&quot;;(TEXT((TEXT(DATE(MID([.L466];1;3)+1911;MID([.L466];4;2);MID([.L466];6;2));&quot;yyyy/mm/dd&quot;)+360);&quot;yyyy&quot;)-1911&amp;TEXT((TEXT(DATE(MID([.L466];1;3)+1911;MID([.L466];4;2);MID([.L466];6;2));&quot;yyyy/mm/dd&quot;)+360);&quot;mmdd&quot;)));IF(OR([.I466]=&quot;&quot;;[.L466]=&quot;&quot;);&quot;&quot;;IF(OR(LEN([.I466])&lt;&gt;7;LEN([.L466])&lt;&gt;7);&quot;「生日或接種日期」格式錯誤&quot;;&quot;&quot;)))" table:style-name="ce7"/>
          <table:table-cell office:value-type="string" office:string-value="" table:formula="of:=IF(AND(LEN([.L466])=7;LEN([.J466])=2);IF([.K466]&gt;2;(TEXT((TEXT(DATE(MID([.L466];1;3)+1911;MID([.L466];4;2);MID([.L466];6;2));&quot;yyyy/mm/dd&quot;)+61);&quot;yyyy&quot;)-1911&amp;TEXT((TEXT(DATE(MID([.L466];1;3)+1911;MID([.L466];4;2);MID([.L466];6;2));&quot;yyyy/mm/dd&quot;)+61);&quot;mmdd&quot;));&quot;&quot;);IF(OR([.H466]=&quot;&quot;;[.L466]=&quot;&quot;);&quot;&quot;;IF(OR(LEN([.H466])&lt;&gt;7;LEN([.L46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57" table:style-name="ce7">
            <text:p>45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67])=0;&quot;&quot;;IF(AND(MID([.G467];2;1)=&quot;2&quot;;LEN([.G467])=10);&quot;可接種&quot;;&quot;不可接種&quot;))" table:style-name="ce54"/>
          <table:table-cell office:value-type="string" office:string-value="" table:formula="of:=IF(AND(LEN([.H467])=7;LEN([.L467])=7);DATEDIF(TEXT(DATE(MID([.H467];1;3)+1911;MID([.H467];4;2);MID([.H467];6;2));&quot;yyyy/mm/dd&quot;);TEXT(DATE(MID([.L467];1;3)+1911;MID([.L467];4;2);MID([.L467];6;2));&quot;yyyy/mm/dd&quot;);&quot;Y&quot;);IF(OR([.H467]=&quot;&quot;;[.L467]=&quot;&quot;);&quot;&quot;;IF(OR(LEN([.H467])&lt;&gt;7;LEN([.L467])&lt;&gt;7);&quot;「生日或接種日期」格式錯誤&quot;;&quot;&quot;)))" table:style-name="ce55"/>
          <table:table-cell office:value-type="string" office:string-value="" table:formula="of:=IF(OR([.H467]=&quot;&quot;;[.L467]=&quot;&quot;);&quot;&quot;;IF(LEN([.J467])&lt;&gt;2;&quot;「生日或接種日期」格式錯誤&quot;;IF([.J467]&lt;=14;2;3)))" table:style-name="ce6"/>
          <table:table-cell table:style-name="ce10"/>
          <table:table-cell office:value-type="string" office:string-value="" table:formula="of:=IF(AND(LEN([.L467])=7;LEN([.J467])=2);IF([.K467]&gt;2;&quot;&quot;;(TEXT((TEXT(DATE(MID([.L467];1;3)+1911;MID([.L467];4;2);MID([.L467];6;2));&quot;yyyy/mm/dd&quot;)+181);&quot;yyyy&quot;)-1911&amp;TEXT((TEXT(DATE(MID([.L467];1;3)+1911;MID([.L467];4;2);MID([.L467];6;2));&quot;yyyy/mm/dd&quot;)+181);&quot;mmdd&quot;)));IF(OR([.H467]=&quot;&quot;;[.L467]=&quot;&quot;);&quot;&quot;;IF(OR(LEN([.H467])&lt;&gt;7;LEN([.L467])&lt;&gt;7);&quot;「生日或接種日期」格式錯誤&quot;;&quot;&quot;)))" table:style-name="ce7"/>
          <table:table-cell office:value-type="string" office:string-value="" table:formula="of:=IF(AND(LEN([.L467])=7;LEN([.J467])=2);IF([.K467]&gt;2;&quot;&quot;;(TEXT((TEXT(DATE(MID([.L467];1;3)+1911;MID([.L467];4;2);MID([.L467];6;2));&quot;yyyy/mm/dd&quot;)+360);&quot;yyyy&quot;)-1911&amp;TEXT((TEXT(DATE(MID([.L467];1;3)+1911;MID([.L467];4;2);MID([.L467];6;2));&quot;yyyy/mm/dd&quot;)+360);&quot;mmdd&quot;)));IF(OR([.I467]=&quot;&quot;;[.L467]=&quot;&quot;);&quot;&quot;;IF(OR(LEN([.I467])&lt;&gt;7;LEN([.L467])&lt;&gt;7);&quot;「生日或接種日期」格式錯誤&quot;;&quot;&quot;)))" table:style-name="ce7"/>
          <table:table-cell office:value-type="string" office:string-value="" table:formula="of:=IF(AND(LEN([.L467])=7;LEN([.J467])=2);IF([.K467]&gt;2;(TEXT((TEXT(DATE(MID([.L467];1;3)+1911;MID([.L467];4;2);MID([.L467];6;2));&quot;yyyy/mm/dd&quot;)+61);&quot;yyyy&quot;)-1911&amp;TEXT((TEXT(DATE(MID([.L467];1;3)+1911;MID([.L467];4;2);MID([.L467];6;2));&quot;yyyy/mm/dd&quot;)+61);&quot;mmdd&quot;));&quot;&quot;);IF(OR([.H467]=&quot;&quot;;[.L467]=&quot;&quot;);&quot;&quot;;IF(OR(LEN([.H467])&lt;&gt;7;LEN([.L46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58" table:style-name="ce7">
            <text:p>45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68])=0;&quot;&quot;;IF(AND(MID([.G468];2;1)=&quot;2&quot;;LEN([.G468])=10);&quot;可接種&quot;;&quot;不可接種&quot;))" table:style-name="ce54"/>
          <table:table-cell office:value-type="string" office:string-value="" table:formula="of:=IF(AND(LEN([.H468])=7;LEN([.L468])=7);DATEDIF(TEXT(DATE(MID([.H468];1;3)+1911;MID([.H468];4;2);MID([.H468];6;2));&quot;yyyy/mm/dd&quot;);TEXT(DATE(MID([.L468];1;3)+1911;MID([.L468];4;2);MID([.L468];6;2));&quot;yyyy/mm/dd&quot;);&quot;Y&quot;);IF(OR([.H468]=&quot;&quot;;[.L468]=&quot;&quot;);&quot;&quot;;IF(OR(LEN([.H468])&lt;&gt;7;LEN([.L468])&lt;&gt;7);&quot;「生日或接種日期」格式錯誤&quot;;&quot;&quot;)))" table:style-name="ce55"/>
          <table:table-cell office:value-type="string" office:string-value="" table:formula="of:=IF(OR([.H468]=&quot;&quot;;[.L468]=&quot;&quot;);&quot;&quot;;IF(LEN([.J468])&lt;&gt;2;&quot;「生日或接種日期」格式錯誤&quot;;IF([.J468]&lt;=14;2;3)))" table:style-name="ce6"/>
          <table:table-cell table:style-name="ce10"/>
          <table:table-cell office:value-type="string" office:string-value="" table:formula="of:=IF(AND(LEN([.L468])=7;LEN([.J468])=2);IF([.K468]&gt;2;&quot;&quot;;(TEXT((TEXT(DATE(MID([.L468];1;3)+1911;MID([.L468];4;2);MID([.L468];6;2));&quot;yyyy/mm/dd&quot;)+181);&quot;yyyy&quot;)-1911&amp;TEXT((TEXT(DATE(MID([.L468];1;3)+1911;MID([.L468];4;2);MID([.L468];6;2));&quot;yyyy/mm/dd&quot;)+181);&quot;mmdd&quot;)));IF(OR([.H468]=&quot;&quot;;[.L468]=&quot;&quot;);&quot;&quot;;IF(OR(LEN([.H468])&lt;&gt;7;LEN([.L468])&lt;&gt;7);&quot;「生日或接種日期」格式錯誤&quot;;&quot;&quot;)))" table:style-name="ce7"/>
          <table:table-cell office:value-type="string" office:string-value="" table:formula="of:=IF(AND(LEN([.L468])=7;LEN([.J468])=2);IF([.K468]&gt;2;&quot;&quot;;(TEXT((TEXT(DATE(MID([.L468];1;3)+1911;MID([.L468];4;2);MID([.L468];6;2));&quot;yyyy/mm/dd&quot;)+360);&quot;yyyy&quot;)-1911&amp;TEXT((TEXT(DATE(MID([.L468];1;3)+1911;MID([.L468];4;2);MID([.L468];6;2));&quot;yyyy/mm/dd&quot;)+360);&quot;mmdd&quot;)));IF(OR([.I468]=&quot;&quot;;[.L468]=&quot;&quot;);&quot;&quot;;IF(OR(LEN([.I468])&lt;&gt;7;LEN([.L468])&lt;&gt;7);&quot;「生日或接種日期」格式錯誤&quot;;&quot;&quot;)))" table:style-name="ce7"/>
          <table:table-cell office:value-type="string" office:string-value="" table:formula="of:=IF(AND(LEN([.L468])=7;LEN([.J468])=2);IF([.K468]&gt;2;(TEXT((TEXT(DATE(MID([.L468];1;3)+1911;MID([.L468];4;2);MID([.L468];6;2));&quot;yyyy/mm/dd&quot;)+61);&quot;yyyy&quot;)-1911&amp;TEXT((TEXT(DATE(MID([.L468];1;3)+1911;MID([.L468];4;2);MID([.L468];6;2));&quot;yyyy/mm/dd&quot;)+61);&quot;mmdd&quot;));&quot;&quot;);IF(OR([.H468]=&quot;&quot;;[.L468]=&quot;&quot;);&quot;&quot;;IF(OR(LEN([.H468])&lt;&gt;7;LEN([.L46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59" table:style-name="ce7">
            <text:p>45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69])=0;&quot;&quot;;IF(AND(MID([.G469];2;1)=&quot;2&quot;;LEN([.G469])=10);&quot;可接種&quot;;&quot;不可接種&quot;))" table:style-name="ce54"/>
          <table:table-cell office:value-type="string" office:string-value="" table:formula="of:=IF(AND(LEN([.H469])=7;LEN([.L469])=7);DATEDIF(TEXT(DATE(MID([.H469];1;3)+1911;MID([.H469];4;2);MID([.H469];6;2));&quot;yyyy/mm/dd&quot;);TEXT(DATE(MID([.L469];1;3)+1911;MID([.L469];4;2);MID([.L469];6;2));&quot;yyyy/mm/dd&quot;);&quot;Y&quot;);IF(OR([.H469]=&quot;&quot;;[.L469]=&quot;&quot;);&quot;&quot;;IF(OR(LEN([.H469])&lt;&gt;7;LEN([.L469])&lt;&gt;7);&quot;「生日或接種日期」格式錯誤&quot;;&quot;&quot;)))" table:style-name="ce55"/>
          <table:table-cell office:value-type="string" office:string-value="" table:formula="of:=IF(OR([.H469]=&quot;&quot;;[.L469]=&quot;&quot;);&quot;&quot;;IF(LEN([.J469])&lt;&gt;2;&quot;「生日或接種日期」格式錯誤&quot;;IF([.J469]&lt;=14;2;3)))" table:style-name="ce6"/>
          <table:table-cell table:style-name="ce10"/>
          <table:table-cell office:value-type="string" office:string-value="" table:formula="of:=IF(AND(LEN([.L469])=7;LEN([.J469])=2);IF([.K469]&gt;2;&quot;&quot;;(TEXT((TEXT(DATE(MID([.L469];1;3)+1911;MID([.L469];4;2);MID([.L469];6;2));&quot;yyyy/mm/dd&quot;)+181);&quot;yyyy&quot;)-1911&amp;TEXT((TEXT(DATE(MID([.L469];1;3)+1911;MID([.L469];4;2);MID([.L469];6;2));&quot;yyyy/mm/dd&quot;)+181);&quot;mmdd&quot;)));IF(OR([.H469]=&quot;&quot;;[.L469]=&quot;&quot;);&quot;&quot;;IF(OR(LEN([.H469])&lt;&gt;7;LEN([.L469])&lt;&gt;7);&quot;「生日或接種日期」格式錯誤&quot;;&quot;&quot;)))" table:style-name="ce7"/>
          <table:table-cell office:value-type="string" office:string-value="" table:formula="of:=IF(AND(LEN([.L469])=7;LEN([.J469])=2);IF([.K469]&gt;2;&quot;&quot;;(TEXT((TEXT(DATE(MID([.L469];1;3)+1911;MID([.L469];4;2);MID([.L469];6;2));&quot;yyyy/mm/dd&quot;)+360);&quot;yyyy&quot;)-1911&amp;TEXT((TEXT(DATE(MID([.L469];1;3)+1911;MID([.L469];4;2);MID([.L469];6;2));&quot;yyyy/mm/dd&quot;)+360);&quot;mmdd&quot;)));IF(OR([.I469]=&quot;&quot;;[.L469]=&quot;&quot;);&quot;&quot;;IF(OR(LEN([.I469])&lt;&gt;7;LEN([.L469])&lt;&gt;7);&quot;「生日或接種日期」格式錯誤&quot;;&quot;&quot;)))" table:style-name="ce7"/>
          <table:table-cell office:value-type="string" office:string-value="" table:formula="of:=IF(AND(LEN([.L469])=7;LEN([.J469])=2);IF([.K469]&gt;2;(TEXT((TEXT(DATE(MID([.L469];1;3)+1911;MID([.L469];4;2);MID([.L469];6;2));&quot;yyyy/mm/dd&quot;)+61);&quot;yyyy&quot;)-1911&amp;TEXT((TEXT(DATE(MID([.L469];1;3)+1911;MID([.L469];4;2);MID([.L469];6;2));&quot;yyyy/mm/dd&quot;)+61);&quot;mmdd&quot;));&quot;&quot;);IF(OR([.H469]=&quot;&quot;;[.L469]=&quot;&quot;);&quot;&quot;;IF(OR(LEN([.H469])&lt;&gt;7;LEN([.L46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60" table:style-name="ce7">
            <text:p>46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70])=0;&quot;&quot;;IF(AND(MID([.G470];2;1)=&quot;2&quot;;LEN([.G470])=10);&quot;可接種&quot;;&quot;不可接種&quot;))" table:style-name="ce54"/>
          <table:table-cell office:value-type="string" office:string-value="" table:formula="of:=IF(AND(LEN([.H470])=7;LEN([.L470])=7);DATEDIF(TEXT(DATE(MID([.H470];1;3)+1911;MID([.H470];4;2);MID([.H470];6;2));&quot;yyyy/mm/dd&quot;);TEXT(DATE(MID([.L470];1;3)+1911;MID([.L470];4;2);MID([.L470];6;2));&quot;yyyy/mm/dd&quot;);&quot;Y&quot;);IF(OR([.H470]=&quot;&quot;;[.L470]=&quot;&quot;);&quot;&quot;;IF(OR(LEN([.H470])&lt;&gt;7;LEN([.L470])&lt;&gt;7);&quot;「生日或接種日期」格式錯誤&quot;;&quot;&quot;)))" table:style-name="ce55"/>
          <table:table-cell office:value-type="string" office:string-value="" table:formula="of:=IF(OR([.H470]=&quot;&quot;;[.L470]=&quot;&quot;);&quot;&quot;;IF(LEN([.J470])&lt;&gt;2;&quot;「生日或接種日期」格式錯誤&quot;;IF([.J470]&lt;=14;2;3)))" table:style-name="ce6"/>
          <table:table-cell table:style-name="ce10"/>
          <table:table-cell office:value-type="string" office:string-value="" table:formula="of:=IF(AND(LEN([.L470])=7;LEN([.J470])=2);IF([.K470]&gt;2;&quot;&quot;;(TEXT((TEXT(DATE(MID([.L470];1;3)+1911;MID([.L470];4;2);MID([.L470];6;2));&quot;yyyy/mm/dd&quot;)+181);&quot;yyyy&quot;)-1911&amp;TEXT((TEXT(DATE(MID([.L470];1;3)+1911;MID([.L470];4;2);MID([.L470];6;2));&quot;yyyy/mm/dd&quot;)+181);&quot;mmdd&quot;)));IF(OR([.H470]=&quot;&quot;;[.L470]=&quot;&quot;);&quot;&quot;;IF(OR(LEN([.H470])&lt;&gt;7;LEN([.L470])&lt;&gt;7);&quot;「生日或接種日期」格式錯誤&quot;;&quot;&quot;)))" table:style-name="ce7"/>
          <table:table-cell office:value-type="string" office:string-value="" table:formula="of:=IF(AND(LEN([.L470])=7;LEN([.J470])=2);IF([.K470]&gt;2;&quot;&quot;;(TEXT((TEXT(DATE(MID([.L470];1;3)+1911;MID([.L470];4;2);MID([.L470];6;2));&quot;yyyy/mm/dd&quot;)+360);&quot;yyyy&quot;)-1911&amp;TEXT((TEXT(DATE(MID([.L470];1;3)+1911;MID([.L470];4;2);MID([.L470];6;2));&quot;yyyy/mm/dd&quot;)+360);&quot;mmdd&quot;)));IF(OR([.I470]=&quot;&quot;;[.L470]=&quot;&quot;);&quot;&quot;;IF(OR(LEN([.I470])&lt;&gt;7;LEN([.L470])&lt;&gt;7);&quot;「生日或接種日期」格式錯誤&quot;;&quot;&quot;)))" table:style-name="ce7"/>
          <table:table-cell office:value-type="string" office:string-value="" table:formula="of:=IF(AND(LEN([.L470])=7;LEN([.J470])=2);IF([.K470]&gt;2;(TEXT((TEXT(DATE(MID([.L470];1;3)+1911;MID([.L470];4;2);MID([.L470];6;2));&quot;yyyy/mm/dd&quot;)+61);&quot;yyyy&quot;)-1911&amp;TEXT((TEXT(DATE(MID([.L470];1;3)+1911;MID([.L470];4;2);MID([.L470];6;2));&quot;yyyy/mm/dd&quot;)+61);&quot;mmdd&quot;));&quot;&quot;);IF(OR([.H470]=&quot;&quot;;[.L470]=&quot;&quot;);&quot;&quot;;IF(OR(LEN([.H470])&lt;&gt;7;LEN([.L47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61" table:style-name="ce7">
            <text:p>46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71])=0;&quot;&quot;;IF(AND(MID([.G471];2;1)=&quot;2&quot;;LEN([.G471])=10);&quot;可接種&quot;;&quot;不可接種&quot;))" table:style-name="ce54"/>
          <table:table-cell office:value-type="string" office:string-value="" table:formula="of:=IF(AND(LEN([.H471])=7;LEN([.L471])=7);DATEDIF(TEXT(DATE(MID([.H471];1;3)+1911;MID([.H471];4;2);MID([.H471];6;2));&quot;yyyy/mm/dd&quot;);TEXT(DATE(MID([.L471];1;3)+1911;MID([.L471];4;2);MID([.L471];6;2));&quot;yyyy/mm/dd&quot;);&quot;Y&quot;);IF(OR([.H471]=&quot;&quot;;[.L471]=&quot;&quot;);&quot;&quot;;IF(OR(LEN([.H471])&lt;&gt;7;LEN([.L471])&lt;&gt;7);&quot;「生日或接種日期」格式錯誤&quot;;&quot;&quot;)))" table:style-name="ce55"/>
          <table:table-cell office:value-type="string" office:string-value="" table:formula="of:=IF(OR([.H471]=&quot;&quot;;[.L471]=&quot;&quot;);&quot;&quot;;IF(LEN([.J471])&lt;&gt;2;&quot;「生日或接種日期」格式錯誤&quot;;IF([.J471]&lt;=14;2;3)))" table:style-name="ce6"/>
          <table:table-cell table:style-name="ce10"/>
          <table:table-cell office:value-type="string" office:string-value="" table:formula="of:=IF(AND(LEN([.L471])=7;LEN([.J471])=2);IF([.K471]&gt;2;&quot;&quot;;(TEXT((TEXT(DATE(MID([.L471];1;3)+1911;MID([.L471];4;2);MID([.L471];6;2));&quot;yyyy/mm/dd&quot;)+181);&quot;yyyy&quot;)-1911&amp;TEXT((TEXT(DATE(MID([.L471];1;3)+1911;MID([.L471];4;2);MID([.L471];6;2));&quot;yyyy/mm/dd&quot;)+181);&quot;mmdd&quot;)));IF(OR([.H471]=&quot;&quot;;[.L471]=&quot;&quot;);&quot;&quot;;IF(OR(LEN([.H471])&lt;&gt;7;LEN([.L471])&lt;&gt;7);&quot;「生日或接種日期」格式錯誤&quot;;&quot;&quot;)))" table:style-name="ce7"/>
          <table:table-cell office:value-type="string" office:string-value="" table:formula="of:=IF(AND(LEN([.L471])=7;LEN([.J471])=2);IF([.K471]&gt;2;&quot;&quot;;(TEXT((TEXT(DATE(MID([.L471];1;3)+1911;MID([.L471];4;2);MID([.L471];6;2));&quot;yyyy/mm/dd&quot;)+360);&quot;yyyy&quot;)-1911&amp;TEXT((TEXT(DATE(MID([.L471];1;3)+1911;MID([.L471];4;2);MID([.L471];6;2));&quot;yyyy/mm/dd&quot;)+360);&quot;mmdd&quot;)));IF(OR([.I471]=&quot;&quot;;[.L471]=&quot;&quot;);&quot;&quot;;IF(OR(LEN([.I471])&lt;&gt;7;LEN([.L471])&lt;&gt;7);&quot;「生日或接種日期」格式錯誤&quot;;&quot;&quot;)))" table:style-name="ce7"/>
          <table:table-cell office:value-type="string" office:string-value="" table:formula="of:=IF(AND(LEN([.L471])=7;LEN([.J471])=2);IF([.K471]&gt;2;(TEXT((TEXT(DATE(MID([.L471];1;3)+1911;MID([.L471];4;2);MID([.L471];6;2));&quot;yyyy/mm/dd&quot;)+61);&quot;yyyy&quot;)-1911&amp;TEXT((TEXT(DATE(MID([.L471];1;3)+1911;MID([.L471];4;2);MID([.L471];6;2));&quot;yyyy/mm/dd&quot;)+61);&quot;mmdd&quot;));&quot;&quot;);IF(OR([.H471]=&quot;&quot;;[.L471]=&quot;&quot;);&quot;&quot;;IF(OR(LEN([.H471])&lt;&gt;7;LEN([.L47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62" table:style-name="ce7">
            <text:p>46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72])=0;&quot;&quot;;IF(AND(MID([.G472];2;1)=&quot;2&quot;;LEN([.G472])=10);&quot;可接種&quot;;&quot;不可接種&quot;))" table:style-name="ce54"/>
          <table:table-cell office:value-type="string" office:string-value="" table:formula="of:=IF(AND(LEN([.H472])=7;LEN([.L472])=7);DATEDIF(TEXT(DATE(MID([.H472];1;3)+1911;MID([.H472];4;2);MID([.H472];6;2));&quot;yyyy/mm/dd&quot;);TEXT(DATE(MID([.L472];1;3)+1911;MID([.L472];4;2);MID([.L472];6;2));&quot;yyyy/mm/dd&quot;);&quot;Y&quot;);IF(OR([.H472]=&quot;&quot;;[.L472]=&quot;&quot;);&quot;&quot;;IF(OR(LEN([.H472])&lt;&gt;7;LEN([.L472])&lt;&gt;7);&quot;「生日或接種日期」格式錯誤&quot;;&quot;&quot;)))" table:style-name="ce55"/>
          <table:table-cell office:value-type="string" office:string-value="" table:formula="of:=IF(OR([.H472]=&quot;&quot;;[.L472]=&quot;&quot;);&quot;&quot;;IF(LEN([.J472])&lt;&gt;2;&quot;「生日或接種日期」格式錯誤&quot;;IF([.J472]&lt;=14;2;3)))" table:style-name="ce6"/>
          <table:table-cell table:style-name="ce10"/>
          <table:table-cell office:value-type="string" office:string-value="" table:formula="of:=IF(AND(LEN([.L472])=7;LEN([.J472])=2);IF([.K472]&gt;2;&quot;&quot;;(TEXT((TEXT(DATE(MID([.L472];1;3)+1911;MID([.L472];4;2);MID([.L472];6;2));&quot;yyyy/mm/dd&quot;)+181);&quot;yyyy&quot;)-1911&amp;TEXT((TEXT(DATE(MID([.L472];1;3)+1911;MID([.L472];4;2);MID([.L472];6;2));&quot;yyyy/mm/dd&quot;)+181);&quot;mmdd&quot;)));IF(OR([.H472]=&quot;&quot;;[.L472]=&quot;&quot;);&quot;&quot;;IF(OR(LEN([.H472])&lt;&gt;7;LEN([.L472])&lt;&gt;7);&quot;「生日或接種日期」格式錯誤&quot;;&quot;&quot;)))" table:style-name="ce7"/>
          <table:table-cell office:value-type="string" office:string-value="" table:formula="of:=IF(AND(LEN([.L472])=7;LEN([.J472])=2);IF([.K472]&gt;2;&quot;&quot;;(TEXT((TEXT(DATE(MID([.L472];1;3)+1911;MID([.L472];4;2);MID([.L472];6;2));&quot;yyyy/mm/dd&quot;)+360);&quot;yyyy&quot;)-1911&amp;TEXT((TEXT(DATE(MID([.L472];1;3)+1911;MID([.L472];4;2);MID([.L472];6;2));&quot;yyyy/mm/dd&quot;)+360);&quot;mmdd&quot;)));IF(OR([.I472]=&quot;&quot;;[.L472]=&quot;&quot;);&quot;&quot;;IF(OR(LEN([.I472])&lt;&gt;7;LEN([.L472])&lt;&gt;7);&quot;「生日或接種日期」格式錯誤&quot;;&quot;&quot;)))" table:style-name="ce7"/>
          <table:table-cell office:value-type="string" office:string-value="" table:formula="of:=IF(AND(LEN([.L472])=7;LEN([.J472])=2);IF([.K472]&gt;2;(TEXT((TEXT(DATE(MID([.L472];1;3)+1911;MID([.L472];4;2);MID([.L472];6;2));&quot;yyyy/mm/dd&quot;)+61);&quot;yyyy&quot;)-1911&amp;TEXT((TEXT(DATE(MID([.L472];1;3)+1911;MID([.L472];4;2);MID([.L472];6;2));&quot;yyyy/mm/dd&quot;)+61);&quot;mmdd&quot;));&quot;&quot;);IF(OR([.H472]=&quot;&quot;;[.L472]=&quot;&quot;);&quot;&quot;;IF(OR(LEN([.H472])&lt;&gt;7;LEN([.L47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63" table:style-name="ce7">
            <text:p>46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73])=0;&quot;&quot;;IF(AND(MID([.G473];2;1)=&quot;2&quot;;LEN([.G473])=10);&quot;可接種&quot;;&quot;不可接種&quot;))" table:style-name="ce54"/>
          <table:table-cell office:value-type="string" office:string-value="" table:formula="of:=IF(AND(LEN([.H473])=7;LEN([.L473])=7);DATEDIF(TEXT(DATE(MID([.H473];1;3)+1911;MID([.H473];4;2);MID([.H473];6;2));&quot;yyyy/mm/dd&quot;);TEXT(DATE(MID([.L473];1;3)+1911;MID([.L473];4;2);MID([.L473];6;2));&quot;yyyy/mm/dd&quot;);&quot;Y&quot;);IF(OR([.H473]=&quot;&quot;;[.L473]=&quot;&quot;);&quot;&quot;;IF(OR(LEN([.H473])&lt;&gt;7;LEN([.L473])&lt;&gt;7);&quot;「生日或接種日期」格式錯誤&quot;;&quot;&quot;)))" table:style-name="ce55"/>
          <table:table-cell office:value-type="string" office:string-value="" table:formula="of:=IF(OR([.H473]=&quot;&quot;;[.L473]=&quot;&quot;);&quot;&quot;;IF(LEN([.J473])&lt;&gt;2;&quot;「生日或接種日期」格式錯誤&quot;;IF([.J473]&lt;=14;2;3)))" table:style-name="ce6"/>
          <table:table-cell table:style-name="ce10"/>
          <table:table-cell office:value-type="string" office:string-value="" table:formula="of:=IF(AND(LEN([.L473])=7;LEN([.J473])=2);IF([.K473]&gt;2;&quot;&quot;;(TEXT((TEXT(DATE(MID([.L473];1;3)+1911;MID([.L473];4;2);MID([.L473];6;2));&quot;yyyy/mm/dd&quot;)+181);&quot;yyyy&quot;)-1911&amp;TEXT((TEXT(DATE(MID([.L473];1;3)+1911;MID([.L473];4;2);MID([.L473];6;2));&quot;yyyy/mm/dd&quot;)+181);&quot;mmdd&quot;)));IF(OR([.H473]=&quot;&quot;;[.L473]=&quot;&quot;);&quot;&quot;;IF(OR(LEN([.H473])&lt;&gt;7;LEN([.L473])&lt;&gt;7);&quot;「生日或接種日期」格式錯誤&quot;;&quot;&quot;)))" table:style-name="ce7"/>
          <table:table-cell office:value-type="string" office:string-value="" table:formula="of:=IF(AND(LEN([.L473])=7;LEN([.J473])=2);IF([.K473]&gt;2;&quot;&quot;;(TEXT((TEXT(DATE(MID([.L473];1;3)+1911;MID([.L473];4;2);MID([.L473];6;2));&quot;yyyy/mm/dd&quot;)+360);&quot;yyyy&quot;)-1911&amp;TEXT((TEXT(DATE(MID([.L473];1;3)+1911;MID([.L473];4;2);MID([.L473];6;2));&quot;yyyy/mm/dd&quot;)+360);&quot;mmdd&quot;)));IF(OR([.I473]=&quot;&quot;;[.L473]=&quot;&quot;);&quot;&quot;;IF(OR(LEN([.I473])&lt;&gt;7;LEN([.L473])&lt;&gt;7);&quot;「生日或接種日期」格式錯誤&quot;;&quot;&quot;)))" table:style-name="ce7"/>
          <table:table-cell office:value-type="string" office:string-value="" table:formula="of:=IF(AND(LEN([.L473])=7;LEN([.J473])=2);IF([.K473]&gt;2;(TEXT((TEXT(DATE(MID([.L473];1;3)+1911;MID([.L473];4;2);MID([.L473];6;2));&quot;yyyy/mm/dd&quot;)+61);&quot;yyyy&quot;)-1911&amp;TEXT((TEXT(DATE(MID([.L473];1;3)+1911;MID([.L473];4;2);MID([.L473];6;2));&quot;yyyy/mm/dd&quot;)+61);&quot;mmdd&quot;));&quot;&quot;);IF(OR([.H473]=&quot;&quot;;[.L473]=&quot;&quot;);&quot;&quot;;IF(OR(LEN([.H473])&lt;&gt;7;LEN([.L47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64" table:style-name="ce7">
            <text:p>46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74])=0;&quot;&quot;;IF(AND(MID([.G474];2;1)=&quot;2&quot;;LEN([.G474])=10);&quot;可接種&quot;;&quot;不可接種&quot;))" table:style-name="ce54"/>
          <table:table-cell office:value-type="string" office:string-value="" table:formula="of:=IF(AND(LEN([.H474])=7;LEN([.L474])=7);DATEDIF(TEXT(DATE(MID([.H474];1;3)+1911;MID([.H474];4;2);MID([.H474];6;2));&quot;yyyy/mm/dd&quot;);TEXT(DATE(MID([.L474];1;3)+1911;MID([.L474];4;2);MID([.L474];6;2));&quot;yyyy/mm/dd&quot;);&quot;Y&quot;);IF(OR([.H474]=&quot;&quot;;[.L474]=&quot;&quot;);&quot;&quot;;IF(OR(LEN([.H474])&lt;&gt;7;LEN([.L474])&lt;&gt;7);&quot;「生日或接種日期」格式錯誤&quot;;&quot;&quot;)))" table:style-name="ce55"/>
          <table:table-cell office:value-type="string" office:string-value="" table:formula="of:=IF(OR([.H474]=&quot;&quot;;[.L474]=&quot;&quot;);&quot;&quot;;IF(LEN([.J474])&lt;&gt;2;&quot;「生日或接種日期」格式錯誤&quot;;IF([.J474]&lt;=14;2;3)))" table:style-name="ce6"/>
          <table:table-cell table:style-name="ce10"/>
          <table:table-cell office:value-type="string" office:string-value="" table:formula="of:=IF(AND(LEN([.L474])=7;LEN([.J474])=2);IF([.K474]&gt;2;&quot;&quot;;(TEXT((TEXT(DATE(MID([.L474];1;3)+1911;MID([.L474];4;2);MID([.L474];6;2));&quot;yyyy/mm/dd&quot;)+181);&quot;yyyy&quot;)-1911&amp;TEXT((TEXT(DATE(MID([.L474];1;3)+1911;MID([.L474];4;2);MID([.L474];6;2));&quot;yyyy/mm/dd&quot;)+181);&quot;mmdd&quot;)));IF(OR([.H474]=&quot;&quot;;[.L474]=&quot;&quot;);&quot;&quot;;IF(OR(LEN([.H474])&lt;&gt;7;LEN([.L474])&lt;&gt;7);&quot;「生日或接種日期」格式錯誤&quot;;&quot;&quot;)))" table:style-name="ce7"/>
          <table:table-cell office:value-type="string" office:string-value="" table:formula="of:=IF(AND(LEN([.L474])=7;LEN([.J474])=2);IF([.K474]&gt;2;&quot;&quot;;(TEXT((TEXT(DATE(MID([.L474];1;3)+1911;MID([.L474];4;2);MID([.L474];6;2));&quot;yyyy/mm/dd&quot;)+360);&quot;yyyy&quot;)-1911&amp;TEXT((TEXT(DATE(MID([.L474];1;3)+1911;MID([.L474];4;2);MID([.L474];6;2));&quot;yyyy/mm/dd&quot;)+360);&quot;mmdd&quot;)));IF(OR([.I474]=&quot;&quot;;[.L474]=&quot;&quot;);&quot;&quot;;IF(OR(LEN([.I474])&lt;&gt;7;LEN([.L474])&lt;&gt;7);&quot;「生日或接種日期」格式錯誤&quot;;&quot;&quot;)))" table:style-name="ce7"/>
          <table:table-cell office:value-type="string" office:string-value="" table:formula="of:=IF(AND(LEN([.L474])=7;LEN([.J474])=2);IF([.K474]&gt;2;(TEXT((TEXT(DATE(MID([.L474];1;3)+1911;MID([.L474];4;2);MID([.L474];6;2));&quot;yyyy/mm/dd&quot;)+61);&quot;yyyy&quot;)-1911&amp;TEXT((TEXT(DATE(MID([.L474];1;3)+1911;MID([.L474];4;2);MID([.L474];6;2));&quot;yyyy/mm/dd&quot;)+61);&quot;mmdd&quot;));&quot;&quot;);IF(OR([.H474]=&quot;&quot;;[.L474]=&quot;&quot;);&quot;&quot;;IF(OR(LEN([.H474])&lt;&gt;7;LEN([.L47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65" table:style-name="ce7">
            <text:p>46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75])=0;&quot;&quot;;IF(AND(MID([.G475];2;1)=&quot;2&quot;;LEN([.G475])=10);&quot;可接種&quot;;&quot;不可接種&quot;))" table:style-name="ce54"/>
          <table:table-cell office:value-type="string" office:string-value="" table:formula="of:=IF(AND(LEN([.H475])=7;LEN([.L475])=7);DATEDIF(TEXT(DATE(MID([.H475];1;3)+1911;MID([.H475];4;2);MID([.H475];6;2));&quot;yyyy/mm/dd&quot;);TEXT(DATE(MID([.L475];1;3)+1911;MID([.L475];4;2);MID([.L475];6;2));&quot;yyyy/mm/dd&quot;);&quot;Y&quot;);IF(OR([.H475]=&quot;&quot;;[.L475]=&quot;&quot;);&quot;&quot;;IF(OR(LEN([.H475])&lt;&gt;7;LEN([.L475])&lt;&gt;7);&quot;「生日或接種日期」格式錯誤&quot;;&quot;&quot;)))" table:style-name="ce55"/>
          <table:table-cell office:value-type="string" office:string-value="" table:formula="of:=IF(OR([.H475]=&quot;&quot;;[.L475]=&quot;&quot;);&quot;&quot;;IF(LEN([.J475])&lt;&gt;2;&quot;「生日或接種日期」格式錯誤&quot;;IF([.J475]&lt;=14;2;3)))" table:style-name="ce6"/>
          <table:table-cell table:style-name="ce10"/>
          <table:table-cell office:value-type="string" office:string-value="" table:formula="of:=IF(AND(LEN([.L475])=7;LEN([.J475])=2);IF([.K475]&gt;2;&quot;&quot;;(TEXT((TEXT(DATE(MID([.L475];1;3)+1911;MID([.L475];4;2);MID([.L475];6;2));&quot;yyyy/mm/dd&quot;)+181);&quot;yyyy&quot;)-1911&amp;TEXT((TEXT(DATE(MID([.L475];1;3)+1911;MID([.L475];4;2);MID([.L475];6;2));&quot;yyyy/mm/dd&quot;)+181);&quot;mmdd&quot;)));IF(OR([.H475]=&quot;&quot;;[.L475]=&quot;&quot;);&quot;&quot;;IF(OR(LEN([.H475])&lt;&gt;7;LEN([.L475])&lt;&gt;7);&quot;「生日或接種日期」格式錯誤&quot;;&quot;&quot;)))" table:style-name="ce7"/>
          <table:table-cell office:value-type="string" office:string-value="" table:formula="of:=IF(AND(LEN([.L475])=7;LEN([.J475])=2);IF([.K475]&gt;2;&quot;&quot;;(TEXT((TEXT(DATE(MID([.L475];1;3)+1911;MID([.L475];4;2);MID([.L475];6;2));&quot;yyyy/mm/dd&quot;)+360);&quot;yyyy&quot;)-1911&amp;TEXT((TEXT(DATE(MID([.L475];1;3)+1911;MID([.L475];4;2);MID([.L475];6;2));&quot;yyyy/mm/dd&quot;)+360);&quot;mmdd&quot;)));IF(OR([.I475]=&quot;&quot;;[.L475]=&quot;&quot;);&quot;&quot;;IF(OR(LEN([.I475])&lt;&gt;7;LEN([.L475])&lt;&gt;7);&quot;「生日或接種日期」格式錯誤&quot;;&quot;&quot;)))" table:style-name="ce7"/>
          <table:table-cell office:value-type="string" office:string-value="" table:formula="of:=IF(AND(LEN([.L475])=7;LEN([.J475])=2);IF([.K475]&gt;2;(TEXT((TEXT(DATE(MID([.L475];1;3)+1911;MID([.L475];4;2);MID([.L475];6;2));&quot;yyyy/mm/dd&quot;)+61);&quot;yyyy&quot;)-1911&amp;TEXT((TEXT(DATE(MID([.L475];1;3)+1911;MID([.L475];4;2);MID([.L475];6;2));&quot;yyyy/mm/dd&quot;)+61);&quot;mmdd&quot;));&quot;&quot;);IF(OR([.H475]=&quot;&quot;;[.L475]=&quot;&quot;);&quot;&quot;;IF(OR(LEN([.H475])&lt;&gt;7;LEN([.L47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66" table:style-name="ce7">
            <text:p>46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76])=0;&quot;&quot;;IF(AND(MID([.G476];2;1)=&quot;2&quot;;LEN([.G476])=10);&quot;可接種&quot;;&quot;不可接種&quot;))" table:style-name="ce54"/>
          <table:table-cell office:value-type="string" office:string-value="" table:formula="of:=IF(AND(LEN([.H476])=7;LEN([.L476])=7);DATEDIF(TEXT(DATE(MID([.H476];1;3)+1911;MID([.H476];4;2);MID([.H476];6;2));&quot;yyyy/mm/dd&quot;);TEXT(DATE(MID([.L476];1;3)+1911;MID([.L476];4;2);MID([.L476];6;2));&quot;yyyy/mm/dd&quot;);&quot;Y&quot;);IF(OR([.H476]=&quot;&quot;;[.L476]=&quot;&quot;);&quot;&quot;;IF(OR(LEN([.H476])&lt;&gt;7;LEN([.L476])&lt;&gt;7);&quot;「生日或接種日期」格式錯誤&quot;;&quot;&quot;)))" table:style-name="ce55"/>
          <table:table-cell office:value-type="string" office:string-value="" table:formula="of:=IF(OR([.H476]=&quot;&quot;;[.L476]=&quot;&quot;);&quot;&quot;;IF(LEN([.J476])&lt;&gt;2;&quot;「生日或接種日期」格式錯誤&quot;;IF([.J476]&lt;=14;2;3)))" table:style-name="ce6"/>
          <table:table-cell table:style-name="ce10"/>
          <table:table-cell office:value-type="string" office:string-value="" table:formula="of:=IF(AND(LEN([.L476])=7;LEN([.J476])=2);IF([.K476]&gt;2;&quot;&quot;;(TEXT((TEXT(DATE(MID([.L476];1;3)+1911;MID([.L476];4;2);MID([.L476];6;2));&quot;yyyy/mm/dd&quot;)+181);&quot;yyyy&quot;)-1911&amp;TEXT((TEXT(DATE(MID([.L476];1;3)+1911;MID([.L476];4;2);MID([.L476];6;2));&quot;yyyy/mm/dd&quot;)+181);&quot;mmdd&quot;)));IF(OR([.H476]=&quot;&quot;;[.L476]=&quot;&quot;);&quot;&quot;;IF(OR(LEN([.H476])&lt;&gt;7;LEN([.L476])&lt;&gt;7);&quot;「生日或接種日期」格式錯誤&quot;;&quot;&quot;)))" table:style-name="ce7"/>
          <table:table-cell office:value-type="string" office:string-value="" table:formula="of:=IF(AND(LEN([.L476])=7;LEN([.J476])=2);IF([.K476]&gt;2;&quot;&quot;;(TEXT((TEXT(DATE(MID([.L476];1;3)+1911;MID([.L476];4;2);MID([.L476];6;2));&quot;yyyy/mm/dd&quot;)+360);&quot;yyyy&quot;)-1911&amp;TEXT((TEXT(DATE(MID([.L476];1;3)+1911;MID([.L476];4;2);MID([.L476];6;2));&quot;yyyy/mm/dd&quot;)+360);&quot;mmdd&quot;)));IF(OR([.I476]=&quot;&quot;;[.L476]=&quot;&quot;);&quot;&quot;;IF(OR(LEN([.I476])&lt;&gt;7;LEN([.L476])&lt;&gt;7);&quot;「生日或接種日期」格式錯誤&quot;;&quot;&quot;)))" table:style-name="ce7"/>
          <table:table-cell office:value-type="string" office:string-value="" table:formula="of:=IF(AND(LEN([.L476])=7;LEN([.J476])=2);IF([.K476]&gt;2;(TEXT((TEXT(DATE(MID([.L476];1;3)+1911;MID([.L476];4;2);MID([.L476];6;2));&quot;yyyy/mm/dd&quot;)+61);&quot;yyyy&quot;)-1911&amp;TEXT((TEXT(DATE(MID([.L476];1;3)+1911;MID([.L476];4;2);MID([.L476];6;2));&quot;yyyy/mm/dd&quot;)+61);&quot;mmdd&quot;));&quot;&quot;);IF(OR([.H476]=&quot;&quot;;[.L476]=&quot;&quot;);&quot;&quot;;IF(OR(LEN([.H476])&lt;&gt;7;LEN([.L47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67" table:style-name="ce7">
            <text:p>46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77])=0;&quot;&quot;;IF(AND(MID([.G477];2;1)=&quot;2&quot;;LEN([.G477])=10);&quot;可接種&quot;;&quot;不可接種&quot;))" table:style-name="ce54"/>
          <table:table-cell office:value-type="string" office:string-value="" table:formula="of:=IF(AND(LEN([.H477])=7;LEN([.L477])=7);DATEDIF(TEXT(DATE(MID([.H477];1;3)+1911;MID([.H477];4;2);MID([.H477];6;2));&quot;yyyy/mm/dd&quot;);TEXT(DATE(MID([.L477];1;3)+1911;MID([.L477];4;2);MID([.L477];6;2));&quot;yyyy/mm/dd&quot;);&quot;Y&quot;);IF(OR([.H477]=&quot;&quot;;[.L477]=&quot;&quot;);&quot;&quot;;IF(OR(LEN([.H477])&lt;&gt;7;LEN([.L477])&lt;&gt;7);&quot;「生日或接種日期」格式錯誤&quot;;&quot;&quot;)))" table:style-name="ce55"/>
          <table:table-cell office:value-type="string" office:string-value="" table:formula="of:=IF(OR([.H477]=&quot;&quot;;[.L477]=&quot;&quot;);&quot;&quot;;IF(LEN([.J477])&lt;&gt;2;&quot;「生日或接種日期」格式錯誤&quot;;IF([.J477]&lt;=14;2;3)))" table:style-name="ce6"/>
          <table:table-cell table:style-name="ce10"/>
          <table:table-cell office:value-type="string" office:string-value="" table:formula="of:=IF(AND(LEN([.L477])=7;LEN([.J477])=2);IF([.K477]&gt;2;&quot;&quot;;(TEXT((TEXT(DATE(MID([.L477];1;3)+1911;MID([.L477];4;2);MID([.L477];6;2));&quot;yyyy/mm/dd&quot;)+181);&quot;yyyy&quot;)-1911&amp;TEXT((TEXT(DATE(MID([.L477];1;3)+1911;MID([.L477];4;2);MID([.L477];6;2));&quot;yyyy/mm/dd&quot;)+181);&quot;mmdd&quot;)));IF(OR([.H477]=&quot;&quot;;[.L477]=&quot;&quot;);&quot;&quot;;IF(OR(LEN([.H477])&lt;&gt;7;LEN([.L477])&lt;&gt;7);&quot;「生日或接種日期」格式錯誤&quot;;&quot;&quot;)))" table:style-name="ce7"/>
          <table:table-cell office:value-type="string" office:string-value="" table:formula="of:=IF(AND(LEN([.L477])=7;LEN([.J477])=2);IF([.K477]&gt;2;&quot;&quot;;(TEXT((TEXT(DATE(MID([.L477];1;3)+1911;MID([.L477];4;2);MID([.L477];6;2));&quot;yyyy/mm/dd&quot;)+360);&quot;yyyy&quot;)-1911&amp;TEXT((TEXT(DATE(MID([.L477];1;3)+1911;MID([.L477];4;2);MID([.L477];6;2));&quot;yyyy/mm/dd&quot;)+360);&quot;mmdd&quot;)));IF(OR([.I477]=&quot;&quot;;[.L477]=&quot;&quot;);&quot;&quot;;IF(OR(LEN([.I477])&lt;&gt;7;LEN([.L477])&lt;&gt;7);&quot;「生日或接種日期」格式錯誤&quot;;&quot;&quot;)))" table:style-name="ce7"/>
          <table:table-cell office:value-type="string" office:string-value="" table:formula="of:=IF(AND(LEN([.L477])=7;LEN([.J477])=2);IF([.K477]&gt;2;(TEXT((TEXT(DATE(MID([.L477];1;3)+1911;MID([.L477];4;2);MID([.L477];6;2));&quot;yyyy/mm/dd&quot;)+61);&quot;yyyy&quot;)-1911&amp;TEXT((TEXT(DATE(MID([.L477];1;3)+1911;MID([.L477];4;2);MID([.L477];6;2));&quot;yyyy/mm/dd&quot;)+61);&quot;mmdd&quot;));&quot;&quot;);IF(OR([.H477]=&quot;&quot;;[.L477]=&quot;&quot;);&quot;&quot;;IF(OR(LEN([.H477])&lt;&gt;7;LEN([.L47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68" table:style-name="ce7">
            <text:p>46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78])=0;&quot;&quot;;IF(AND(MID([.G478];2;1)=&quot;2&quot;;LEN([.G478])=10);&quot;可接種&quot;;&quot;不可接種&quot;))" table:style-name="ce54"/>
          <table:table-cell office:value-type="string" office:string-value="" table:formula="of:=IF(AND(LEN([.H478])=7;LEN([.L478])=7);DATEDIF(TEXT(DATE(MID([.H478];1;3)+1911;MID([.H478];4;2);MID([.H478];6;2));&quot;yyyy/mm/dd&quot;);TEXT(DATE(MID([.L478];1;3)+1911;MID([.L478];4;2);MID([.L478];6;2));&quot;yyyy/mm/dd&quot;);&quot;Y&quot;);IF(OR([.H478]=&quot;&quot;;[.L478]=&quot;&quot;);&quot;&quot;;IF(OR(LEN([.H478])&lt;&gt;7;LEN([.L478])&lt;&gt;7);&quot;「生日或接種日期」格式錯誤&quot;;&quot;&quot;)))" table:style-name="ce55"/>
          <table:table-cell office:value-type="string" office:string-value="" table:formula="of:=IF(OR([.H478]=&quot;&quot;;[.L478]=&quot;&quot;);&quot;&quot;;IF(LEN([.J478])&lt;&gt;2;&quot;「生日或接種日期」格式錯誤&quot;;IF([.J478]&lt;=14;2;3)))" table:style-name="ce6"/>
          <table:table-cell table:style-name="ce10"/>
          <table:table-cell office:value-type="string" office:string-value="" table:formula="of:=IF(AND(LEN([.L478])=7;LEN([.J478])=2);IF([.K478]&gt;2;&quot;&quot;;(TEXT((TEXT(DATE(MID([.L478];1;3)+1911;MID([.L478];4;2);MID([.L478];6;2));&quot;yyyy/mm/dd&quot;)+181);&quot;yyyy&quot;)-1911&amp;TEXT((TEXT(DATE(MID([.L478];1;3)+1911;MID([.L478];4;2);MID([.L478];6;2));&quot;yyyy/mm/dd&quot;)+181);&quot;mmdd&quot;)));IF(OR([.H478]=&quot;&quot;;[.L478]=&quot;&quot;);&quot;&quot;;IF(OR(LEN([.H478])&lt;&gt;7;LEN([.L478])&lt;&gt;7);&quot;「生日或接種日期」格式錯誤&quot;;&quot;&quot;)))" table:style-name="ce7"/>
          <table:table-cell office:value-type="string" office:string-value="" table:formula="of:=IF(AND(LEN([.L478])=7;LEN([.J478])=2);IF([.K478]&gt;2;&quot;&quot;;(TEXT((TEXT(DATE(MID([.L478];1;3)+1911;MID([.L478];4;2);MID([.L478];6;2));&quot;yyyy/mm/dd&quot;)+360);&quot;yyyy&quot;)-1911&amp;TEXT((TEXT(DATE(MID([.L478];1;3)+1911;MID([.L478];4;2);MID([.L478];6;2));&quot;yyyy/mm/dd&quot;)+360);&quot;mmdd&quot;)));IF(OR([.I478]=&quot;&quot;;[.L478]=&quot;&quot;);&quot;&quot;;IF(OR(LEN([.I478])&lt;&gt;7;LEN([.L478])&lt;&gt;7);&quot;「生日或接種日期」格式錯誤&quot;;&quot;&quot;)))" table:style-name="ce7"/>
          <table:table-cell office:value-type="string" office:string-value="" table:formula="of:=IF(AND(LEN([.L478])=7;LEN([.J478])=2);IF([.K478]&gt;2;(TEXT((TEXT(DATE(MID([.L478];1;3)+1911;MID([.L478];4;2);MID([.L478];6;2));&quot;yyyy/mm/dd&quot;)+61);&quot;yyyy&quot;)-1911&amp;TEXT((TEXT(DATE(MID([.L478];1;3)+1911;MID([.L478];4;2);MID([.L478];6;2));&quot;yyyy/mm/dd&quot;)+61);&quot;mmdd&quot;));&quot;&quot;);IF(OR([.H478]=&quot;&quot;;[.L478]=&quot;&quot;);&quot;&quot;;IF(OR(LEN([.H478])&lt;&gt;7;LEN([.L47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69" table:style-name="ce7">
            <text:p>46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79])=0;&quot;&quot;;IF(AND(MID([.G479];2;1)=&quot;2&quot;;LEN([.G479])=10);&quot;可接種&quot;;&quot;不可接種&quot;))" table:style-name="ce54"/>
          <table:table-cell office:value-type="string" office:string-value="" table:formula="of:=IF(AND(LEN([.H479])=7;LEN([.L479])=7);DATEDIF(TEXT(DATE(MID([.H479];1;3)+1911;MID([.H479];4;2);MID([.H479];6;2));&quot;yyyy/mm/dd&quot;);TEXT(DATE(MID([.L479];1;3)+1911;MID([.L479];4;2);MID([.L479];6;2));&quot;yyyy/mm/dd&quot;);&quot;Y&quot;);IF(OR([.H479]=&quot;&quot;;[.L479]=&quot;&quot;);&quot;&quot;;IF(OR(LEN([.H479])&lt;&gt;7;LEN([.L479])&lt;&gt;7);&quot;「生日或接種日期」格式錯誤&quot;;&quot;&quot;)))" table:style-name="ce55"/>
          <table:table-cell office:value-type="string" office:string-value="" table:formula="of:=IF(OR([.H479]=&quot;&quot;;[.L479]=&quot;&quot;);&quot;&quot;;IF(LEN([.J479])&lt;&gt;2;&quot;「生日或接種日期」格式錯誤&quot;;IF([.J479]&lt;=14;2;3)))" table:style-name="ce6"/>
          <table:table-cell table:style-name="ce10"/>
          <table:table-cell office:value-type="string" office:string-value="" table:formula="of:=IF(AND(LEN([.L479])=7;LEN([.J479])=2);IF([.K479]&gt;2;&quot;&quot;;(TEXT((TEXT(DATE(MID([.L479];1;3)+1911;MID([.L479];4;2);MID([.L479];6;2));&quot;yyyy/mm/dd&quot;)+181);&quot;yyyy&quot;)-1911&amp;TEXT((TEXT(DATE(MID([.L479];1;3)+1911;MID([.L479];4;2);MID([.L479];6;2));&quot;yyyy/mm/dd&quot;)+181);&quot;mmdd&quot;)));IF(OR([.H479]=&quot;&quot;;[.L479]=&quot;&quot;);&quot;&quot;;IF(OR(LEN([.H479])&lt;&gt;7;LEN([.L479])&lt;&gt;7);&quot;「生日或接種日期」格式錯誤&quot;;&quot;&quot;)))" table:style-name="ce7"/>
          <table:table-cell office:value-type="string" office:string-value="" table:formula="of:=IF(AND(LEN([.L479])=7;LEN([.J479])=2);IF([.K479]&gt;2;&quot;&quot;;(TEXT((TEXT(DATE(MID([.L479];1;3)+1911;MID([.L479];4;2);MID([.L479];6;2));&quot;yyyy/mm/dd&quot;)+360);&quot;yyyy&quot;)-1911&amp;TEXT((TEXT(DATE(MID([.L479];1;3)+1911;MID([.L479];4;2);MID([.L479];6;2));&quot;yyyy/mm/dd&quot;)+360);&quot;mmdd&quot;)));IF(OR([.I479]=&quot;&quot;;[.L479]=&quot;&quot;);&quot;&quot;;IF(OR(LEN([.I479])&lt;&gt;7;LEN([.L479])&lt;&gt;7);&quot;「生日或接種日期」格式錯誤&quot;;&quot;&quot;)))" table:style-name="ce7"/>
          <table:table-cell office:value-type="string" office:string-value="" table:formula="of:=IF(AND(LEN([.L479])=7;LEN([.J479])=2);IF([.K479]&gt;2;(TEXT((TEXT(DATE(MID([.L479];1;3)+1911;MID([.L479];4;2);MID([.L479];6;2));&quot;yyyy/mm/dd&quot;)+61);&quot;yyyy&quot;)-1911&amp;TEXT((TEXT(DATE(MID([.L479];1;3)+1911;MID([.L479];4;2);MID([.L479];6;2));&quot;yyyy/mm/dd&quot;)+61);&quot;mmdd&quot;));&quot;&quot;);IF(OR([.H479]=&quot;&quot;;[.L479]=&quot;&quot;);&quot;&quot;;IF(OR(LEN([.H479])&lt;&gt;7;LEN([.L47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70" table:style-name="ce7">
            <text:p>47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80])=0;&quot;&quot;;IF(AND(MID([.G480];2;1)=&quot;2&quot;;LEN([.G480])=10);&quot;可接種&quot;;&quot;不可接種&quot;))" table:style-name="ce54"/>
          <table:table-cell office:value-type="string" office:string-value="" table:formula="of:=IF(AND(LEN([.H480])=7;LEN([.L480])=7);DATEDIF(TEXT(DATE(MID([.H480];1;3)+1911;MID([.H480];4;2);MID([.H480];6;2));&quot;yyyy/mm/dd&quot;);TEXT(DATE(MID([.L480];1;3)+1911;MID([.L480];4;2);MID([.L480];6;2));&quot;yyyy/mm/dd&quot;);&quot;Y&quot;);IF(OR([.H480]=&quot;&quot;;[.L480]=&quot;&quot;);&quot;&quot;;IF(OR(LEN([.H480])&lt;&gt;7;LEN([.L480])&lt;&gt;7);&quot;「生日或接種日期」格式錯誤&quot;;&quot;&quot;)))" table:style-name="ce55"/>
          <table:table-cell office:value-type="string" office:string-value="" table:formula="of:=IF(OR([.H480]=&quot;&quot;;[.L480]=&quot;&quot;);&quot;&quot;;IF(LEN([.J480])&lt;&gt;2;&quot;「生日或接種日期」格式錯誤&quot;;IF([.J480]&lt;=14;2;3)))" table:style-name="ce6"/>
          <table:table-cell table:style-name="ce10"/>
          <table:table-cell office:value-type="string" office:string-value="" table:formula="of:=IF(AND(LEN([.L480])=7;LEN([.J480])=2);IF([.K480]&gt;2;&quot;&quot;;(TEXT((TEXT(DATE(MID([.L480];1;3)+1911;MID([.L480];4;2);MID([.L480];6;2));&quot;yyyy/mm/dd&quot;)+181);&quot;yyyy&quot;)-1911&amp;TEXT((TEXT(DATE(MID([.L480];1;3)+1911;MID([.L480];4;2);MID([.L480];6;2));&quot;yyyy/mm/dd&quot;)+181);&quot;mmdd&quot;)));IF(OR([.H480]=&quot;&quot;;[.L480]=&quot;&quot;);&quot;&quot;;IF(OR(LEN([.H480])&lt;&gt;7;LEN([.L480])&lt;&gt;7);&quot;「生日或接種日期」格式錯誤&quot;;&quot;&quot;)))" table:style-name="ce7"/>
          <table:table-cell office:value-type="string" office:string-value="" table:formula="of:=IF(AND(LEN([.L480])=7;LEN([.J480])=2);IF([.K480]&gt;2;&quot;&quot;;(TEXT((TEXT(DATE(MID([.L480];1;3)+1911;MID([.L480];4;2);MID([.L480];6;2));&quot;yyyy/mm/dd&quot;)+360);&quot;yyyy&quot;)-1911&amp;TEXT((TEXT(DATE(MID([.L480];1;3)+1911;MID([.L480];4;2);MID([.L480];6;2));&quot;yyyy/mm/dd&quot;)+360);&quot;mmdd&quot;)));IF(OR([.I480]=&quot;&quot;;[.L480]=&quot;&quot;);&quot;&quot;;IF(OR(LEN([.I480])&lt;&gt;7;LEN([.L480])&lt;&gt;7);&quot;「生日或接種日期」格式錯誤&quot;;&quot;&quot;)))" table:style-name="ce7"/>
          <table:table-cell office:value-type="string" office:string-value="" table:formula="of:=IF(AND(LEN([.L480])=7;LEN([.J480])=2);IF([.K480]&gt;2;(TEXT((TEXT(DATE(MID([.L480];1;3)+1911;MID([.L480];4;2);MID([.L480];6;2));&quot;yyyy/mm/dd&quot;)+61);&quot;yyyy&quot;)-1911&amp;TEXT((TEXT(DATE(MID([.L480];1;3)+1911;MID([.L480];4;2);MID([.L480];6;2));&quot;yyyy/mm/dd&quot;)+61);&quot;mmdd&quot;));&quot;&quot;);IF(OR([.H480]=&quot;&quot;;[.L480]=&quot;&quot;);&quot;&quot;;IF(OR(LEN([.H480])&lt;&gt;7;LEN([.L48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71" table:style-name="ce7">
            <text:p>47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81])=0;&quot;&quot;;IF(AND(MID([.G481];2;1)=&quot;2&quot;;LEN([.G481])=10);&quot;可接種&quot;;&quot;不可接種&quot;))" table:style-name="ce54"/>
          <table:table-cell office:value-type="string" office:string-value="" table:formula="of:=IF(AND(LEN([.H481])=7;LEN([.L481])=7);DATEDIF(TEXT(DATE(MID([.H481];1;3)+1911;MID([.H481];4;2);MID([.H481];6;2));&quot;yyyy/mm/dd&quot;);TEXT(DATE(MID([.L481];1;3)+1911;MID([.L481];4;2);MID([.L481];6;2));&quot;yyyy/mm/dd&quot;);&quot;Y&quot;);IF(OR([.H481]=&quot;&quot;;[.L481]=&quot;&quot;);&quot;&quot;;IF(OR(LEN([.H481])&lt;&gt;7;LEN([.L481])&lt;&gt;7);&quot;「生日或接種日期」格式錯誤&quot;;&quot;&quot;)))" table:style-name="ce55"/>
          <table:table-cell office:value-type="string" office:string-value="" table:formula="of:=IF(OR([.H481]=&quot;&quot;;[.L481]=&quot;&quot;);&quot;&quot;;IF(LEN([.J481])&lt;&gt;2;&quot;「生日或接種日期」格式錯誤&quot;;IF([.J481]&lt;=14;2;3)))" table:style-name="ce6"/>
          <table:table-cell table:style-name="ce10"/>
          <table:table-cell office:value-type="string" office:string-value="" table:formula="of:=IF(AND(LEN([.L481])=7;LEN([.J481])=2);IF([.K481]&gt;2;&quot;&quot;;(TEXT((TEXT(DATE(MID([.L481];1;3)+1911;MID([.L481];4;2);MID([.L481];6;2));&quot;yyyy/mm/dd&quot;)+181);&quot;yyyy&quot;)-1911&amp;TEXT((TEXT(DATE(MID([.L481];1;3)+1911;MID([.L481];4;2);MID([.L481];6;2));&quot;yyyy/mm/dd&quot;)+181);&quot;mmdd&quot;)));IF(OR([.H481]=&quot;&quot;;[.L481]=&quot;&quot;);&quot;&quot;;IF(OR(LEN([.H481])&lt;&gt;7;LEN([.L481])&lt;&gt;7);&quot;「生日或接種日期」格式錯誤&quot;;&quot;&quot;)))" table:style-name="ce7"/>
          <table:table-cell office:value-type="string" office:string-value="" table:formula="of:=IF(AND(LEN([.L481])=7;LEN([.J481])=2);IF([.K481]&gt;2;&quot;&quot;;(TEXT((TEXT(DATE(MID([.L481];1;3)+1911;MID([.L481];4;2);MID([.L481];6;2));&quot;yyyy/mm/dd&quot;)+360);&quot;yyyy&quot;)-1911&amp;TEXT((TEXT(DATE(MID([.L481];1;3)+1911;MID([.L481];4;2);MID([.L481];6;2));&quot;yyyy/mm/dd&quot;)+360);&quot;mmdd&quot;)));IF(OR([.I481]=&quot;&quot;;[.L481]=&quot;&quot;);&quot;&quot;;IF(OR(LEN([.I481])&lt;&gt;7;LEN([.L481])&lt;&gt;7);&quot;「生日或接種日期」格式錯誤&quot;;&quot;&quot;)))" table:style-name="ce7"/>
          <table:table-cell office:value-type="string" office:string-value="" table:formula="of:=IF(AND(LEN([.L481])=7;LEN([.J481])=2);IF([.K481]&gt;2;(TEXT((TEXT(DATE(MID([.L481];1;3)+1911;MID([.L481];4;2);MID([.L481];6;2));&quot;yyyy/mm/dd&quot;)+61);&quot;yyyy&quot;)-1911&amp;TEXT((TEXT(DATE(MID([.L481];1;3)+1911;MID([.L481];4;2);MID([.L481];6;2));&quot;yyyy/mm/dd&quot;)+61);&quot;mmdd&quot;));&quot;&quot;);IF(OR([.H481]=&quot;&quot;;[.L481]=&quot;&quot;);&quot;&quot;;IF(OR(LEN([.H481])&lt;&gt;7;LEN([.L48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72" table:style-name="ce7">
            <text:p>47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82])=0;&quot;&quot;;IF(AND(MID([.G482];2;1)=&quot;2&quot;;LEN([.G482])=10);&quot;可接種&quot;;&quot;不可接種&quot;))" table:style-name="ce54"/>
          <table:table-cell office:value-type="string" office:string-value="" table:formula="of:=IF(AND(LEN([.H482])=7;LEN([.L482])=7);DATEDIF(TEXT(DATE(MID([.H482];1;3)+1911;MID([.H482];4;2);MID([.H482];6;2));&quot;yyyy/mm/dd&quot;);TEXT(DATE(MID([.L482];1;3)+1911;MID([.L482];4;2);MID([.L482];6;2));&quot;yyyy/mm/dd&quot;);&quot;Y&quot;);IF(OR([.H482]=&quot;&quot;;[.L482]=&quot;&quot;);&quot;&quot;;IF(OR(LEN([.H482])&lt;&gt;7;LEN([.L482])&lt;&gt;7);&quot;「生日或接種日期」格式錯誤&quot;;&quot;&quot;)))" table:style-name="ce55"/>
          <table:table-cell office:value-type="string" office:string-value="" table:formula="of:=IF(OR([.H482]=&quot;&quot;;[.L482]=&quot;&quot;);&quot;&quot;;IF(LEN([.J482])&lt;&gt;2;&quot;「生日或接種日期」格式錯誤&quot;;IF([.J482]&lt;=14;2;3)))" table:style-name="ce6"/>
          <table:table-cell table:style-name="ce10"/>
          <table:table-cell office:value-type="string" office:string-value="" table:formula="of:=IF(AND(LEN([.L482])=7;LEN([.J482])=2);IF([.K482]&gt;2;&quot;&quot;;(TEXT((TEXT(DATE(MID([.L482];1;3)+1911;MID([.L482];4;2);MID([.L482];6;2));&quot;yyyy/mm/dd&quot;)+181);&quot;yyyy&quot;)-1911&amp;TEXT((TEXT(DATE(MID([.L482];1;3)+1911;MID([.L482];4;2);MID([.L482];6;2));&quot;yyyy/mm/dd&quot;)+181);&quot;mmdd&quot;)));IF(OR([.H482]=&quot;&quot;;[.L482]=&quot;&quot;);&quot;&quot;;IF(OR(LEN([.H482])&lt;&gt;7;LEN([.L482])&lt;&gt;7);&quot;「生日或接種日期」格式錯誤&quot;;&quot;&quot;)))" table:style-name="ce7"/>
          <table:table-cell office:value-type="string" office:string-value="" table:formula="of:=IF(AND(LEN([.L482])=7;LEN([.J482])=2);IF([.K482]&gt;2;&quot;&quot;;(TEXT((TEXT(DATE(MID([.L482];1;3)+1911;MID([.L482];4;2);MID([.L482];6;2));&quot;yyyy/mm/dd&quot;)+360);&quot;yyyy&quot;)-1911&amp;TEXT((TEXT(DATE(MID([.L482];1;3)+1911;MID([.L482];4;2);MID([.L482];6;2));&quot;yyyy/mm/dd&quot;)+360);&quot;mmdd&quot;)));IF(OR([.I482]=&quot;&quot;;[.L482]=&quot;&quot;);&quot;&quot;;IF(OR(LEN([.I482])&lt;&gt;7;LEN([.L482])&lt;&gt;7);&quot;「生日或接種日期」格式錯誤&quot;;&quot;&quot;)))" table:style-name="ce7"/>
          <table:table-cell office:value-type="string" office:string-value="" table:formula="of:=IF(AND(LEN([.L482])=7;LEN([.J482])=2);IF([.K482]&gt;2;(TEXT((TEXT(DATE(MID([.L482];1;3)+1911;MID([.L482];4;2);MID([.L482];6;2));&quot;yyyy/mm/dd&quot;)+61);&quot;yyyy&quot;)-1911&amp;TEXT((TEXT(DATE(MID([.L482];1;3)+1911;MID([.L482];4;2);MID([.L482];6;2));&quot;yyyy/mm/dd&quot;)+61);&quot;mmdd&quot;));&quot;&quot;);IF(OR([.H482]=&quot;&quot;;[.L482]=&quot;&quot;);&quot;&quot;;IF(OR(LEN([.H482])&lt;&gt;7;LEN([.L48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73" table:style-name="ce7">
            <text:p>47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83])=0;&quot;&quot;;IF(AND(MID([.G483];2;1)=&quot;2&quot;;LEN([.G483])=10);&quot;可接種&quot;;&quot;不可接種&quot;))" table:style-name="ce54"/>
          <table:table-cell office:value-type="string" office:string-value="" table:formula="of:=IF(AND(LEN([.H483])=7;LEN([.L483])=7);DATEDIF(TEXT(DATE(MID([.H483];1;3)+1911;MID([.H483];4;2);MID([.H483];6;2));&quot;yyyy/mm/dd&quot;);TEXT(DATE(MID([.L483];1;3)+1911;MID([.L483];4;2);MID([.L483];6;2));&quot;yyyy/mm/dd&quot;);&quot;Y&quot;);IF(OR([.H483]=&quot;&quot;;[.L483]=&quot;&quot;);&quot;&quot;;IF(OR(LEN([.H483])&lt;&gt;7;LEN([.L483])&lt;&gt;7);&quot;「生日或接種日期」格式錯誤&quot;;&quot;&quot;)))" table:style-name="ce55"/>
          <table:table-cell office:value-type="string" office:string-value="" table:formula="of:=IF(OR([.H483]=&quot;&quot;;[.L483]=&quot;&quot;);&quot;&quot;;IF(LEN([.J483])&lt;&gt;2;&quot;「生日或接種日期」格式錯誤&quot;;IF([.J483]&lt;=14;2;3)))" table:style-name="ce6"/>
          <table:table-cell table:style-name="ce10"/>
          <table:table-cell office:value-type="string" office:string-value="" table:formula="of:=IF(AND(LEN([.L483])=7;LEN([.J483])=2);IF([.K483]&gt;2;&quot;&quot;;(TEXT((TEXT(DATE(MID([.L483];1;3)+1911;MID([.L483];4;2);MID([.L483];6;2));&quot;yyyy/mm/dd&quot;)+181);&quot;yyyy&quot;)-1911&amp;TEXT((TEXT(DATE(MID([.L483];1;3)+1911;MID([.L483];4;2);MID([.L483];6;2));&quot;yyyy/mm/dd&quot;)+181);&quot;mmdd&quot;)));IF(OR([.H483]=&quot;&quot;;[.L483]=&quot;&quot;);&quot;&quot;;IF(OR(LEN([.H483])&lt;&gt;7;LEN([.L483])&lt;&gt;7);&quot;「生日或接種日期」格式錯誤&quot;;&quot;&quot;)))" table:style-name="ce7"/>
          <table:table-cell office:value-type="string" office:string-value="" table:formula="of:=IF(AND(LEN([.L483])=7;LEN([.J483])=2);IF([.K483]&gt;2;&quot;&quot;;(TEXT((TEXT(DATE(MID([.L483];1;3)+1911;MID([.L483];4;2);MID([.L483];6;2));&quot;yyyy/mm/dd&quot;)+360);&quot;yyyy&quot;)-1911&amp;TEXT((TEXT(DATE(MID([.L483];1;3)+1911;MID([.L483];4;2);MID([.L483];6;2));&quot;yyyy/mm/dd&quot;)+360);&quot;mmdd&quot;)));IF(OR([.I483]=&quot;&quot;;[.L483]=&quot;&quot;);&quot;&quot;;IF(OR(LEN([.I483])&lt;&gt;7;LEN([.L483])&lt;&gt;7);&quot;「生日或接種日期」格式錯誤&quot;;&quot;&quot;)))" table:style-name="ce7"/>
          <table:table-cell office:value-type="string" office:string-value="" table:formula="of:=IF(AND(LEN([.L483])=7;LEN([.J483])=2);IF([.K483]&gt;2;(TEXT((TEXT(DATE(MID([.L483];1;3)+1911;MID([.L483];4;2);MID([.L483];6;2));&quot;yyyy/mm/dd&quot;)+61);&quot;yyyy&quot;)-1911&amp;TEXT((TEXT(DATE(MID([.L483];1;3)+1911;MID([.L483];4;2);MID([.L483];6;2));&quot;yyyy/mm/dd&quot;)+61);&quot;mmdd&quot;));&quot;&quot;);IF(OR([.H483]=&quot;&quot;;[.L483]=&quot;&quot;);&quot;&quot;;IF(OR(LEN([.H483])&lt;&gt;7;LEN([.L48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74" table:style-name="ce7">
            <text:p>47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84])=0;&quot;&quot;;IF(AND(MID([.G484];2;1)=&quot;2&quot;;LEN([.G484])=10);&quot;可接種&quot;;&quot;不可接種&quot;))" table:style-name="ce54"/>
          <table:table-cell office:value-type="string" office:string-value="" table:formula="of:=IF(AND(LEN([.H484])=7;LEN([.L484])=7);DATEDIF(TEXT(DATE(MID([.H484];1;3)+1911;MID([.H484];4;2);MID([.H484];6;2));&quot;yyyy/mm/dd&quot;);TEXT(DATE(MID([.L484];1;3)+1911;MID([.L484];4;2);MID([.L484];6;2));&quot;yyyy/mm/dd&quot;);&quot;Y&quot;);IF(OR([.H484]=&quot;&quot;;[.L484]=&quot;&quot;);&quot;&quot;;IF(OR(LEN([.H484])&lt;&gt;7;LEN([.L484])&lt;&gt;7);&quot;「生日或接種日期」格式錯誤&quot;;&quot;&quot;)))" table:style-name="ce55"/>
          <table:table-cell office:value-type="string" office:string-value="" table:formula="of:=IF(OR([.H484]=&quot;&quot;;[.L484]=&quot;&quot;);&quot;&quot;;IF(LEN([.J484])&lt;&gt;2;&quot;「生日或接種日期」格式錯誤&quot;;IF([.J484]&lt;=14;2;3)))" table:style-name="ce6"/>
          <table:table-cell table:style-name="ce10"/>
          <table:table-cell office:value-type="string" office:string-value="" table:formula="of:=IF(AND(LEN([.L484])=7;LEN([.J484])=2);IF([.K484]&gt;2;&quot;&quot;;(TEXT((TEXT(DATE(MID([.L484];1;3)+1911;MID([.L484];4;2);MID([.L484];6;2));&quot;yyyy/mm/dd&quot;)+181);&quot;yyyy&quot;)-1911&amp;TEXT((TEXT(DATE(MID([.L484];1;3)+1911;MID([.L484];4;2);MID([.L484];6;2));&quot;yyyy/mm/dd&quot;)+181);&quot;mmdd&quot;)));IF(OR([.H484]=&quot;&quot;;[.L484]=&quot;&quot;);&quot;&quot;;IF(OR(LEN([.H484])&lt;&gt;7;LEN([.L484])&lt;&gt;7);&quot;「生日或接種日期」格式錯誤&quot;;&quot;&quot;)))" table:style-name="ce7"/>
          <table:table-cell office:value-type="string" office:string-value="" table:formula="of:=IF(AND(LEN([.L484])=7;LEN([.J484])=2);IF([.K484]&gt;2;&quot;&quot;;(TEXT((TEXT(DATE(MID([.L484];1;3)+1911;MID([.L484];4;2);MID([.L484];6;2));&quot;yyyy/mm/dd&quot;)+360);&quot;yyyy&quot;)-1911&amp;TEXT((TEXT(DATE(MID([.L484];1;3)+1911;MID([.L484];4;2);MID([.L484];6;2));&quot;yyyy/mm/dd&quot;)+360);&quot;mmdd&quot;)));IF(OR([.I484]=&quot;&quot;;[.L484]=&quot;&quot;);&quot;&quot;;IF(OR(LEN([.I484])&lt;&gt;7;LEN([.L484])&lt;&gt;7);&quot;「生日或接種日期」格式錯誤&quot;;&quot;&quot;)))" table:style-name="ce7"/>
          <table:table-cell office:value-type="string" office:string-value="" table:formula="of:=IF(AND(LEN([.L484])=7;LEN([.J484])=2);IF([.K484]&gt;2;(TEXT((TEXT(DATE(MID([.L484];1;3)+1911;MID([.L484];4;2);MID([.L484];6;2));&quot;yyyy/mm/dd&quot;)+61);&quot;yyyy&quot;)-1911&amp;TEXT((TEXT(DATE(MID([.L484];1;3)+1911;MID([.L484];4;2);MID([.L484];6;2));&quot;yyyy/mm/dd&quot;)+61);&quot;mmdd&quot;));&quot;&quot;);IF(OR([.H484]=&quot;&quot;;[.L484]=&quot;&quot;);&quot;&quot;;IF(OR(LEN([.H484])&lt;&gt;7;LEN([.L48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75" table:style-name="ce7">
            <text:p>47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85])=0;&quot;&quot;;IF(AND(MID([.G485];2;1)=&quot;2&quot;;LEN([.G485])=10);&quot;可接種&quot;;&quot;不可接種&quot;))" table:style-name="ce54"/>
          <table:table-cell office:value-type="string" office:string-value="" table:formula="of:=IF(AND(LEN([.H485])=7;LEN([.L485])=7);DATEDIF(TEXT(DATE(MID([.H485];1;3)+1911;MID([.H485];4;2);MID([.H485];6;2));&quot;yyyy/mm/dd&quot;);TEXT(DATE(MID([.L485];1;3)+1911;MID([.L485];4;2);MID([.L485];6;2));&quot;yyyy/mm/dd&quot;);&quot;Y&quot;);IF(OR([.H485]=&quot;&quot;;[.L485]=&quot;&quot;);&quot;&quot;;IF(OR(LEN([.H485])&lt;&gt;7;LEN([.L485])&lt;&gt;7);&quot;「生日或接種日期」格式錯誤&quot;;&quot;&quot;)))" table:style-name="ce55"/>
          <table:table-cell office:value-type="string" office:string-value="" table:formula="of:=IF(OR([.H485]=&quot;&quot;;[.L485]=&quot;&quot;);&quot;&quot;;IF(LEN([.J485])&lt;&gt;2;&quot;「生日或接種日期」格式錯誤&quot;;IF([.J485]&lt;=14;2;3)))" table:style-name="ce6"/>
          <table:table-cell table:style-name="ce10"/>
          <table:table-cell office:value-type="string" office:string-value="" table:formula="of:=IF(AND(LEN([.L485])=7;LEN([.J485])=2);IF([.K485]&gt;2;&quot;&quot;;(TEXT((TEXT(DATE(MID([.L485];1;3)+1911;MID([.L485];4;2);MID([.L485];6;2));&quot;yyyy/mm/dd&quot;)+181);&quot;yyyy&quot;)-1911&amp;TEXT((TEXT(DATE(MID([.L485];1;3)+1911;MID([.L485];4;2);MID([.L485];6;2));&quot;yyyy/mm/dd&quot;)+181);&quot;mmdd&quot;)));IF(OR([.H485]=&quot;&quot;;[.L485]=&quot;&quot;);&quot;&quot;;IF(OR(LEN([.H485])&lt;&gt;7;LEN([.L485])&lt;&gt;7);&quot;「生日或接種日期」格式錯誤&quot;;&quot;&quot;)))" table:style-name="ce7"/>
          <table:table-cell office:value-type="string" office:string-value="" table:formula="of:=IF(AND(LEN([.L485])=7;LEN([.J485])=2);IF([.K485]&gt;2;&quot;&quot;;(TEXT((TEXT(DATE(MID([.L485];1;3)+1911;MID([.L485];4;2);MID([.L485];6;2));&quot;yyyy/mm/dd&quot;)+360);&quot;yyyy&quot;)-1911&amp;TEXT((TEXT(DATE(MID([.L485];1;3)+1911;MID([.L485];4;2);MID([.L485];6;2));&quot;yyyy/mm/dd&quot;)+360);&quot;mmdd&quot;)));IF(OR([.I485]=&quot;&quot;;[.L485]=&quot;&quot;);&quot;&quot;;IF(OR(LEN([.I485])&lt;&gt;7;LEN([.L485])&lt;&gt;7);&quot;「生日或接種日期」格式錯誤&quot;;&quot;&quot;)))" table:style-name="ce7"/>
          <table:table-cell office:value-type="string" office:string-value="" table:formula="of:=IF(AND(LEN([.L485])=7;LEN([.J485])=2);IF([.K485]&gt;2;(TEXT((TEXT(DATE(MID([.L485];1;3)+1911;MID([.L485];4;2);MID([.L485];6;2));&quot;yyyy/mm/dd&quot;)+61);&quot;yyyy&quot;)-1911&amp;TEXT((TEXT(DATE(MID([.L485];1;3)+1911;MID([.L485];4;2);MID([.L485];6;2));&quot;yyyy/mm/dd&quot;)+61);&quot;mmdd&quot;));&quot;&quot;);IF(OR([.H485]=&quot;&quot;;[.L485]=&quot;&quot;);&quot;&quot;;IF(OR(LEN([.H485])&lt;&gt;7;LEN([.L48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76" table:style-name="ce7">
            <text:p>47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86])=0;&quot;&quot;;IF(AND(MID([.G486];2;1)=&quot;2&quot;;LEN([.G486])=10);&quot;可接種&quot;;&quot;不可接種&quot;))" table:style-name="ce54"/>
          <table:table-cell office:value-type="string" office:string-value="" table:formula="of:=IF(AND(LEN([.H486])=7;LEN([.L486])=7);DATEDIF(TEXT(DATE(MID([.H486];1;3)+1911;MID([.H486];4;2);MID([.H486];6;2));&quot;yyyy/mm/dd&quot;);TEXT(DATE(MID([.L486];1;3)+1911;MID([.L486];4;2);MID([.L486];6;2));&quot;yyyy/mm/dd&quot;);&quot;Y&quot;);IF(OR([.H486]=&quot;&quot;;[.L486]=&quot;&quot;);&quot;&quot;;IF(OR(LEN([.H486])&lt;&gt;7;LEN([.L486])&lt;&gt;7);&quot;「生日或接種日期」格式錯誤&quot;;&quot;&quot;)))" table:style-name="ce55"/>
          <table:table-cell office:value-type="string" office:string-value="" table:formula="of:=IF(OR([.H486]=&quot;&quot;;[.L486]=&quot;&quot;);&quot;&quot;;IF(LEN([.J486])&lt;&gt;2;&quot;「生日或接種日期」格式錯誤&quot;;IF([.J486]&lt;=14;2;3)))" table:style-name="ce6"/>
          <table:table-cell table:style-name="ce10"/>
          <table:table-cell office:value-type="string" office:string-value="" table:formula="of:=IF(AND(LEN([.L486])=7;LEN([.J486])=2);IF([.K486]&gt;2;&quot;&quot;;(TEXT((TEXT(DATE(MID([.L486];1;3)+1911;MID([.L486];4;2);MID([.L486];6;2));&quot;yyyy/mm/dd&quot;)+181);&quot;yyyy&quot;)-1911&amp;TEXT((TEXT(DATE(MID([.L486];1;3)+1911;MID([.L486];4;2);MID([.L486];6;2));&quot;yyyy/mm/dd&quot;)+181);&quot;mmdd&quot;)));IF(OR([.H486]=&quot;&quot;;[.L486]=&quot;&quot;);&quot;&quot;;IF(OR(LEN([.H486])&lt;&gt;7;LEN([.L486])&lt;&gt;7);&quot;「生日或接種日期」格式錯誤&quot;;&quot;&quot;)))" table:style-name="ce7"/>
          <table:table-cell office:value-type="string" office:string-value="" table:formula="of:=IF(AND(LEN([.L486])=7;LEN([.J486])=2);IF([.K486]&gt;2;&quot;&quot;;(TEXT((TEXT(DATE(MID([.L486];1;3)+1911;MID([.L486];4;2);MID([.L486];6;2));&quot;yyyy/mm/dd&quot;)+360);&quot;yyyy&quot;)-1911&amp;TEXT((TEXT(DATE(MID([.L486];1;3)+1911;MID([.L486];4;2);MID([.L486];6;2));&quot;yyyy/mm/dd&quot;)+360);&quot;mmdd&quot;)));IF(OR([.I486]=&quot;&quot;;[.L486]=&quot;&quot;);&quot;&quot;;IF(OR(LEN([.I486])&lt;&gt;7;LEN([.L486])&lt;&gt;7);&quot;「生日或接種日期」格式錯誤&quot;;&quot;&quot;)))" table:style-name="ce7"/>
          <table:table-cell office:value-type="string" office:string-value="" table:formula="of:=IF(AND(LEN([.L486])=7;LEN([.J486])=2);IF([.K486]&gt;2;(TEXT((TEXT(DATE(MID([.L486];1;3)+1911;MID([.L486];4;2);MID([.L486];6;2));&quot;yyyy/mm/dd&quot;)+61);&quot;yyyy&quot;)-1911&amp;TEXT((TEXT(DATE(MID([.L486];1;3)+1911;MID([.L486];4;2);MID([.L486];6;2));&quot;yyyy/mm/dd&quot;)+61);&quot;mmdd&quot;));&quot;&quot;);IF(OR([.H486]=&quot;&quot;;[.L486]=&quot;&quot;);&quot;&quot;;IF(OR(LEN([.H486])&lt;&gt;7;LEN([.L48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77" table:style-name="ce7">
            <text:p>47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87])=0;&quot;&quot;;IF(AND(MID([.G487];2;1)=&quot;2&quot;;LEN([.G487])=10);&quot;可接種&quot;;&quot;不可接種&quot;))" table:style-name="ce54"/>
          <table:table-cell office:value-type="string" office:string-value="" table:formula="of:=IF(AND(LEN([.H487])=7;LEN([.L487])=7);DATEDIF(TEXT(DATE(MID([.H487];1;3)+1911;MID([.H487];4;2);MID([.H487];6;2));&quot;yyyy/mm/dd&quot;);TEXT(DATE(MID([.L487];1;3)+1911;MID([.L487];4;2);MID([.L487];6;2));&quot;yyyy/mm/dd&quot;);&quot;Y&quot;);IF(OR([.H487]=&quot;&quot;;[.L487]=&quot;&quot;);&quot;&quot;;IF(OR(LEN([.H487])&lt;&gt;7;LEN([.L487])&lt;&gt;7);&quot;「生日或接種日期」格式錯誤&quot;;&quot;&quot;)))" table:style-name="ce55"/>
          <table:table-cell office:value-type="string" office:string-value="" table:formula="of:=IF(OR([.H487]=&quot;&quot;;[.L487]=&quot;&quot;);&quot;&quot;;IF(LEN([.J487])&lt;&gt;2;&quot;「生日或接種日期」格式錯誤&quot;;IF([.J487]&lt;=14;2;3)))" table:style-name="ce6"/>
          <table:table-cell table:style-name="ce10"/>
          <table:table-cell office:value-type="string" office:string-value="" table:formula="of:=IF(AND(LEN([.L487])=7;LEN([.J487])=2);IF([.K487]&gt;2;&quot;&quot;;(TEXT((TEXT(DATE(MID([.L487];1;3)+1911;MID([.L487];4;2);MID([.L487];6;2));&quot;yyyy/mm/dd&quot;)+181);&quot;yyyy&quot;)-1911&amp;TEXT((TEXT(DATE(MID([.L487];1;3)+1911;MID([.L487];4;2);MID([.L487];6;2));&quot;yyyy/mm/dd&quot;)+181);&quot;mmdd&quot;)));IF(OR([.H487]=&quot;&quot;;[.L487]=&quot;&quot;);&quot;&quot;;IF(OR(LEN([.H487])&lt;&gt;7;LEN([.L487])&lt;&gt;7);&quot;「生日或接種日期」格式錯誤&quot;;&quot;&quot;)))" table:style-name="ce7"/>
          <table:table-cell office:value-type="string" office:string-value="" table:formula="of:=IF(AND(LEN([.L487])=7;LEN([.J487])=2);IF([.K487]&gt;2;&quot;&quot;;(TEXT((TEXT(DATE(MID([.L487];1;3)+1911;MID([.L487];4;2);MID([.L487];6;2));&quot;yyyy/mm/dd&quot;)+360);&quot;yyyy&quot;)-1911&amp;TEXT((TEXT(DATE(MID([.L487];1;3)+1911;MID([.L487];4;2);MID([.L487];6;2));&quot;yyyy/mm/dd&quot;)+360);&quot;mmdd&quot;)));IF(OR([.I487]=&quot;&quot;;[.L487]=&quot;&quot;);&quot;&quot;;IF(OR(LEN([.I487])&lt;&gt;7;LEN([.L487])&lt;&gt;7);&quot;「生日或接種日期」格式錯誤&quot;;&quot;&quot;)))" table:style-name="ce7"/>
          <table:table-cell office:value-type="string" office:string-value="" table:formula="of:=IF(AND(LEN([.L487])=7;LEN([.J487])=2);IF([.K487]&gt;2;(TEXT((TEXT(DATE(MID([.L487];1;3)+1911;MID([.L487];4;2);MID([.L487];6;2));&quot;yyyy/mm/dd&quot;)+61);&quot;yyyy&quot;)-1911&amp;TEXT((TEXT(DATE(MID([.L487];1;3)+1911;MID([.L487];4;2);MID([.L487];6;2));&quot;yyyy/mm/dd&quot;)+61);&quot;mmdd&quot;));&quot;&quot;);IF(OR([.H487]=&quot;&quot;;[.L487]=&quot;&quot;);&quot;&quot;;IF(OR(LEN([.H487])&lt;&gt;7;LEN([.L48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78" table:style-name="ce7">
            <text:p>47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88])=0;&quot;&quot;;IF(AND(MID([.G488];2;1)=&quot;2&quot;;LEN([.G488])=10);&quot;可接種&quot;;&quot;不可接種&quot;))" table:style-name="ce54"/>
          <table:table-cell office:value-type="string" office:string-value="" table:formula="of:=IF(AND(LEN([.H488])=7;LEN([.L488])=7);DATEDIF(TEXT(DATE(MID([.H488];1;3)+1911;MID([.H488];4;2);MID([.H488];6;2));&quot;yyyy/mm/dd&quot;);TEXT(DATE(MID([.L488];1;3)+1911;MID([.L488];4;2);MID([.L488];6;2));&quot;yyyy/mm/dd&quot;);&quot;Y&quot;);IF(OR([.H488]=&quot;&quot;;[.L488]=&quot;&quot;);&quot;&quot;;IF(OR(LEN([.H488])&lt;&gt;7;LEN([.L488])&lt;&gt;7);&quot;「生日或接種日期」格式錯誤&quot;;&quot;&quot;)))" table:style-name="ce55"/>
          <table:table-cell office:value-type="string" office:string-value="" table:formula="of:=IF(OR([.H488]=&quot;&quot;;[.L488]=&quot;&quot;);&quot;&quot;;IF(LEN([.J488])&lt;&gt;2;&quot;「生日或接種日期」格式錯誤&quot;;IF([.J488]&lt;=14;2;3)))" table:style-name="ce6"/>
          <table:table-cell table:style-name="ce10"/>
          <table:table-cell office:value-type="string" office:string-value="" table:formula="of:=IF(AND(LEN([.L488])=7;LEN([.J488])=2);IF([.K488]&gt;2;&quot;&quot;;(TEXT((TEXT(DATE(MID([.L488];1;3)+1911;MID([.L488];4;2);MID([.L488];6;2));&quot;yyyy/mm/dd&quot;)+181);&quot;yyyy&quot;)-1911&amp;TEXT((TEXT(DATE(MID([.L488];1;3)+1911;MID([.L488];4;2);MID([.L488];6;2));&quot;yyyy/mm/dd&quot;)+181);&quot;mmdd&quot;)));IF(OR([.H488]=&quot;&quot;;[.L488]=&quot;&quot;);&quot;&quot;;IF(OR(LEN([.H488])&lt;&gt;7;LEN([.L488])&lt;&gt;7);&quot;「生日或接種日期」格式錯誤&quot;;&quot;&quot;)))" table:style-name="ce7"/>
          <table:table-cell office:value-type="string" office:string-value="" table:formula="of:=IF(AND(LEN([.L488])=7;LEN([.J488])=2);IF([.K488]&gt;2;&quot;&quot;;(TEXT((TEXT(DATE(MID([.L488];1;3)+1911;MID([.L488];4;2);MID([.L488];6;2));&quot;yyyy/mm/dd&quot;)+360);&quot;yyyy&quot;)-1911&amp;TEXT((TEXT(DATE(MID([.L488];1;3)+1911;MID([.L488];4;2);MID([.L488];6;2));&quot;yyyy/mm/dd&quot;)+360);&quot;mmdd&quot;)));IF(OR([.I488]=&quot;&quot;;[.L488]=&quot;&quot;);&quot;&quot;;IF(OR(LEN([.I488])&lt;&gt;7;LEN([.L488])&lt;&gt;7);&quot;「生日或接種日期」格式錯誤&quot;;&quot;&quot;)))" table:style-name="ce7"/>
          <table:table-cell office:value-type="string" office:string-value="" table:formula="of:=IF(AND(LEN([.L488])=7;LEN([.J488])=2);IF([.K488]&gt;2;(TEXT((TEXT(DATE(MID([.L488];1;3)+1911;MID([.L488];4;2);MID([.L488];6;2));&quot;yyyy/mm/dd&quot;)+61);&quot;yyyy&quot;)-1911&amp;TEXT((TEXT(DATE(MID([.L488];1;3)+1911;MID([.L488];4;2);MID([.L488];6;2));&quot;yyyy/mm/dd&quot;)+61);&quot;mmdd&quot;));&quot;&quot;);IF(OR([.H488]=&quot;&quot;;[.L488]=&quot;&quot;);&quot;&quot;;IF(OR(LEN([.H488])&lt;&gt;7;LEN([.L48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79" table:style-name="ce7">
            <text:p>47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89])=0;&quot;&quot;;IF(AND(MID([.G489];2;1)=&quot;2&quot;;LEN([.G489])=10);&quot;可接種&quot;;&quot;不可接種&quot;))" table:style-name="ce54"/>
          <table:table-cell office:value-type="string" office:string-value="" table:formula="of:=IF(AND(LEN([.H489])=7;LEN([.L489])=7);DATEDIF(TEXT(DATE(MID([.H489];1;3)+1911;MID([.H489];4;2);MID([.H489];6;2));&quot;yyyy/mm/dd&quot;);TEXT(DATE(MID([.L489];1;3)+1911;MID([.L489];4;2);MID([.L489];6;2));&quot;yyyy/mm/dd&quot;);&quot;Y&quot;);IF(OR([.H489]=&quot;&quot;;[.L489]=&quot;&quot;);&quot;&quot;;IF(OR(LEN([.H489])&lt;&gt;7;LEN([.L489])&lt;&gt;7);&quot;「生日或接種日期」格式錯誤&quot;;&quot;&quot;)))" table:style-name="ce55"/>
          <table:table-cell office:value-type="string" office:string-value="" table:formula="of:=IF(OR([.H489]=&quot;&quot;;[.L489]=&quot;&quot;);&quot;&quot;;IF(LEN([.J489])&lt;&gt;2;&quot;「生日或接種日期」格式錯誤&quot;;IF([.J489]&lt;=14;2;3)))" table:style-name="ce6"/>
          <table:table-cell table:style-name="ce10"/>
          <table:table-cell office:value-type="string" office:string-value="" table:formula="of:=IF(AND(LEN([.L489])=7;LEN([.J489])=2);IF([.K489]&gt;2;&quot;&quot;;(TEXT((TEXT(DATE(MID([.L489];1;3)+1911;MID([.L489];4;2);MID([.L489];6;2));&quot;yyyy/mm/dd&quot;)+181);&quot;yyyy&quot;)-1911&amp;TEXT((TEXT(DATE(MID([.L489];1;3)+1911;MID([.L489];4;2);MID([.L489];6;2));&quot;yyyy/mm/dd&quot;)+181);&quot;mmdd&quot;)));IF(OR([.H489]=&quot;&quot;;[.L489]=&quot;&quot;);&quot;&quot;;IF(OR(LEN([.H489])&lt;&gt;7;LEN([.L489])&lt;&gt;7);&quot;「生日或接種日期」格式錯誤&quot;;&quot;&quot;)))" table:style-name="ce7"/>
          <table:table-cell office:value-type="string" office:string-value="" table:formula="of:=IF(AND(LEN([.L489])=7;LEN([.J489])=2);IF([.K489]&gt;2;&quot;&quot;;(TEXT((TEXT(DATE(MID([.L489];1;3)+1911;MID([.L489];4;2);MID([.L489];6;2));&quot;yyyy/mm/dd&quot;)+360);&quot;yyyy&quot;)-1911&amp;TEXT((TEXT(DATE(MID([.L489];1;3)+1911;MID([.L489];4;2);MID([.L489];6;2));&quot;yyyy/mm/dd&quot;)+360);&quot;mmdd&quot;)));IF(OR([.I489]=&quot;&quot;;[.L489]=&quot;&quot;);&quot;&quot;;IF(OR(LEN([.I489])&lt;&gt;7;LEN([.L489])&lt;&gt;7);&quot;「生日或接種日期」格式錯誤&quot;;&quot;&quot;)))" table:style-name="ce7"/>
          <table:table-cell office:value-type="string" office:string-value="" table:formula="of:=IF(AND(LEN([.L489])=7;LEN([.J489])=2);IF([.K489]&gt;2;(TEXT((TEXT(DATE(MID([.L489];1;3)+1911;MID([.L489];4;2);MID([.L489];6;2));&quot;yyyy/mm/dd&quot;)+61);&quot;yyyy&quot;)-1911&amp;TEXT((TEXT(DATE(MID([.L489];1;3)+1911;MID([.L489];4;2);MID([.L489];6;2));&quot;yyyy/mm/dd&quot;)+61);&quot;mmdd&quot;));&quot;&quot;);IF(OR([.H489]=&quot;&quot;;[.L489]=&quot;&quot;);&quot;&quot;;IF(OR(LEN([.H489])&lt;&gt;7;LEN([.L48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80" table:style-name="ce7">
            <text:p>48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90])=0;&quot;&quot;;IF(AND(MID([.G490];2;1)=&quot;2&quot;;LEN([.G490])=10);&quot;可接種&quot;;&quot;不可接種&quot;))" table:style-name="ce54"/>
          <table:table-cell office:value-type="string" office:string-value="" table:formula="of:=IF(AND(LEN([.H490])=7;LEN([.L490])=7);DATEDIF(TEXT(DATE(MID([.H490];1;3)+1911;MID([.H490];4;2);MID([.H490];6;2));&quot;yyyy/mm/dd&quot;);TEXT(DATE(MID([.L490];1;3)+1911;MID([.L490];4;2);MID([.L490];6;2));&quot;yyyy/mm/dd&quot;);&quot;Y&quot;);IF(OR([.H490]=&quot;&quot;;[.L490]=&quot;&quot;);&quot;&quot;;IF(OR(LEN([.H490])&lt;&gt;7;LEN([.L490])&lt;&gt;7);&quot;「生日或接種日期」格式錯誤&quot;;&quot;&quot;)))" table:style-name="ce55"/>
          <table:table-cell office:value-type="string" office:string-value="" table:formula="of:=IF(OR([.H490]=&quot;&quot;;[.L490]=&quot;&quot;);&quot;&quot;;IF(LEN([.J490])&lt;&gt;2;&quot;「生日或接種日期」格式錯誤&quot;;IF([.J490]&lt;=14;2;3)))" table:style-name="ce6"/>
          <table:table-cell table:style-name="ce10"/>
          <table:table-cell office:value-type="string" office:string-value="" table:formula="of:=IF(AND(LEN([.L490])=7;LEN([.J490])=2);IF([.K490]&gt;2;&quot;&quot;;(TEXT((TEXT(DATE(MID([.L490];1;3)+1911;MID([.L490];4;2);MID([.L490];6;2));&quot;yyyy/mm/dd&quot;)+181);&quot;yyyy&quot;)-1911&amp;TEXT((TEXT(DATE(MID([.L490];1;3)+1911;MID([.L490];4;2);MID([.L490];6;2));&quot;yyyy/mm/dd&quot;)+181);&quot;mmdd&quot;)));IF(OR([.H490]=&quot;&quot;;[.L490]=&quot;&quot;);&quot;&quot;;IF(OR(LEN([.H490])&lt;&gt;7;LEN([.L490])&lt;&gt;7);&quot;「生日或接種日期」格式錯誤&quot;;&quot;&quot;)))" table:style-name="ce7"/>
          <table:table-cell office:value-type="string" office:string-value="" table:formula="of:=IF(AND(LEN([.L490])=7;LEN([.J490])=2);IF([.K490]&gt;2;&quot;&quot;;(TEXT((TEXT(DATE(MID([.L490];1;3)+1911;MID([.L490];4;2);MID([.L490];6;2));&quot;yyyy/mm/dd&quot;)+360);&quot;yyyy&quot;)-1911&amp;TEXT((TEXT(DATE(MID([.L490];1;3)+1911;MID([.L490];4;2);MID([.L490];6;2));&quot;yyyy/mm/dd&quot;)+360);&quot;mmdd&quot;)));IF(OR([.I490]=&quot;&quot;;[.L490]=&quot;&quot;);&quot;&quot;;IF(OR(LEN([.I490])&lt;&gt;7;LEN([.L490])&lt;&gt;7);&quot;「生日或接種日期」格式錯誤&quot;;&quot;&quot;)))" table:style-name="ce7"/>
          <table:table-cell office:value-type="string" office:string-value="" table:formula="of:=IF(AND(LEN([.L490])=7;LEN([.J490])=2);IF([.K490]&gt;2;(TEXT((TEXT(DATE(MID([.L490];1;3)+1911;MID([.L490];4;2);MID([.L490];6;2));&quot;yyyy/mm/dd&quot;)+61);&quot;yyyy&quot;)-1911&amp;TEXT((TEXT(DATE(MID([.L490];1;3)+1911;MID([.L490];4;2);MID([.L490];6;2));&quot;yyyy/mm/dd&quot;)+61);&quot;mmdd&quot;));&quot;&quot;);IF(OR([.H490]=&quot;&quot;;[.L490]=&quot;&quot;);&quot;&quot;;IF(OR(LEN([.H490])&lt;&gt;7;LEN([.L49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81" table:style-name="ce7">
            <text:p>48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91])=0;&quot;&quot;;IF(AND(MID([.G491];2;1)=&quot;2&quot;;LEN([.G491])=10);&quot;可接種&quot;;&quot;不可接種&quot;))" table:style-name="ce54"/>
          <table:table-cell office:value-type="string" office:string-value="" table:formula="of:=IF(AND(LEN([.H491])=7;LEN([.L491])=7);DATEDIF(TEXT(DATE(MID([.H491];1;3)+1911;MID([.H491];4;2);MID([.H491];6;2));&quot;yyyy/mm/dd&quot;);TEXT(DATE(MID([.L491];1;3)+1911;MID([.L491];4;2);MID([.L491];6;2));&quot;yyyy/mm/dd&quot;);&quot;Y&quot;);IF(OR([.H491]=&quot;&quot;;[.L491]=&quot;&quot;);&quot;&quot;;IF(OR(LEN([.H491])&lt;&gt;7;LEN([.L491])&lt;&gt;7);&quot;「生日或接種日期」格式錯誤&quot;;&quot;&quot;)))" table:style-name="ce55"/>
          <table:table-cell office:value-type="string" office:string-value="" table:formula="of:=IF(OR([.H491]=&quot;&quot;;[.L491]=&quot;&quot;);&quot;&quot;;IF(LEN([.J491])&lt;&gt;2;&quot;「生日或接種日期」格式錯誤&quot;;IF([.J491]&lt;=14;2;3)))" table:style-name="ce6"/>
          <table:table-cell table:style-name="ce10"/>
          <table:table-cell office:value-type="string" office:string-value="" table:formula="of:=IF(AND(LEN([.L491])=7;LEN([.J491])=2);IF([.K491]&gt;2;&quot;&quot;;(TEXT((TEXT(DATE(MID([.L491];1;3)+1911;MID([.L491];4;2);MID([.L491];6;2));&quot;yyyy/mm/dd&quot;)+181);&quot;yyyy&quot;)-1911&amp;TEXT((TEXT(DATE(MID([.L491];1;3)+1911;MID([.L491];4;2);MID([.L491];6;2));&quot;yyyy/mm/dd&quot;)+181);&quot;mmdd&quot;)));IF(OR([.H491]=&quot;&quot;;[.L491]=&quot;&quot;);&quot;&quot;;IF(OR(LEN([.H491])&lt;&gt;7;LEN([.L491])&lt;&gt;7);&quot;「生日或接種日期」格式錯誤&quot;;&quot;&quot;)))" table:style-name="ce7"/>
          <table:table-cell office:value-type="string" office:string-value="" table:formula="of:=IF(AND(LEN([.L491])=7;LEN([.J491])=2);IF([.K491]&gt;2;&quot;&quot;;(TEXT((TEXT(DATE(MID([.L491];1;3)+1911;MID([.L491];4;2);MID([.L491];6;2));&quot;yyyy/mm/dd&quot;)+360);&quot;yyyy&quot;)-1911&amp;TEXT((TEXT(DATE(MID([.L491];1;3)+1911;MID([.L491];4;2);MID([.L491];6;2));&quot;yyyy/mm/dd&quot;)+360);&quot;mmdd&quot;)));IF(OR([.I491]=&quot;&quot;;[.L491]=&quot;&quot;);&quot;&quot;;IF(OR(LEN([.I491])&lt;&gt;7;LEN([.L491])&lt;&gt;7);&quot;「生日或接種日期」格式錯誤&quot;;&quot;&quot;)))" table:style-name="ce7"/>
          <table:table-cell office:value-type="string" office:string-value="" table:formula="of:=IF(AND(LEN([.L491])=7;LEN([.J491])=2);IF([.K491]&gt;2;(TEXT((TEXT(DATE(MID([.L491];1;3)+1911;MID([.L491];4;2);MID([.L491];6;2));&quot;yyyy/mm/dd&quot;)+61);&quot;yyyy&quot;)-1911&amp;TEXT((TEXT(DATE(MID([.L491];1;3)+1911;MID([.L491];4;2);MID([.L491];6;2));&quot;yyyy/mm/dd&quot;)+61);&quot;mmdd&quot;));&quot;&quot;);IF(OR([.H491]=&quot;&quot;;[.L491]=&quot;&quot;);&quot;&quot;;IF(OR(LEN([.H491])&lt;&gt;7;LEN([.L49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82" table:style-name="ce7">
            <text:p>48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92])=0;&quot;&quot;;IF(AND(MID([.G492];2;1)=&quot;2&quot;;LEN([.G492])=10);&quot;可接種&quot;;&quot;不可接種&quot;))" table:style-name="ce54"/>
          <table:table-cell office:value-type="string" office:string-value="" table:formula="of:=IF(AND(LEN([.H492])=7;LEN([.L492])=7);DATEDIF(TEXT(DATE(MID([.H492];1;3)+1911;MID([.H492];4;2);MID([.H492];6;2));&quot;yyyy/mm/dd&quot;);TEXT(DATE(MID([.L492];1;3)+1911;MID([.L492];4;2);MID([.L492];6;2));&quot;yyyy/mm/dd&quot;);&quot;Y&quot;);IF(OR([.H492]=&quot;&quot;;[.L492]=&quot;&quot;);&quot;&quot;;IF(OR(LEN([.H492])&lt;&gt;7;LEN([.L492])&lt;&gt;7);&quot;「生日或接種日期」格式錯誤&quot;;&quot;&quot;)))" table:style-name="ce55"/>
          <table:table-cell office:value-type="string" office:string-value="" table:formula="of:=IF(OR([.H492]=&quot;&quot;;[.L492]=&quot;&quot;);&quot;&quot;;IF(LEN([.J492])&lt;&gt;2;&quot;「生日或接種日期」格式錯誤&quot;;IF([.J492]&lt;=14;2;3)))" table:style-name="ce6"/>
          <table:table-cell table:style-name="ce10"/>
          <table:table-cell office:value-type="string" office:string-value="" table:formula="of:=IF(AND(LEN([.L492])=7;LEN([.J492])=2);IF([.K492]&gt;2;&quot;&quot;;(TEXT((TEXT(DATE(MID([.L492];1;3)+1911;MID([.L492];4;2);MID([.L492];6;2));&quot;yyyy/mm/dd&quot;)+181);&quot;yyyy&quot;)-1911&amp;TEXT((TEXT(DATE(MID([.L492];1;3)+1911;MID([.L492];4;2);MID([.L492];6;2));&quot;yyyy/mm/dd&quot;)+181);&quot;mmdd&quot;)));IF(OR([.H492]=&quot;&quot;;[.L492]=&quot;&quot;);&quot;&quot;;IF(OR(LEN([.H492])&lt;&gt;7;LEN([.L492])&lt;&gt;7);&quot;「生日或接種日期」格式錯誤&quot;;&quot;&quot;)))" table:style-name="ce7"/>
          <table:table-cell office:value-type="string" office:string-value="" table:formula="of:=IF(AND(LEN([.L492])=7;LEN([.J492])=2);IF([.K492]&gt;2;&quot;&quot;;(TEXT((TEXT(DATE(MID([.L492];1;3)+1911;MID([.L492];4;2);MID([.L492];6;2));&quot;yyyy/mm/dd&quot;)+360);&quot;yyyy&quot;)-1911&amp;TEXT((TEXT(DATE(MID([.L492];1;3)+1911;MID([.L492];4;2);MID([.L492];6;2));&quot;yyyy/mm/dd&quot;)+360);&quot;mmdd&quot;)));IF(OR([.I492]=&quot;&quot;;[.L492]=&quot;&quot;);&quot;&quot;;IF(OR(LEN([.I492])&lt;&gt;7;LEN([.L492])&lt;&gt;7);&quot;「生日或接種日期」格式錯誤&quot;;&quot;&quot;)))" table:style-name="ce7"/>
          <table:table-cell office:value-type="string" office:string-value="" table:formula="of:=IF(AND(LEN([.L492])=7;LEN([.J492])=2);IF([.K492]&gt;2;(TEXT((TEXT(DATE(MID([.L492];1;3)+1911;MID([.L492];4;2);MID([.L492];6;2));&quot;yyyy/mm/dd&quot;)+61);&quot;yyyy&quot;)-1911&amp;TEXT((TEXT(DATE(MID([.L492];1;3)+1911;MID([.L492];4;2);MID([.L492];6;2));&quot;yyyy/mm/dd&quot;)+61);&quot;mmdd&quot;));&quot;&quot;);IF(OR([.H492]=&quot;&quot;;[.L492]=&quot;&quot;);&quot;&quot;;IF(OR(LEN([.H492])&lt;&gt;7;LEN([.L49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83" table:style-name="ce7">
            <text:p>48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93])=0;&quot;&quot;;IF(AND(MID([.G493];2;1)=&quot;2&quot;;LEN([.G493])=10);&quot;可接種&quot;;&quot;不可接種&quot;))" table:style-name="ce54"/>
          <table:table-cell office:value-type="string" office:string-value="" table:formula="of:=IF(AND(LEN([.H493])=7;LEN([.L493])=7);DATEDIF(TEXT(DATE(MID([.H493];1;3)+1911;MID([.H493];4;2);MID([.H493];6;2));&quot;yyyy/mm/dd&quot;);TEXT(DATE(MID([.L493];1;3)+1911;MID([.L493];4;2);MID([.L493];6;2));&quot;yyyy/mm/dd&quot;);&quot;Y&quot;);IF(OR([.H493]=&quot;&quot;;[.L493]=&quot;&quot;);&quot;&quot;;IF(OR(LEN([.H493])&lt;&gt;7;LEN([.L493])&lt;&gt;7);&quot;「生日或接種日期」格式錯誤&quot;;&quot;&quot;)))" table:style-name="ce55"/>
          <table:table-cell office:value-type="string" office:string-value="" table:formula="of:=IF(OR([.H493]=&quot;&quot;;[.L493]=&quot;&quot;);&quot;&quot;;IF(LEN([.J493])&lt;&gt;2;&quot;「生日或接種日期」格式錯誤&quot;;IF([.J493]&lt;=14;2;3)))" table:style-name="ce6"/>
          <table:table-cell table:style-name="ce10"/>
          <table:table-cell office:value-type="string" office:string-value="" table:formula="of:=IF(AND(LEN([.L493])=7;LEN([.J493])=2);IF([.K493]&gt;2;&quot;&quot;;(TEXT((TEXT(DATE(MID([.L493];1;3)+1911;MID([.L493];4;2);MID([.L493];6;2));&quot;yyyy/mm/dd&quot;)+181);&quot;yyyy&quot;)-1911&amp;TEXT((TEXT(DATE(MID([.L493];1;3)+1911;MID([.L493];4;2);MID([.L493];6;2));&quot;yyyy/mm/dd&quot;)+181);&quot;mmdd&quot;)));IF(OR([.H493]=&quot;&quot;;[.L493]=&quot;&quot;);&quot;&quot;;IF(OR(LEN([.H493])&lt;&gt;7;LEN([.L493])&lt;&gt;7);&quot;「生日或接種日期」格式錯誤&quot;;&quot;&quot;)))" table:style-name="ce7"/>
          <table:table-cell office:value-type="string" office:string-value="" table:formula="of:=IF(AND(LEN([.L493])=7;LEN([.J493])=2);IF([.K493]&gt;2;&quot;&quot;;(TEXT((TEXT(DATE(MID([.L493];1;3)+1911;MID([.L493];4;2);MID([.L493];6;2));&quot;yyyy/mm/dd&quot;)+360);&quot;yyyy&quot;)-1911&amp;TEXT((TEXT(DATE(MID([.L493];1;3)+1911;MID([.L493];4;2);MID([.L493];6;2));&quot;yyyy/mm/dd&quot;)+360);&quot;mmdd&quot;)));IF(OR([.I493]=&quot;&quot;;[.L493]=&quot;&quot;);&quot;&quot;;IF(OR(LEN([.I493])&lt;&gt;7;LEN([.L493])&lt;&gt;7);&quot;「生日或接種日期」格式錯誤&quot;;&quot;&quot;)))" table:style-name="ce7"/>
          <table:table-cell office:value-type="string" office:string-value="" table:formula="of:=IF(AND(LEN([.L493])=7;LEN([.J493])=2);IF([.K493]&gt;2;(TEXT((TEXT(DATE(MID([.L493];1;3)+1911;MID([.L493];4;2);MID([.L493];6;2));&quot;yyyy/mm/dd&quot;)+61);&quot;yyyy&quot;)-1911&amp;TEXT((TEXT(DATE(MID([.L493];1;3)+1911;MID([.L493];4;2);MID([.L493];6;2));&quot;yyyy/mm/dd&quot;)+61);&quot;mmdd&quot;));&quot;&quot;);IF(OR([.H493]=&quot;&quot;;[.L493]=&quot;&quot;);&quot;&quot;;IF(OR(LEN([.H493])&lt;&gt;7;LEN([.L49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84" table:style-name="ce7">
            <text:p>48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94])=0;&quot;&quot;;IF(AND(MID([.G494];2;1)=&quot;2&quot;;LEN([.G494])=10);&quot;可接種&quot;;&quot;不可接種&quot;))" table:style-name="ce54"/>
          <table:table-cell office:value-type="string" office:string-value="" table:formula="of:=IF(AND(LEN([.H494])=7;LEN([.L494])=7);DATEDIF(TEXT(DATE(MID([.H494];1;3)+1911;MID([.H494];4;2);MID([.H494];6;2));&quot;yyyy/mm/dd&quot;);TEXT(DATE(MID([.L494];1;3)+1911;MID([.L494];4;2);MID([.L494];6;2));&quot;yyyy/mm/dd&quot;);&quot;Y&quot;);IF(OR([.H494]=&quot;&quot;;[.L494]=&quot;&quot;);&quot;&quot;;IF(OR(LEN([.H494])&lt;&gt;7;LEN([.L494])&lt;&gt;7);&quot;「生日或接種日期」格式錯誤&quot;;&quot;&quot;)))" table:style-name="ce55"/>
          <table:table-cell office:value-type="string" office:string-value="" table:formula="of:=IF(OR([.H494]=&quot;&quot;;[.L494]=&quot;&quot;);&quot;&quot;;IF(LEN([.J494])&lt;&gt;2;&quot;「生日或接種日期」格式錯誤&quot;;IF([.J494]&lt;=14;2;3)))" table:style-name="ce6"/>
          <table:table-cell table:style-name="ce10"/>
          <table:table-cell office:value-type="string" office:string-value="" table:formula="of:=IF(AND(LEN([.L494])=7;LEN([.J494])=2);IF([.K494]&gt;2;&quot;&quot;;(TEXT((TEXT(DATE(MID([.L494];1;3)+1911;MID([.L494];4;2);MID([.L494];6;2));&quot;yyyy/mm/dd&quot;)+181);&quot;yyyy&quot;)-1911&amp;TEXT((TEXT(DATE(MID([.L494];1;3)+1911;MID([.L494];4;2);MID([.L494];6;2));&quot;yyyy/mm/dd&quot;)+181);&quot;mmdd&quot;)));IF(OR([.H494]=&quot;&quot;;[.L494]=&quot;&quot;);&quot;&quot;;IF(OR(LEN([.H494])&lt;&gt;7;LEN([.L494])&lt;&gt;7);&quot;「生日或接種日期」格式錯誤&quot;;&quot;&quot;)))" table:style-name="ce7"/>
          <table:table-cell office:value-type="string" office:string-value="" table:formula="of:=IF(AND(LEN([.L494])=7;LEN([.J494])=2);IF([.K494]&gt;2;&quot;&quot;;(TEXT((TEXT(DATE(MID([.L494];1;3)+1911;MID([.L494];4;2);MID([.L494];6;2));&quot;yyyy/mm/dd&quot;)+360);&quot;yyyy&quot;)-1911&amp;TEXT((TEXT(DATE(MID([.L494];1;3)+1911;MID([.L494];4;2);MID([.L494];6;2));&quot;yyyy/mm/dd&quot;)+360);&quot;mmdd&quot;)));IF(OR([.I494]=&quot;&quot;;[.L494]=&quot;&quot;);&quot;&quot;;IF(OR(LEN([.I494])&lt;&gt;7;LEN([.L494])&lt;&gt;7);&quot;「生日或接種日期」格式錯誤&quot;;&quot;&quot;)))" table:style-name="ce7"/>
          <table:table-cell office:value-type="string" office:string-value="" table:formula="of:=IF(AND(LEN([.L494])=7;LEN([.J494])=2);IF([.K494]&gt;2;(TEXT((TEXT(DATE(MID([.L494];1;3)+1911;MID([.L494];4;2);MID([.L494];6;2));&quot;yyyy/mm/dd&quot;)+61);&quot;yyyy&quot;)-1911&amp;TEXT((TEXT(DATE(MID([.L494];1;3)+1911;MID([.L494];4;2);MID([.L494];6;2));&quot;yyyy/mm/dd&quot;)+61);&quot;mmdd&quot;));&quot;&quot;);IF(OR([.H494]=&quot;&quot;;[.L494]=&quot;&quot;);&quot;&quot;;IF(OR(LEN([.H494])&lt;&gt;7;LEN([.L49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85" table:style-name="ce7">
            <text:p>48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95])=0;&quot;&quot;;IF(AND(MID([.G495];2;1)=&quot;2&quot;;LEN([.G495])=10);&quot;可接種&quot;;&quot;不可接種&quot;))" table:style-name="ce54"/>
          <table:table-cell office:value-type="string" office:string-value="" table:formula="of:=IF(AND(LEN([.H495])=7;LEN([.L495])=7);DATEDIF(TEXT(DATE(MID([.H495];1;3)+1911;MID([.H495];4;2);MID([.H495];6;2));&quot;yyyy/mm/dd&quot;);TEXT(DATE(MID([.L495];1;3)+1911;MID([.L495];4;2);MID([.L495];6;2));&quot;yyyy/mm/dd&quot;);&quot;Y&quot;);IF(OR([.H495]=&quot;&quot;;[.L495]=&quot;&quot;);&quot;&quot;;IF(OR(LEN([.H495])&lt;&gt;7;LEN([.L495])&lt;&gt;7);&quot;「生日或接種日期」格式錯誤&quot;;&quot;&quot;)))" table:style-name="ce55"/>
          <table:table-cell office:value-type="string" office:string-value="" table:formula="of:=IF(OR([.H495]=&quot;&quot;;[.L495]=&quot;&quot;);&quot;&quot;;IF(LEN([.J495])&lt;&gt;2;&quot;「生日或接種日期」格式錯誤&quot;;IF([.J495]&lt;=14;2;3)))" table:style-name="ce6"/>
          <table:table-cell table:style-name="ce10"/>
          <table:table-cell office:value-type="string" office:string-value="" table:formula="of:=IF(AND(LEN([.L495])=7;LEN([.J495])=2);IF([.K495]&gt;2;&quot;&quot;;(TEXT((TEXT(DATE(MID([.L495];1;3)+1911;MID([.L495];4;2);MID([.L495];6;2));&quot;yyyy/mm/dd&quot;)+181);&quot;yyyy&quot;)-1911&amp;TEXT((TEXT(DATE(MID([.L495];1;3)+1911;MID([.L495];4;2);MID([.L495];6;2));&quot;yyyy/mm/dd&quot;)+181);&quot;mmdd&quot;)));IF(OR([.H495]=&quot;&quot;;[.L495]=&quot;&quot;);&quot;&quot;;IF(OR(LEN([.H495])&lt;&gt;7;LEN([.L495])&lt;&gt;7);&quot;「生日或接種日期」格式錯誤&quot;;&quot;&quot;)))" table:style-name="ce7"/>
          <table:table-cell office:value-type="string" office:string-value="" table:formula="of:=IF(AND(LEN([.L495])=7;LEN([.J495])=2);IF([.K495]&gt;2;&quot;&quot;;(TEXT((TEXT(DATE(MID([.L495];1;3)+1911;MID([.L495];4;2);MID([.L495];6;2));&quot;yyyy/mm/dd&quot;)+360);&quot;yyyy&quot;)-1911&amp;TEXT((TEXT(DATE(MID([.L495];1;3)+1911;MID([.L495];4;2);MID([.L495];6;2));&quot;yyyy/mm/dd&quot;)+360);&quot;mmdd&quot;)));IF(OR([.I495]=&quot;&quot;;[.L495]=&quot;&quot;);&quot;&quot;;IF(OR(LEN([.I495])&lt;&gt;7;LEN([.L495])&lt;&gt;7);&quot;「生日或接種日期」格式錯誤&quot;;&quot;&quot;)))" table:style-name="ce7"/>
          <table:table-cell office:value-type="string" office:string-value="" table:formula="of:=IF(AND(LEN([.L495])=7;LEN([.J495])=2);IF([.K495]&gt;2;(TEXT((TEXT(DATE(MID([.L495];1;3)+1911;MID([.L495];4;2);MID([.L495];6;2));&quot;yyyy/mm/dd&quot;)+61);&quot;yyyy&quot;)-1911&amp;TEXT((TEXT(DATE(MID([.L495];1;3)+1911;MID([.L495];4;2);MID([.L495];6;2));&quot;yyyy/mm/dd&quot;)+61);&quot;mmdd&quot;));&quot;&quot;);IF(OR([.H495]=&quot;&quot;;[.L495]=&quot;&quot;);&quot;&quot;;IF(OR(LEN([.H495])&lt;&gt;7;LEN([.L49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86" table:style-name="ce7">
            <text:p>48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96])=0;&quot;&quot;;IF(AND(MID([.G496];2;1)=&quot;2&quot;;LEN([.G496])=10);&quot;可接種&quot;;&quot;不可接種&quot;))" table:style-name="ce54"/>
          <table:table-cell office:value-type="string" office:string-value="" table:formula="of:=IF(AND(LEN([.H496])=7;LEN([.L496])=7);DATEDIF(TEXT(DATE(MID([.H496];1;3)+1911;MID([.H496];4;2);MID([.H496];6;2));&quot;yyyy/mm/dd&quot;);TEXT(DATE(MID([.L496];1;3)+1911;MID([.L496];4;2);MID([.L496];6;2));&quot;yyyy/mm/dd&quot;);&quot;Y&quot;);IF(OR([.H496]=&quot;&quot;;[.L496]=&quot;&quot;);&quot;&quot;;IF(OR(LEN([.H496])&lt;&gt;7;LEN([.L496])&lt;&gt;7);&quot;「生日或接種日期」格式錯誤&quot;;&quot;&quot;)))" table:style-name="ce55"/>
          <table:table-cell office:value-type="string" office:string-value="" table:formula="of:=IF(OR([.H496]=&quot;&quot;;[.L496]=&quot;&quot;);&quot;&quot;;IF(LEN([.J496])&lt;&gt;2;&quot;「生日或接種日期」格式錯誤&quot;;IF([.J496]&lt;=14;2;3)))" table:style-name="ce6"/>
          <table:table-cell table:style-name="ce10"/>
          <table:table-cell office:value-type="string" office:string-value="" table:formula="of:=IF(AND(LEN([.L496])=7;LEN([.J496])=2);IF([.K496]&gt;2;&quot;&quot;;(TEXT((TEXT(DATE(MID([.L496];1;3)+1911;MID([.L496];4;2);MID([.L496];6;2));&quot;yyyy/mm/dd&quot;)+181);&quot;yyyy&quot;)-1911&amp;TEXT((TEXT(DATE(MID([.L496];1;3)+1911;MID([.L496];4;2);MID([.L496];6;2));&quot;yyyy/mm/dd&quot;)+181);&quot;mmdd&quot;)));IF(OR([.H496]=&quot;&quot;;[.L496]=&quot;&quot;);&quot;&quot;;IF(OR(LEN([.H496])&lt;&gt;7;LEN([.L496])&lt;&gt;7);&quot;「生日或接種日期」格式錯誤&quot;;&quot;&quot;)))" table:style-name="ce7"/>
          <table:table-cell office:value-type="string" office:string-value="" table:formula="of:=IF(AND(LEN([.L496])=7;LEN([.J496])=2);IF([.K496]&gt;2;&quot;&quot;;(TEXT((TEXT(DATE(MID([.L496];1;3)+1911;MID([.L496];4;2);MID([.L496];6;2));&quot;yyyy/mm/dd&quot;)+360);&quot;yyyy&quot;)-1911&amp;TEXT((TEXT(DATE(MID([.L496];1;3)+1911;MID([.L496];4;2);MID([.L496];6;2));&quot;yyyy/mm/dd&quot;)+360);&quot;mmdd&quot;)));IF(OR([.I496]=&quot;&quot;;[.L496]=&quot;&quot;);&quot;&quot;;IF(OR(LEN([.I496])&lt;&gt;7;LEN([.L496])&lt;&gt;7);&quot;「生日或接種日期」格式錯誤&quot;;&quot;&quot;)))" table:style-name="ce7"/>
          <table:table-cell office:value-type="string" office:string-value="" table:formula="of:=IF(AND(LEN([.L496])=7;LEN([.J496])=2);IF([.K496]&gt;2;(TEXT((TEXT(DATE(MID([.L496];1;3)+1911;MID([.L496];4;2);MID([.L496];6;2));&quot;yyyy/mm/dd&quot;)+61);&quot;yyyy&quot;)-1911&amp;TEXT((TEXT(DATE(MID([.L496];1;3)+1911;MID([.L496];4;2);MID([.L496];6;2));&quot;yyyy/mm/dd&quot;)+61);&quot;mmdd&quot;));&quot;&quot;);IF(OR([.H496]=&quot;&quot;;[.L496]=&quot;&quot;);&quot;&quot;;IF(OR(LEN([.H496])&lt;&gt;7;LEN([.L49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87" table:style-name="ce7">
            <text:p>48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97])=0;&quot;&quot;;IF(AND(MID([.G497];2;1)=&quot;2&quot;;LEN([.G497])=10);&quot;可接種&quot;;&quot;不可接種&quot;))" table:style-name="ce54"/>
          <table:table-cell office:value-type="string" office:string-value="" table:formula="of:=IF(AND(LEN([.H497])=7;LEN([.L497])=7);DATEDIF(TEXT(DATE(MID([.H497];1;3)+1911;MID([.H497];4;2);MID([.H497];6;2));&quot;yyyy/mm/dd&quot;);TEXT(DATE(MID([.L497];1;3)+1911;MID([.L497];4;2);MID([.L497];6;2));&quot;yyyy/mm/dd&quot;);&quot;Y&quot;);IF(OR([.H497]=&quot;&quot;;[.L497]=&quot;&quot;);&quot;&quot;;IF(OR(LEN([.H497])&lt;&gt;7;LEN([.L497])&lt;&gt;7);&quot;「生日或接種日期」格式錯誤&quot;;&quot;&quot;)))" table:style-name="ce55"/>
          <table:table-cell office:value-type="string" office:string-value="" table:formula="of:=IF(OR([.H497]=&quot;&quot;;[.L497]=&quot;&quot;);&quot;&quot;;IF(LEN([.J497])&lt;&gt;2;&quot;「生日或接種日期」格式錯誤&quot;;IF([.J497]&lt;=14;2;3)))" table:style-name="ce6"/>
          <table:table-cell table:style-name="ce10"/>
          <table:table-cell office:value-type="string" office:string-value="" table:formula="of:=IF(AND(LEN([.L497])=7;LEN([.J497])=2);IF([.K497]&gt;2;&quot;&quot;;(TEXT((TEXT(DATE(MID([.L497];1;3)+1911;MID([.L497];4;2);MID([.L497];6;2));&quot;yyyy/mm/dd&quot;)+181);&quot;yyyy&quot;)-1911&amp;TEXT((TEXT(DATE(MID([.L497];1;3)+1911;MID([.L497];4;2);MID([.L497];6;2));&quot;yyyy/mm/dd&quot;)+181);&quot;mmdd&quot;)));IF(OR([.H497]=&quot;&quot;;[.L497]=&quot;&quot;);&quot;&quot;;IF(OR(LEN([.H497])&lt;&gt;7;LEN([.L497])&lt;&gt;7);&quot;「生日或接種日期」格式錯誤&quot;;&quot;&quot;)))" table:style-name="ce7"/>
          <table:table-cell office:value-type="string" office:string-value="" table:formula="of:=IF(AND(LEN([.L497])=7;LEN([.J497])=2);IF([.K497]&gt;2;&quot;&quot;;(TEXT((TEXT(DATE(MID([.L497];1;3)+1911;MID([.L497];4;2);MID([.L497];6;2));&quot;yyyy/mm/dd&quot;)+360);&quot;yyyy&quot;)-1911&amp;TEXT((TEXT(DATE(MID([.L497];1;3)+1911;MID([.L497];4;2);MID([.L497];6;2));&quot;yyyy/mm/dd&quot;)+360);&quot;mmdd&quot;)));IF(OR([.I497]=&quot;&quot;;[.L497]=&quot;&quot;);&quot;&quot;;IF(OR(LEN([.I497])&lt;&gt;7;LEN([.L497])&lt;&gt;7);&quot;「生日或接種日期」格式錯誤&quot;;&quot;&quot;)))" table:style-name="ce7"/>
          <table:table-cell office:value-type="string" office:string-value="" table:formula="of:=IF(AND(LEN([.L497])=7;LEN([.J497])=2);IF([.K497]&gt;2;(TEXT((TEXT(DATE(MID([.L497];1;3)+1911;MID([.L497];4;2);MID([.L497];6;2));&quot;yyyy/mm/dd&quot;)+61);&quot;yyyy&quot;)-1911&amp;TEXT((TEXT(DATE(MID([.L497];1;3)+1911;MID([.L497];4;2);MID([.L497];6;2));&quot;yyyy/mm/dd&quot;)+61);&quot;mmdd&quot;));&quot;&quot;);IF(OR([.H497]=&quot;&quot;;[.L497]=&quot;&quot;);&quot;&quot;;IF(OR(LEN([.H497])&lt;&gt;7;LEN([.L49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88" table:style-name="ce7">
            <text:p>48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98])=0;&quot;&quot;;IF(AND(MID([.G498];2;1)=&quot;2&quot;;LEN([.G498])=10);&quot;可接種&quot;;&quot;不可接種&quot;))" table:style-name="ce54"/>
          <table:table-cell office:value-type="string" office:string-value="" table:formula="of:=IF(AND(LEN([.H498])=7;LEN([.L498])=7);DATEDIF(TEXT(DATE(MID([.H498];1;3)+1911;MID([.H498];4;2);MID([.H498];6;2));&quot;yyyy/mm/dd&quot;);TEXT(DATE(MID([.L498];1;3)+1911;MID([.L498];4;2);MID([.L498];6;2));&quot;yyyy/mm/dd&quot;);&quot;Y&quot;);IF(OR([.H498]=&quot;&quot;;[.L498]=&quot;&quot;);&quot;&quot;;IF(OR(LEN([.H498])&lt;&gt;7;LEN([.L498])&lt;&gt;7);&quot;「生日或接種日期」格式錯誤&quot;;&quot;&quot;)))" table:style-name="ce55"/>
          <table:table-cell office:value-type="string" office:string-value="" table:formula="of:=IF(OR([.H498]=&quot;&quot;;[.L498]=&quot;&quot;);&quot;&quot;;IF(LEN([.J498])&lt;&gt;2;&quot;「生日或接種日期」格式錯誤&quot;;IF([.J498]&lt;=14;2;3)))" table:style-name="ce6"/>
          <table:table-cell table:style-name="ce10"/>
          <table:table-cell office:value-type="string" office:string-value="" table:formula="of:=IF(AND(LEN([.L498])=7;LEN([.J498])=2);IF([.K498]&gt;2;&quot;&quot;;(TEXT((TEXT(DATE(MID([.L498];1;3)+1911;MID([.L498];4;2);MID([.L498];6;2));&quot;yyyy/mm/dd&quot;)+181);&quot;yyyy&quot;)-1911&amp;TEXT((TEXT(DATE(MID([.L498];1;3)+1911;MID([.L498];4;2);MID([.L498];6;2));&quot;yyyy/mm/dd&quot;)+181);&quot;mmdd&quot;)));IF(OR([.H498]=&quot;&quot;;[.L498]=&quot;&quot;);&quot;&quot;;IF(OR(LEN([.H498])&lt;&gt;7;LEN([.L498])&lt;&gt;7);&quot;「生日或接種日期」格式錯誤&quot;;&quot;&quot;)))" table:style-name="ce7"/>
          <table:table-cell office:value-type="string" office:string-value="" table:formula="of:=IF(AND(LEN([.L498])=7;LEN([.J498])=2);IF([.K498]&gt;2;&quot;&quot;;(TEXT((TEXT(DATE(MID([.L498];1;3)+1911;MID([.L498];4;2);MID([.L498];6;2));&quot;yyyy/mm/dd&quot;)+360);&quot;yyyy&quot;)-1911&amp;TEXT((TEXT(DATE(MID([.L498];1;3)+1911;MID([.L498];4;2);MID([.L498];6;2));&quot;yyyy/mm/dd&quot;)+360);&quot;mmdd&quot;)));IF(OR([.I498]=&quot;&quot;;[.L498]=&quot;&quot;);&quot;&quot;;IF(OR(LEN([.I498])&lt;&gt;7;LEN([.L498])&lt;&gt;7);&quot;「生日或接種日期」格式錯誤&quot;;&quot;&quot;)))" table:style-name="ce7"/>
          <table:table-cell office:value-type="string" office:string-value="" table:formula="of:=IF(AND(LEN([.L498])=7;LEN([.J498])=2);IF([.K498]&gt;2;(TEXT((TEXT(DATE(MID([.L498];1;3)+1911;MID([.L498];4;2);MID([.L498];6;2));&quot;yyyy/mm/dd&quot;)+61);&quot;yyyy&quot;)-1911&amp;TEXT((TEXT(DATE(MID([.L498];1;3)+1911;MID([.L498];4;2);MID([.L498];6;2));&quot;yyyy/mm/dd&quot;)+61);&quot;mmdd&quot;));&quot;&quot;);IF(OR([.H498]=&quot;&quot;;[.L498]=&quot;&quot;);&quot;&quot;;IF(OR(LEN([.H498])&lt;&gt;7;LEN([.L49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89" table:style-name="ce7">
            <text:p>48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499])=0;&quot;&quot;;IF(AND(MID([.G499];2;1)=&quot;2&quot;;LEN([.G499])=10);&quot;可接種&quot;;&quot;不可接種&quot;))" table:style-name="ce54"/>
          <table:table-cell office:value-type="string" office:string-value="" table:formula="of:=IF(AND(LEN([.H499])=7;LEN([.L499])=7);DATEDIF(TEXT(DATE(MID([.H499];1;3)+1911;MID([.H499];4;2);MID([.H499];6;2));&quot;yyyy/mm/dd&quot;);TEXT(DATE(MID([.L499];1;3)+1911;MID([.L499];4;2);MID([.L499];6;2));&quot;yyyy/mm/dd&quot;);&quot;Y&quot;);IF(OR([.H499]=&quot;&quot;;[.L499]=&quot;&quot;);&quot;&quot;;IF(OR(LEN([.H499])&lt;&gt;7;LEN([.L499])&lt;&gt;7);&quot;「生日或接種日期」格式錯誤&quot;;&quot;&quot;)))" table:style-name="ce55"/>
          <table:table-cell office:value-type="string" office:string-value="" table:formula="of:=IF(OR([.H499]=&quot;&quot;;[.L499]=&quot;&quot;);&quot;&quot;;IF(LEN([.J499])&lt;&gt;2;&quot;「生日或接種日期」格式錯誤&quot;;IF([.J499]&lt;=14;2;3)))" table:style-name="ce6"/>
          <table:table-cell table:style-name="ce10"/>
          <table:table-cell office:value-type="string" office:string-value="" table:formula="of:=IF(AND(LEN([.L499])=7;LEN([.J499])=2);IF([.K499]&gt;2;&quot;&quot;;(TEXT((TEXT(DATE(MID([.L499];1;3)+1911;MID([.L499];4;2);MID([.L499];6;2));&quot;yyyy/mm/dd&quot;)+181);&quot;yyyy&quot;)-1911&amp;TEXT((TEXT(DATE(MID([.L499];1;3)+1911;MID([.L499];4;2);MID([.L499];6;2));&quot;yyyy/mm/dd&quot;)+181);&quot;mmdd&quot;)));IF(OR([.H499]=&quot;&quot;;[.L499]=&quot;&quot;);&quot;&quot;;IF(OR(LEN([.H499])&lt;&gt;7;LEN([.L499])&lt;&gt;7);&quot;「生日或接種日期」格式錯誤&quot;;&quot;&quot;)))" table:style-name="ce7"/>
          <table:table-cell office:value-type="string" office:string-value="" table:formula="of:=IF(AND(LEN([.L499])=7;LEN([.J499])=2);IF([.K499]&gt;2;&quot;&quot;;(TEXT((TEXT(DATE(MID([.L499];1;3)+1911;MID([.L499];4;2);MID([.L499];6;2));&quot;yyyy/mm/dd&quot;)+360);&quot;yyyy&quot;)-1911&amp;TEXT((TEXT(DATE(MID([.L499];1;3)+1911;MID([.L499];4;2);MID([.L499];6;2));&quot;yyyy/mm/dd&quot;)+360);&quot;mmdd&quot;)));IF(OR([.I499]=&quot;&quot;;[.L499]=&quot;&quot;);&quot;&quot;;IF(OR(LEN([.I499])&lt;&gt;7;LEN([.L499])&lt;&gt;7);&quot;「生日或接種日期」格式錯誤&quot;;&quot;&quot;)))" table:style-name="ce7"/>
          <table:table-cell office:value-type="string" office:string-value="" table:formula="of:=IF(AND(LEN([.L499])=7;LEN([.J499])=2);IF([.K499]&gt;2;(TEXT((TEXT(DATE(MID([.L499];1;3)+1911;MID([.L499];4;2);MID([.L499];6;2));&quot;yyyy/mm/dd&quot;)+61);&quot;yyyy&quot;)-1911&amp;TEXT((TEXT(DATE(MID([.L499];1;3)+1911;MID([.L499];4;2);MID([.L499];6;2));&quot;yyyy/mm/dd&quot;)+61);&quot;mmdd&quot;));&quot;&quot;);IF(OR([.H499]=&quot;&quot;;[.L499]=&quot;&quot;);&quot;&quot;;IF(OR(LEN([.H499])&lt;&gt;7;LEN([.L49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90" table:style-name="ce7">
            <text:p>49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500])=0;&quot;&quot;;IF(AND(MID([.G500];2;1)=&quot;2&quot;;LEN([.G500])=10);&quot;可接種&quot;;&quot;不可接種&quot;))" table:style-name="ce54"/>
          <table:table-cell office:value-type="string" office:string-value="" table:formula="of:=IF(AND(LEN([.H500])=7;LEN([.L500])=7);DATEDIF(TEXT(DATE(MID([.H500];1;3)+1911;MID([.H500];4;2);MID([.H500];6;2));&quot;yyyy/mm/dd&quot;);TEXT(DATE(MID([.L500];1;3)+1911;MID([.L500];4;2);MID([.L500];6;2));&quot;yyyy/mm/dd&quot;);&quot;Y&quot;);IF(OR([.H500]=&quot;&quot;;[.L500]=&quot;&quot;);&quot;&quot;;IF(OR(LEN([.H500])&lt;&gt;7;LEN([.L500])&lt;&gt;7);&quot;「生日或接種日期」格式錯誤&quot;;&quot;&quot;)))" table:style-name="ce55"/>
          <table:table-cell office:value-type="string" office:string-value="" table:formula="of:=IF(OR([.H500]=&quot;&quot;;[.L500]=&quot;&quot;);&quot;&quot;;IF(LEN([.J500])&lt;&gt;2;&quot;「生日或接種日期」格式錯誤&quot;;IF([.J500]&lt;=14;2;3)))" table:style-name="ce6"/>
          <table:table-cell table:style-name="ce10"/>
          <table:table-cell office:value-type="string" office:string-value="" table:formula="of:=IF(AND(LEN([.L500])=7;LEN([.J500])=2);IF([.K500]&gt;2;&quot;&quot;;(TEXT((TEXT(DATE(MID([.L500];1;3)+1911;MID([.L500];4;2);MID([.L500];6;2));&quot;yyyy/mm/dd&quot;)+181);&quot;yyyy&quot;)-1911&amp;TEXT((TEXT(DATE(MID([.L500];1;3)+1911;MID([.L500];4;2);MID([.L500];6;2));&quot;yyyy/mm/dd&quot;)+181);&quot;mmdd&quot;)));IF(OR([.H500]=&quot;&quot;;[.L500]=&quot;&quot;);&quot;&quot;;IF(OR(LEN([.H500])&lt;&gt;7;LEN([.L500])&lt;&gt;7);&quot;「生日或接種日期」格式錯誤&quot;;&quot;&quot;)))" table:style-name="ce7"/>
          <table:table-cell office:value-type="string" office:string-value="" table:formula="of:=IF(AND(LEN([.L500])=7;LEN([.J500])=2);IF([.K500]&gt;2;&quot;&quot;;(TEXT((TEXT(DATE(MID([.L500];1;3)+1911;MID([.L500];4;2);MID([.L500];6;2));&quot;yyyy/mm/dd&quot;)+360);&quot;yyyy&quot;)-1911&amp;TEXT((TEXT(DATE(MID([.L500];1;3)+1911;MID([.L500];4;2);MID([.L500];6;2));&quot;yyyy/mm/dd&quot;)+360);&quot;mmdd&quot;)));IF(OR([.I500]=&quot;&quot;;[.L500]=&quot;&quot;);&quot;&quot;;IF(OR(LEN([.I500])&lt;&gt;7;LEN([.L500])&lt;&gt;7);&quot;「生日或接種日期」格式錯誤&quot;;&quot;&quot;)))" table:style-name="ce7"/>
          <table:table-cell office:value-type="string" office:string-value="" table:formula="of:=IF(AND(LEN([.L500])=7;LEN([.J500])=2);IF([.K500]&gt;2;(TEXT((TEXT(DATE(MID([.L500];1;3)+1911;MID([.L500];4;2);MID([.L500];6;2));&quot;yyyy/mm/dd&quot;)+61);&quot;yyyy&quot;)-1911&amp;TEXT((TEXT(DATE(MID([.L500];1;3)+1911;MID([.L500];4;2);MID([.L500];6;2));&quot;yyyy/mm/dd&quot;)+61);&quot;mmdd&quot;));&quot;&quot;);IF(OR([.H500]=&quot;&quot;;[.L500]=&quot;&quot;);&quot;&quot;;IF(OR(LEN([.H500])&lt;&gt;7;LEN([.L50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91" table:style-name="ce7">
            <text:p>491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501])=0;&quot;&quot;;IF(AND(MID([.G501];2;1)=&quot;2&quot;;LEN([.G501])=10);&quot;可接種&quot;;&quot;不可接種&quot;))" table:style-name="ce54"/>
          <table:table-cell office:value-type="string" office:string-value="" table:formula="of:=IF(AND(LEN([.H501])=7;LEN([.L501])=7);DATEDIF(TEXT(DATE(MID([.H501];1;3)+1911;MID([.H501];4;2);MID([.H501];6;2));&quot;yyyy/mm/dd&quot;);TEXT(DATE(MID([.L501];1;3)+1911;MID([.L501];4;2);MID([.L501];6;2));&quot;yyyy/mm/dd&quot;);&quot;Y&quot;);IF(OR([.H501]=&quot;&quot;;[.L501]=&quot;&quot;);&quot;&quot;;IF(OR(LEN([.H501])&lt;&gt;7;LEN([.L501])&lt;&gt;7);&quot;「生日或接種日期」格式錯誤&quot;;&quot;&quot;)))" table:style-name="ce55"/>
          <table:table-cell office:value-type="string" office:string-value="" table:formula="of:=IF(OR([.H501]=&quot;&quot;;[.L501]=&quot;&quot;);&quot;&quot;;IF(LEN([.J501])&lt;&gt;2;&quot;「生日或接種日期」格式錯誤&quot;;IF([.J501]&lt;=14;2;3)))" table:style-name="ce6"/>
          <table:table-cell table:style-name="ce10"/>
          <table:table-cell office:value-type="string" office:string-value="" table:formula="of:=IF(AND(LEN([.L501])=7;LEN([.J501])=2);IF([.K501]&gt;2;&quot;&quot;;(TEXT((TEXT(DATE(MID([.L501];1;3)+1911;MID([.L501];4;2);MID([.L501];6;2));&quot;yyyy/mm/dd&quot;)+181);&quot;yyyy&quot;)-1911&amp;TEXT((TEXT(DATE(MID([.L501];1;3)+1911;MID([.L501];4;2);MID([.L501];6;2));&quot;yyyy/mm/dd&quot;)+181);&quot;mmdd&quot;)));IF(OR([.H501]=&quot;&quot;;[.L501]=&quot;&quot;);&quot;&quot;;IF(OR(LEN([.H501])&lt;&gt;7;LEN([.L501])&lt;&gt;7);&quot;「生日或接種日期」格式錯誤&quot;;&quot;&quot;)))" table:style-name="ce7"/>
          <table:table-cell office:value-type="string" office:string-value="" table:formula="of:=IF(AND(LEN([.L501])=7;LEN([.J501])=2);IF([.K501]&gt;2;&quot;&quot;;(TEXT((TEXT(DATE(MID([.L501];1;3)+1911;MID([.L501];4;2);MID([.L501];6;2));&quot;yyyy/mm/dd&quot;)+360);&quot;yyyy&quot;)-1911&amp;TEXT((TEXT(DATE(MID([.L501];1;3)+1911;MID([.L501];4;2);MID([.L501];6;2));&quot;yyyy/mm/dd&quot;)+360);&quot;mmdd&quot;)));IF(OR([.I501]=&quot;&quot;;[.L501]=&quot;&quot;);&quot;&quot;;IF(OR(LEN([.I501])&lt;&gt;7;LEN([.L501])&lt;&gt;7);&quot;「生日或接種日期」格式錯誤&quot;;&quot;&quot;)))" table:style-name="ce7"/>
          <table:table-cell office:value-type="string" office:string-value="" table:formula="of:=IF(AND(LEN([.L501])=7;LEN([.J501])=2);IF([.K501]&gt;2;(TEXT((TEXT(DATE(MID([.L501];1;3)+1911;MID([.L501];4;2);MID([.L501];6;2));&quot;yyyy/mm/dd&quot;)+61);&quot;yyyy&quot;)-1911&amp;TEXT((TEXT(DATE(MID([.L501];1;3)+1911;MID([.L501];4;2);MID([.L501];6;2));&quot;yyyy/mm/dd&quot;)+61);&quot;mmdd&quot;));&quot;&quot;);IF(OR([.H501]=&quot;&quot;;[.L501]=&quot;&quot;);&quot;&quot;;IF(OR(LEN([.H501])&lt;&gt;7;LEN([.L501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92" table:style-name="ce7">
            <text:p>492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502])=0;&quot;&quot;;IF(AND(MID([.G502];2;1)=&quot;2&quot;;LEN([.G502])=10);&quot;可接種&quot;;&quot;不可接種&quot;))" table:style-name="ce54"/>
          <table:table-cell office:value-type="string" office:string-value="" table:formula="of:=IF(AND(LEN([.H502])=7;LEN([.L502])=7);DATEDIF(TEXT(DATE(MID([.H502];1;3)+1911;MID([.H502];4;2);MID([.H502];6;2));&quot;yyyy/mm/dd&quot;);TEXT(DATE(MID([.L502];1;3)+1911;MID([.L502];4;2);MID([.L502];6;2));&quot;yyyy/mm/dd&quot;);&quot;Y&quot;);IF(OR([.H502]=&quot;&quot;;[.L502]=&quot;&quot;);&quot;&quot;;IF(OR(LEN([.H502])&lt;&gt;7;LEN([.L502])&lt;&gt;7);&quot;「生日或接種日期」格式錯誤&quot;;&quot;&quot;)))" table:style-name="ce55"/>
          <table:table-cell office:value-type="string" office:string-value="" table:formula="of:=IF(OR([.H502]=&quot;&quot;;[.L502]=&quot;&quot;);&quot;&quot;;IF(LEN([.J502])&lt;&gt;2;&quot;「生日或接種日期」格式錯誤&quot;;IF([.J502]&lt;=14;2;3)))" table:style-name="ce6"/>
          <table:table-cell table:style-name="ce10"/>
          <table:table-cell office:value-type="string" office:string-value="" table:formula="of:=IF(AND(LEN([.L502])=7;LEN([.J502])=2);IF([.K502]&gt;2;&quot;&quot;;(TEXT((TEXT(DATE(MID([.L502];1;3)+1911;MID([.L502];4;2);MID([.L502];6;2));&quot;yyyy/mm/dd&quot;)+181);&quot;yyyy&quot;)-1911&amp;TEXT((TEXT(DATE(MID([.L502];1;3)+1911;MID([.L502];4;2);MID([.L502];6;2));&quot;yyyy/mm/dd&quot;)+181);&quot;mmdd&quot;)));IF(OR([.H502]=&quot;&quot;;[.L502]=&quot;&quot;);&quot;&quot;;IF(OR(LEN([.H502])&lt;&gt;7;LEN([.L502])&lt;&gt;7);&quot;「生日或接種日期」格式錯誤&quot;;&quot;&quot;)))" table:style-name="ce7"/>
          <table:table-cell office:value-type="string" office:string-value="" table:formula="of:=IF(AND(LEN([.L502])=7;LEN([.J502])=2);IF([.K502]&gt;2;&quot;&quot;;(TEXT((TEXT(DATE(MID([.L502];1;3)+1911;MID([.L502];4;2);MID([.L502];6;2));&quot;yyyy/mm/dd&quot;)+360);&quot;yyyy&quot;)-1911&amp;TEXT((TEXT(DATE(MID([.L502];1;3)+1911;MID([.L502];4;2);MID([.L502];6;2));&quot;yyyy/mm/dd&quot;)+360);&quot;mmdd&quot;)));IF(OR([.I502]=&quot;&quot;;[.L502]=&quot;&quot;);&quot;&quot;;IF(OR(LEN([.I502])&lt;&gt;7;LEN([.L502])&lt;&gt;7);&quot;「生日或接種日期」格式錯誤&quot;;&quot;&quot;)))" table:style-name="ce7"/>
          <table:table-cell office:value-type="string" office:string-value="" table:formula="of:=IF(AND(LEN([.L502])=7;LEN([.J502])=2);IF([.K502]&gt;2;(TEXT((TEXT(DATE(MID([.L502];1;3)+1911;MID([.L502];4;2);MID([.L502];6;2));&quot;yyyy/mm/dd&quot;)+61);&quot;yyyy&quot;)-1911&amp;TEXT((TEXT(DATE(MID([.L502];1;3)+1911;MID([.L502];4;2);MID([.L502];6;2));&quot;yyyy/mm/dd&quot;)+61);&quot;mmdd&quot;));&quot;&quot;);IF(OR([.H502]=&quot;&quot;;[.L502]=&quot;&quot;);&quot;&quot;;IF(OR(LEN([.H502])&lt;&gt;7;LEN([.L502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93" table:style-name="ce7">
            <text:p>493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503])=0;&quot;&quot;;IF(AND(MID([.G503];2;1)=&quot;2&quot;;LEN([.G503])=10);&quot;可接種&quot;;&quot;不可接種&quot;))" table:style-name="ce54"/>
          <table:table-cell office:value-type="string" office:string-value="" table:formula="of:=IF(AND(LEN([.H503])=7;LEN([.L503])=7);DATEDIF(TEXT(DATE(MID([.H503];1;3)+1911;MID([.H503];4;2);MID([.H503];6;2));&quot;yyyy/mm/dd&quot;);TEXT(DATE(MID([.L503];1;3)+1911;MID([.L503];4;2);MID([.L503];6;2));&quot;yyyy/mm/dd&quot;);&quot;Y&quot;);IF(OR([.H503]=&quot;&quot;;[.L503]=&quot;&quot;);&quot;&quot;;IF(OR(LEN([.H503])&lt;&gt;7;LEN([.L503])&lt;&gt;7);&quot;「生日或接種日期」格式錯誤&quot;;&quot;&quot;)))" table:style-name="ce55"/>
          <table:table-cell office:value-type="string" office:string-value="" table:formula="of:=IF(OR([.H503]=&quot;&quot;;[.L503]=&quot;&quot;);&quot;&quot;;IF(LEN([.J503])&lt;&gt;2;&quot;「生日或接種日期」格式錯誤&quot;;IF([.J503]&lt;=14;2;3)))" table:style-name="ce6"/>
          <table:table-cell table:style-name="ce10"/>
          <table:table-cell office:value-type="string" office:string-value="" table:formula="of:=IF(AND(LEN([.L503])=7;LEN([.J503])=2);IF([.K503]&gt;2;&quot;&quot;;(TEXT((TEXT(DATE(MID([.L503];1;3)+1911;MID([.L503];4;2);MID([.L503];6;2));&quot;yyyy/mm/dd&quot;)+181);&quot;yyyy&quot;)-1911&amp;TEXT((TEXT(DATE(MID([.L503];1;3)+1911;MID([.L503];4;2);MID([.L503];6;2));&quot;yyyy/mm/dd&quot;)+181);&quot;mmdd&quot;)));IF(OR([.H503]=&quot;&quot;;[.L503]=&quot;&quot;);&quot;&quot;;IF(OR(LEN([.H503])&lt;&gt;7;LEN([.L503])&lt;&gt;7);&quot;「生日或接種日期」格式錯誤&quot;;&quot;&quot;)))" table:style-name="ce7"/>
          <table:table-cell office:value-type="string" office:string-value="" table:formula="of:=IF(AND(LEN([.L503])=7;LEN([.J503])=2);IF([.K503]&gt;2;&quot;&quot;;(TEXT((TEXT(DATE(MID([.L503];1;3)+1911;MID([.L503];4;2);MID([.L503];6;2));&quot;yyyy/mm/dd&quot;)+360);&quot;yyyy&quot;)-1911&amp;TEXT((TEXT(DATE(MID([.L503];1;3)+1911;MID([.L503];4;2);MID([.L503];6;2));&quot;yyyy/mm/dd&quot;)+360);&quot;mmdd&quot;)));IF(OR([.I503]=&quot;&quot;;[.L503]=&quot;&quot;);&quot;&quot;;IF(OR(LEN([.I503])&lt;&gt;7;LEN([.L503])&lt;&gt;7);&quot;「生日或接種日期」格式錯誤&quot;;&quot;&quot;)))" table:style-name="ce7"/>
          <table:table-cell office:value-type="string" office:string-value="" table:formula="of:=IF(AND(LEN([.L503])=7;LEN([.J503])=2);IF([.K503]&gt;2;(TEXT((TEXT(DATE(MID([.L503];1;3)+1911;MID([.L503];4;2);MID([.L503];6;2));&quot;yyyy/mm/dd&quot;)+61);&quot;yyyy&quot;)-1911&amp;TEXT((TEXT(DATE(MID([.L503];1;3)+1911;MID([.L503];4;2);MID([.L503];6;2));&quot;yyyy/mm/dd&quot;)+61);&quot;mmdd&quot;));&quot;&quot;);IF(OR([.H503]=&quot;&quot;;[.L503]=&quot;&quot;);&quot;&quot;;IF(OR(LEN([.H503])&lt;&gt;7;LEN([.L503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94" table:style-name="ce7">
            <text:p>494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504])=0;&quot;&quot;;IF(AND(MID([.G504];2;1)=&quot;2&quot;;LEN([.G504])=10);&quot;可接種&quot;;&quot;不可接種&quot;))" table:style-name="ce54"/>
          <table:table-cell office:value-type="string" office:string-value="" table:formula="of:=IF(AND(LEN([.H504])=7;LEN([.L504])=7);DATEDIF(TEXT(DATE(MID([.H504];1;3)+1911;MID([.H504];4;2);MID([.H504];6;2));&quot;yyyy/mm/dd&quot;);TEXT(DATE(MID([.L504];1;3)+1911;MID([.L504];4;2);MID([.L504];6;2));&quot;yyyy/mm/dd&quot;);&quot;Y&quot;);IF(OR([.H504]=&quot;&quot;;[.L504]=&quot;&quot;);&quot;&quot;;IF(OR(LEN([.H504])&lt;&gt;7;LEN([.L504])&lt;&gt;7);&quot;「生日或接種日期」格式錯誤&quot;;&quot;&quot;)))" table:style-name="ce55"/>
          <table:table-cell office:value-type="string" office:string-value="" table:formula="of:=IF(OR([.H504]=&quot;&quot;;[.L504]=&quot;&quot;);&quot;&quot;;IF(LEN([.J504])&lt;&gt;2;&quot;「生日或接種日期」格式錯誤&quot;;IF([.J504]&lt;=14;2;3)))" table:style-name="ce6"/>
          <table:table-cell table:style-name="ce10"/>
          <table:table-cell office:value-type="string" office:string-value="" table:formula="of:=IF(AND(LEN([.L504])=7;LEN([.J504])=2);IF([.K504]&gt;2;&quot;&quot;;(TEXT((TEXT(DATE(MID([.L504];1;3)+1911;MID([.L504];4;2);MID([.L504];6;2));&quot;yyyy/mm/dd&quot;)+181);&quot;yyyy&quot;)-1911&amp;TEXT((TEXT(DATE(MID([.L504];1;3)+1911;MID([.L504];4;2);MID([.L504];6;2));&quot;yyyy/mm/dd&quot;)+181);&quot;mmdd&quot;)));IF(OR([.H504]=&quot;&quot;;[.L504]=&quot;&quot;);&quot;&quot;;IF(OR(LEN([.H504])&lt;&gt;7;LEN([.L504])&lt;&gt;7);&quot;「生日或接種日期」格式錯誤&quot;;&quot;&quot;)))" table:style-name="ce7"/>
          <table:table-cell office:value-type="string" office:string-value="" table:formula="of:=IF(AND(LEN([.L504])=7;LEN([.J504])=2);IF([.K504]&gt;2;&quot;&quot;;(TEXT((TEXT(DATE(MID([.L504];1;3)+1911;MID([.L504];4;2);MID([.L504];6;2));&quot;yyyy/mm/dd&quot;)+360);&quot;yyyy&quot;)-1911&amp;TEXT((TEXT(DATE(MID([.L504];1;3)+1911;MID([.L504];4;2);MID([.L504];6;2));&quot;yyyy/mm/dd&quot;)+360);&quot;mmdd&quot;)));IF(OR([.I504]=&quot;&quot;;[.L504]=&quot;&quot;);&quot;&quot;;IF(OR(LEN([.I504])&lt;&gt;7;LEN([.L504])&lt;&gt;7);&quot;「生日或接種日期」格式錯誤&quot;;&quot;&quot;)))" table:style-name="ce7"/>
          <table:table-cell office:value-type="string" office:string-value="" table:formula="of:=IF(AND(LEN([.L504])=7;LEN([.J504])=2);IF([.K504]&gt;2;(TEXT((TEXT(DATE(MID([.L504];1;3)+1911;MID([.L504];4;2);MID([.L504];6;2));&quot;yyyy/mm/dd&quot;)+61);&quot;yyyy&quot;)-1911&amp;TEXT((TEXT(DATE(MID([.L504];1;3)+1911;MID([.L504];4;2);MID([.L504];6;2));&quot;yyyy/mm/dd&quot;)+61);&quot;mmdd&quot;));&quot;&quot;);IF(OR([.H504]=&quot;&quot;;[.L504]=&quot;&quot;);&quot;&quot;;IF(OR(LEN([.H504])&lt;&gt;7;LEN([.L504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95" table:style-name="ce7">
            <text:p>495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505])=0;&quot;&quot;;IF(AND(MID([.G505];2;1)=&quot;2&quot;;LEN([.G505])=10);&quot;可接種&quot;;&quot;不可接種&quot;))" table:style-name="ce54"/>
          <table:table-cell office:value-type="string" office:string-value="" table:formula="of:=IF(AND(LEN([.H505])=7;LEN([.L505])=7);DATEDIF(TEXT(DATE(MID([.H505];1;3)+1911;MID([.H505];4;2);MID([.H505];6;2));&quot;yyyy/mm/dd&quot;);TEXT(DATE(MID([.L505];1;3)+1911;MID([.L505];4;2);MID([.L505];6;2));&quot;yyyy/mm/dd&quot;);&quot;Y&quot;);IF(OR([.H505]=&quot;&quot;;[.L505]=&quot;&quot;);&quot;&quot;;IF(OR(LEN([.H505])&lt;&gt;7;LEN([.L505])&lt;&gt;7);&quot;「生日或接種日期」格式錯誤&quot;;&quot;&quot;)))" table:style-name="ce55"/>
          <table:table-cell office:value-type="string" office:string-value="" table:formula="of:=IF(OR([.H505]=&quot;&quot;;[.L505]=&quot;&quot;);&quot;&quot;;IF(LEN([.J505])&lt;&gt;2;&quot;「生日或接種日期」格式錯誤&quot;;IF([.J505]&lt;=14;2;3)))" table:style-name="ce6"/>
          <table:table-cell table:style-name="ce10"/>
          <table:table-cell office:value-type="string" office:string-value="" table:formula="of:=IF(AND(LEN([.L505])=7;LEN([.J505])=2);IF([.K505]&gt;2;&quot;&quot;;(TEXT((TEXT(DATE(MID([.L505];1;3)+1911;MID([.L505];4;2);MID([.L505];6;2));&quot;yyyy/mm/dd&quot;)+181);&quot;yyyy&quot;)-1911&amp;TEXT((TEXT(DATE(MID([.L505];1;3)+1911;MID([.L505];4;2);MID([.L505];6;2));&quot;yyyy/mm/dd&quot;)+181);&quot;mmdd&quot;)));IF(OR([.H505]=&quot;&quot;;[.L505]=&quot;&quot;);&quot;&quot;;IF(OR(LEN([.H505])&lt;&gt;7;LEN([.L505])&lt;&gt;7);&quot;「生日或接種日期」格式錯誤&quot;;&quot;&quot;)))" table:style-name="ce7"/>
          <table:table-cell office:value-type="string" office:string-value="" table:formula="of:=IF(AND(LEN([.L505])=7;LEN([.J505])=2);IF([.K505]&gt;2;&quot;&quot;;(TEXT((TEXT(DATE(MID([.L505];1;3)+1911;MID([.L505];4;2);MID([.L505];6;2));&quot;yyyy/mm/dd&quot;)+360);&quot;yyyy&quot;)-1911&amp;TEXT((TEXT(DATE(MID([.L505];1;3)+1911;MID([.L505];4;2);MID([.L505];6;2));&quot;yyyy/mm/dd&quot;)+360);&quot;mmdd&quot;)));IF(OR([.I505]=&quot;&quot;;[.L505]=&quot;&quot;);&quot;&quot;;IF(OR(LEN([.I505])&lt;&gt;7;LEN([.L505])&lt;&gt;7);&quot;「生日或接種日期」格式錯誤&quot;;&quot;&quot;)))" table:style-name="ce7"/>
          <table:table-cell office:value-type="string" office:string-value="" table:formula="of:=IF(AND(LEN([.L505])=7;LEN([.J505])=2);IF([.K505]&gt;2;(TEXT((TEXT(DATE(MID([.L505];1;3)+1911;MID([.L505];4;2);MID([.L505];6;2));&quot;yyyy/mm/dd&quot;)+61);&quot;yyyy&quot;)-1911&amp;TEXT((TEXT(DATE(MID([.L505];1;3)+1911;MID([.L505];4;2);MID([.L505];6;2));&quot;yyyy/mm/dd&quot;)+61);&quot;mmdd&quot;));&quot;&quot;);IF(OR([.H505]=&quot;&quot;;[.L505]=&quot;&quot;);&quot;&quot;;IF(OR(LEN([.H505])&lt;&gt;7;LEN([.L505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96" table:style-name="ce7">
            <text:p>496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506])=0;&quot;&quot;;IF(AND(MID([.G506];2;1)=&quot;2&quot;;LEN([.G506])=10);&quot;可接種&quot;;&quot;不可接種&quot;))" table:style-name="ce54"/>
          <table:table-cell office:value-type="string" office:string-value="" table:formula="of:=IF(AND(LEN([.H506])=7;LEN([.L506])=7);DATEDIF(TEXT(DATE(MID([.H506];1;3)+1911;MID([.H506];4;2);MID([.H506];6;2));&quot;yyyy/mm/dd&quot;);TEXT(DATE(MID([.L506];1;3)+1911;MID([.L506];4;2);MID([.L506];6;2));&quot;yyyy/mm/dd&quot;);&quot;Y&quot;);IF(OR([.H506]=&quot;&quot;;[.L506]=&quot;&quot;);&quot;&quot;;IF(OR(LEN([.H506])&lt;&gt;7;LEN([.L506])&lt;&gt;7);&quot;「生日或接種日期」格式錯誤&quot;;&quot;&quot;)))" table:style-name="ce55"/>
          <table:table-cell office:value-type="string" office:string-value="" table:formula="of:=IF(OR([.H506]=&quot;&quot;;[.L506]=&quot;&quot;);&quot;&quot;;IF(LEN([.J506])&lt;&gt;2;&quot;「生日或接種日期」格式錯誤&quot;;IF([.J506]&lt;=14;2;3)))" table:style-name="ce6"/>
          <table:table-cell table:style-name="ce10"/>
          <table:table-cell office:value-type="string" office:string-value="" table:formula="of:=IF(AND(LEN([.L506])=7;LEN([.J506])=2);IF([.K506]&gt;2;&quot;&quot;;(TEXT((TEXT(DATE(MID([.L506];1;3)+1911;MID([.L506];4;2);MID([.L506];6;2));&quot;yyyy/mm/dd&quot;)+181);&quot;yyyy&quot;)-1911&amp;TEXT((TEXT(DATE(MID([.L506];1;3)+1911;MID([.L506];4;2);MID([.L506];6;2));&quot;yyyy/mm/dd&quot;)+181);&quot;mmdd&quot;)));IF(OR([.H506]=&quot;&quot;;[.L506]=&quot;&quot;);&quot;&quot;;IF(OR(LEN([.H506])&lt;&gt;7;LEN([.L506])&lt;&gt;7);&quot;「生日或接種日期」格式錯誤&quot;;&quot;&quot;)))" table:style-name="ce7"/>
          <table:table-cell office:value-type="string" office:string-value="" table:formula="of:=IF(AND(LEN([.L506])=7;LEN([.J506])=2);IF([.K506]&gt;2;&quot;&quot;;(TEXT((TEXT(DATE(MID([.L506];1;3)+1911;MID([.L506];4;2);MID([.L506];6;2));&quot;yyyy/mm/dd&quot;)+360);&quot;yyyy&quot;)-1911&amp;TEXT((TEXT(DATE(MID([.L506];1;3)+1911;MID([.L506];4;2);MID([.L506];6;2));&quot;yyyy/mm/dd&quot;)+360);&quot;mmdd&quot;)));IF(OR([.I506]=&quot;&quot;;[.L506]=&quot;&quot;);&quot;&quot;;IF(OR(LEN([.I506])&lt;&gt;7;LEN([.L506])&lt;&gt;7);&quot;「生日或接種日期」格式錯誤&quot;;&quot;&quot;)))" table:style-name="ce7"/>
          <table:table-cell office:value-type="string" office:string-value="" table:formula="of:=IF(AND(LEN([.L506])=7;LEN([.J506])=2);IF([.K506]&gt;2;(TEXT((TEXT(DATE(MID([.L506];1;3)+1911;MID([.L506];4;2);MID([.L506];6;2));&quot;yyyy/mm/dd&quot;)+61);&quot;yyyy&quot;)-1911&amp;TEXT((TEXT(DATE(MID([.L506];1;3)+1911;MID([.L506];4;2);MID([.L506];6;2));&quot;yyyy/mm/dd&quot;)+61);&quot;mmdd&quot;));&quot;&quot;);IF(OR([.H506]=&quot;&quot;;[.L506]=&quot;&quot;);&quot;&quot;;IF(OR(LEN([.H506])&lt;&gt;7;LEN([.L506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97" table:style-name="ce7">
            <text:p>497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507])=0;&quot;&quot;;IF(AND(MID([.G507];2;1)=&quot;2&quot;;LEN([.G507])=10);&quot;可接種&quot;;&quot;不可接種&quot;))" table:style-name="ce54"/>
          <table:table-cell office:value-type="string" office:string-value="" table:formula="of:=IF(AND(LEN([.H507])=7;LEN([.L507])=7);DATEDIF(TEXT(DATE(MID([.H507];1;3)+1911;MID([.H507];4;2);MID([.H507];6;2));&quot;yyyy/mm/dd&quot;);TEXT(DATE(MID([.L507];1;3)+1911;MID([.L507];4;2);MID([.L507];6;2));&quot;yyyy/mm/dd&quot;);&quot;Y&quot;);IF(OR([.H507]=&quot;&quot;;[.L507]=&quot;&quot;);&quot;&quot;;IF(OR(LEN([.H507])&lt;&gt;7;LEN([.L507])&lt;&gt;7);&quot;「生日或接種日期」格式錯誤&quot;;&quot;&quot;)))" table:style-name="ce55"/>
          <table:table-cell office:value-type="string" office:string-value="" table:formula="of:=IF(OR([.H507]=&quot;&quot;;[.L507]=&quot;&quot;);&quot;&quot;;IF(LEN([.J507])&lt;&gt;2;&quot;「生日或接種日期」格式錯誤&quot;;IF([.J507]&lt;=14;2;3)))" table:style-name="ce6"/>
          <table:table-cell table:style-name="ce10"/>
          <table:table-cell office:value-type="string" office:string-value="" table:formula="of:=IF(AND(LEN([.L507])=7;LEN([.J507])=2);IF([.K507]&gt;2;&quot;&quot;;(TEXT((TEXT(DATE(MID([.L507];1;3)+1911;MID([.L507];4;2);MID([.L507];6;2));&quot;yyyy/mm/dd&quot;)+181);&quot;yyyy&quot;)-1911&amp;TEXT((TEXT(DATE(MID([.L507];1;3)+1911;MID([.L507];4;2);MID([.L507];6;2));&quot;yyyy/mm/dd&quot;)+181);&quot;mmdd&quot;)));IF(OR([.H507]=&quot;&quot;;[.L507]=&quot;&quot;);&quot;&quot;;IF(OR(LEN([.H507])&lt;&gt;7;LEN([.L507])&lt;&gt;7);&quot;「生日或接種日期」格式錯誤&quot;;&quot;&quot;)))" table:style-name="ce7"/>
          <table:table-cell office:value-type="string" office:string-value="" table:formula="of:=IF(AND(LEN([.L507])=7;LEN([.J507])=2);IF([.K507]&gt;2;&quot;&quot;;(TEXT((TEXT(DATE(MID([.L507];1;3)+1911;MID([.L507];4;2);MID([.L507];6;2));&quot;yyyy/mm/dd&quot;)+360);&quot;yyyy&quot;)-1911&amp;TEXT((TEXT(DATE(MID([.L507];1;3)+1911;MID([.L507];4;2);MID([.L507];6;2));&quot;yyyy/mm/dd&quot;)+360);&quot;mmdd&quot;)));IF(OR([.I507]=&quot;&quot;;[.L507]=&quot;&quot;);&quot;&quot;;IF(OR(LEN([.I507])&lt;&gt;7;LEN([.L507])&lt;&gt;7);&quot;「生日或接種日期」格式錯誤&quot;;&quot;&quot;)))" table:style-name="ce7"/>
          <table:table-cell office:value-type="string" office:string-value="" table:formula="of:=IF(AND(LEN([.L507])=7;LEN([.J507])=2);IF([.K507]&gt;2;(TEXT((TEXT(DATE(MID([.L507];1;3)+1911;MID([.L507];4;2);MID([.L507];6;2));&quot;yyyy/mm/dd&quot;)+61);&quot;yyyy&quot;)-1911&amp;TEXT((TEXT(DATE(MID([.L507];1;3)+1911;MID([.L507];4;2);MID([.L507];6;2));&quot;yyyy/mm/dd&quot;)+61);&quot;mmdd&quot;));&quot;&quot;);IF(OR([.H507]=&quot;&quot;;[.L507]=&quot;&quot;);&quot;&quot;;IF(OR(LEN([.H507])&lt;&gt;7;LEN([.L507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98" table:style-name="ce7">
            <text:p>498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508])=0;&quot;&quot;;IF(AND(MID([.G508];2;1)=&quot;2&quot;;LEN([.G508])=10);&quot;可接種&quot;;&quot;不可接種&quot;))" table:style-name="ce54"/>
          <table:table-cell office:value-type="string" office:string-value="" table:formula="of:=IF(AND(LEN([.H508])=7;LEN([.L508])=7);DATEDIF(TEXT(DATE(MID([.H508];1;3)+1911;MID([.H508];4;2);MID([.H508];6;2));&quot;yyyy/mm/dd&quot;);TEXT(DATE(MID([.L508];1;3)+1911;MID([.L508];4;2);MID([.L508];6;2));&quot;yyyy/mm/dd&quot;);&quot;Y&quot;);IF(OR([.H508]=&quot;&quot;;[.L508]=&quot;&quot;);&quot;&quot;;IF(OR(LEN([.H508])&lt;&gt;7;LEN([.L508])&lt;&gt;7);&quot;「生日或接種日期」格式錯誤&quot;;&quot;&quot;)))" table:style-name="ce55"/>
          <table:table-cell office:value-type="string" office:string-value="" table:formula="of:=IF(OR([.H508]=&quot;&quot;;[.L508]=&quot;&quot;);&quot;&quot;;IF(LEN([.J508])&lt;&gt;2;&quot;「生日或接種日期」格式錯誤&quot;;IF([.J508]&lt;=14;2;3)))" table:style-name="ce6"/>
          <table:table-cell table:style-name="ce10"/>
          <table:table-cell office:value-type="string" office:string-value="" table:formula="of:=IF(AND(LEN([.L508])=7;LEN([.J508])=2);IF([.K508]&gt;2;&quot;&quot;;(TEXT((TEXT(DATE(MID([.L508];1;3)+1911;MID([.L508];4;2);MID([.L508];6;2));&quot;yyyy/mm/dd&quot;)+181);&quot;yyyy&quot;)-1911&amp;TEXT((TEXT(DATE(MID([.L508];1;3)+1911;MID([.L508];4;2);MID([.L508];6;2));&quot;yyyy/mm/dd&quot;)+181);&quot;mmdd&quot;)));IF(OR([.H508]=&quot;&quot;;[.L508]=&quot;&quot;);&quot;&quot;;IF(OR(LEN([.H508])&lt;&gt;7;LEN([.L508])&lt;&gt;7);&quot;「生日或接種日期」格式錯誤&quot;;&quot;&quot;)))" table:style-name="ce7"/>
          <table:table-cell office:value-type="string" office:string-value="" table:formula="of:=IF(AND(LEN([.L508])=7;LEN([.J508])=2);IF([.K508]&gt;2;&quot;&quot;;(TEXT((TEXT(DATE(MID([.L508];1;3)+1911;MID([.L508];4;2);MID([.L508];6;2));&quot;yyyy/mm/dd&quot;)+360);&quot;yyyy&quot;)-1911&amp;TEXT((TEXT(DATE(MID([.L508];1;3)+1911;MID([.L508];4;2);MID([.L508];6;2));&quot;yyyy/mm/dd&quot;)+360);&quot;mmdd&quot;)));IF(OR([.I508]=&quot;&quot;;[.L508]=&quot;&quot;);&quot;&quot;;IF(OR(LEN([.I508])&lt;&gt;7;LEN([.L508])&lt;&gt;7);&quot;「生日或接種日期」格式錯誤&quot;;&quot;&quot;)))" table:style-name="ce7"/>
          <table:table-cell office:value-type="string" office:string-value="" table:formula="of:=IF(AND(LEN([.L508])=7;LEN([.J508])=2);IF([.K508]&gt;2;(TEXT((TEXT(DATE(MID([.L508];1;3)+1911;MID([.L508];4;2);MID([.L508];6;2));&quot;yyyy/mm/dd&quot;)+61);&quot;yyyy&quot;)-1911&amp;TEXT((TEXT(DATE(MID([.L508];1;3)+1911;MID([.L508];4;2);MID([.L508];6;2));&quot;yyyy/mm/dd&quot;)+61);&quot;mmdd&quot;));&quot;&quot;);IF(OR([.H508]=&quot;&quot;;[.L508]=&quot;&quot;);&quot;&quot;;IF(OR(LEN([.H508])&lt;&gt;7;LEN([.L508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499" table:style-name="ce7">
            <text:p>499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509])=0;&quot;&quot;;IF(AND(MID([.G509];2;1)=&quot;2&quot;;LEN([.G509])=10);&quot;可接種&quot;;&quot;不可接種&quot;))" table:style-name="ce54"/>
          <table:table-cell office:value-type="string" office:string-value="" table:formula="of:=IF(AND(LEN([.H509])=7;LEN([.L509])=7);DATEDIF(TEXT(DATE(MID([.H509];1;3)+1911;MID([.H509];4;2);MID([.H509];6;2));&quot;yyyy/mm/dd&quot;);TEXT(DATE(MID([.L509];1;3)+1911;MID([.L509];4;2);MID([.L509];6;2));&quot;yyyy/mm/dd&quot;);&quot;Y&quot;);IF(OR([.H509]=&quot;&quot;;[.L509]=&quot;&quot;);&quot;&quot;;IF(OR(LEN([.H509])&lt;&gt;7;LEN([.L509])&lt;&gt;7);&quot;「生日或接種日期」格式錯誤&quot;;&quot;&quot;)))" table:style-name="ce55"/>
          <table:table-cell office:value-type="string" office:string-value="" table:formula="of:=IF(OR([.H509]=&quot;&quot;;[.L509]=&quot;&quot;);&quot;&quot;;IF(LEN([.J509])&lt;&gt;2;&quot;「生日或接種日期」格式錯誤&quot;;IF([.J509]&lt;=14;2;3)))" table:style-name="ce6"/>
          <table:table-cell table:style-name="ce10"/>
          <table:table-cell office:value-type="string" office:string-value="" table:formula="of:=IF(AND(LEN([.L509])=7;LEN([.J509])=2);IF([.K509]&gt;2;&quot;&quot;;(TEXT((TEXT(DATE(MID([.L509];1;3)+1911;MID([.L509];4;2);MID([.L509];6;2));&quot;yyyy/mm/dd&quot;)+181);&quot;yyyy&quot;)-1911&amp;TEXT((TEXT(DATE(MID([.L509];1;3)+1911;MID([.L509];4;2);MID([.L509];6;2));&quot;yyyy/mm/dd&quot;)+181);&quot;mmdd&quot;)));IF(OR([.H509]=&quot;&quot;;[.L509]=&quot;&quot;);&quot;&quot;;IF(OR(LEN([.H509])&lt;&gt;7;LEN([.L509])&lt;&gt;7);&quot;「生日或接種日期」格式錯誤&quot;;&quot;&quot;)))" table:style-name="ce7"/>
          <table:table-cell office:value-type="string" office:string-value="" table:formula="of:=IF(AND(LEN([.L509])=7;LEN([.J509])=2);IF([.K509]&gt;2;&quot;&quot;;(TEXT((TEXT(DATE(MID([.L509];1;3)+1911;MID([.L509];4;2);MID([.L509];6;2));&quot;yyyy/mm/dd&quot;)+360);&quot;yyyy&quot;)-1911&amp;TEXT((TEXT(DATE(MID([.L509];1;3)+1911;MID([.L509];4;2);MID([.L509];6;2));&quot;yyyy/mm/dd&quot;)+360);&quot;mmdd&quot;)));IF(OR([.I509]=&quot;&quot;;[.L509]=&quot;&quot;);&quot;&quot;;IF(OR(LEN([.I509])&lt;&gt;7;LEN([.L509])&lt;&gt;7);&quot;「生日或接種日期」格式錯誤&quot;;&quot;&quot;)))" table:style-name="ce7"/>
          <table:table-cell office:value-type="string" office:string-value="" table:formula="of:=IF(AND(LEN([.L509])=7;LEN([.J509])=2);IF([.K509]&gt;2;(TEXT((TEXT(DATE(MID([.L509];1;3)+1911;MID([.L509];4;2);MID([.L509];6;2));&quot;yyyy/mm/dd&quot;)+61);&quot;yyyy&quot;)-1911&amp;TEXT((TEXT(DATE(MID([.L509];1;3)+1911;MID([.L509];4;2);MID([.L509];6;2));&quot;yyyy/mm/dd&quot;)+61);&quot;mmdd&quot;));&quot;&quot;);IF(OR([.H509]=&quot;&quot;;[.L509]=&quot;&quot;);&quot;&quot;;IF(OR(LEN([.H509])&lt;&gt;7;LEN([.L509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style-name="ro7">
          <table:table-cell office:value-type="float" office:value="500" table:style-name="ce7">
            <text:p>500</text:p>
          </table:table-cell>
          <table:table-cell table:style-name="ce12"/>
          <table:table-cell table:style-name="ce11"/>
          <table:table-cell table:number-columns-repeated="4" table:style-name="ce13"/>
          <table:table-cell table:style-name="ce14"/>
          <table:table-cell office:value-type="string" office:string-value="" table:formula="of:=IF(LEN([.G510])=0;&quot;&quot;;IF(AND(MID([.G510];2;1)=&quot;2&quot;;LEN([.G510])=10);&quot;可接種&quot;;&quot;不可接種&quot;))" table:style-name="ce54"/>
          <table:table-cell office:value-type="string" office:string-value="" table:formula="of:=IF(AND(LEN([.H510])=7;LEN([.L510])=7);DATEDIF(TEXT(DATE(MID([.H510];1;3)+1911;MID([.H510];4;2);MID([.H510];6;2));&quot;yyyy/mm/dd&quot;);TEXT(DATE(MID([.L510];1;3)+1911;MID([.L510];4;2);MID([.L510];6;2));&quot;yyyy/mm/dd&quot;);&quot;Y&quot;);IF(OR([.H510]=&quot;&quot;;[.L510]=&quot;&quot;);&quot;&quot;;IF(OR(LEN([.H510])&lt;&gt;7;LEN([.L510])&lt;&gt;7);&quot;「生日或接種日期」格式錯誤&quot;;&quot;&quot;)))" table:style-name="ce55"/>
          <table:table-cell office:value-type="string" office:string-value="" table:formula="of:=IF(OR([.H510]=&quot;&quot;;[.L510]=&quot;&quot;);&quot;&quot;;IF(LEN([.J510])&lt;&gt;2;&quot;「生日或接種日期」格式錯誤&quot;;IF([.J510]&lt;=14;2;3)))" table:style-name="ce6"/>
          <table:table-cell table:style-name="ce10"/>
          <table:table-cell office:value-type="string" office:string-value="" table:formula="of:=IF(AND(LEN([.L510])=7;LEN([.J510])=2);IF([.K510]&gt;2;&quot;&quot;;(TEXT((TEXT(DATE(MID([.L510];1;3)+1911;MID([.L510];4;2);MID([.L510];6;2));&quot;yyyy/mm/dd&quot;)+181);&quot;yyyy&quot;)-1911&amp;TEXT((TEXT(DATE(MID([.L510];1;3)+1911;MID([.L510];4;2);MID([.L510];6;2));&quot;yyyy/mm/dd&quot;)+181);&quot;mmdd&quot;)));IF(OR([.H510]=&quot;&quot;;[.L510]=&quot;&quot;);&quot;&quot;;IF(OR(LEN([.H510])&lt;&gt;7;LEN([.L510])&lt;&gt;7);&quot;「生日或接種日期」格式錯誤&quot;;&quot;&quot;)))" table:style-name="ce7"/>
          <table:table-cell office:value-type="string" office:string-value="" table:formula="of:=IF(AND(LEN([.L510])=7;LEN([.J510])=2);IF([.K510]&gt;2;&quot;&quot;;(TEXT((TEXT(DATE(MID([.L510];1;3)+1911;MID([.L510];4;2);MID([.L510];6;2));&quot;yyyy/mm/dd&quot;)+360);&quot;yyyy&quot;)-1911&amp;TEXT((TEXT(DATE(MID([.L510];1;3)+1911;MID([.L510];4;2);MID([.L510];6;2));&quot;yyyy/mm/dd&quot;)+360);&quot;mmdd&quot;)));IF(OR([.I510]=&quot;&quot;;[.L510]=&quot;&quot;);&quot;&quot;;IF(OR(LEN([.I510])&lt;&gt;7;LEN([.L510])&lt;&gt;7);&quot;「生日或接種日期」格式錯誤&quot;;&quot;&quot;)))" table:style-name="ce7"/>
          <table:table-cell office:value-type="string" office:string-value="" table:formula="of:=IF(AND(LEN([.L510])=7;LEN([.J510])=2);IF([.K510]&gt;2;(TEXT((TEXT(DATE(MID([.L510];1;3)+1911;MID([.L510];4;2);MID([.L510];6;2));&quot;yyyy/mm/dd&quot;)+61);&quot;yyyy&quot;)-1911&amp;TEXT((TEXT(DATE(MID([.L510];1;3)+1911;MID([.L510];4;2);MID([.L510];6;2));&quot;yyyy/mm/dd&quot;)+61);&quot;mmdd&quot;));&quot;&quot;);IF(OR([.H510]=&quot;&quot;;[.L510]=&quot;&quot;);&quot;&quot;;IF(OR(LEN([.H510])&lt;&gt;7;LEN([.L510])&lt;&gt;7);&quot;「生日或接種日期」格式錯誤&quot;;&quot;&quot;)))" table:style-name="ce7"/>
          <table:table-cell table:style-name="ce32"/>
          <table:table-cell table:number-columns-repeated="16368"/>
        </table:table-row>
        <table:table-row table:number-rows-repeated="1048066" table:style-name="ro8">
          <table:table-cell table:number-columns-repeated="16384"/>
        </table:table-row>
        <table:named-expressions>
          <table:named-range table:name="Print_Area" table:cell-range-address="9價HPV.$A$1:9價HPV.$P$33" table:base-cell-address="9價HPV.$A$1"/>
          <table:named-range table:name="Print_Titles" table:cell-range-address="9價HPV.$A$1:9價HPV.$XFD$8" table:base-cell-address="9價HPV.$A$1"/>
        </table:named-expressions>
      </table:table>
      <table:table table:name="西元年轉民國年小工具" table:style-name="ta2"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4" table:number-columns-repeated="16380" table:default-cell-style-name="ce17"/>
        <table:table-row table:style-name="ro9">
          <table:table-cell office:value-type="string" table:style-name="ce15">
            <text:p>序號</text:p>
          </table:table-cell>
          <table:table-cell office:value-type="string" table:style-name="ce15">
            <text:p>西元年</text:p>
          </table:table-cell>
          <table:table-cell office:value-type="string" table:style-name="ce15">
            <text:p>民國年(去斜線)</text:p>
          </table:table-cell>
          <table:table-cell office:value-type="string" table:style-name="ce16">
            <text:p>備註</text:p>
          </table:table-cell>
          <table:table-cell table:number-columns-repeated="16380" table:style-name="ce17"/>
        </table:table-row>
        <table:table-row table:style-name="ro10">
          <table:table-cell office:value-type="string" table:style-name="ce18">
            <text:p>範例</text:p>
          </table:table-cell>
          <table:table-cell office:value-type="date" office:date-value="2004-10-07T00:00:00" table:style-name="ce19">
            <text:p>2004/10/7</text:p>
          </table:table-cell>
          <table:table-cell office:value-type="string" office:string-value="0931007" table:formula="of:=RIGHT(&quot;0&quot;&amp;(YEAR([.B2])-1911);3)&amp;RIGHT(&quot;0&quot;&amp;MONTH([.B2]);2)&amp;RIGHT(&quot;0&quot;&amp;DAY([.B2]);2)" table:style-name="ce18">
            <text:p>0931007</text:p>
          </table:table-cell>
          <table:table-cell office:value-type="string" table:style-name="ce20">
            <text:p>請把學生西元年生日貼上B3欄位，在C2欄位右下角當滑鼠變成"+"連按兩下，就會自動向下套入範例的公式，然後將含C3以下欄位圈選複製後，至試算表生日欄位點選，按左上角常用功能鍵上的"貼上"的向下箭頭中的"貼上值"</text:p>
          </table:table-cell>
          <table:table-cell table:number-columns-repeated="16380" table:style-name="ce17"/>
        </table:table-row>
        <table:table-row table:style-name="ro11">
          <table:table-cell office:value-type="float" office:value="1" table:style-name="ce21">
            <text:p>1</text:p>
          </table:table-cell>
          <table:table-cell table:style-name="ce22"/>
          <table:table-cell office:value-type="string" office:string-value="-110100" table:formula="of:=RIGHT(&quot;0&quot;&amp;(YEAR([.B3])-1911);3)&amp;RIGHT(&quot;0&quot;&amp;MONTH([.B3]);2)&amp;RIGHT(&quot;0&quot;&amp;DAY([.B3]);2)" table:style-name="ce21">
            <text:p>-110100</text:p>
          </table:table-cell>
          <table:table-cell table:style-name="ce20"/>
          <table:table-cell table:number-columns-spanned="1" table:number-rows-spanned="13" table:style-name="ce53"/>
          <table:table-cell table:number-columns-repeated="16379"/>
        </table:table-row>
        <table:table-row table:style-name="ro9">
          <table:table-cell office:value-type="float" office:value="2" table:style-name="ce21">
            <text:p>2</text:p>
          </table:table-cell>
          <table:table-cell table:style-name="ce22"/>
          <table:table-cell office:value-type="string" office:string-value="-110100" table:formula="of:=RIGHT(&quot;0&quot;&amp;(YEAR([.B4])-1911);3)&amp;RIGHT(&quot;0&quot;&amp;MONTH([.B4]);2)&amp;RIGHT(&quot;0&quot;&amp;DAY([.B4]);2)" table:style-name="ce21">
            <text:p>-110100</text:p>
          </table:table-cell>
          <table:table-cell table:style-name="ce20"/>
          <table:covered-table-cell/>
          <table:table-cell table:number-columns-repeated="16379"/>
        </table:table-row>
        <table:table-row table:style-name="ro9">
          <table:table-cell office:value-type="float" office:value="3" table:style-name="ce21">
            <text:p>3</text:p>
          </table:table-cell>
          <table:table-cell table:style-name="ce21"/>
          <table:table-cell office:value-type="string" office:string-value="-110100" table:formula="of:=RIGHT(&quot;0&quot;&amp;(YEAR([.B5])-1911);3)&amp;RIGHT(&quot;0&quot;&amp;MONTH([.B5]);2)&amp;RIGHT(&quot;0&quot;&amp;DAY([.B5]);2)" table:style-name="ce21">
            <text:p>-110100</text:p>
          </table:table-cell>
          <table:table-cell table:style-name="ce20"/>
          <table:covered-table-cell/>
          <table:table-cell table:number-columns-repeated="16379"/>
        </table:table-row>
        <table:table-row table:style-name="ro9">
          <table:table-cell office:value-type="float" office:value="4" table:style-name="ce21">
            <text:p>4</text:p>
          </table:table-cell>
          <table:table-cell table:style-name="ce21"/>
          <table:table-cell office:value-type="string" office:string-value="-110100" table:formula="of:=RIGHT(&quot;0&quot;&amp;(YEAR([.B6])-1911);3)&amp;RIGHT(&quot;0&quot;&amp;MONTH([.B6]);2)&amp;RIGHT(&quot;0&quot;&amp;DAY([.B6]);2)" table:style-name="ce21">
            <text:p>-110100</text:p>
          </table:table-cell>
          <table:table-cell table:style-name="ce20"/>
          <table:covered-table-cell/>
          <table:table-cell table:number-columns-repeated="16379"/>
        </table:table-row>
        <table:table-row table:style-name="ro9">
          <table:table-cell office:value-type="float" office:value="5" table:style-name="ce21">
            <text:p>5</text:p>
          </table:table-cell>
          <table:table-cell table:style-name="ce21"/>
          <table:table-cell office:value-type="string" office:string-value="-110100" table:formula="of:=RIGHT(&quot;0&quot;&amp;(YEAR([.B7])-1911);3)&amp;RIGHT(&quot;0&quot;&amp;MONTH([.B7]);2)&amp;RIGHT(&quot;0&quot;&amp;DAY([.B7]);2)" table:style-name="ce21">
            <text:p>-110100</text:p>
          </table:table-cell>
          <table:table-cell table:style-name="ce20"/>
          <table:covered-table-cell/>
          <table:table-cell table:number-columns-repeated="16379"/>
        </table:table-row>
        <table:table-row table:style-name="ro9">
          <table:table-cell office:value-type="float" office:value="6" table:style-name="ce21">
            <text:p>6</text:p>
          </table:table-cell>
          <table:table-cell table:style-name="ce21"/>
          <table:table-cell office:value-type="string" office:string-value="-110100" table:formula="of:=RIGHT(&quot;0&quot;&amp;(YEAR([.B8])-1911);3)&amp;RIGHT(&quot;0&quot;&amp;MONTH([.B8]);2)&amp;RIGHT(&quot;0&quot;&amp;DAY([.B8]);2)" table:style-name="ce21">
            <text:p>-110100</text:p>
          </table:table-cell>
          <table:table-cell table:style-name="ce20"/>
          <table:covered-table-cell/>
          <table:table-cell table:number-columns-repeated="16379"/>
        </table:table-row>
        <table:table-row table:style-name="ro9">
          <table:table-cell office:value-type="float" office:value="7" table:style-name="ce21">
            <text:p>7</text:p>
          </table:table-cell>
          <table:table-cell table:style-name="ce21"/>
          <table:table-cell office:value-type="string" office:string-value="-110100" table:formula="of:=RIGHT(&quot;0&quot;&amp;(YEAR([.B9])-1911);3)&amp;RIGHT(&quot;0&quot;&amp;MONTH([.B9]);2)&amp;RIGHT(&quot;0&quot;&amp;DAY([.B9]);2)" table:style-name="ce21">
            <text:p>-110100</text:p>
          </table:table-cell>
          <table:table-cell table:style-name="ce20"/>
          <table:covered-table-cell/>
          <table:table-cell table:number-columns-repeated="16379"/>
        </table:table-row>
        <table:table-row table:style-name="ro9">
          <table:table-cell office:value-type="float" office:value="8" table:style-name="ce21">
            <text:p>8</text:p>
          </table:table-cell>
          <table:table-cell table:style-name="ce21"/>
          <table:table-cell office:value-type="string" office:string-value="-110100" table:formula="of:=RIGHT(&quot;0&quot;&amp;(YEAR([.B10])-1911);3)&amp;RIGHT(&quot;0&quot;&amp;MONTH([.B10]);2)&amp;RIGHT(&quot;0&quot;&amp;DAY([.B10]);2)" table:style-name="ce21">
            <text:p>-110100</text:p>
          </table:table-cell>
          <table:table-cell table:style-name="ce20"/>
          <table:covered-table-cell/>
          <table:table-cell table:number-columns-repeated="16379"/>
        </table:table-row>
        <table:table-row table:style-name="ro9">
          <table:table-cell office:value-type="float" office:value="9" table:style-name="ce21">
            <text:p>9</text:p>
          </table:table-cell>
          <table:table-cell table:style-name="ce21"/>
          <table:table-cell office:value-type="string" office:string-value="-110100" table:formula="of:=RIGHT(&quot;0&quot;&amp;(YEAR([.B11])-1911);3)&amp;RIGHT(&quot;0&quot;&amp;MONTH([.B11]);2)&amp;RIGHT(&quot;0&quot;&amp;DAY([.B11]);2)" table:style-name="ce21">
            <text:p>-110100</text:p>
          </table:table-cell>
          <table:table-cell table:style-name="ce20"/>
          <table:covered-table-cell/>
          <table:table-cell table:number-columns-repeated="16379"/>
        </table:table-row>
        <table:table-row table:style-name="ro9">
          <table:table-cell office:value-type="float" office:value="10" table:style-name="ce21">
            <text:p>10</text:p>
          </table:table-cell>
          <table:table-cell table:style-name="ce21"/>
          <table:table-cell office:value-type="string" office:string-value="-110100" table:formula="of:=RIGHT(&quot;0&quot;&amp;(YEAR([.B12])-1911);3)&amp;RIGHT(&quot;0&quot;&amp;MONTH([.B12]);2)&amp;RIGHT(&quot;0&quot;&amp;DAY([.B12]);2)" table:style-name="ce21">
            <text:p>-110100</text:p>
          </table:table-cell>
          <table:table-cell table:style-name="ce20"/>
          <table:covered-table-cell/>
          <table:table-cell table:number-columns-repeated="16379"/>
        </table:table-row>
        <table:table-row table:style-name="ro9">
          <table:table-cell office:value-type="float" office:value="11" table:style-name="ce21">
            <text:p>11</text:p>
          </table:table-cell>
          <table:table-cell table:style-name="ce21"/>
          <table:table-cell office:value-type="string" office:string-value="-110100" table:formula="of:=RIGHT(&quot;0&quot;&amp;(YEAR([.B13])-1911);3)&amp;RIGHT(&quot;0&quot;&amp;MONTH([.B13]);2)&amp;RIGHT(&quot;0&quot;&amp;DAY([.B13]);2)" table:style-name="ce21">
            <text:p>-110100</text:p>
          </table:table-cell>
          <table:table-cell table:style-name="ce20"/>
          <table:covered-table-cell/>
          <table:table-cell table:number-columns-repeated="16379"/>
        </table:table-row>
        <table:table-row table:style-name="ro9">
          <table:table-cell office:value-type="float" office:value="12" table:style-name="ce21">
            <text:p>12</text:p>
          </table:table-cell>
          <table:table-cell table:style-name="ce21"/>
          <table:table-cell office:value-type="string" office:string-value="-110100" table:formula="of:=RIGHT(&quot;0&quot;&amp;(YEAR([.B14])-1911);3)&amp;RIGHT(&quot;0&quot;&amp;MONTH([.B14]);2)&amp;RIGHT(&quot;0&quot;&amp;DAY([.B14]);2)" table:style-name="ce21">
            <text:p>-110100</text:p>
          </table:table-cell>
          <table:table-cell table:style-name="ce20"/>
          <table:covered-table-cell/>
          <table:table-cell table:number-columns-repeated="16379"/>
        </table:table-row>
        <table:table-row table:style-name="ro9">
          <table:table-cell office:value-type="float" office:value="13" table:style-name="ce21">
            <text:p>13</text:p>
          </table:table-cell>
          <table:table-cell table:style-name="ce21"/>
          <table:table-cell office:value-type="string" office:string-value="-110100" table:formula="of:=RIGHT(&quot;0&quot;&amp;(YEAR([.B15])-1911);3)&amp;RIGHT(&quot;0&quot;&amp;MONTH([.B15]);2)&amp;RIGHT(&quot;0&quot;&amp;DAY([.B15]);2)" table:style-name="ce21">
            <text:p>-110100</text:p>
          </table:table-cell>
          <table:table-cell table:style-name="ce17"/>
          <table:covered-table-cell/>
          <table:table-cell table:number-columns-repeated="16379"/>
        </table:table-row>
        <table:table-row table:style-name="ro9">
          <table:table-cell office:value-type="float" office:value="14" table:style-name="ce21">
            <text:p>14</text:p>
          </table:table-cell>
          <table:table-cell table:style-name="ce21"/>
          <table:table-cell office:value-type="string" office:string-value="-110100" table:formula="of:=RIGHT(&quot;0&quot;&amp;(YEAR([.B16])-1911);3)&amp;RIGHT(&quot;0&quot;&amp;MONTH([.B16]);2)&amp;RIGHT(&quot;0&quot;&amp;DAY([.B16]);2)" table:style-name="ce21">
            <text:p>-110100</text:p>
          </table:table-cell>
          <table:table-cell table:number-columns-repeated="16381" table:style-name="ce17"/>
        </table:table-row>
        <table:table-row table:style-name="ro9">
          <table:table-cell office:value-type="float" office:value="15" table:style-name="ce21">
            <text:p>15</text:p>
          </table:table-cell>
          <table:table-cell table:style-name="ce21"/>
          <table:table-cell office:value-type="string" office:string-value="-110100" table:formula="of:=RIGHT(&quot;0&quot;&amp;(YEAR([.B17])-1911);3)&amp;RIGHT(&quot;0&quot;&amp;MONTH([.B17]);2)&amp;RIGHT(&quot;0&quot;&amp;DAY([.B1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6" table:style-name="ce21">
            <text:p>16</text:p>
          </table:table-cell>
          <table:table-cell table:style-name="ce21"/>
          <table:table-cell office:value-type="string" office:string-value="-110100" table:formula="of:=RIGHT(&quot;0&quot;&amp;(YEAR([.B18])-1911);3)&amp;RIGHT(&quot;0&quot;&amp;MONTH([.B18]);2)&amp;RIGHT(&quot;0&quot;&amp;DAY([.B1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7" table:style-name="ce21">
            <text:p>17</text:p>
          </table:table-cell>
          <table:table-cell table:style-name="ce21"/>
          <table:table-cell office:value-type="string" office:string-value="-110100" table:formula="of:=RIGHT(&quot;0&quot;&amp;(YEAR([.B19])-1911);3)&amp;RIGHT(&quot;0&quot;&amp;MONTH([.B19]);2)&amp;RIGHT(&quot;0&quot;&amp;DAY([.B1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8" table:style-name="ce21">
            <text:p>18</text:p>
          </table:table-cell>
          <table:table-cell table:style-name="ce21"/>
          <table:table-cell office:value-type="string" office:string-value="-110100" table:formula="of:=RIGHT(&quot;0&quot;&amp;(YEAR([.B20])-1911);3)&amp;RIGHT(&quot;0&quot;&amp;MONTH([.B20]);2)&amp;RIGHT(&quot;0&quot;&amp;DAY([.B2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9" table:style-name="ce21">
            <text:p>19</text:p>
          </table:table-cell>
          <table:table-cell table:style-name="ce21"/>
          <table:table-cell office:value-type="string" office:string-value="-110100" table:formula="of:=RIGHT(&quot;0&quot;&amp;(YEAR([.B21])-1911);3)&amp;RIGHT(&quot;0&quot;&amp;MONTH([.B21]);2)&amp;RIGHT(&quot;0&quot;&amp;DAY([.B2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0" table:style-name="ce21">
            <text:p>20</text:p>
          </table:table-cell>
          <table:table-cell table:style-name="ce21"/>
          <table:table-cell office:value-type="string" office:string-value="-110100" table:formula="of:=RIGHT(&quot;0&quot;&amp;(YEAR([.B22])-1911);3)&amp;RIGHT(&quot;0&quot;&amp;MONTH([.B22]);2)&amp;RIGHT(&quot;0&quot;&amp;DAY([.B2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1" table:style-name="ce21">
            <text:p>21</text:p>
          </table:table-cell>
          <table:table-cell table:style-name="ce21"/>
          <table:table-cell office:value-type="string" office:string-value="-110100" table:formula="of:=RIGHT(&quot;0&quot;&amp;(YEAR([.B23])-1911);3)&amp;RIGHT(&quot;0&quot;&amp;MONTH([.B23]);2)&amp;RIGHT(&quot;0&quot;&amp;DAY([.B2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2" table:style-name="ce21">
            <text:p>22</text:p>
          </table:table-cell>
          <table:table-cell table:style-name="ce21"/>
          <table:table-cell office:value-type="string" office:string-value="-110100" table:formula="of:=RIGHT(&quot;0&quot;&amp;(YEAR([.B24])-1911);3)&amp;RIGHT(&quot;0&quot;&amp;MONTH([.B24]);2)&amp;RIGHT(&quot;0&quot;&amp;DAY([.B2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3" table:style-name="ce21">
            <text:p>23</text:p>
          </table:table-cell>
          <table:table-cell table:style-name="ce21"/>
          <table:table-cell office:value-type="string" office:string-value="-110100" table:formula="of:=RIGHT(&quot;0&quot;&amp;(YEAR([.B25])-1911);3)&amp;RIGHT(&quot;0&quot;&amp;MONTH([.B25]);2)&amp;RIGHT(&quot;0&quot;&amp;DAY([.B2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4" table:style-name="ce21">
            <text:p>24</text:p>
          </table:table-cell>
          <table:table-cell table:style-name="ce21"/>
          <table:table-cell office:value-type="string" office:string-value="-110100" table:formula="of:=RIGHT(&quot;0&quot;&amp;(YEAR([.B26])-1911);3)&amp;RIGHT(&quot;0&quot;&amp;MONTH([.B26]);2)&amp;RIGHT(&quot;0&quot;&amp;DAY([.B2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5" table:style-name="ce21">
            <text:p>25</text:p>
          </table:table-cell>
          <table:table-cell table:style-name="ce21"/>
          <table:table-cell office:value-type="string" office:string-value="-110100" table:formula="of:=RIGHT(&quot;0&quot;&amp;(YEAR([.B27])-1911);3)&amp;RIGHT(&quot;0&quot;&amp;MONTH([.B27]);2)&amp;RIGHT(&quot;0&quot;&amp;DAY([.B2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6" table:style-name="ce21">
            <text:p>26</text:p>
          </table:table-cell>
          <table:table-cell table:style-name="ce21"/>
          <table:table-cell office:value-type="string" office:string-value="-110100" table:formula="of:=RIGHT(&quot;0&quot;&amp;(YEAR([.B28])-1911);3)&amp;RIGHT(&quot;0&quot;&amp;MONTH([.B28]);2)&amp;RIGHT(&quot;0&quot;&amp;DAY([.B2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7" table:style-name="ce21">
            <text:p>27</text:p>
          </table:table-cell>
          <table:table-cell table:style-name="ce21"/>
          <table:table-cell office:value-type="string" office:string-value="-110100" table:formula="of:=RIGHT(&quot;0&quot;&amp;(YEAR([.B29])-1911);3)&amp;RIGHT(&quot;0&quot;&amp;MONTH([.B29]);2)&amp;RIGHT(&quot;0&quot;&amp;DAY([.B2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8" table:style-name="ce21">
            <text:p>28</text:p>
          </table:table-cell>
          <table:table-cell table:style-name="ce21"/>
          <table:table-cell office:value-type="string" office:string-value="-110100" table:formula="of:=RIGHT(&quot;0&quot;&amp;(YEAR([.B30])-1911);3)&amp;RIGHT(&quot;0&quot;&amp;MONTH([.B30]);2)&amp;RIGHT(&quot;0&quot;&amp;DAY([.B3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9" table:style-name="ce21">
            <text:p>29</text:p>
          </table:table-cell>
          <table:table-cell table:style-name="ce21"/>
          <table:table-cell office:value-type="string" office:string-value="-110100" table:formula="of:=RIGHT(&quot;0&quot;&amp;(YEAR([.B31])-1911);3)&amp;RIGHT(&quot;0&quot;&amp;MONTH([.B31]);2)&amp;RIGHT(&quot;0&quot;&amp;DAY([.B3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0" table:style-name="ce21">
            <text:p>30</text:p>
          </table:table-cell>
          <table:table-cell table:style-name="ce21"/>
          <table:table-cell office:value-type="string" office:string-value="-110100" table:formula="of:=RIGHT(&quot;0&quot;&amp;(YEAR([.B32])-1911);3)&amp;RIGHT(&quot;0&quot;&amp;MONTH([.B32]);2)&amp;RIGHT(&quot;0&quot;&amp;DAY([.B3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1" table:style-name="ce21">
            <text:p>31</text:p>
          </table:table-cell>
          <table:table-cell table:style-name="ce21"/>
          <table:table-cell office:value-type="string" office:string-value="-110100" table:formula="of:=RIGHT(&quot;0&quot;&amp;(YEAR([.B33])-1911);3)&amp;RIGHT(&quot;0&quot;&amp;MONTH([.B33]);2)&amp;RIGHT(&quot;0&quot;&amp;DAY([.B3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2" table:style-name="ce21">
            <text:p>32</text:p>
          </table:table-cell>
          <table:table-cell table:style-name="ce21"/>
          <table:table-cell office:value-type="string" office:string-value="-110100" table:formula="of:=RIGHT(&quot;0&quot;&amp;(YEAR([.B34])-1911);3)&amp;RIGHT(&quot;0&quot;&amp;MONTH([.B34]);2)&amp;RIGHT(&quot;0&quot;&amp;DAY([.B3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3" table:style-name="ce21">
            <text:p>33</text:p>
          </table:table-cell>
          <table:table-cell table:style-name="ce21"/>
          <table:table-cell office:value-type="string" office:string-value="-110100" table:formula="of:=RIGHT(&quot;0&quot;&amp;(YEAR([.B35])-1911);3)&amp;RIGHT(&quot;0&quot;&amp;MONTH([.B35]);2)&amp;RIGHT(&quot;0&quot;&amp;DAY([.B3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4" table:style-name="ce21">
            <text:p>34</text:p>
          </table:table-cell>
          <table:table-cell table:style-name="ce21"/>
          <table:table-cell office:value-type="string" office:string-value="-110100" table:formula="of:=RIGHT(&quot;0&quot;&amp;(YEAR([.B36])-1911);3)&amp;RIGHT(&quot;0&quot;&amp;MONTH([.B36]);2)&amp;RIGHT(&quot;0&quot;&amp;DAY([.B3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5" table:style-name="ce21">
            <text:p>35</text:p>
          </table:table-cell>
          <table:table-cell table:style-name="ce21"/>
          <table:table-cell office:value-type="string" office:string-value="-110100" table:formula="of:=RIGHT(&quot;0&quot;&amp;(YEAR([.B37])-1911);3)&amp;RIGHT(&quot;0&quot;&amp;MONTH([.B37]);2)&amp;RIGHT(&quot;0&quot;&amp;DAY([.B3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6" table:style-name="ce21">
            <text:p>36</text:p>
          </table:table-cell>
          <table:table-cell table:style-name="ce21"/>
          <table:table-cell office:value-type="string" office:string-value="-110100" table:formula="of:=RIGHT(&quot;0&quot;&amp;(YEAR([.B38])-1911);3)&amp;RIGHT(&quot;0&quot;&amp;MONTH([.B38]);2)&amp;RIGHT(&quot;0&quot;&amp;DAY([.B3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7" table:style-name="ce21">
            <text:p>37</text:p>
          </table:table-cell>
          <table:table-cell table:style-name="ce21"/>
          <table:table-cell office:value-type="string" office:string-value="-110100" table:formula="of:=RIGHT(&quot;0&quot;&amp;(YEAR([.B39])-1911);3)&amp;RIGHT(&quot;0&quot;&amp;MONTH([.B39]);2)&amp;RIGHT(&quot;0&quot;&amp;DAY([.B3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8" table:style-name="ce21">
            <text:p>38</text:p>
          </table:table-cell>
          <table:table-cell table:style-name="ce21"/>
          <table:table-cell office:value-type="string" office:string-value="-110100" table:formula="of:=RIGHT(&quot;0&quot;&amp;(YEAR([.B40])-1911);3)&amp;RIGHT(&quot;0&quot;&amp;MONTH([.B40]);2)&amp;RIGHT(&quot;0&quot;&amp;DAY([.B4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9" table:style-name="ce21">
            <text:p>39</text:p>
          </table:table-cell>
          <table:table-cell table:style-name="ce21"/>
          <table:table-cell office:value-type="string" office:string-value="-110100" table:formula="of:=RIGHT(&quot;0&quot;&amp;(YEAR([.B41])-1911);3)&amp;RIGHT(&quot;0&quot;&amp;MONTH([.B41]);2)&amp;RIGHT(&quot;0&quot;&amp;DAY([.B4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0" table:style-name="ce21">
            <text:p>40</text:p>
          </table:table-cell>
          <table:table-cell table:style-name="ce21"/>
          <table:table-cell office:value-type="string" office:string-value="-110100" table:formula="of:=RIGHT(&quot;0&quot;&amp;(YEAR([.B42])-1911);3)&amp;RIGHT(&quot;0&quot;&amp;MONTH([.B42]);2)&amp;RIGHT(&quot;0&quot;&amp;DAY([.B4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1" table:style-name="ce21">
            <text:p>41</text:p>
          </table:table-cell>
          <table:table-cell table:style-name="ce21"/>
          <table:table-cell office:value-type="string" office:string-value="-110100" table:formula="of:=RIGHT(&quot;0&quot;&amp;(YEAR([.B43])-1911);3)&amp;RIGHT(&quot;0&quot;&amp;MONTH([.B43]);2)&amp;RIGHT(&quot;0&quot;&amp;DAY([.B4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2" table:style-name="ce21">
            <text:p>42</text:p>
          </table:table-cell>
          <table:table-cell table:style-name="ce21"/>
          <table:table-cell office:value-type="string" office:string-value="-110100" table:formula="of:=RIGHT(&quot;0&quot;&amp;(YEAR([.B44])-1911);3)&amp;RIGHT(&quot;0&quot;&amp;MONTH([.B44]);2)&amp;RIGHT(&quot;0&quot;&amp;DAY([.B4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3" table:style-name="ce21">
            <text:p>43</text:p>
          </table:table-cell>
          <table:table-cell table:style-name="ce21"/>
          <table:table-cell office:value-type="string" office:string-value="-110100" table:formula="of:=RIGHT(&quot;0&quot;&amp;(YEAR([.B45])-1911);3)&amp;RIGHT(&quot;0&quot;&amp;MONTH([.B45]);2)&amp;RIGHT(&quot;0&quot;&amp;DAY([.B4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4" table:style-name="ce21">
            <text:p>44</text:p>
          </table:table-cell>
          <table:table-cell table:style-name="ce21"/>
          <table:table-cell office:value-type="string" office:string-value="-110100" table:formula="of:=RIGHT(&quot;0&quot;&amp;(YEAR([.B46])-1911);3)&amp;RIGHT(&quot;0&quot;&amp;MONTH([.B46]);2)&amp;RIGHT(&quot;0&quot;&amp;DAY([.B4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5" table:style-name="ce21">
            <text:p>45</text:p>
          </table:table-cell>
          <table:table-cell table:style-name="ce21"/>
          <table:table-cell office:value-type="string" office:string-value="-110100" table:formula="of:=RIGHT(&quot;0&quot;&amp;(YEAR([.B47])-1911);3)&amp;RIGHT(&quot;0&quot;&amp;MONTH([.B47]);2)&amp;RIGHT(&quot;0&quot;&amp;DAY([.B4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6" table:style-name="ce21">
            <text:p>46</text:p>
          </table:table-cell>
          <table:table-cell table:style-name="ce21"/>
          <table:table-cell office:value-type="string" office:string-value="-110100" table:formula="of:=RIGHT(&quot;0&quot;&amp;(YEAR([.B48])-1911);3)&amp;RIGHT(&quot;0&quot;&amp;MONTH([.B48]);2)&amp;RIGHT(&quot;0&quot;&amp;DAY([.B4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7" table:style-name="ce21">
            <text:p>47</text:p>
          </table:table-cell>
          <table:table-cell table:style-name="ce21"/>
          <table:table-cell office:value-type="string" office:string-value="-110100" table:formula="of:=RIGHT(&quot;0&quot;&amp;(YEAR([.B49])-1911);3)&amp;RIGHT(&quot;0&quot;&amp;MONTH([.B49]);2)&amp;RIGHT(&quot;0&quot;&amp;DAY([.B4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8" table:style-name="ce21">
            <text:p>48</text:p>
          </table:table-cell>
          <table:table-cell table:style-name="ce21"/>
          <table:table-cell office:value-type="string" office:string-value="-110100" table:formula="of:=RIGHT(&quot;0&quot;&amp;(YEAR([.B50])-1911);3)&amp;RIGHT(&quot;0&quot;&amp;MONTH([.B50]);2)&amp;RIGHT(&quot;0&quot;&amp;DAY([.B5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9" table:style-name="ce21">
            <text:p>49</text:p>
          </table:table-cell>
          <table:table-cell table:style-name="ce21"/>
          <table:table-cell office:value-type="string" office:string-value="-110100" table:formula="of:=RIGHT(&quot;0&quot;&amp;(YEAR([.B51])-1911);3)&amp;RIGHT(&quot;0&quot;&amp;MONTH([.B51]);2)&amp;RIGHT(&quot;0&quot;&amp;DAY([.B5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0" table:style-name="ce21">
            <text:p>50</text:p>
          </table:table-cell>
          <table:table-cell table:style-name="ce21"/>
          <table:table-cell office:value-type="string" office:string-value="-110100" table:formula="of:=RIGHT(&quot;0&quot;&amp;(YEAR([.B52])-1911);3)&amp;RIGHT(&quot;0&quot;&amp;MONTH([.B52]);2)&amp;RIGHT(&quot;0&quot;&amp;DAY([.B5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1" table:style-name="ce21">
            <text:p>51</text:p>
          </table:table-cell>
          <table:table-cell table:style-name="ce21"/>
          <table:table-cell office:value-type="string" office:string-value="-110100" table:formula="of:=RIGHT(&quot;0&quot;&amp;(YEAR([.B53])-1911);3)&amp;RIGHT(&quot;0&quot;&amp;MONTH([.B53]);2)&amp;RIGHT(&quot;0&quot;&amp;DAY([.B5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2" table:style-name="ce21">
            <text:p>52</text:p>
          </table:table-cell>
          <table:table-cell table:style-name="ce21"/>
          <table:table-cell office:value-type="string" office:string-value="-110100" table:formula="of:=RIGHT(&quot;0&quot;&amp;(YEAR([.B54])-1911);3)&amp;RIGHT(&quot;0&quot;&amp;MONTH([.B54]);2)&amp;RIGHT(&quot;0&quot;&amp;DAY([.B5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3" table:style-name="ce21">
            <text:p>53</text:p>
          </table:table-cell>
          <table:table-cell table:style-name="ce21"/>
          <table:table-cell office:value-type="string" office:string-value="-110100" table:formula="of:=RIGHT(&quot;0&quot;&amp;(YEAR([.B55])-1911);3)&amp;RIGHT(&quot;0&quot;&amp;MONTH([.B55]);2)&amp;RIGHT(&quot;0&quot;&amp;DAY([.B5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4" table:style-name="ce21">
            <text:p>54</text:p>
          </table:table-cell>
          <table:table-cell table:style-name="ce21"/>
          <table:table-cell office:value-type="string" office:string-value="-110100" table:formula="of:=RIGHT(&quot;0&quot;&amp;(YEAR([.B56])-1911);3)&amp;RIGHT(&quot;0&quot;&amp;MONTH([.B56]);2)&amp;RIGHT(&quot;0&quot;&amp;DAY([.B5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5" table:style-name="ce21">
            <text:p>55</text:p>
          </table:table-cell>
          <table:table-cell table:style-name="ce21"/>
          <table:table-cell office:value-type="string" office:string-value="-110100" table:formula="of:=RIGHT(&quot;0&quot;&amp;(YEAR([.B57])-1911);3)&amp;RIGHT(&quot;0&quot;&amp;MONTH([.B57]);2)&amp;RIGHT(&quot;0&quot;&amp;DAY([.B5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6" table:style-name="ce21">
            <text:p>56</text:p>
          </table:table-cell>
          <table:table-cell table:style-name="ce21"/>
          <table:table-cell office:value-type="string" office:string-value="-110100" table:formula="of:=RIGHT(&quot;0&quot;&amp;(YEAR([.B58])-1911);3)&amp;RIGHT(&quot;0&quot;&amp;MONTH([.B58]);2)&amp;RIGHT(&quot;0&quot;&amp;DAY([.B5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7" table:style-name="ce21">
            <text:p>57</text:p>
          </table:table-cell>
          <table:table-cell table:style-name="ce21"/>
          <table:table-cell office:value-type="string" office:string-value="-110100" table:formula="of:=RIGHT(&quot;0&quot;&amp;(YEAR([.B59])-1911);3)&amp;RIGHT(&quot;0&quot;&amp;MONTH([.B59]);2)&amp;RIGHT(&quot;0&quot;&amp;DAY([.B5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8" table:style-name="ce21">
            <text:p>58</text:p>
          </table:table-cell>
          <table:table-cell table:style-name="ce21"/>
          <table:table-cell office:value-type="string" office:string-value="-110100" table:formula="of:=RIGHT(&quot;0&quot;&amp;(YEAR([.B60])-1911);3)&amp;RIGHT(&quot;0&quot;&amp;MONTH([.B60]);2)&amp;RIGHT(&quot;0&quot;&amp;DAY([.B6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9" table:style-name="ce21">
            <text:p>59</text:p>
          </table:table-cell>
          <table:table-cell table:style-name="ce21"/>
          <table:table-cell office:value-type="string" office:string-value="-110100" table:formula="of:=RIGHT(&quot;0&quot;&amp;(YEAR([.B61])-1911);3)&amp;RIGHT(&quot;0&quot;&amp;MONTH([.B61]);2)&amp;RIGHT(&quot;0&quot;&amp;DAY([.B6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0" table:style-name="ce21">
            <text:p>60</text:p>
          </table:table-cell>
          <table:table-cell table:style-name="ce21"/>
          <table:table-cell office:value-type="string" office:string-value="-110100" table:formula="of:=RIGHT(&quot;0&quot;&amp;(YEAR([.B62])-1911);3)&amp;RIGHT(&quot;0&quot;&amp;MONTH([.B62]);2)&amp;RIGHT(&quot;0&quot;&amp;DAY([.B6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1" table:style-name="ce21">
            <text:p>61</text:p>
          </table:table-cell>
          <table:table-cell table:style-name="ce21"/>
          <table:table-cell office:value-type="string" office:string-value="-110100" table:formula="of:=RIGHT(&quot;0&quot;&amp;(YEAR([.B63])-1911);3)&amp;RIGHT(&quot;0&quot;&amp;MONTH([.B63]);2)&amp;RIGHT(&quot;0&quot;&amp;DAY([.B6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2" table:style-name="ce21">
            <text:p>62</text:p>
          </table:table-cell>
          <table:table-cell table:style-name="ce21"/>
          <table:table-cell office:value-type="string" office:string-value="-110100" table:formula="of:=RIGHT(&quot;0&quot;&amp;(YEAR([.B64])-1911);3)&amp;RIGHT(&quot;0&quot;&amp;MONTH([.B64]);2)&amp;RIGHT(&quot;0&quot;&amp;DAY([.B6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3" table:style-name="ce21">
            <text:p>63</text:p>
          </table:table-cell>
          <table:table-cell table:style-name="ce21"/>
          <table:table-cell office:value-type="string" office:string-value="-110100" table:formula="of:=RIGHT(&quot;0&quot;&amp;(YEAR([.B65])-1911);3)&amp;RIGHT(&quot;0&quot;&amp;MONTH([.B65]);2)&amp;RIGHT(&quot;0&quot;&amp;DAY([.B6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4" table:style-name="ce21">
            <text:p>64</text:p>
          </table:table-cell>
          <table:table-cell table:style-name="ce21"/>
          <table:table-cell office:value-type="string" office:string-value="-110100" table:formula="of:=RIGHT(&quot;0&quot;&amp;(YEAR([.B66])-1911);3)&amp;RIGHT(&quot;0&quot;&amp;MONTH([.B66]);2)&amp;RIGHT(&quot;0&quot;&amp;DAY([.B6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5" table:style-name="ce21">
            <text:p>65</text:p>
          </table:table-cell>
          <table:table-cell table:style-name="ce21"/>
          <table:table-cell office:value-type="string" office:string-value="-110100" table:formula="of:=RIGHT(&quot;0&quot;&amp;(YEAR([.B67])-1911);3)&amp;RIGHT(&quot;0&quot;&amp;MONTH([.B67]);2)&amp;RIGHT(&quot;0&quot;&amp;DAY([.B6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6" table:style-name="ce21">
            <text:p>66</text:p>
          </table:table-cell>
          <table:table-cell table:style-name="ce21"/>
          <table:table-cell office:value-type="string" office:string-value="-110100" table:formula="of:=RIGHT(&quot;0&quot;&amp;(YEAR([.B68])-1911);3)&amp;RIGHT(&quot;0&quot;&amp;MONTH([.B68]);2)&amp;RIGHT(&quot;0&quot;&amp;DAY([.B6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7" table:style-name="ce21">
            <text:p>67</text:p>
          </table:table-cell>
          <table:table-cell table:style-name="ce21"/>
          <table:table-cell office:value-type="string" office:string-value="-110100" table:formula="of:=RIGHT(&quot;0&quot;&amp;(YEAR([.B69])-1911);3)&amp;RIGHT(&quot;0&quot;&amp;MONTH([.B69]);2)&amp;RIGHT(&quot;0&quot;&amp;DAY([.B6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8" table:style-name="ce21">
            <text:p>68</text:p>
          </table:table-cell>
          <table:table-cell table:style-name="ce21"/>
          <table:table-cell office:value-type="string" office:string-value="-110100" table:formula="of:=RIGHT(&quot;0&quot;&amp;(YEAR([.B70])-1911);3)&amp;RIGHT(&quot;0&quot;&amp;MONTH([.B70]);2)&amp;RIGHT(&quot;0&quot;&amp;DAY([.B7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9" table:style-name="ce21">
            <text:p>69</text:p>
          </table:table-cell>
          <table:table-cell table:style-name="ce21"/>
          <table:table-cell office:value-type="string" office:string-value="-110100" table:formula="of:=RIGHT(&quot;0&quot;&amp;(YEAR([.B71])-1911);3)&amp;RIGHT(&quot;0&quot;&amp;MONTH([.B71]);2)&amp;RIGHT(&quot;0&quot;&amp;DAY([.B7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0" table:style-name="ce21">
            <text:p>70</text:p>
          </table:table-cell>
          <table:table-cell table:style-name="ce21"/>
          <table:table-cell office:value-type="string" office:string-value="-110100" table:formula="of:=RIGHT(&quot;0&quot;&amp;(YEAR([.B72])-1911);3)&amp;RIGHT(&quot;0&quot;&amp;MONTH([.B72]);2)&amp;RIGHT(&quot;0&quot;&amp;DAY([.B7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1" table:style-name="ce21">
            <text:p>71</text:p>
          </table:table-cell>
          <table:table-cell table:style-name="ce21"/>
          <table:table-cell office:value-type="string" office:string-value="-110100" table:formula="of:=RIGHT(&quot;0&quot;&amp;(YEAR([.B73])-1911);3)&amp;RIGHT(&quot;0&quot;&amp;MONTH([.B73]);2)&amp;RIGHT(&quot;0&quot;&amp;DAY([.B7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2" table:style-name="ce21">
            <text:p>72</text:p>
          </table:table-cell>
          <table:table-cell table:style-name="ce21"/>
          <table:table-cell office:value-type="string" office:string-value="-110100" table:formula="of:=RIGHT(&quot;0&quot;&amp;(YEAR([.B74])-1911);3)&amp;RIGHT(&quot;0&quot;&amp;MONTH([.B74]);2)&amp;RIGHT(&quot;0&quot;&amp;DAY([.B7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3" table:style-name="ce21">
            <text:p>73</text:p>
          </table:table-cell>
          <table:table-cell table:style-name="ce21"/>
          <table:table-cell office:value-type="string" office:string-value="-110100" table:formula="of:=RIGHT(&quot;0&quot;&amp;(YEAR([.B75])-1911);3)&amp;RIGHT(&quot;0&quot;&amp;MONTH([.B75]);2)&amp;RIGHT(&quot;0&quot;&amp;DAY([.B7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4" table:style-name="ce21">
            <text:p>74</text:p>
          </table:table-cell>
          <table:table-cell table:style-name="ce21"/>
          <table:table-cell office:value-type="string" office:string-value="-110100" table:formula="of:=RIGHT(&quot;0&quot;&amp;(YEAR([.B76])-1911);3)&amp;RIGHT(&quot;0&quot;&amp;MONTH([.B76]);2)&amp;RIGHT(&quot;0&quot;&amp;DAY([.B7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5" table:style-name="ce21">
            <text:p>75</text:p>
          </table:table-cell>
          <table:table-cell table:style-name="ce21"/>
          <table:table-cell office:value-type="string" office:string-value="-110100" table:formula="of:=RIGHT(&quot;0&quot;&amp;(YEAR([.B77])-1911);3)&amp;RIGHT(&quot;0&quot;&amp;MONTH([.B77]);2)&amp;RIGHT(&quot;0&quot;&amp;DAY([.B7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6" table:style-name="ce21">
            <text:p>76</text:p>
          </table:table-cell>
          <table:table-cell table:style-name="ce21"/>
          <table:table-cell office:value-type="string" office:string-value="-110100" table:formula="of:=RIGHT(&quot;0&quot;&amp;(YEAR([.B78])-1911);3)&amp;RIGHT(&quot;0&quot;&amp;MONTH([.B78]);2)&amp;RIGHT(&quot;0&quot;&amp;DAY([.B7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7" table:style-name="ce21">
            <text:p>77</text:p>
          </table:table-cell>
          <table:table-cell table:style-name="ce21"/>
          <table:table-cell office:value-type="string" office:string-value="-110100" table:formula="of:=RIGHT(&quot;0&quot;&amp;(YEAR([.B79])-1911);3)&amp;RIGHT(&quot;0&quot;&amp;MONTH([.B79]);2)&amp;RIGHT(&quot;0&quot;&amp;DAY([.B7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8" table:style-name="ce21">
            <text:p>78</text:p>
          </table:table-cell>
          <table:table-cell table:style-name="ce21"/>
          <table:table-cell office:value-type="string" office:string-value="-110100" table:formula="of:=RIGHT(&quot;0&quot;&amp;(YEAR([.B80])-1911);3)&amp;RIGHT(&quot;0&quot;&amp;MONTH([.B80]);2)&amp;RIGHT(&quot;0&quot;&amp;DAY([.B8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9" table:style-name="ce21">
            <text:p>79</text:p>
          </table:table-cell>
          <table:table-cell table:style-name="ce21"/>
          <table:table-cell office:value-type="string" office:string-value="-110100" table:formula="of:=RIGHT(&quot;0&quot;&amp;(YEAR([.B81])-1911);3)&amp;RIGHT(&quot;0&quot;&amp;MONTH([.B81]);2)&amp;RIGHT(&quot;0&quot;&amp;DAY([.B8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0" table:style-name="ce21">
            <text:p>80</text:p>
          </table:table-cell>
          <table:table-cell table:style-name="ce21"/>
          <table:table-cell office:value-type="string" office:string-value="-110100" table:formula="of:=RIGHT(&quot;0&quot;&amp;(YEAR([.B82])-1911);3)&amp;RIGHT(&quot;0&quot;&amp;MONTH([.B82]);2)&amp;RIGHT(&quot;0&quot;&amp;DAY([.B8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1" table:style-name="ce21">
            <text:p>81</text:p>
          </table:table-cell>
          <table:table-cell table:style-name="ce21"/>
          <table:table-cell office:value-type="string" office:string-value="-110100" table:formula="of:=RIGHT(&quot;0&quot;&amp;(YEAR([.B83])-1911);3)&amp;RIGHT(&quot;0&quot;&amp;MONTH([.B83]);2)&amp;RIGHT(&quot;0&quot;&amp;DAY([.B8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2" table:style-name="ce21">
            <text:p>82</text:p>
          </table:table-cell>
          <table:table-cell table:style-name="ce21"/>
          <table:table-cell office:value-type="string" office:string-value="-110100" table:formula="of:=RIGHT(&quot;0&quot;&amp;(YEAR([.B84])-1911);3)&amp;RIGHT(&quot;0&quot;&amp;MONTH([.B84]);2)&amp;RIGHT(&quot;0&quot;&amp;DAY([.B8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3" table:style-name="ce21">
            <text:p>83</text:p>
          </table:table-cell>
          <table:table-cell table:style-name="ce21"/>
          <table:table-cell office:value-type="string" office:string-value="-110100" table:formula="of:=RIGHT(&quot;0&quot;&amp;(YEAR([.B85])-1911);3)&amp;RIGHT(&quot;0&quot;&amp;MONTH([.B85]);2)&amp;RIGHT(&quot;0&quot;&amp;DAY([.B8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4" table:style-name="ce21">
            <text:p>84</text:p>
          </table:table-cell>
          <table:table-cell table:style-name="ce21"/>
          <table:table-cell office:value-type="string" office:string-value="-110100" table:formula="of:=RIGHT(&quot;0&quot;&amp;(YEAR([.B86])-1911);3)&amp;RIGHT(&quot;0&quot;&amp;MONTH([.B86]);2)&amp;RIGHT(&quot;0&quot;&amp;DAY([.B8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5" table:style-name="ce21">
            <text:p>85</text:p>
          </table:table-cell>
          <table:table-cell table:style-name="ce21"/>
          <table:table-cell office:value-type="string" office:string-value="-110100" table:formula="of:=RIGHT(&quot;0&quot;&amp;(YEAR([.B87])-1911);3)&amp;RIGHT(&quot;0&quot;&amp;MONTH([.B87]);2)&amp;RIGHT(&quot;0&quot;&amp;DAY([.B8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6" table:style-name="ce21">
            <text:p>86</text:p>
          </table:table-cell>
          <table:table-cell table:style-name="ce21"/>
          <table:table-cell office:value-type="string" office:string-value="-110100" table:formula="of:=RIGHT(&quot;0&quot;&amp;(YEAR([.B88])-1911);3)&amp;RIGHT(&quot;0&quot;&amp;MONTH([.B88]);2)&amp;RIGHT(&quot;0&quot;&amp;DAY([.B8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7" table:style-name="ce21">
            <text:p>87</text:p>
          </table:table-cell>
          <table:table-cell table:style-name="ce21"/>
          <table:table-cell office:value-type="string" office:string-value="-110100" table:formula="of:=RIGHT(&quot;0&quot;&amp;(YEAR([.B89])-1911);3)&amp;RIGHT(&quot;0&quot;&amp;MONTH([.B89]);2)&amp;RIGHT(&quot;0&quot;&amp;DAY([.B8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8" table:style-name="ce21">
            <text:p>88</text:p>
          </table:table-cell>
          <table:table-cell table:style-name="ce21"/>
          <table:table-cell office:value-type="string" office:string-value="-110100" table:formula="of:=RIGHT(&quot;0&quot;&amp;(YEAR([.B90])-1911);3)&amp;RIGHT(&quot;0&quot;&amp;MONTH([.B90]);2)&amp;RIGHT(&quot;0&quot;&amp;DAY([.B9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9" table:style-name="ce21">
            <text:p>89</text:p>
          </table:table-cell>
          <table:table-cell table:style-name="ce21"/>
          <table:table-cell office:value-type="string" office:string-value="-110100" table:formula="of:=RIGHT(&quot;0&quot;&amp;(YEAR([.B91])-1911);3)&amp;RIGHT(&quot;0&quot;&amp;MONTH([.B91]);2)&amp;RIGHT(&quot;0&quot;&amp;DAY([.B9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0" table:style-name="ce21">
            <text:p>90</text:p>
          </table:table-cell>
          <table:table-cell table:style-name="ce21"/>
          <table:table-cell office:value-type="string" office:string-value="-110100" table:formula="of:=RIGHT(&quot;0&quot;&amp;(YEAR([.B92])-1911);3)&amp;RIGHT(&quot;0&quot;&amp;MONTH([.B92]);2)&amp;RIGHT(&quot;0&quot;&amp;DAY([.B9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1" table:style-name="ce21">
            <text:p>91</text:p>
          </table:table-cell>
          <table:table-cell table:style-name="ce21"/>
          <table:table-cell office:value-type="string" office:string-value="-110100" table:formula="of:=RIGHT(&quot;0&quot;&amp;(YEAR([.B93])-1911);3)&amp;RIGHT(&quot;0&quot;&amp;MONTH([.B93]);2)&amp;RIGHT(&quot;0&quot;&amp;DAY([.B9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2" table:style-name="ce21">
            <text:p>92</text:p>
          </table:table-cell>
          <table:table-cell table:style-name="ce21"/>
          <table:table-cell office:value-type="string" office:string-value="-110100" table:formula="of:=RIGHT(&quot;0&quot;&amp;(YEAR([.B94])-1911);3)&amp;RIGHT(&quot;0&quot;&amp;MONTH([.B94]);2)&amp;RIGHT(&quot;0&quot;&amp;DAY([.B9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3" table:style-name="ce21">
            <text:p>93</text:p>
          </table:table-cell>
          <table:table-cell table:style-name="ce21"/>
          <table:table-cell office:value-type="string" office:string-value="-110100" table:formula="of:=RIGHT(&quot;0&quot;&amp;(YEAR([.B95])-1911);3)&amp;RIGHT(&quot;0&quot;&amp;MONTH([.B95]);2)&amp;RIGHT(&quot;0&quot;&amp;DAY([.B9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4" table:style-name="ce21">
            <text:p>94</text:p>
          </table:table-cell>
          <table:table-cell table:style-name="ce21"/>
          <table:table-cell office:value-type="string" office:string-value="-110100" table:formula="of:=RIGHT(&quot;0&quot;&amp;(YEAR([.B96])-1911);3)&amp;RIGHT(&quot;0&quot;&amp;MONTH([.B96]);2)&amp;RIGHT(&quot;0&quot;&amp;DAY([.B9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5" table:style-name="ce21">
            <text:p>95</text:p>
          </table:table-cell>
          <table:table-cell table:style-name="ce21"/>
          <table:table-cell office:value-type="string" office:string-value="-110100" table:formula="of:=RIGHT(&quot;0&quot;&amp;(YEAR([.B97])-1911);3)&amp;RIGHT(&quot;0&quot;&amp;MONTH([.B97]);2)&amp;RIGHT(&quot;0&quot;&amp;DAY([.B9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6" table:style-name="ce21">
            <text:p>96</text:p>
          </table:table-cell>
          <table:table-cell table:style-name="ce21"/>
          <table:table-cell office:value-type="string" office:string-value="-110100" table:formula="of:=RIGHT(&quot;0&quot;&amp;(YEAR([.B98])-1911);3)&amp;RIGHT(&quot;0&quot;&amp;MONTH([.B98]);2)&amp;RIGHT(&quot;0&quot;&amp;DAY([.B9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7" table:style-name="ce21">
            <text:p>97</text:p>
          </table:table-cell>
          <table:table-cell table:style-name="ce21"/>
          <table:table-cell office:value-type="string" office:string-value="-110100" table:formula="of:=RIGHT(&quot;0&quot;&amp;(YEAR([.B99])-1911);3)&amp;RIGHT(&quot;0&quot;&amp;MONTH([.B99]);2)&amp;RIGHT(&quot;0&quot;&amp;DAY([.B9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8" table:style-name="ce21">
            <text:p>98</text:p>
          </table:table-cell>
          <table:table-cell table:style-name="ce21"/>
          <table:table-cell office:value-type="string" office:string-value="-110100" table:formula="of:=RIGHT(&quot;0&quot;&amp;(YEAR([.B100])-1911);3)&amp;RIGHT(&quot;0&quot;&amp;MONTH([.B100]);2)&amp;RIGHT(&quot;0&quot;&amp;DAY([.B10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9" table:style-name="ce21">
            <text:p>99</text:p>
          </table:table-cell>
          <table:table-cell table:style-name="ce21"/>
          <table:table-cell office:value-type="string" office:string-value="-110100" table:formula="of:=RIGHT(&quot;0&quot;&amp;(YEAR([.B101])-1911);3)&amp;RIGHT(&quot;0&quot;&amp;MONTH([.B101]);2)&amp;RIGHT(&quot;0&quot;&amp;DAY([.B10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00" table:style-name="ce21">
            <text:p>100</text:p>
          </table:table-cell>
          <table:table-cell table:style-name="ce21"/>
          <table:table-cell office:value-type="string" office:string-value="-110100" table:formula="of:=RIGHT(&quot;0&quot;&amp;(YEAR([.B102])-1911);3)&amp;RIGHT(&quot;0&quot;&amp;MONTH([.B102]);2)&amp;RIGHT(&quot;0&quot;&amp;DAY([.B10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01" table:style-name="ce21">
            <text:p>101</text:p>
          </table:table-cell>
          <table:table-cell table:style-name="ce21"/>
          <table:table-cell office:value-type="string" office:string-value="-110100" table:formula="of:=RIGHT(&quot;0&quot;&amp;(YEAR([.B103])-1911);3)&amp;RIGHT(&quot;0&quot;&amp;MONTH([.B103]);2)&amp;RIGHT(&quot;0&quot;&amp;DAY([.B10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02" table:style-name="ce21">
            <text:p>102</text:p>
          </table:table-cell>
          <table:table-cell table:style-name="ce21"/>
          <table:table-cell office:value-type="string" office:string-value="-110100" table:formula="of:=RIGHT(&quot;0&quot;&amp;(YEAR([.B104])-1911);3)&amp;RIGHT(&quot;0&quot;&amp;MONTH([.B104]);2)&amp;RIGHT(&quot;0&quot;&amp;DAY([.B10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03" table:style-name="ce21">
            <text:p>103</text:p>
          </table:table-cell>
          <table:table-cell table:style-name="ce21"/>
          <table:table-cell office:value-type="string" office:string-value="-110100" table:formula="of:=RIGHT(&quot;0&quot;&amp;(YEAR([.B105])-1911);3)&amp;RIGHT(&quot;0&quot;&amp;MONTH([.B105]);2)&amp;RIGHT(&quot;0&quot;&amp;DAY([.B10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04" table:style-name="ce21">
            <text:p>104</text:p>
          </table:table-cell>
          <table:table-cell table:style-name="ce21"/>
          <table:table-cell office:value-type="string" office:string-value="-110100" table:formula="of:=RIGHT(&quot;0&quot;&amp;(YEAR([.B106])-1911);3)&amp;RIGHT(&quot;0&quot;&amp;MONTH([.B106]);2)&amp;RIGHT(&quot;0&quot;&amp;DAY([.B10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05" table:style-name="ce21">
            <text:p>105</text:p>
          </table:table-cell>
          <table:table-cell table:style-name="ce21"/>
          <table:table-cell office:value-type="string" office:string-value="-110100" table:formula="of:=RIGHT(&quot;0&quot;&amp;(YEAR([.B107])-1911);3)&amp;RIGHT(&quot;0&quot;&amp;MONTH([.B107]);2)&amp;RIGHT(&quot;0&quot;&amp;DAY([.B10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06" table:style-name="ce21">
            <text:p>106</text:p>
          </table:table-cell>
          <table:table-cell table:style-name="ce21"/>
          <table:table-cell office:value-type="string" office:string-value="-110100" table:formula="of:=RIGHT(&quot;0&quot;&amp;(YEAR([.B108])-1911);3)&amp;RIGHT(&quot;0&quot;&amp;MONTH([.B108]);2)&amp;RIGHT(&quot;0&quot;&amp;DAY([.B10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07" table:style-name="ce21">
            <text:p>107</text:p>
          </table:table-cell>
          <table:table-cell table:style-name="ce21"/>
          <table:table-cell office:value-type="string" office:string-value="-110100" table:formula="of:=RIGHT(&quot;0&quot;&amp;(YEAR([.B109])-1911);3)&amp;RIGHT(&quot;0&quot;&amp;MONTH([.B109]);2)&amp;RIGHT(&quot;0&quot;&amp;DAY([.B10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08" table:style-name="ce21">
            <text:p>108</text:p>
          </table:table-cell>
          <table:table-cell table:style-name="ce21"/>
          <table:table-cell office:value-type="string" office:string-value="-110100" table:formula="of:=RIGHT(&quot;0&quot;&amp;(YEAR([.B110])-1911);3)&amp;RIGHT(&quot;0&quot;&amp;MONTH([.B110]);2)&amp;RIGHT(&quot;0&quot;&amp;DAY([.B11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09" table:style-name="ce21">
            <text:p>109</text:p>
          </table:table-cell>
          <table:table-cell table:style-name="ce21"/>
          <table:table-cell office:value-type="string" office:string-value="-110100" table:formula="of:=RIGHT(&quot;0&quot;&amp;(YEAR([.B111])-1911);3)&amp;RIGHT(&quot;0&quot;&amp;MONTH([.B111]);2)&amp;RIGHT(&quot;0&quot;&amp;DAY([.B11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10" table:style-name="ce21">
            <text:p>110</text:p>
          </table:table-cell>
          <table:table-cell table:style-name="ce21"/>
          <table:table-cell office:value-type="string" office:string-value="-110100" table:formula="of:=RIGHT(&quot;0&quot;&amp;(YEAR([.B112])-1911);3)&amp;RIGHT(&quot;0&quot;&amp;MONTH([.B112]);2)&amp;RIGHT(&quot;0&quot;&amp;DAY([.B11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11" table:style-name="ce21">
            <text:p>111</text:p>
          </table:table-cell>
          <table:table-cell table:style-name="ce21"/>
          <table:table-cell office:value-type="string" office:string-value="-110100" table:formula="of:=RIGHT(&quot;0&quot;&amp;(YEAR([.B113])-1911);3)&amp;RIGHT(&quot;0&quot;&amp;MONTH([.B113]);2)&amp;RIGHT(&quot;0&quot;&amp;DAY([.B11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12" table:style-name="ce21">
            <text:p>112</text:p>
          </table:table-cell>
          <table:table-cell table:style-name="ce21"/>
          <table:table-cell office:value-type="string" office:string-value="-110100" table:formula="of:=RIGHT(&quot;0&quot;&amp;(YEAR([.B114])-1911);3)&amp;RIGHT(&quot;0&quot;&amp;MONTH([.B114]);2)&amp;RIGHT(&quot;0&quot;&amp;DAY([.B11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13" table:style-name="ce21">
            <text:p>113</text:p>
          </table:table-cell>
          <table:table-cell table:style-name="ce21"/>
          <table:table-cell office:value-type="string" office:string-value="-110100" table:formula="of:=RIGHT(&quot;0&quot;&amp;(YEAR([.B115])-1911);3)&amp;RIGHT(&quot;0&quot;&amp;MONTH([.B115]);2)&amp;RIGHT(&quot;0&quot;&amp;DAY([.B11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14" table:style-name="ce21">
            <text:p>114</text:p>
          </table:table-cell>
          <table:table-cell table:style-name="ce21"/>
          <table:table-cell office:value-type="string" office:string-value="-110100" table:formula="of:=RIGHT(&quot;0&quot;&amp;(YEAR([.B116])-1911);3)&amp;RIGHT(&quot;0&quot;&amp;MONTH([.B116]);2)&amp;RIGHT(&quot;0&quot;&amp;DAY([.B11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15" table:style-name="ce21">
            <text:p>115</text:p>
          </table:table-cell>
          <table:table-cell table:style-name="ce21"/>
          <table:table-cell office:value-type="string" office:string-value="-110100" table:formula="of:=RIGHT(&quot;0&quot;&amp;(YEAR([.B117])-1911);3)&amp;RIGHT(&quot;0&quot;&amp;MONTH([.B117]);2)&amp;RIGHT(&quot;0&quot;&amp;DAY([.B11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16" table:style-name="ce21">
            <text:p>116</text:p>
          </table:table-cell>
          <table:table-cell table:style-name="ce21"/>
          <table:table-cell office:value-type="string" office:string-value="-110100" table:formula="of:=RIGHT(&quot;0&quot;&amp;(YEAR([.B118])-1911);3)&amp;RIGHT(&quot;0&quot;&amp;MONTH([.B118]);2)&amp;RIGHT(&quot;0&quot;&amp;DAY([.B11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17" table:style-name="ce21">
            <text:p>117</text:p>
          </table:table-cell>
          <table:table-cell table:style-name="ce21"/>
          <table:table-cell office:value-type="string" office:string-value="-110100" table:formula="of:=RIGHT(&quot;0&quot;&amp;(YEAR([.B119])-1911);3)&amp;RIGHT(&quot;0&quot;&amp;MONTH([.B119]);2)&amp;RIGHT(&quot;0&quot;&amp;DAY([.B11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18" table:style-name="ce21">
            <text:p>118</text:p>
          </table:table-cell>
          <table:table-cell table:style-name="ce21"/>
          <table:table-cell office:value-type="string" office:string-value="-110100" table:formula="of:=RIGHT(&quot;0&quot;&amp;(YEAR([.B120])-1911);3)&amp;RIGHT(&quot;0&quot;&amp;MONTH([.B120]);2)&amp;RIGHT(&quot;0&quot;&amp;DAY([.B12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19" table:style-name="ce21">
            <text:p>119</text:p>
          </table:table-cell>
          <table:table-cell table:style-name="ce21"/>
          <table:table-cell office:value-type="string" office:string-value="-110100" table:formula="of:=RIGHT(&quot;0&quot;&amp;(YEAR([.B121])-1911);3)&amp;RIGHT(&quot;0&quot;&amp;MONTH([.B121]);2)&amp;RIGHT(&quot;0&quot;&amp;DAY([.B12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20" table:style-name="ce21">
            <text:p>120</text:p>
          </table:table-cell>
          <table:table-cell table:style-name="ce21"/>
          <table:table-cell office:value-type="string" office:string-value="-110100" table:formula="of:=RIGHT(&quot;0&quot;&amp;(YEAR([.B122])-1911);3)&amp;RIGHT(&quot;0&quot;&amp;MONTH([.B122]);2)&amp;RIGHT(&quot;0&quot;&amp;DAY([.B12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21" table:style-name="ce21">
            <text:p>121</text:p>
          </table:table-cell>
          <table:table-cell table:style-name="ce21"/>
          <table:table-cell office:value-type="string" office:string-value="-110100" table:formula="of:=RIGHT(&quot;0&quot;&amp;(YEAR([.B123])-1911);3)&amp;RIGHT(&quot;0&quot;&amp;MONTH([.B123]);2)&amp;RIGHT(&quot;0&quot;&amp;DAY([.B12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22" table:style-name="ce21">
            <text:p>122</text:p>
          </table:table-cell>
          <table:table-cell table:style-name="ce21"/>
          <table:table-cell office:value-type="string" office:string-value="-110100" table:formula="of:=RIGHT(&quot;0&quot;&amp;(YEAR([.B124])-1911);3)&amp;RIGHT(&quot;0&quot;&amp;MONTH([.B124]);2)&amp;RIGHT(&quot;0&quot;&amp;DAY([.B12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23" table:style-name="ce21">
            <text:p>123</text:p>
          </table:table-cell>
          <table:table-cell table:style-name="ce21"/>
          <table:table-cell office:value-type="string" office:string-value="-110100" table:formula="of:=RIGHT(&quot;0&quot;&amp;(YEAR([.B125])-1911);3)&amp;RIGHT(&quot;0&quot;&amp;MONTH([.B125]);2)&amp;RIGHT(&quot;0&quot;&amp;DAY([.B12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24" table:style-name="ce21">
            <text:p>124</text:p>
          </table:table-cell>
          <table:table-cell table:style-name="ce21"/>
          <table:table-cell office:value-type="string" office:string-value="-110100" table:formula="of:=RIGHT(&quot;0&quot;&amp;(YEAR([.B126])-1911);3)&amp;RIGHT(&quot;0&quot;&amp;MONTH([.B126]);2)&amp;RIGHT(&quot;0&quot;&amp;DAY([.B12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25" table:style-name="ce21">
            <text:p>125</text:p>
          </table:table-cell>
          <table:table-cell table:style-name="ce21"/>
          <table:table-cell office:value-type="string" office:string-value="-110100" table:formula="of:=RIGHT(&quot;0&quot;&amp;(YEAR([.B127])-1911);3)&amp;RIGHT(&quot;0&quot;&amp;MONTH([.B127]);2)&amp;RIGHT(&quot;0&quot;&amp;DAY([.B12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26" table:style-name="ce21">
            <text:p>126</text:p>
          </table:table-cell>
          <table:table-cell table:style-name="ce21"/>
          <table:table-cell office:value-type="string" office:string-value="-110100" table:formula="of:=RIGHT(&quot;0&quot;&amp;(YEAR([.B128])-1911);3)&amp;RIGHT(&quot;0&quot;&amp;MONTH([.B128]);2)&amp;RIGHT(&quot;0&quot;&amp;DAY([.B12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27" table:style-name="ce21">
            <text:p>127</text:p>
          </table:table-cell>
          <table:table-cell table:style-name="ce21"/>
          <table:table-cell office:value-type="string" office:string-value="-110100" table:formula="of:=RIGHT(&quot;0&quot;&amp;(YEAR([.B129])-1911);3)&amp;RIGHT(&quot;0&quot;&amp;MONTH([.B129]);2)&amp;RIGHT(&quot;0&quot;&amp;DAY([.B12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28" table:style-name="ce21">
            <text:p>128</text:p>
          </table:table-cell>
          <table:table-cell table:style-name="ce21"/>
          <table:table-cell office:value-type="string" office:string-value="-110100" table:formula="of:=RIGHT(&quot;0&quot;&amp;(YEAR([.B130])-1911);3)&amp;RIGHT(&quot;0&quot;&amp;MONTH([.B130]);2)&amp;RIGHT(&quot;0&quot;&amp;DAY([.B13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29" table:style-name="ce21">
            <text:p>129</text:p>
          </table:table-cell>
          <table:table-cell table:style-name="ce21"/>
          <table:table-cell office:value-type="string" office:string-value="-110100" table:formula="of:=RIGHT(&quot;0&quot;&amp;(YEAR([.B131])-1911);3)&amp;RIGHT(&quot;0&quot;&amp;MONTH([.B131]);2)&amp;RIGHT(&quot;0&quot;&amp;DAY([.B13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30" table:style-name="ce21">
            <text:p>130</text:p>
          </table:table-cell>
          <table:table-cell table:style-name="ce21"/>
          <table:table-cell office:value-type="string" office:string-value="-110100" table:formula="of:=RIGHT(&quot;0&quot;&amp;(YEAR([.B132])-1911);3)&amp;RIGHT(&quot;0&quot;&amp;MONTH([.B132]);2)&amp;RIGHT(&quot;0&quot;&amp;DAY([.B13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31" table:style-name="ce21">
            <text:p>131</text:p>
          </table:table-cell>
          <table:table-cell table:style-name="ce21"/>
          <table:table-cell office:value-type="string" office:string-value="-110100" table:formula="of:=RIGHT(&quot;0&quot;&amp;(YEAR([.B133])-1911);3)&amp;RIGHT(&quot;0&quot;&amp;MONTH([.B133]);2)&amp;RIGHT(&quot;0&quot;&amp;DAY([.B13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32" table:style-name="ce21">
            <text:p>132</text:p>
          </table:table-cell>
          <table:table-cell table:style-name="ce21"/>
          <table:table-cell office:value-type="string" office:string-value="-110100" table:formula="of:=RIGHT(&quot;0&quot;&amp;(YEAR([.B134])-1911);3)&amp;RIGHT(&quot;0&quot;&amp;MONTH([.B134]);2)&amp;RIGHT(&quot;0&quot;&amp;DAY([.B13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33" table:style-name="ce21">
            <text:p>133</text:p>
          </table:table-cell>
          <table:table-cell table:style-name="ce21"/>
          <table:table-cell office:value-type="string" office:string-value="-110100" table:formula="of:=RIGHT(&quot;0&quot;&amp;(YEAR([.B135])-1911);3)&amp;RIGHT(&quot;0&quot;&amp;MONTH([.B135]);2)&amp;RIGHT(&quot;0&quot;&amp;DAY([.B13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34" table:style-name="ce21">
            <text:p>134</text:p>
          </table:table-cell>
          <table:table-cell table:style-name="ce21"/>
          <table:table-cell office:value-type="string" office:string-value="-110100" table:formula="of:=RIGHT(&quot;0&quot;&amp;(YEAR([.B136])-1911);3)&amp;RIGHT(&quot;0&quot;&amp;MONTH([.B136]);2)&amp;RIGHT(&quot;0&quot;&amp;DAY([.B13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35" table:style-name="ce21">
            <text:p>135</text:p>
          </table:table-cell>
          <table:table-cell table:style-name="ce21"/>
          <table:table-cell office:value-type="string" office:string-value="-110100" table:formula="of:=RIGHT(&quot;0&quot;&amp;(YEAR([.B137])-1911);3)&amp;RIGHT(&quot;0&quot;&amp;MONTH([.B137]);2)&amp;RIGHT(&quot;0&quot;&amp;DAY([.B13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36" table:style-name="ce21">
            <text:p>136</text:p>
          </table:table-cell>
          <table:table-cell table:style-name="ce21"/>
          <table:table-cell office:value-type="string" office:string-value="-110100" table:formula="of:=RIGHT(&quot;0&quot;&amp;(YEAR([.B138])-1911);3)&amp;RIGHT(&quot;0&quot;&amp;MONTH([.B138]);2)&amp;RIGHT(&quot;0&quot;&amp;DAY([.B13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37" table:style-name="ce21">
            <text:p>137</text:p>
          </table:table-cell>
          <table:table-cell table:style-name="ce21"/>
          <table:table-cell office:value-type="string" office:string-value="-110100" table:formula="of:=RIGHT(&quot;0&quot;&amp;(YEAR([.B139])-1911);3)&amp;RIGHT(&quot;0&quot;&amp;MONTH([.B139]);2)&amp;RIGHT(&quot;0&quot;&amp;DAY([.B13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38" table:style-name="ce21">
            <text:p>138</text:p>
          </table:table-cell>
          <table:table-cell table:style-name="ce21"/>
          <table:table-cell office:value-type="string" office:string-value="-110100" table:formula="of:=RIGHT(&quot;0&quot;&amp;(YEAR([.B140])-1911);3)&amp;RIGHT(&quot;0&quot;&amp;MONTH([.B140]);2)&amp;RIGHT(&quot;0&quot;&amp;DAY([.B14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39" table:style-name="ce21">
            <text:p>139</text:p>
          </table:table-cell>
          <table:table-cell table:style-name="ce21"/>
          <table:table-cell office:value-type="string" office:string-value="-110100" table:formula="of:=RIGHT(&quot;0&quot;&amp;(YEAR([.B141])-1911);3)&amp;RIGHT(&quot;0&quot;&amp;MONTH([.B141]);2)&amp;RIGHT(&quot;0&quot;&amp;DAY([.B14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40" table:style-name="ce21">
            <text:p>140</text:p>
          </table:table-cell>
          <table:table-cell table:style-name="ce21"/>
          <table:table-cell office:value-type="string" office:string-value="-110100" table:formula="of:=RIGHT(&quot;0&quot;&amp;(YEAR([.B142])-1911);3)&amp;RIGHT(&quot;0&quot;&amp;MONTH([.B142]);2)&amp;RIGHT(&quot;0&quot;&amp;DAY([.B14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41" table:style-name="ce21">
            <text:p>141</text:p>
          </table:table-cell>
          <table:table-cell table:style-name="ce21"/>
          <table:table-cell office:value-type="string" office:string-value="-110100" table:formula="of:=RIGHT(&quot;0&quot;&amp;(YEAR([.B143])-1911);3)&amp;RIGHT(&quot;0&quot;&amp;MONTH([.B143]);2)&amp;RIGHT(&quot;0&quot;&amp;DAY([.B14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42" table:style-name="ce21">
            <text:p>142</text:p>
          </table:table-cell>
          <table:table-cell table:style-name="ce21"/>
          <table:table-cell office:value-type="string" office:string-value="-110100" table:formula="of:=RIGHT(&quot;0&quot;&amp;(YEAR([.B144])-1911);3)&amp;RIGHT(&quot;0&quot;&amp;MONTH([.B144]);2)&amp;RIGHT(&quot;0&quot;&amp;DAY([.B14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43" table:style-name="ce21">
            <text:p>143</text:p>
          </table:table-cell>
          <table:table-cell table:style-name="ce21"/>
          <table:table-cell office:value-type="string" office:string-value="-110100" table:formula="of:=RIGHT(&quot;0&quot;&amp;(YEAR([.B145])-1911);3)&amp;RIGHT(&quot;0&quot;&amp;MONTH([.B145]);2)&amp;RIGHT(&quot;0&quot;&amp;DAY([.B14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44" table:style-name="ce21">
            <text:p>144</text:p>
          </table:table-cell>
          <table:table-cell table:style-name="ce21"/>
          <table:table-cell office:value-type="string" office:string-value="-110100" table:formula="of:=RIGHT(&quot;0&quot;&amp;(YEAR([.B146])-1911);3)&amp;RIGHT(&quot;0&quot;&amp;MONTH([.B146]);2)&amp;RIGHT(&quot;0&quot;&amp;DAY([.B14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45" table:style-name="ce21">
            <text:p>145</text:p>
          </table:table-cell>
          <table:table-cell table:style-name="ce21"/>
          <table:table-cell office:value-type="string" office:string-value="-110100" table:formula="of:=RIGHT(&quot;0&quot;&amp;(YEAR([.B147])-1911);3)&amp;RIGHT(&quot;0&quot;&amp;MONTH([.B147]);2)&amp;RIGHT(&quot;0&quot;&amp;DAY([.B14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46" table:style-name="ce21">
            <text:p>146</text:p>
          </table:table-cell>
          <table:table-cell table:style-name="ce21"/>
          <table:table-cell office:value-type="string" office:string-value="-110100" table:formula="of:=RIGHT(&quot;0&quot;&amp;(YEAR([.B148])-1911);3)&amp;RIGHT(&quot;0&quot;&amp;MONTH([.B148]);2)&amp;RIGHT(&quot;0&quot;&amp;DAY([.B14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47" table:style-name="ce21">
            <text:p>147</text:p>
          </table:table-cell>
          <table:table-cell table:style-name="ce21"/>
          <table:table-cell office:value-type="string" office:string-value="-110100" table:formula="of:=RIGHT(&quot;0&quot;&amp;(YEAR([.B149])-1911);3)&amp;RIGHT(&quot;0&quot;&amp;MONTH([.B149]);2)&amp;RIGHT(&quot;0&quot;&amp;DAY([.B14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48" table:style-name="ce21">
            <text:p>148</text:p>
          </table:table-cell>
          <table:table-cell table:style-name="ce21"/>
          <table:table-cell office:value-type="string" office:string-value="-110100" table:formula="of:=RIGHT(&quot;0&quot;&amp;(YEAR([.B150])-1911);3)&amp;RIGHT(&quot;0&quot;&amp;MONTH([.B150]);2)&amp;RIGHT(&quot;0&quot;&amp;DAY([.B15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49" table:style-name="ce21">
            <text:p>149</text:p>
          </table:table-cell>
          <table:table-cell table:style-name="ce21"/>
          <table:table-cell office:value-type="string" office:string-value="-110100" table:formula="of:=RIGHT(&quot;0&quot;&amp;(YEAR([.B151])-1911);3)&amp;RIGHT(&quot;0&quot;&amp;MONTH([.B151]);2)&amp;RIGHT(&quot;0&quot;&amp;DAY([.B15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50" table:style-name="ce21">
            <text:p>150</text:p>
          </table:table-cell>
          <table:table-cell table:style-name="ce21"/>
          <table:table-cell office:value-type="string" office:string-value="-110100" table:formula="of:=RIGHT(&quot;0&quot;&amp;(YEAR([.B152])-1911);3)&amp;RIGHT(&quot;0&quot;&amp;MONTH([.B152]);2)&amp;RIGHT(&quot;0&quot;&amp;DAY([.B15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51" table:style-name="ce21">
            <text:p>151</text:p>
          </table:table-cell>
          <table:table-cell table:style-name="ce21"/>
          <table:table-cell office:value-type="string" office:string-value="-110100" table:formula="of:=RIGHT(&quot;0&quot;&amp;(YEAR([.B153])-1911);3)&amp;RIGHT(&quot;0&quot;&amp;MONTH([.B153]);2)&amp;RIGHT(&quot;0&quot;&amp;DAY([.B15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52" table:style-name="ce21">
            <text:p>152</text:p>
          </table:table-cell>
          <table:table-cell table:style-name="ce21"/>
          <table:table-cell office:value-type="string" office:string-value="-110100" table:formula="of:=RIGHT(&quot;0&quot;&amp;(YEAR([.B154])-1911);3)&amp;RIGHT(&quot;0&quot;&amp;MONTH([.B154]);2)&amp;RIGHT(&quot;0&quot;&amp;DAY([.B15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53" table:style-name="ce21">
            <text:p>153</text:p>
          </table:table-cell>
          <table:table-cell table:style-name="ce21"/>
          <table:table-cell office:value-type="string" office:string-value="-110100" table:formula="of:=RIGHT(&quot;0&quot;&amp;(YEAR([.B155])-1911);3)&amp;RIGHT(&quot;0&quot;&amp;MONTH([.B155]);2)&amp;RIGHT(&quot;0&quot;&amp;DAY([.B15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54" table:style-name="ce21">
            <text:p>154</text:p>
          </table:table-cell>
          <table:table-cell table:style-name="ce21"/>
          <table:table-cell office:value-type="string" office:string-value="-110100" table:formula="of:=RIGHT(&quot;0&quot;&amp;(YEAR([.B156])-1911);3)&amp;RIGHT(&quot;0&quot;&amp;MONTH([.B156]);2)&amp;RIGHT(&quot;0&quot;&amp;DAY([.B15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55" table:style-name="ce21">
            <text:p>155</text:p>
          </table:table-cell>
          <table:table-cell table:style-name="ce21"/>
          <table:table-cell office:value-type="string" office:string-value="-110100" table:formula="of:=RIGHT(&quot;0&quot;&amp;(YEAR([.B157])-1911);3)&amp;RIGHT(&quot;0&quot;&amp;MONTH([.B157]);2)&amp;RIGHT(&quot;0&quot;&amp;DAY([.B15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56" table:style-name="ce21">
            <text:p>156</text:p>
          </table:table-cell>
          <table:table-cell table:style-name="ce21"/>
          <table:table-cell office:value-type="string" office:string-value="-110100" table:formula="of:=RIGHT(&quot;0&quot;&amp;(YEAR([.B158])-1911);3)&amp;RIGHT(&quot;0&quot;&amp;MONTH([.B158]);2)&amp;RIGHT(&quot;0&quot;&amp;DAY([.B15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57" table:style-name="ce21">
            <text:p>157</text:p>
          </table:table-cell>
          <table:table-cell table:style-name="ce21"/>
          <table:table-cell office:value-type="string" office:string-value="-110100" table:formula="of:=RIGHT(&quot;0&quot;&amp;(YEAR([.B159])-1911);3)&amp;RIGHT(&quot;0&quot;&amp;MONTH([.B159]);2)&amp;RIGHT(&quot;0&quot;&amp;DAY([.B15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58" table:style-name="ce21">
            <text:p>158</text:p>
          </table:table-cell>
          <table:table-cell table:style-name="ce21"/>
          <table:table-cell office:value-type="string" office:string-value="-110100" table:formula="of:=RIGHT(&quot;0&quot;&amp;(YEAR([.B160])-1911);3)&amp;RIGHT(&quot;0&quot;&amp;MONTH([.B160]);2)&amp;RIGHT(&quot;0&quot;&amp;DAY([.B16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59" table:style-name="ce21">
            <text:p>159</text:p>
          </table:table-cell>
          <table:table-cell table:style-name="ce21"/>
          <table:table-cell office:value-type="string" office:string-value="-110100" table:formula="of:=RIGHT(&quot;0&quot;&amp;(YEAR([.B161])-1911);3)&amp;RIGHT(&quot;0&quot;&amp;MONTH([.B161]);2)&amp;RIGHT(&quot;0&quot;&amp;DAY([.B16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60" table:style-name="ce21">
            <text:p>160</text:p>
          </table:table-cell>
          <table:table-cell table:style-name="ce21"/>
          <table:table-cell office:value-type="string" office:string-value="-110100" table:formula="of:=RIGHT(&quot;0&quot;&amp;(YEAR([.B162])-1911);3)&amp;RIGHT(&quot;0&quot;&amp;MONTH([.B162]);2)&amp;RIGHT(&quot;0&quot;&amp;DAY([.B16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61" table:style-name="ce21">
            <text:p>161</text:p>
          </table:table-cell>
          <table:table-cell table:style-name="ce21"/>
          <table:table-cell office:value-type="string" office:string-value="-110100" table:formula="of:=RIGHT(&quot;0&quot;&amp;(YEAR([.B163])-1911);3)&amp;RIGHT(&quot;0&quot;&amp;MONTH([.B163]);2)&amp;RIGHT(&quot;0&quot;&amp;DAY([.B16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62" table:style-name="ce21">
            <text:p>162</text:p>
          </table:table-cell>
          <table:table-cell table:style-name="ce21"/>
          <table:table-cell office:value-type="string" office:string-value="-110100" table:formula="of:=RIGHT(&quot;0&quot;&amp;(YEAR([.B164])-1911);3)&amp;RIGHT(&quot;0&quot;&amp;MONTH([.B164]);2)&amp;RIGHT(&quot;0&quot;&amp;DAY([.B16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63" table:style-name="ce21">
            <text:p>163</text:p>
          </table:table-cell>
          <table:table-cell table:style-name="ce21"/>
          <table:table-cell office:value-type="string" office:string-value="-110100" table:formula="of:=RIGHT(&quot;0&quot;&amp;(YEAR([.B165])-1911);3)&amp;RIGHT(&quot;0&quot;&amp;MONTH([.B165]);2)&amp;RIGHT(&quot;0&quot;&amp;DAY([.B16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64" table:style-name="ce21">
            <text:p>164</text:p>
          </table:table-cell>
          <table:table-cell table:style-name="ce21"/>
          <table:table-cell office:value-type="string" office:string-value="-110100" table:formula="of:=RIGHT(&quot;0&quot;&amp;(YEAR([.B166])-1911);3)&amp;RIGHT(&quot;0&quot;&amp;MONTH([.B166]);2)&amp;RIGHT(&quot;0&quot;&amp;DAY([.B16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65" table:style-name="ce21">
            <text:p>165</text:p>
          </table:table-cell>
          <table:table-cell table:style-name="ce21"/>
          <table:table-cell office:value-type="string" office:string-value="-110100" table:formula="of:=RIGHT(&quot;0&quot;&amp;(YEAR([.B167])-1911);3)&amp;RIGHT(&quot;0&quot;&amp;MONTH([.B167]);2)&amp;RIGHT(&quot;0&quot;&amp;DAY([.B16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66" table:style-name="ce21">
            <text:p>166</text:p>
          </table:table-cell>
          <table:table-cell table:style-name="ce21"/>
          <table:table-cell office:value-type="string" office:string-value="-110100" table:formula="of:=RIGHT(&quot;0&quot;&amp;(YEAR([.B168])-1911);3)&amp;RIGHT(&quot;0&quot;&amp;MONTH([.B168]);2)&amp;RIGHT(&quot;0&quot;&amp;DAY([.B16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67" table:style-name="ce21">
            <text:p>167</text:p>
          </table:table-cell>
          <table:table-cell table:style-name="ce21"/>
          <table:table-cell office:value-type="string" office:string-value="-110100" table:formula="of:=RIGHT(&quot;0&quot;&amp;(YEAR([.B169])-1911);3)&amp;RIGHT(&quot;0&quot;&amp;MONTH([.B169]);2)&amp;RIGHT(&quot;0&quot;&amp;DAY([.B16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68" table:style-name="ce21">
            <text:p>168</text:p>
          </table:table-cell>
          <table:table-cell table:style-name="ce21"/>
          <table:table-cell office:value-type="string" office:string-value="-110100" table:formula="of:=RIGHT(&quot;0&quot;&amp;(YEAR([.B170])-1911);3)&amp;RIGHT(&quot;0&quot;&amp;MONTH([.B170]);2)&amp;RIGHT(&quot;0&quot;&amp;DAY([.B17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69" table:style-name="ce21">
            <text:p>169</text:p>
          </table:table-cell>
          <table:table-cell table:style-name="ce21"/>
          <table:table-cell office:value-type="string" office:string-value="-110100" table:formula="of:=RIGHT(&quot;0&quot;&amp;(YEAR([.B171])-1911);3)&amp;RIGHT(&quot;0&quot;&amp;MONTH([.B171]);2)&amp;RIGHT(&quot;0&quot;&amp;DAY([.B17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70" table:style-name="ce21">
            <text:p>170</text:p>
          </table:table-cell>
          <table:table-cell table:style-name="ce21"/>
          <table:table-cell office:value-type="string" office:string-value="-110100" table:formula="of:=RIGHT(&quot;0&quot;&amp;(YEAR([.B172])-1911);3)&amp;RIGHT(&quot;0&quot;&amp;MONTH([.B172]);2)&amp;RIGHT(&quot;0&quot;&amp;DAY([.B17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71" table:style-name="ce21">
            <text:p>171</text:p>
          </table:table-cell>
          <table:table-cell table:style-name="ce21"/>
          <table:table-cell office:value-type="string" office:string-value="-110100" table:formula="of:=RIGHT(&quot;0&quot;&amp;(YEAR([.B173])-1911);3)&amp;RIGHT(&quot;0&quot;&amp;MONTH([.B173]);2)&amp;RIGHT(&quot;0&quot;&amp;DAY([.B17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72" table:style-name="ce21">
            <text:p>172</text:p>
          </table:table-cell>
          <table:table-cell table:style-name="ce21"/>
          <table:table-cell office:value-type="string" office:string-value="-110100" table:formula="of:=RIGHT(&quot;0&quot;&amp;(YEAR([.B174])-1911);3)&amp;RIGHT(&quot;0&quot;&amp;MONTH([.B174]);2)&amp;RIGHT(&quot;0&quot;&amp;DAY([.B17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73" table:style-name="ce21">
            <text:p>173</text:p>
          </table:table-cell>
          <table:table-cell table:style-name="ce21"/>
          <table:table-cell office:value-type="string" office:string-value="-110100" table:formula="of:=RIGHT(&quot;0&quot;&amp;(YEAR([.B175])-1911);3)&amp;RIGHT(&quot;0&quot;&amp;MONTH([.B175]);2)&amp;RIGHT(&quot;0&quot;&amp;DAY([.B17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74" table:style-name="ce21">
            <text:p>174</text:p>
          </table:table-cell>
          <table:table-cell table:style-name="ce21"/>
          <table:table-cell office:value-type="string" office:string-value="-110100" table:formula="of:=RIGHT(&quot;0&quot;&amp;(YEAR([.B176])-1911);3)&amp;RIGHT(&quot;0&quot;&amp;MONTH([.B176]);2)&amp;RIGHT(&quot;0&quot;&amp;DAY([.B17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75" table:style-name="ce21">
            <text:p>175</text:p>
          </table:table-cell>
          <table:table-cell table:style-name="ce21"/>
          <table:table-cell office:value-type="string" office:string-value="-110100" table:formula="of:=RIGHT(&quot;0&quot;&amp;(YEAR([.B177])-1911);3)&amp;RIGHT(&quot;0&quot;&amp;MONTH([.B177]);2)&amp;RIGHT(&quot;0&quot;&amp;DAY([.B17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76" table:style-name="ce21">
            <text:p>176</text:p>
          </table:table-cell>
          <table:table-cell table:style-name="ce21"/>
          <table:table-cell office:value-type="string" office:string-value="-110100" table:formula="of:=RIGHT(&quot;0&quot;&amp;(YEAR([.B178])-1911);3)&amp;RIGHT(&quot;0&quot;&amp;MONTH([.B178]);2)&amp;RIGHT(&quot;0&quot;&amp;DAY([.B17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77" table:style-name="ce21">
            <text:p>177</text:p>
          </table:table-cell>
          <table:table-cell table:style-name="ce21"/>
          <table:table-cell office:value-type="string" office:string-value="-110100" table:formula="of:=RIGHT(&quot;0&quot;&amp;(YEAR([.B179])-1911);3)&amp;RIGHT(&quot;0&quot;&amp;MONTH([.B179]);2)&amp;RIGHT(&quot;0&quot;&amp;DAY([.B17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78" table:style-name="ce21">
            <text:p>178</text:p>
          </table:table-cell>
          <table:table-cell table:style-name="ce21"/>
          <table:table-cell office:value-type="string" office:string-value="-110100" table:formula="of:=RIGHT(&quot;0&quot;&amp;(YEAR([.B180])-1911);3)&amp;RIGHT(&quot;0&quot;&amp;MONTH([.B180]);2)&amp;RIGHT(&quot;0&quot;&amp;DAY([.B18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79" table:style-name="ce21">
            <text:p>179</text:p>
          </table:table-cell>
          <table:table-cell table:style-name="ce21"/>
          <table:table-cell office:value-type="string" office:string-value="-110100" table:formula="of:=RIGHT(&quot;0&quot;&amp;(YEAR([.B181])-1911);3)&amp;RIGHT(&quot;0&quot;&amp;MONTH([.B181]);2)&amp;RIGHT(&quot;0&quot;&amp;DAY([.B18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80" table:style-name="ce21">
            <text:p>180</text:p>
          </table:table-cell>
          <table:table-cell table:style-name="ce21"/>
          <table:table-cell office:value-type="string" office:string-value="-110100" table:formula="of:=RIGHT(&quot;0&quot;&amp;(YEAR([.B182])-1911);3)&amp;RIGHT(&quot;0&quot;&amp;MONTH([.B182]);2)&amp;RIGHT(&quot;0&quot;&amp;DAY([.B18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81" table:style-name="ce21">
            <text:p>181</text:p>
          </table:table-cell>
          <table:table-cell table:style-name="ce21"/>
          <table:table-cell office:value-type="string" office:string-value="-110100" table:formula="of:=RIGHT(&quot;0&quot;&amp;(YEAR([.B183])-1911);3)&amp;RIGHT(&quot;0&quot;&amp;MONTH([.B183]);2)&amp;RIGHT(&quot;0&quot;&amp;DAY([.B18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82" table:style-name="ce21">
            <text:p>182</text:p>
          </table:table-cell>
          <table:table-cell table:style-name="ce21"/>
          <table:table-cell office:value-type="string" office:string-value="-110100" table:formula="of:=RIGHT(&quot;0&quot;&amp;(YEAR([.B184])-1911);3)&amp;RIGHT(&quot;0&quot;&amp;MONTH([.B184]);2)&amp;RIGHT(&quot;0&quot;&amp;DAY([.B18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83" table:style-name="ce21">
            <text:p>183</text:p>
          </table:table-cell>
          <table:table-cell table:style-name="ce21"/>
          <table:table-cell office:value-type="string" office:string-value="-110100" table:formula="of:=RIGHT(&quot;0&quot;&amp;(YEAR([.B185])-1911);3)&amp;RIGHT(&quot;0&quot;&amp;MONTH([.B185]);2)&amp;RIGHT(&quot;0&quot;&amp;DAY([.B18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84" table:style-name="ce21">
            <text:p>184</text:p>
          </table:table-cell>
          <table:table-cell table:style-name="ce21"/>
          <table:table-cell office:value-type="string" office:string-value="-110100" table:formula="of:=RIGHT(&quot;0&quot;&amp;(YEAR([.B186])-1911);3)&amp;RIGHT(&quot;0&quot;&amp;MONTH([.B186]);2)&amp;RIGHT(&quot;0&quot;&amp;DAY([.B18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85" table:style-name="ce21">
            <text:p>185</text:p>
          </table:table-cell>
          <table:table-cell table:style-name="ce21"/>
          <table:table-cell office:value-type="string" office:string-value="-110100" table:formula="of:=RIGHT(&quot;0&quot;&amp;(YEAR([.B187])-1911);3)&amp;RIGHT(&quot;0&quot;&amp;MONTH([.B187]);2)&amp;RIGHT(&quot;0&quot;&amp;DAY([.B18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86" table:style-name="ce21">
            <text:p>186</text:p>
          </table:table-cell>
          <table:table-cell table:style-name="ce21"/>
          <table:table-cell office:value-type="string" office:string-value="-110100" table:formula="of:=RIGHT(&quot;0&quot;&amp;(YEAR([.B188])-1911);3)&amp;RIGHT(&quot;0&quot;&amp;MONTH([.B188]);2)&amp;RIGHT(&quot;0&quot;&amp;DAY([.B18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87" table:style-name="ce21">
            <text:p>187</text:p>
          </table:table-cell>
          <table:table-cell table:style-name="ce21"/>
          <table:table-cell office:value-type="string" office:string-value="-110100" table:formula="of:=RIGHT(&quot;0&quot;&amp;(YEAR([.B189])-1911);3)&amp;RIGHT(&quot;0&quot;&amp;MONTH([.B189]);2)&amp;RIGHT(&quot;0&quot;&amp;DAY([.B18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88" table:style-name="ce21">
            <text:p>188</text:p>
          </table:table-cell>
          <table:table-cell table:style-name="ce21"/>
          <table:table-cell office:value-type="string" office:string-value="-110100" table:formula="of:=RIGHT(&quot;0&quot;&amp;(YEAR([.B190])-1911);3)&amp;RIGHT(&quot;0&quot;&amp;MONTH([.B190]);2)&amp;RIGHT(&quot;0&quot;&amp;DAY([.B19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89" table:style-name="ce21">
            <text:p>189</text:p>
          </table:table-cell>
          <table:table-cell table:style-name="ce21"/>
          <table:table-cell office:value-type="string" office:string-value="-110100" table:formula="of:=RIGHT(&quot;0&quot;&amp;(YEAR([.B191])-1911);3)&amp;RIGHT(&quot;0&quot;&amp;MONTH([.B191]);2)&amp;RIGHT(&quot;0&quot;&amp;DAY([.B19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90" table:style-name="ce21">
            <text:p>190</text:p>
          </table:table-cell>
          <table:table-cell table:style-name="ce21"/>
          <table:table-cell office:value-type="string" office:string-value="-110100" table:formula="of:=RIGHT(&quot;0&quot;&amp;(YEAR([.B192])-1911);3)&amp;RIGHT(&quot;0&quot;&amp;MONTH([.B192]);2)&amp;RIGHT(&quot;0&quot;&amp;DAY([.B19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91" table:style-name="ce21">
            <text:p>191</text:p>
          </table:table-cell>
          <table:table-cell table:style-name="ce21"/>
          <table:table-cell office:value-type="string" office:string-value="-110100" table:formula="of:=RIGHT(&quot;0&quot;&amp;(YEAR([.B193])-1911);3)&amp;RIGHT(&quot;0&quot;&amp;MONTH([.B193]);2)&amp;RIGHT(&quot;0&quot;&amp;DAY([.B19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92" table:style-name="ce21">
            <text:p>192</text:p>
          </table:table-cell>
          <table:table-cell table:style-name="ce21"/>
          <table:table-cell office:value-type="string" office:string-value="-110100" table:formula="of:=RIGHT(&quot;0&quot;&amp;(YEAR([.B194])-1911);3)&amp;RIGHT(&quot;0&quot;&amp;MONTH([.B194]);2)&amp;RIGHT(&quot;0&quot;&amp;DAY([.B19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93" table:style-name="ce21">
            <text:p>193</text:p>
          </table:table-cell>
          <table:table-cell table:style-name="ce21"/>
          <table:table-cell office:value-type="string" office:string-value="-110100" table:formula="of:=RIGHT(&quot;0&quot;&amp;(YEAR([.B195])-1911);3)&amp;RIGHT(&quot;0&quot;&amp;MONTH([.B195]);2)&amp;RIGHT(&quot;0&quot;&amp;DAY([.B19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94" table:style-name="ce21">
            <text:p>194</text:p>
          </table:table-cell>
          <table:table-cell table:style-name="ce21"/>
          <table:table-cell office:value-type="string" office:string-value="-110100" table:formula="of:=RIGHT(&quot;0&quot;&amp;(YEAR([.B196])-1911);3)&amp;RIGHT(&quot;0&quot;&amp;MONTH([.B196]);2)&amp;RIGHT(&quot;0&quot;&amp;DAY([.B19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95" table:style-name="ce21">
            <text:p>195</text:p>
          </table:table-cell>
          <table:table-cell table:style-name="ce21"/>
          <table:table-cell office:value-type="string" office:string-value="-110100" table:formula="of:=RIGHT(&quot;0&quot;&amp;(YEAR([.B197])-1911);3)&amp;RIGHT(&quot;0&quot;&amp;MONTH([.B197]);2)&amp;RIGHT(&quot;0&quot;&amp;DAY([.B19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96" table:style-name="ce21">
            <text:p>196</text:p>
          </table:table-cell>
          <table:table-cell table:style-name="ce21"/>
          <table:table-cell office:value-type="string" office:string-value="-110100" table:formula="of:=RIGHT(&quot;0&quot;&amp;(YEAR([.B198])-1911);3)&amp;RIGHT(&quot;0&quot;&amp;MONTH([.B198]);2)&amp;RIGHT(&quot;0&quot;&amp;DAY([.B19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97" table:style-name="ce21">
            <text:p>197</text:p>
          </table:table-cell>
          <table:table-cell table:style-name="ce21"/>
          <table:table-cell office:value-type="string" office:string-value="-110100" table:formula="of:=RIGHT(&quot;0&quot;&amp;(YEAR([.B199])-1911);3)&amp;RIGHT(&quot;0&quot;&amp;MONTH([.B199]);2)&amp;RIGHT(&quot;0&quot;&amp;DAY([.B19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98" table:style-name="ce21">
            <text:p>198</text:p>
          </table:table-cell>
          <table:table-cell table:style-name="ce21"/>
          <table:table-cell office:value-type="string" office:string-value="-110100" table:formula="of:=RIGHT(&quot;0&quot;&amp;(YEAR([.B200])-1911);3)&amp;RIGHT(&quot;0&quot;&amp;MONTH([.B200]);2)&amp;RIGHT(&quot;0&quot;&amp;DAY([.B20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99" table:style-name="ce21">
            <text:p>199</text:p>
          </table:table-cell>
          <table:table-cell table:style-name="ce21"/>
          <table:table-cell office:value-type="string" office:string-value="-110100" table:formula="of:=RIGHT(&quot;0&quot;&amp;(YEAR([.B201])-1911);3)&amp;RIGHT(&quot;0&quot;&amp;MONTH([.B201]);2)&amp;RIGHT(&quot;0&quot;&amp;DAY([.B20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00" table:style-name="ce21">
            <text:p>200</text:p>
          </table:table-cell>
          <table:table-cell table:style-name="ce21"/>
          <table:table-cell office:value-type="string" office:string-value="-110100" table:formula="of:=RIGHT(&quot;0&quot;&amp;(YEAR([.B202])-1911);3)&amp;RIGHT(&quot;0&quot;&amp;MONTH([.B202]);2)&amp;RIGHT(&quot;0&quot;&amp;DAY([.B20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01" table:style-name="ce21">
            <text:p>201</text:p>
          </table:table-cell>
          <table:table-cell table:style-name="ce21"/>
          <table:table-cell office:value-type="string" office:string-value="-110100" table:formula="of:=RIGHT(&quot;0&quot;&amp;(YEAR([.B203])-1911);3)&amp;RIGHT(&quot;0&quot;&amp;MONTH([.B203]);2)&amp;RIGHT(&quot;0&quot;&amp;DAY([.B20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02" table:style-name="ce21">
            <text:p>202</text:p>
          </table:table-cell>
          <table:table-cell table:style-name="ce21"/>
          <table:table-cell office:value-type="string" office:string-value="-110100" table:formula="of:=RIGHT(&quot;0&quot;&amp;(YEAR([.B204])-1911);3)&amp;RIGHT(&quot;0&quot;&amp;MONTH([.B204]);2)&amp;RIGHT(&quot;0&quot;&amp;DAY([.B20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03" table:style-name="ce21">
            <text:p>203</text:p>
          </table:table-cell>
          <table:table-cell table:style-name="ce21"/>
          <table:table-cell office:value-type="string" office:string-value="-110100" table:formula="of:=RIGHT(&quot;0&quot;&amp;(YEAR([.B205])-1911);3)&amp;RIGHT(&quot;0&quot;&amp;MONTH([.B205]);2)&amp;RIGHT(&quot;0&quot;&amp;DAY([.B20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04" table:style-name="ce21">
            <text:p>204</text:p>
          </table:table-cell>
          <table:table-cell table:style-name="ce21"/>
          <table:table-cell office:value-type="string" office:string-value="-110100" table:formula="of:=RIGHT(&quot;0&quot;&amp;(YEAR([.B206])-1911);3)&amp;RIGHT(&quot;0&quot;&amp;MONTH([.B206]);2)&amp;RIGHT(&quot;0&quot;&amp;DAY([.B20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05" table:style-name="ce21">
            <text:p>205</text:p>
          </table:table-cell>
          <table:table-cell table:style-name="ce21"/>
          <table:table-cell office:value-type="string" office:string-value="-110100" table:formula="of:=RIGHT(&quot;0&quot;&amp;(YEAR([.B207])-1911);3)&amp;RIGHT(&quot;0&quot;&amp;MONTH([.B207]);2)&amp;RIGHT(&quot;0&quot;&amp;DAY([.B20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06" table:style-name="ce21">
            <text:p>206</text:p>
          </table:table-cell>
          <table:table-cell table:style-name="ce21"/>
          <table:table-cell office:value-type="string" office:string-value="-110100" table:formula="of:=RIGHT(&quot;0&quot;&amp;(YEAR([.B208])-1911);3)&amp;RIGHT(&quot;0&quot;&amp;MONTH([.B208]);2)&amp;RIGHT(&quot;0&quot;&amp;DAY([.B20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07" table:style-name="ce21">
            <text:p>207</text:p>
          </table:table-cell>
          <table:table-cell table:style-name="ce21"/>
          <table:table-cell office:value-type="string" office:string-value="-110100" table:formula="of:=RIGHT(&quot;0&quot;&amp;(YEAR([.B209])-1911);3)&amp;RIGHT(&quot;0&quot;&amp;MONTH([.B209]);2)&amp;RIGHT(&quot;0&quot;&amp;DAY([.B20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08" table:style-name="ce21">
            <text:p>208</text:p>
          </table:table-cell>
          <table:table-cell table:style-name="ce21"/>
          <table:table-cell office:value-type="string" office:string-value="-110100" table:formula="of:=RIGHT(&quot;0&quot;&amp;(YEAR([.B210])-1911);3)&amp;RIGHT(&quot;0&quot;&amp;MONTH([.B210]);2)&amp;RIGHT(&quot;0&quot;&amp;DAY([.B21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09" table:style-name="ce21">
            <text:p>209</text:p>
          </table:table-cell>
          <table:table-cell table:style-name="ce21"/>
          <table:table-cell office:value-type="string" office:string-value="-110100" table:formula="of:=RIGHT(&quot;0&quot;&amp;(YEAR([.B211])-1911);3)&amp;RIGHT(&quot;0&quot;&amp;MONTH([.B211]);2)&amp;RIGHT(&quot;0&quot;&amp;DAY([.B21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10" table:style-name="ce21">
            <text:p>210</text:p>
          </table:table-cell>
          <table:table-cell table:style-name="ce21"/>
          <table:table-cell office:value-type="string" office:string-value="-110100" table:formula="of:=RIGHT(&quot;0&quot;&amp;(YEAR([.B212])-1911);3)&amp;RIGHT(&quot;0&quot;&amp;MONTH([.B212]);2)&amp;RIGHT(&quot;0&quot;&amp;DAY([.B21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11" table:style-name="ce21">
            <text:p>211</text:p>
          </table:table-cell>
          <table:table-cell table:style-name="ce21"/>
          <table:table-cell office:value-type="string" office:string-value="-110100" table:formula="of:=RIGHT(&quot;0&quot;&amp;(YEAR([.B213])-1911);3)&amp;RIGHT(&quot;0&quot;&amp;MONTH([.B213]);2)&amp;RIGHT(&quot;0&quot;&amp;DAY([.B21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12" table:style-name="ce21">
            <text:p>212</text:p>
          </table:table-cell>
          <table:table-cell table:style-name="ce21"/>
          <table:table-cell office:value-type="string" office:string-value="-110100" table:formula="of:=RIGHT(&quot;0&quot;&amp;(YEAR([.B214])-1911);3)&amp;RIGHT(&quot;0&quot;&amp;MONTH([.B214]);2)&amp;RIGHT(&quot;0&quot;&amp;DAY([.B21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13" table:style-name="ce21">
            <text:p>213</text:p>
          </table:table-cell>
          <table:table-cell table:style-name="ce21"/>
          <table:table-cell office:value-type="string" office:string-value="-110100" table:formula="of:=RIGHT(&quot;0&quot;&amp;(YEAR([.B215])-1911);3)&amp;RIGHT(&quot;0&quot;&amp;MONTH([.B215]);2)&amp;RIGHT(&quot;0&quot;&amp;DAY([.B21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14" table:style-name="ce21">
            <text:p>214</text:p>
          </table:table-cell>
          <table:table-cell table:style-name="ce21"/>
          <table:table-cell office:value-type="string" office:string-value="-110100" table:formula="of:=RIGHT(&quot;0&quot;&amp;(YEAR([.B216])-1911);3)&amp;RIGHT(&quot;0&quot;&amp;MONTH([.B216]);2)&amp;RIGHT(&quot;0&quot;&amp;DAY([.B21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15" table:style-name="ce21">
            <text:p>215</text:p>
          </table:table-cell>
          <table:table-cell table:style-name="ce21"/>
          <table:table-cell office:value-type="string" office:string-value="-110100" table:formula="of:=RIGHT(&quot;0&quot;&amp;(YEAR([.B217])-1911);3)&amp;RIGHT(&quot;0&quot;&amp;MONTH([.B217]);2)&amp;RIGHT(&quot;0&quot;&amp;DAY([.B21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16" table:style-name="ce21">
            <text:p>216</text:p>
          </table:table-cell>
          <table:table-cell table:style-name="ce21"/>
          <table:table-cell office:value-type="string" office:string-value="-110100" table:formula="of:=RIGHT(&quot;0&quot;&amp;(YEAR([.B218])-1911);3)&amp;RIGHT(&quot;0&quot;&amp;MONTH([.B218]);2)&amp;RIGHT(&quot;0&quot;&amp;DAY([.B21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17" table:style-name="ce21">
            <text:p>217</text:p>
          </table:table-cell>
          <table:table-cell table:style-name="ce21"/>
          <table:table-cell office:value-type="string" office:string-value="-110100" table:formula="of:=RIGHT(&quot;0&quot;&amp;(YEAR([.B219])-1911);3)&amp;RIGHT(&quot;0&quot;&amp;MONTH([.B219]);2)&amp;RIGHT(&quot;0&quot;&amp;DAY([.B21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18" table:style-name="ce21">
            <text:p>218</text:p>
          </table:table-cell>
          <table:table-cell table:style-name="ce21"/>
          <table:table-cell office:value-type="string" office:string-value="-110100" table:formula="of:=RIGHT(&quot;0&quot;&amp;(YEAR([.B220])-1911);3)&amp;RIGHT(&quot;0&quot;&amp;MONTH([.B220]);2)&amp;RIGHT(&quot;0&quot;&amp;DAY([.B22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19" table:style-name="ce21">
            <text:p>219</text:p>
          </table:table-cell>
          <table:table-cell table:style-name="ce21"/>
          <table:table-cell office:value-type="string" office:string-value="-110100" table:formula="of:=RIGHT(&quot;0&quot;&amp;(YEAR([.B221])-1911);3)&amp;RIGHT(&quot;0&quot;&amp;MONTH([.B221]);2)&amp;RIGHT(&quot;0&quot;&amp;DAY([.B22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20" table:style-name="ce21">
            <text:p>220</text:p>
          </table:table-cell>
          <table:table-cell table:style-name="ce21"/>
          <table:table-cell office:value-type="string" office:string-value="-110100" table:formula="of:=RIGHT(&quot;0&quot;&amp;(YEAR([.B222])-1911);3)&amp;RIGHT(&quot;0&quot;&amp;MONTH([.B222]);2)&amp;RIGHT(&quot;0&quot;&amp;DAY([.B22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21" table:style-name="ce21">
            <text:p>221</text:p>
          </table:table-cell>
          <table:table-cell table:style-name="ce21"/>
          <table:table-cell office:value-type="string" office:string-value="-110100" table:formula="of:=RIGHT(&quot;0&quot;&amp;(YEAR([.B223])-1911);3)&amp;RIGHT(&quot;0&quot;&amp;MONTH([.B223]);2)&amp;RIGHT(&quot;0&quot;&amp;DAY([.B22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22" table:style-name="ce21">
            <text:p>222</text:p>
          </table:table-cell>
          <table:table-cell table:style-name="ce21"/>
          <table:table-cell office:value-type="string" office:string-value="-110100" table:formula="of:=RIGHT(&quot;0&quot;&amp;(YEAR([.B224])-1911);3)&amp;RIGHT(&quot;0&quot;&amp;MONTH([.B224]);2)&amp;RIGHT(&quot;0&quot;&amp;DAY([.B22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23" table:style-name="ce21">
            <text:p>223</text:p>
          </table:table-cell>
          <table:table-cell table:style-name="ce21"/>
          <table:table-cell office:value-type="string" office:string-value="-110100" table:formula="of:=RIGHT(&quot;0&quot;&amp;(YEAR([.B225])-1911);3)&amp;RIGHT(&quot;0&quot;&amp;MONTH([.B225]);2)&amp;RIGHT(&quot;0&quot;&amp;DAY([.B22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24" table:style-name="ce21">
            <text:p>224</text:p>
          </table:table-cell>
          <table:table-cell table:style-name="ce21"/>
          <table:table-cell office:value-type="string" office:string-value="-110100" table:formula="of:=RIGHT(&quot;0&quot;&amp;(YEAR([.B226])-1911);3)&amp;RIGHT(&quot;0&quot;&amp;MONTH([.B226]);2)&amp;RIGHT(&quot;0&quot;&amp;DAY([.B22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25" table:style-name="ce21">
            <text:p>225</text:p>
          </table:table-cell>
          <table:table-cell table:style-name="ce21"/>
          <table:table-cell office:value-type="string" office:string-value="-110100" table:formula="of:=RIGHT(&quot;0&quot;&amp;(YEAR([.B227])-1911);3)&amp;RIGHT(&quot;0&quot;&amp;MONTH([.B227]);2)&amp;RIGHT(&quot;0&quot;&amp;DAY([.B22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26" table:style-name="ce21">
            <text:p>226</text:p>
          </table:table-cell>
          <table:table-cell table:style-name="ce21"/>
          <table:table-cell office:value-type="string" office:string-value="-110100" table:formula="of:=RIGHT(&quot;0&quot;&amp;(YEAR([.B228])-1911);3)&amp;RIGHT(&quot;0&quot;&amp;MONTH([.B228]);2)&amp;RIGHT(&quot;0&quot;&amp;DAY([.B22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27" table:style-name="ce21">
            <text:p>227</text:p>
          </table:table-cell>
          <table:table-cell table:style-name="ce21"/>
          <table:table-cell office:value-type="string" office:string-value="-110100" table:formula="of:=RIGHT(&quot;0&quot;&amp;(YEAR([.B229])-1911);3)&amp;RIGHT(&quot;0&quot;&amp;MONTH([.B229]);2)&amp;RIGHT(&quot;0&quot;&amp;DAY([.B22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28" table:style-name="ce21">
            <text:p>228</text:p>
          </table:table-cell>
          <table:table-cell table:style-name="ce21"/>
          <table:table-cell office:value-type="string" office:string-value="-110100" table:formula="of:=RIGHT(&quot;0&quot;&amp;(YEAR([.B230])-1911);3)&amp;RIGHT(&quot;0&quot;&amp;MONTH([.B230]);2)&amp;RIGHT(&quot;0&quot;&amp;DAY([.B23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29" table:style-name="ce21">
            <text:p>229</text:p>
          </table:table-cell>
          <table:table-cell table:style-name="ce21"/>
          <table:table-cell office:value-type="string" office:string-value="-110100" table:formula="of:=RIGHT(&quot;0&quot;&amp;(YEAR([.B231])-1911);3)&amp;RIGHT(&quot;0&quot;&amp;MONTH([.B231]);2)&amp;RIGHT(&quot;0&quot;&amp;DAY([.B23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30" table:style-name="ce21">
            <text:p>230</text:p>
          </table:table-cell>
          <table:table-cell table:style-name="ce21"/>
          <table:table-cell office:value-type="string" office:string-value="-110100" table:formula="of:=RIGHT(&quot;0&quot;&amp;(YEAR([.B232])-1911);3)&amp;RIGHT(&quot;0&quot;&amp;MONTH([.B232]);2)&amp;RIGHT(&quot;0&quot;&amp;DAY([.B23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31" table:style-name="ce21">
            <text:p>231</text:p>
          </table:table-cell>
          <table:table-cell table:style-name="ce21"/>
          <table:table-cell office:value-type="string" office:string-value="-110100" table:formula="of:=RIGHT(&quot;0&quot;&amp;(YEAR([.B233])-1911);3)&amp;RIGHT(&quot;0&quot;&amp;MONTH([.B233]);2)&amp;RIGHT(&quot;0&quot;&amp;DAY([.B23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32" table:style-name="ce21">
            <text:p>232</text:p>
          </table:table-cell>
          <table:table-cell table:style-name="ce21"/>
          <table:table-cell office:value-type="string" office:string-value="-110100" table:formula="of:=RIGHT(&quot;0&quot;&amp;(YEAR([.B234])-1911);3)&amp;RIGHT(&quot;0&quot;&amp;MONTH([.B234]);2)&amp;RIGHT(&quot;0&quot;&amp;DAY([.B23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33" table:style-name="ce21">
            <text:p>233</text:p>
          </table:table-cell>
          <table:table-cell table:style-name="ce21"/>
          <table:table-cell office:value-type="string" office:string-value="-110100" table:formula="of:=RIGHT(&quot;0&quot;&amp;(YEAR([.B235])-1911);3)&amp;RIGHT(&quot;0&quot;&amp;MONTH([.B235]);2)&amp;RIGHT(&quot;0&quot;&amp;DAY([.B23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34" table:style-name="ce21">
            <text:p>234</text:p>
          </table:table-cell>
          <table:table-cell table:style-name="ce21"/>
          <table:table-cell office:value-type="string" office:string-value="-110100" table:formula="of:=RIGHT(&quot;0&quot;&amp;(YEAR([.B236])-1911);3)&amp;RIGHT(&quot;0&quot;&amp;MONTH([.B236]);2)&amp;RIGHT(&quot;0&quot;&amp;DAY([.B23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35" table:style-name="ce21">
            <text:p>235</text:p>
          </table:table-cell>
          <table:table-cell table:style-name="ce21"/>
          <table:table-cell office:value-type="string" office:string-value="-110100" table:formula="of:=RIGHT(&quot;0&quot;&amp;(YEAR([.B237])-1911);3)&amp;RIGHT(&quot;0&quot;&amp;MONTH([.B237]);2)&amp;RIGHT(&quot;0&quot;&amp;DAY([.B23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36" table:style-name="ce21">
            <text:p>236</text:p>
          </table:table-cell>
          <table:table-cell table:style-name="ce21"/>
          <table:table-cell office:value-type="string" office:string-value="-110100" table:formula="of:=RIGHT(&quot;0&quot;&amp;(YEAR([.B238])-1911);3)&amp;RIGHT(&quot;0&quot;&amp;MONTH([.B238]);2)&amp;RIGHT(&quot;0&quot;&amp;DAY([.B23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37" table:style-name="ce21">
            <text:p>237</text:p>
          </table:table-cell>
          <table:table-cell table:style-name="ce21"/>
          <table:table-cell office:value-type="string" office:string-value="-110100" table:formula="of:=RIGHT(&quot;0&quot;&amp;(YEAR([.B239])-1911);3)&amp;RIGHT(&quot;0&quot;&amp;MONTH([.B239]);2)&amp;RIGHT(&quot;0&quot;&amp;DAY([.B23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38" table:style-name="ce21">
            <text:p>238</text:p>
          </table:table-cell>
          <table:table-cell table:style-name="ce21"/>
          <table:table-cell office:value-type="string" office:string-value="-110100" table:formula="of:=RIGHT(&quot;0&quot;&amp;(YEAR([.B240])-1911);3)&amp;RIGHT(&quot;0&quot;&amp;MONTH([.B240]);2)&amp;RIGHT(&quot;0&quot;&amp;DAY([.B24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39" table:style-name="ce21">
            <text:p>239</text:p>
          </table:table-cell>
          <table:table-cell table:style-name="ce21"/>
          <table:table-cell office:value-type="string" office:string-value="-110100" table:formula="of:=RIGHT(&quot;0&quot;&amp;(YEAR([.B241])-1911);3)&amp;RIGHT(&quot;0&quot;&amp;MONTH([.B241]);2)&amp;RIGHT(&quot;0&quot;&amp;DAY([.B24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40" table:style-name="ce21">
            <text:p>240</text:p>
          </table:table-cell>
          <table:table-cell table:style-name="ce21"/>
          <table:table-cell office:value-type="string" office:string-value="-110100" table:formula="of:=RIGHT(&quot;0&quot;&amp;(YEAR([.B242])-1911);3)&amp;RIGHT(&quot;0&quot;&amp;MONTH([.B242]);2)&amp;RIGHT(&quot;0&quot;&amp;DAY([.B24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41" table:style-name="ce21">
            <text:p>241</text:p>
          </table:table-cell>
          <table:table-cell table:style-name="ce21"/>
          <table:table-cell office:value-type="string" office:string-value="-110100" table:formula="of:=RIGHT(&quot;0&quot;&amp;(YEAR([.B243])-1911);3)&amp;RIGHT(&quot;0&quot;&amp;MONTH([.B243]);2)&amp;RIGHT(&quot;0&quot;&amp;DAY([.B24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42" table:style-name="ce21">
            <text:p>242</text:p>
          </table:table-cell>
          <table:table-cell table:style-name="ce21"/>
          <table:table-cell office:value-type="string" office:string-value="-110100" table:formula="of:=RIGHT(&quot;0&quot;&amp;(YEAR([.B244])-1911);3)&amp;RIGHT(&quot;0&quot;&amp;MONTH([.B244]);2)&amp;RIGHT(&quot;0&quot;&amp;DAY([.B24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43" table:style-name="ce21">
            <text:p>243</text:p>
          </table:table-cell>
          <table:table-cell table:style-name="ce21"/>
          <table:table-cell office:value-type="string" office:string-value="-110100" table:formula="of:=RIGHT(&quot;0&quot;&amp;(YEAR([.B245])-1911);3)&amp;RIGHT(&quot;0&quot;&amp;MONTH([.B245]);2)&amp;RIGHT(&quot;0&quot;&amp;DAY([.B24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44" table:style-name="ce21">
            <text:p>244</text:p>
          </table:table-cell>
          <table:table-cell table:style-name="ce21"/>
          <table:table-cell office:value-type="string" office:string-value="-110100" table:formula="of:=RIGHT(&quot;0&quot;&amp;(YEAR([.B246])-1911);3)&amp;RIGHT(&quot;0&quot;&amp;MONTH([.B246]);2)&amp;RIGHT(&quot;0&quot;&amp;DAY([.B24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45" table:style-name="ce21">
            <text:p>245</text:p>
          </table:table-cell>
          <table:table-cell table:style-name="ce21"/>
          <table:table-cell office:value-type="string" office:string-value="-110100" table:formula="of:=RIGHT(&quot;0&quot;&amp;(YEAR([.B247])-1911);3)&amp;RIGHT(&quot;0&quot;&amp;MONTH([.B247]);2)&amp;RIGHT(&quot;0&quot;&amp;DAY([.B24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46" table:style-name="ce21">
            <text:p>246</text:p>
          </table:table-cell>
          <table:table-cell table:style-name="ce21"/>
          <table:table-cell office:value-type="string" office:string-value="-110100" table:formula="of:=RIGHT(&quot;0&quot;&amp;(YEAR([.B248])-1911);3)&amp;RIGHT(&quot;0&quot;&amp;MONTH([.B248]);2)&amp;RIGHT(&quot;0&quot;&amp;DAY([.B24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47" table:style-name="ce21">
            <text:p>247</text:p>
          </table:table-cell>
          <table:table-cell table:style-name="ce21"/>
          <table:table-cell office:value-type="string" office:string-value="-110100" table:formula="of:=RIGHT(&quot;0&quot;&amp;(YEAR([.B249])-1911);3)&amp;RIGHT(&quot;0&quot;&amp;MONTH([.B249]);2)&amp;RIGHT(&quot;0&quot;&amp;DAY([.B24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48" table:style-name="ce21">
            <text:p>248</text:p>
          </table:table-cell>
          <table:table-cell table:style-name="ce21"/>
          <table:table-cell office:value-type="string" office:string-value="-110100" table:formula="of:=RIGHT(&quot;0&quot;&amp;(YEAR([.B250])-1911);3)&amp;RIGHT(&quot;0&quot;&amp;MONTH([.B250]);2)&amp;RIGHT(&quot;0&quot;&amp;DAY([.B25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49" table:style-name="ce21">
            <text:p>249</text:p>
          </table:table-cell>
          <table:table-cell table:style-name="ce21"/>
          <table:table-cell office:value-type="string" office:string-value="-110100" table:formula="of:=RIGHT(&quot;0&quot;&amp;(YEAR([.B251])-1911);3)&amp;RIGHT(&quot;0&quot;&amp;MONTH([.B251]);2)&amp;RIGHT(&quot;0&quot;&amp;DAY([.B25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50" table:style-name="ce21">
            <text:p>250</text:p>
          </table:table-cell>
          <table:table-cell table:style-name="ce21"/>
          <table:table-cell office:value-type="string" office:string-value="-110100" table:formula="of:=RIGHT(&quot;0&quot;&amp;(YEAR([.B252])-1911);3)&amp;RIGHT(&quot;0&quot;&amp;MONTH([.B252]);2)&amp;RIGHT(&quot;0&quot;&amp;DAY([.B25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51" table:style-name="ce21">
            <text:p>251</text:p>
          </table:table-cell>
          <table:table-cell table:style-name="ce21"/>
          <table:table-cell office:value-type="string" office:string-value="-110100" table:formula="of:=RIGHT(&quot;0&quot;&amp;(YEAR([.B253])-1911);3)&amp;RIGHT(&quot;0&quot;&amp;MONTH([.B253]);2)&amp;RIGHT(&quot;0&quot;&amp;DAY([.B25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52" table:style-name="ce21">
            <text:p>252</text:p>
          </table:table-cell>
          <table:table-cell table:style-name="ce21"/>
          <table:table-cell office:value-type="string" office:string-value="-110100" table:formula="of:=RIGHT(&quot;0&quot;&amp;(YEAR([.B254])-1911);3)&amp;RIGHT(&quot;0&quot;&amp;MONTH([.B254]);2)&amp;RIGHT(&quot;0&quot;&amp;DAY([.B25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53" table:style-name="ce21">
            <text:p>253</text:p>
          </table:table-cell>
          <table:table-cell table:style-name="ce21"/>
          <table:table-cell office:value-type="string" office:string-value="-110100" table:formula="of:=RIGHT(&quot;0&quot;&amp;(YEAR([.B255])-1911);3)&amp;RIGHT(&quot;0&quot;&amp;MONTH([.B255]);2)&amp;RIGHT(&quot;0&quot;&amp;DAY([.B25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54" table:style-name="ce21">
            <text:p>254</text:p>
          </table:table-cell>
          <table:table-cell table:style-name="ce21"/>
          <table:table-cell office:value-type="string" office:string-value="-110100" table:formula="of:=RIGHT(&quot;0&quot;&amp;(YEAR([.B256])-1911);3)&amp;RIGHT(&quot;0&quot;&amp;MONTH([.B256]);2)&amp;RIGHT(&quot;0&quot;&amp;DAY([.B25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55" table:style-name="ce21">
            <text:p>255</text:p>
          </table:table-cell>
          <table:table-cell table:style-name="ce21"/>
          <table:table-cell office:value-type="string" office:string-value="-110100" table:formula="of:=RIGHT(&quot;0&quot;&amp;(YEAR([.B257])-1911);3)&amp;RIGHT(&quot;0&quot;&amp;MONTH([.B257]);2)&amp;RIGHT(&quot;0&quot;&amp;DAY([.B25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56" table:style-name="ce21">
            <text:p>256</text:p>
          </table:table-cell>
          <table:table-cell table:style-name="ce21"/>
          <table:table-cell office:value-type="string" office:string-value="-110100" table:formula="of:=RIGHT(&quot;0&quot;&amp;(YEAR([.B258])-1911);3)&amp;RIGHT(&quot;0&quot;&amp;MONTH([.B258]);2)&amp;RIGHT(&quot;0&quot;&amp;DAY([.B25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57" table:style-name="ce21">
            <text:p>257</text:p>
          </table:table-cell>
          <table:table-cell table:style-name="ce21"/>
          <table:table-cell office:value-type="string" office:string-value="-110100" table:formula="of:=RIGHT(&quot;0&quot;&amp;(YEAR([.B259])-1911);3)&amp;RIGHT(&quot;0&quot;&amp;MONTH([.B259]);2)&amp;RIGHT(&quot;0&quot;&amp;DAY([.B25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58" table:style-name="ce21">
            <text:p>258</text:p>
          </table:table-cell>
          <table:table-cell table:style-name="ce21"/>
          <table:table-cell office:value-type="string" office:string-value="-110100" table:formula="of:=RIGHT(&quot;0&quot;&amp;(YEAR([.B260])-1911);3)&amp;RIGHT(&quot;0&quot;&amp;MONTH([.B260]);2)&amp;RIGHT(&quot;0&quot;&amp;DAY([.B26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59" table:style-name="ce21">
            <text:p>259</text:p>
          </table:table-cell>
          <table:table-cell table:style-name="ce21"/>
          <table:table-cell office:value-type="string" office:string-value="-110100" table:formula="of:=RIGHT(&quot;0&quot;&amp;(YEAR([.B261])-1911);3)&amp;RIGHT(&quot;0&quot;&amp;MONTH([.B261]);2)&amp;RIGHT(&quot;0&quot;&amp;DAY([.B26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60" table:style-name="ce21">
            <text:p>260</text:p>
          </table:table-cell>
          <table:table-cell table:style-name="ce21"/>
          <table:table-cell office:value-type="string" office:string-value="-110100" table:formula="of:=RIGHT(&quot;0&quot;&amp;(YEAR([.B262])-1911);3)&amp;RIGHT(&quot;0&quot;&amp;MONTH([.B262]);2)&amp;RIGHT(&quot;0&quot;&amp;DAY([.B26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61" table:style-name="ce21">
            <text:p>261</text:p>
          </table:table-cell>
          <table:table-cell table:style-name="ce21"/>
          <table:table-cell office:value-type="string" office:string-value="-110100" table:formula="of:=RIGHT(&quot;0&quot;&amp;(YEAR([.B263])-1911);3)&amp;RIGHT(&quot;0&quot;&amp;MONTH([.B263]);2)&amp;RIGHT(&quot;0&quot;&amp;DAY([.B26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62" table:style-name="ce21">
            <text:p>262</text:p>
          </table:table-cell>
          <table:table-cell table:style-name="ce21"/>
          <table:table-cell office:value-type="string" office:string-value="-110100" table:formula="of:=RIGHT(&quot;0&quot;&amp;(YEAR([.B264])-1911);3)&amp;RIGHT(&quot;0&quot;&amp;MONTH([.B264]);2)&amp;RIGHT(&quot;0&quot;&amp;DAY([.B26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63" table:style-name="ce21">
            <text:p>263</text:p>
          </table:table-cell>
          <table:table-cell table:style-name="ce21"/>
          <table:table-cell office:value-type="string" office:string-value="-110100" table:formula="of:=RIGHT(&quot;0&quot;&amp;(YEAR([.B265])-1911);3)&amp;RIGHT(&quot;0&quot;&amp;MONTH([.B265]);2)&amp;RIGHT(&quot;0&quot;&amp;DAY([.B26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64" table:style-name="ce21">
            <text:p>264</text:p>
          </table:table-cell>
          <table:table-cell table:style-name="ce21"/>
          <table:table-cell office:value-type="string" office:string-value="-110100" table:formula="of:=RIGHT(&quot;0&quot;&amp;(YEAR([.B266])-1911);3)&amp;RIGHT(&quot;0&quot;&amp;MONTH([.B266]);2)&amp;RIGHT(&quot;0&quot;&amp;DAY([.B26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65" table:style-name="ce21">
            <text:p>265</text:p>
          </table:table-cell>
          <table:table-cell table:style-name="ce21"/>
          <table:table-cell office:value-type="string" office:string-value="-110100" table:formula="of:=RIGHT(&quot;0&quot;&amp;(YEAR([.B267])-1911);3)&amp;RIGHT(&quot;0&quot;&amp;MONTH([.B267]);2)&amp;RIGHT(&quot;0&quot;&amp;DAY([.B26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66" table:style-name="ce21">
            <text:p>266</text:p>
          </table:table-cell>
          <table:table-cell table:style-name="ce21"/>
          <table:table-cell office:value-type="string" office:string-value="-110100" table:formula="of:=RIGHT(&quot;0&quot;&amp;(YEAR([.B268])-1911);3)&amp;RIGHT(&quot;0&quot;&amp;MONTH([.B268]);2)&amp;RIGHT(&quot;0&quot;&amp;DAY([.B26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67" table:style-name="ce21">
            <text:p>267</text:p>
          </table:table-cell>
          <table:table-cell table:style-name="ce21"/>
          <table:table-cell office:value-type="string" office:string-value="-110100" table:formula="of:=RIGHT(&quot;0&quot;&amp;(YEAR([.B269])-1911);3)&amp;RIGHT(&quot;0&quot;&amp;MONTH([.B269]);2)&amp;RIGHT(&quot;0&quot;&amp;DAY([.B26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68" table:style-name="ce21">
            <text:p>268</text:p>
          </table:table-cell>
          <table:table-cell table:style-name="ce21"/>
          <table:table-cell office:value-type="string" office:string-value="-110100" table:formula="of:=RIGHT(&quot;0&quot;&amp;(YEAR([.B270])-1911);3)&amp;RIGHT(&quot;0&quot;&amp;MONTH([.B270]);2)&amp;RIGHT(&quot;0&quot;&amp;DAY([.B27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69" table:style-name="ce21">
            <text:p>269</text:p>
          </table:table-cell>
          <table:table-cell table:style-name="ce21"/>
          <table:table-cell office:value-type="string" office:string-value="-110100" table:formula="of:=RIGHT(&quot;0&quot;&amp;(YEAR([.B271])-1911);3)&amp;RIGHT(&quot;0&quot;&amp;MONTH([.B271]);2)&amp;RIGHT(&quot;0&quot;&amp;DAY([.B27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70" table:style-name="ce21">
            <text:p>270</text:p>
          </table:table-cell>
          <table:table-cell table:style-name="ce21"/>
          <table:table-cell office:value-type="string" office:string-value="-110100" table:formula="of:=RIGHT(&quot;0&quot;&amp;(YEAR([.B272])-1911);3)&amp;RIGHT(&quot;0&quot;&amp;MONTH([.B272]);2)&amp;RIGHT(&quot;0&quot;&amp;DAY([.B27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71" table:style-name="ce21">
            <text:p>271</text:p>
          </table:table-cell>
          <table:table-cell table:style-name="ce21"/>
          <table:table-cell office:value-type="string" office:string-value="-110100" table:formula="of:=RIGHT(&quot;0&quot;&amp;(YEAR([.B273])-1911);3)&amp;RIGHT(&quot;0&quot;&amp;MONTH([.B273]);2)&amp;RIGHT(&quot;0&quot;&amp;DAY([.B27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72" table:style-name="ce21">
            <text:p>272</text:p>
          </table:table-cell>
          <table:table-cell table:style-name="ce21"/>
          <table:table-cell office:value-type="string" office:string-value="-110100" table:formula="of:=RIGHT(&quot;0&quot;&amp;(YEAR([.B274])-1911);3)&amp;RIGHT(&quot;0&quot;&amp;MONTH([.B274]);2)&amp;RIGHT(&quot;0&quot;&amp;DAY([.B27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73" table:style-name="ce21">
            <text:p>273</text:p>
          </table:table-cell>
          <table:table-cell table:style-name="ce21"/>
          <table:table-cell office:value-type="string" office:string-value="-110100" table:formula="of:=RIGHT(&quot;0&quot;&amp;(YEAR([.B275])-1911);3)&amp;RIGHT(&quot;0&quot;&amp;MONTH([.B275]);2)&amp;RIGHT(&quot;0&quot;&amp;DAY([.B27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74" table:style-name="ce21">
            <text:p>274</text:p>
          </table:table-cell>
          <table:table-cell table:style-name="ce21"/>
          <table:table-cell office:value-type="string" office:string-value="-110100" table:formula="of:=RIGHT(&quot;0&quot;&amp;(YEAR([.B276])-1911);3)&amp;RIGHT(&quot;0&quot;&amp;MONTH([.B276]);2)&amp;RIGHT(&quot;0&quot;&amp;DAY([.B27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75" table:style-name="ce21">
            <text:p>275</text:p>
          </table:table-cell>
          <table:table-cell table:style-name="ce21"/>
          <table:table-cell office:value-type="string" office:string-value="-110100" table:formula="of:=RIGHT(&quot;0&quot;&amp;(YEAR([.B277])-1911);3)&amp;RIGHT(&quot;0&quot;&amp;MONTH([.B277]);2)&amp;RIGHT(&quot;0&quot;&amp;DAY([.B27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76" table:style-name="ce21">
            <text:p>276</text:p>
          </table:table-cell>
          <table:table-cell table:style-name="ce21"/>
          <table:table-cell office:value-type="string" office:string-value="-110100" table:formula="of:=RIGHT(&quot;0&quot;&amp;(YEAR([.B278])-1911);3)&amp;RIGHT(&quot;0&quot;&amp;MONTH([.B278]);2)&amp;RIGHT(&quot;0&quot;&amp;DAY([.B27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77" table:style-name="ce21">
            <text:p>277</text:p>
          </table:table-cell>
          <table:table-cell table:style-name="ce21"/>
          <table:table-cell office:value-type="string" office:string-value="-110100" table:formula="of:=RIGHT(&quot;0&quot;&amp;(YEAR([.B279])-1911);3)&amp;RIGHT(&quot;0&quot;&amp;MONTH([.B279]);2)&amp;RIGHT(&quot;0&quot;&amp;DAY([.B27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78" table:style-name="ce21">
            <text:p>278</text:p>
          </table:table-cell>
          <table:table-cell table:style-name="ce21"/>
          <table:table-cell office:value-type="string" office:string-value="-110100" table:formula="of:=RIGHT(&quot;0&quot;&amp;(YEAR([.B280])-1911);3)&amp;RIGHT(&quot;0&quot;&amp;MONTH([.B280]);2)&amp;RIGHT(&quot;0&quot;&amp;DAY([.B28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79" table:style-name="ce21">
            <text:p>279</text:p>
          </table:table-cell>
          <table:table-cell table:style-name="ce21"/>
          <table:table-cell office:value-type="string" office:string-value="-110100" table:formula="of:=RIGHT(&quot;0&quot;&amp;(YEAR([.B281])-1911);3)&amp;RIGHT(&quot;0&quot;&amp;MONTH([.B281]);2)&amp;RIGHT(&quot;0&quot;&amp;DAY([.B28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80" table:style-name="ce21">
            <text:p>280</text:p>
          </table:table-cell>
          <table:table-cell table:style-name="ce21"/>
          <table:table-cell office:value-type="string" office:string-value="-110100" table:formula="of:=RIGHT(&quot;0&quot;&amp;(YEAR([.B282])-1911);3)&amp;RIGHT(&quot;0&quot;&amp;MONTH([.B282]);2)&amp;RIGHT(&quot;0&quot;&amp;DAY([.B28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81" table:style-name="ce21">
            <text:p>281</text:p>
          </table:table-cell>
          <table:table-cell table:style-name="ce21"/>
          <table:table-cell office:value-type="string" office:string-value="-110100" table:formula="of:=RIGHT(&quot;0&quot;&amp;(YEAR([.B283])-1911);3)&amp;RIGHT(&quot;0&quot;&amp;MONTH([.B283]);2)&amp;RIGHT(&quot;0&quot;&amp;DAY([.B28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82" table:style-name="ce21">
            <text:p>282</text:p>
          </table:table-cell>
          <table:table-cell table:style-name="ce21"/>
          <table:table-cell office:value-type="string" office:string-value="-110100" table:formula="of:=RIGHT(&quot;0&quot;&amp;(YEAR([.B284])-1911);3)&amp;RIGHT(&quot;0&quot;&amp;MONTH([.B284]);2)&amp;RIGHT(&quot;0&quot;&amp;DAY([.B28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83" table:style-name="ce21">
            <text:p>283</text:p>
          </table:table-cell>
          <table:table-cell table:style-name="ce21"/>
          <table:table-cell office:value-type="string" office:string-value="-110100" table:formula="of:=RIGHT(&quot;0&quot;&amp;(YEAR([.B285])-1911);3)&amp;RIGHT(&quot;0&quot;&amp;MONTH([.B285]);2)&amp;RIGHT(&quot;0&quot;&amp;DAY([.B28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84" table:style-name="ce21">
            <text:p>284</text:p>
          </table:table-cell>
          <table:table-cell table:style-name="ce21"/>
          <table:table-cell office:value-type="string" office:string-value="-110100" table:formula="of:=RIGHT(&quot;0&quot;&amp;(YEAR([.B286])-1911);3)&amp;RIGHT(&quot;0&quot;&amp;MONTH([.B286]);2)&amp;RIGHT(&quot;0&quot;&amp;DAY([.B28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85" table:style-name="ce21">
            <text:p>285</text:p>
          </table:table-cell>
          <table:table-cell table:style-name="ce21"/>
          <table:table-cell office:value-type="string" office:string-value="-110100" table:formula="of:=RIGHT(&quot;0&quot;&amp;(YEAR([.B287])-1911);3)&amp;RIGHT(&quot;0&quot;&amp;MONTH([.B287]);2)&amp;RIGHT(&quot;0&quot;&amp;DAY([.B28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86" table:style-name="ce21">
            <text:p>286</text:p>
          </table:table-cell>
          <table:table-cell table:style-name="ce21"/>
          <table:table-cell office:value-type="string" office:string-value="-110100" table:formula="of:=RIGHT(&quot;0&quot;&amp;(YEAR([.B288])-1911);3)&amp;RIGHT(&quot;0&quot;&amp;MONTH([.B288]);2)&amp;RIGHT(&quot;0&quot;&amp;DAY([.B28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87" table:style-name="ce21">
            <text:p>287</text:p>
          </table:table-cell>
          <table:table-cell table:style-name="ce21"/>
          <table:table-cell office:value-type="string" office:string-value="-110100" table:formula="of:=RIGHT(&quot;0&quot;&amp;(YEAR([.B289])-1911);3)&amp;RIGHT(&quot;0&quot;&amp;MONTH([.B289]);2)&amp;RIGHT(&quot;0&quot;&amp;DAY([.B28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88" table:style-name="ce21">
            <text:p>288</text:p>
          </table:table-cell>
          <table:table-cell table:style-name="ce21"/>
          <table:table-cell office:value-type="string" office:string-value="-110100" table:formula="of:=RIGHT(&quot;0&quot;&amp;(YEAR([.B290])-1911);3)&amp;RIGHT(&quot;0&quot;&amp;MONTH([.B290]);2)&amp;RIGHT(&quot;0&quot;&amp;DAY([.B29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89" table:style-name="ce21">
            <text:p>289</text:p>
          </table:table-cell>
          <table:table-cell table:style-name="ce21"/>
          <table:table-cell office:value-type="string" office:string-value="-110100" table:formula="of:=RIGHT(&quot;0&quot;&amp;(YEAR([.B291])-1911);3)&amp;RIGHT(&quot;0&quot;&amp;MONTH([.B291]);2)&amp;RIGHT(&quot;0&quot;&amp;DAY([.B29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90" table:style-name="ce21">
            <text:p>290</text:p>
          </table:table-cell>
          <table:table-cell table:style-name="ce21"/>
          <table:table-cell office:value-type="string" office:string-value="-110100" table:formula="of:=RIGHT(&quot;0&quot;&amp;(YEAR([.B292])-1911);3)&amp;RIGHT(&quot;0&quot;&amp;MONTH([.B292]);2)&amp;RIGHT(&quot;0&quot;&amp;DAY([.B29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91" table:style-name="ce21">
            <text:p>291</text:p>
          </table:table-cell>
          <table:table-cell table:style-name="ce21"/>
          <table:table-cell office:value-type="string" office:string-value="-110100" table:formula="of:=RIGHT(&quot;0&quot;&amp;(YEAR([.B293])-1911);3)&amp;RIGHT(&quot;0&quot;&amp;MONTH([.B293]);2)&amp;RIGHT(&quot;0&quot;&amp;DAY([.B29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92" table:style-name="ce21">
            <text:p>292</text:p>
          </table:table-cell>
          <table:table-cell table:style-name="ce21"/>
          <table:table-cell office:value-type="string" office:string-value="-110100" table:formula="of:=RIGHT(&quot;0&quot;&amp;(YEAR([.B294])-1911);3)&amp;RIGHT(&quot;0&quot;&amp;MONTH([.B294]);2)&amp;RIGHT(&quot;0&quot;&amp;DAY([.B29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93" table:style-name="ce21">
            <text:p>293</text:p>
          </table:table-cell>
          <table:table-cell table:style-name="ce21"/>
          <table:table-cell office:value-type="string" office:string-value="-110100" table:formula="of:=RIGHT(&quot;0&quot;&amp;(YEAR([.B295])-1911);3)&amp;RIGHT(&quot;0&quot;&amp;MONTH([.B295]);2)&amp;RIGHT(&quot;0&quot;&amp;DAY([.B29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94" table:style-name="ce21">
            <text:p>294</text:p>
          </table:table-cell>
          <table:table-cell table:style-name="ce21"/>
          <table:table-cell office:value-type="string" office:string-value="-110100" table:formula="of:=RIGHT(&quot;0&quot;&amp;(YEAR([.B296])-1911);3)&amp;RIGHT(&quot;0&quot;&amp;MONTH([.B296]);2)&amp;RIGHT(&quot;0&quot;&amp;DAY([.B29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95" table:style-name="ce21">
            <text:p>295</text:p>
          </table:table-cell>
          <table:table-cell table:style-name="ce21"/>
          <table:table-cell office:value-type="string" office:string-value="-110100" table:formula="of:=RIGHT(&quot;0&quot;&amp;(YEAR([.B297])-1911);3)&amp;RIGHT(&quot;0&quot;&amp;MONTH([.B297]);2)&amp;RIGHT(&quot;0&quot;&amp;DAY([.B29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96" table:style-name="ce21">
            <text:p>296</text:p>
          </table:table-cell>
          <table:table-cell table:style-name="ce21"/>
          <table:table-cell office:value-type="string" office:string-value="-110100" table:formula="of:=RIGHT(&quot;0&quot;&amp;(YEAR([.B298])-1911);3)&amp;RIGHT(&quot;0&quot;&amp;MONTH([.B298]);2)&amp;RIGHT(&quot;0&quot;&amp;DAY([.B29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97" table:style-name="ce21">
            <text:p>297</text:p>
          </table:table-cell>
          <table:table-cell table:style-name="ce21"/>
          <table:table-cell office:value-type="string" office:string-value="-110100" table:formula="of:=RIGHT(&quot;0&quot;&amp;(YEAR([.B299])-1911);3)&amp;RIGHT(&quot;0&quot;&amp;MONTH([.B299]);2)&amp;RIGHT(&quot;0&quot;&amp;DAY([.B29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98" table:style-name="ce21">
            <text:p>298</text:p>
          </table:table-cell>
          <table:table-cell table:style-name="ce21"/>
          <table:table-cell office:value-type="string" office:string-value="-110100" table:formula="of:=RIGHT(&quot;0&quot;&amp;(YEAR([.B300])-1911);3)&amp;RIGHT(&quot;0&quot;&amp;MONTH([.B300]);2)&amp;RIGHT(&quot;0&quot;&amp;DAY([.B30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299" table:style-name="ce21">
            <text:p>299</text:p>
          </table:table-cell>
          <table:table-cell table:style-name="ce21"/>
          <table:table-cell office:value-type="string" office:string-value="-110100" table:formula="of:=RIGHT(&quot;0&quot;&amp;(YEAR([.B301])-1911);3)&amp;RIGHT(&quot;0&quot;&amp;MONTH([.B301]);2)&amp;RIGHT(&quot;0&quot;&amp;DAY([.B30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00" table:style-name="ce21">
            <text:p>300</text:p>
          </table:table-cell>
          <table:table-cell table:style-name="ce21"/>
          <table:table-cell office:value-type="string" office:string-value="-110100" table:formula="of:=RIGHT(&quot;0&quot;&amp;(YEAR([.B302])-1911);3)&amp;RIGHT(&quot;0&quot;&amp;MONTH([.B302]);2)&amp;RIGHT(&quot;0&quot;&amp;DAY([.B30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01" table:style-name="ce21">
            <text:p>301</text:p>
          </table:table-cell>
          <table:table-cell table:style-name="ce21"/>
          <table:table-cell office:value-type="string" office:string-value="-110100" table:formula="of:=RIGHT(&quot;0&quot;&amp;(YEAR([.B303])-1911);3)&amp;RIGHT(&quot;0&quot;&amp;MONTH([.B303]);2)&amp;RIGHT(&quot;0&quot;&amp;DAY([.B30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02" table:style-name="ce21">
            <text:p>302</text:p>
          </table:table-cell>
          <table:table-cell table:style-name="ce21"/>
          <table:table-cell office:value-type="string" office:string-value="-110100" table:formula="of:=RIGHT(&quot;0&quot;&amp;(YEAR([.B304])-1911);3)&amp;RIGHT(&quot;0&quot;&amp;MONTH([.B304]);2)&amp;RIGHT(&quot;0&quot;&amp;DAY([.B30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03" table:style-name="ce21">
            <text:p>303</text:p>
          </table:table-cell>
          <table:table-cell table:style-name="ce21"/>
          <table:table-cell office:value-type="string" office:string-value="-110100" table:formula="of:=RIGHT(&quot;0&quot;&amp;(YEAR([.B305])-1911);3)&amp;RIGHT(&quot;0&quot;&amp;MONTH([.B305]);2)&amp;RIGHT(&quot;0&quot;&amp;DAY([.B30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04" table:style-name="ce21">
            <text:p>304</text:p>
          </table:table-cell>
          <table:table-cell table:style-name="ce21"/>
          <table:table-cell office:value-type="string" office:string-value="-110100" table:formula="of:=RIGHT(&quot;0&quot;&amp;(YEAR([.B306])-1911);3)&amp;RIGHT(&quot;0&quot;&amp;MONTH([.B306]);2)&amp;RIGHT(&quot;0&quot;&amp;DAY([.B30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05" table:style-name="ce21">
            <text:p>305</text:p>
          </table:table-cell>
          <table:table-cell table:style-name="ce21"/>
          <table:table-cell office:value-type="string" office:string-value="-110100" table:formula="of:=RIGHT(&quot;0&quot;&amp;(YEAR([.B307])-1911);3)&amp;RIGHT(&quot;0&quot;&amp;MONTH([.B307]);2)&amp;RIGHT(&quot;0&quot;&amp;DAY([.B30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06" table:style-name="ce21">
            <text:p>306</text:p>
          </table:table-cell>
          <table:table-cell table:style-name="ce21"/>
          <table:table-cell office:value-type="string" office:string-value="-110100" table:formula="of:=RIGHT(&quot;0&quot;&amp;(YEAR([.B308])-1911);3)&amp;RIGHT(&quot;0&quot;&amp;MONTH([.B308]);2)&amp;RIGHT(&quot;0&quot;&amp;DAY([.B30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07" table:style-name="ce21">
            <text:p>307</text:p>
          </table:table-cell>
          <table:table-cell table:style-name="ce21"/>
          <table:table-cell office:value-type="string" office:string-value="-110100" table:formula="of:=RIGHT(&quot;0&quot;&amp;(YEAR([.B309])-1911);3)&amp;RIGHT(&quot;0&quot;&amp;MONTH([.B309]);2)&amp;RIGHT(&quot;0&quot;&amp;DAY([.B30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08" table:style-name="ce21">
            <text:p>308</text:p>
          </table:table-cell>
          <table:table-cell table:style-name="ce21"/>
          <table:table-cell office:value-type="string" office:string-value="-110100" table:formula="of:=RIGHT(&quot;0&quot;&amp;(YEAR([.B310])-1911);3)&amp;RIGHT(&quot;0&quot;&amp;MONTH([.B310]);2)&amp;RIGHT(&quot;0&quot;&amp;DAY([.B31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09" table:style-name="ce21">
            <text:p>309</text:p>
          </table:table-cell>
          <table:table-cell table:style-name="ce21"/>
          <table:table-cell office:value-type="string" office:string-value="-110100" table:formula="of:=RIGHT(&quot;0&quot;&amp;(YEAR([.B311])-1911);3)&amp;RIGHT(&quot;0&quot;&amp;MONTH([.B311]);2)&amp;RIGHT(&quot;0&quot;&amp;DAY([.B31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10" table:style-name="ce21">
            <text:p>310</text:p>
          </table:table-cell>
          <table:table-cell table:style-name="ce21"/>
          <table:table-cell office:value-type="string" office:string-value="-110100" table:formula="of:=RIGHT(&quot;0&quot;&amp;(YEAR([.B312])-1911);3)&amp;RIGHT(&quot;0&quot;&amp;MONTH([.B312]);2)&amp;RIGHT(&quot;0&quot;&amp;DAY([.B31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11" table:style-name="ce21">
            <text:p>311</text:p>
          </table:table-cell>
          <table:table-cell table:style-name="ce21"/>
          <table:table-cell office:value-type="string" office:string-value="-110100" table:formula="of:=RIGHT(&quot;0&quot;&amp;(YEAR([.B313])-1911);3)&amp;RIGHT(&quot;0&quot;&amp;MONTH([.B313]);2)&amp;RIGHT(&quot;0&quot;&amp;DAY([.B31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12" table:style-name="ce21">
            <text:p>312</text:p>
          </table:table-cell>
          <table:table-cell table:style-name="ce21"/>
          <table:table-cell office:value-type="string" office:string-value="-110100" table:formula="of:=RIGHT(&quot;0&quot;&amp;(YEAR([.B314])-1911);3)&amp;RIGHT(&quot;0&quot;&amp;MONTH([.B314]);2)&amp;RIGHT(&quot;0&quot;&amp;DAY([.B31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13" table:style-name="ce21">
            <text:p>313</text:p>
          </table:table-cell>
          <table:table-cell table:style-name="ce21"/>
          <table:table-cell office:value-type="string" office:string-value="-110100" table:formula="of:=RIGHT(&quot;0&quot;&amp;(YEAR([.B315])-1911);3)&amp;RIGHT(&quot;0&quot;&amp;MONTH([.B315]);2)&amp;RIGHT(&quot;0&quot;&amp;DAY([.B31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14" table:style-name="ce21">
            <text:p>314</text:p>
          </table:table-cell>
          <table:table-cell table:style-name="ce21"/>
          <table:table-cell office:value-type="string" office:string-value="-110100" table:formula="of:=RIGHT(&quot;0&quot;&amp;(YEAR([.B316])-1911);3)&amp;RIGHT(&quot;0&quot;&amp;MONTH([.B316]);2)&amp;RIGHT(&quot;0&quot;&amp;DAY([.B31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15" table:style-name="ce21">
            <text:p>315</text:p>
          </table:table-cell>
          <table:table-cell table:style-name="ce21"/>
          <table:table-cell office:value-type="string" office:string-value="-110100" table:formula="of:=RIGHT(&quot;0&quot;&amp;(YEAR([.B317])-1911);3)&amp;RIGHT(&quot;0&quot;&amp;MONTH([.B317]);2)&amp;RIGHT(&quot;0&quot;&amp;DAY([.B31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16" table:style-name="ce21">
            <text:p>316</text:p>
          </table:table-cell>
          <table:table-cell table:style-name="ce21"/>
          <table:table-cell office:value-type="string" office:string-value="-110100" table:formula="of:=RIGHT(&quot;0&quot;&amp;(YEAR([.B318])-1911);3)&amp;RIGHT(&quot;0&quot;&amp;MONTH([.B318]);2)&amp;RIGHT(&quot;0&quot;&amp;DAY([.B31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17" table:style-name="ce21">
            <text:p>317</text:p>
          </table:table-cell>
          <table:table-cell table:style-name="ce21"/>
          <table:table-cell office:value-type="string" office:string-value="-110100" table:formula="of:=RIGHT(&quot;0&quot;&amp;(YEAR([.B319])-1911);3)&amp;RIGHT(&quot;0&quot;&amp;MONTH([.B319]);2)&amp;RIGHT(&quot;0&quot;&amp;DAY([.B31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18" table:style-name="ce21">
            <text:p>318</text:p>
          </table:table-cell>
          <table:table-cell table:style-name="ce21"/>
          <table:table-cell office:value-type="string" office:string-value="-110100" table:formula="of:=RIGHT(&quot;0&quot;&amp;(YEAR([.B320])-1911);3)&amp;RIGHT(&quot;0&quot;&amp;MONTH([.B320]);2)&amp;RIGHT(&quot;0&quot;&amp;DAY([.B32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19" table:style-name="ce21">
            <text:p>319</text:p>
          </table:table-cell>
          <table:table-cell table:style-name="ce21"/>
          <table:table-cell office:value-type="string" office:string-value="-110100" table:formula="of:=RIGHT(&quot;0&quot;&amp;(YEAR([.B321])-1911);3)&amp;RIGHT(&quot;0&quot;&amp;MONTH([.B321]);2)&amp;RIGHT(&quot;0&quot;&amp;DAY([.B32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20" table:style-name="ce21">
            <text:p>320</text:p>
          </table:table-cell>
          <table:table-cell table:style-name="ce21"/>
          <table:table-cell office:value-type="string" office:string-value="-110100" table:formula="of:=RIGHT(&quot;0&quot;&amp;(YEAR([.B322])-1911);3)&amp;RIGHT(&quot;0&quot;&amp;MONTH([.B322]);2)&amp;RIGHT(&quot;0&quot;&amp;DAY([.B32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21" table:style-name="ce21">
            <text:p>321</text:p>
          </table:table-cell>
          <table:table-cell table:style-name="ce21"/>
          <table:table-cell office:value-type="string" office:string-value="-110100" table:formula="of:=RIGHT(&quot;0&quot;&amp;(YEAR([.B323])-1911);3)&amp;RIGHT(&quot;0&quot;&amp;MONTH([.B323]);2)&amp;RIGHT(&quot;0&quot;&amp;DAY([.B32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22" table:style-name="ce21">
            <text:p>322</text:p>
          </table:table-cell>
          <table:table-cell table:style-name="ce21"/>
          <table:table-cell office:value-type="string" office:string-value="-110100" table:formula="of:=RIGHT(&quot;0&quot;&amp;(YEAR([.B324])-1911);3)&amp;RIGHT(&quot;0&quot;&amp;MONTH([.B324]);2)&amp;RIGHT(&quot;0&quot;&amp;DAY([.B32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23" table:style-name="ce21">
            <text:p>323</text:p>
          </table:table-cell>
          <table:table-cell table:style-name="ce21"/>
          <table:table-cell office:value-type="string" office:string-value="-110100" table:formula="of:=RIGHT(&quot;0&quot;&amp;(YEAR([.B325])-1911);3)&amp;RIGHT(&quot;0&quot;&amp;MONTH([.B325]);2)&amp;RIGHT(&quot;0&quot;&amp;DAY([.B32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24" table:style-name="ce21">
            <text:p>324</text:p>
          </table:table-cell>
          <table:table-cell table:style-name="ce21"/>
          <table:table-cell office:value-type="string" office:string-value="-110100" table:formula="of:=RIGHT(&quot;0&quot;&amp;(YEAR([.B326])-1911);3)&amp;RIGHT(&quot;0&quot;&amp;MONTH([.B326]);2)&amp;RIGHT(&quot;0&quot;&amp;DAY([.B32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25" table:style-name="ce21">
            <text:p>325</text:p>
          </table:table-cell>
          <table:table-cell table:style-name="ce21"/>
          <table:table-cell office:value-type="string" office:string-value="-110100" table:formula="of:=RIGHT(&quot;0&quot;&amp;(YEAR([.B327])-1911);3)&amp;RIGHT(&quot;0&quot;&amp;MONTH([.B327]);2)&amp;RIGHT(&quot;0&quot;&amp;DAY([.B32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26" table:style-name="ce21">
            <text:p>326</text:p>
          </table:table-cell>
          <table:table-cell table:style-name="ce21"/>
          <table:table-cell office:value-type="string" office:string-value="-110100" table:formula="of:=RIGHT(&quot;0&quot;&amp;(YEAR([.B328])-1911);3)&amp;RIGHT(&quot;0&quot;&amp;MONTH([.B328]);2)&amp;RIGHT(&quot;0&quot;&amp;DAY([.B32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27" table:style-name="ce21">
            <text:p>327</text:p>
          </table:table-cell>
          <table:table-cell table:style-name="ce21"/>
          <table:table-cell office:value-type="string" office:string-value="-110100" table:formula="of:=RIGHT(&quot;0&quot;&amp;(YEAR([.B329])-1911);3)&amp;RIGHT(&quot;0&quot;&amp;MONTH([.B329]);2)&amp;RIGHT(&quot;0&quot;&amp;DAY([.B32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28" table:style-name="ce21">
            <text:p>328</text:p>
          </table:table-cell>
          <table:table-cell table:style-name="ce21"/>
          <table:table-cell office:value-type="string" office:string-value="-110100" table:formula="of:=RIGHT(&quot;0&quot;&amp;(YEAR([.B330])-1911);3)&amp;RIGHT(&quot;0&quot;&amp;MONTH([.B330]);2)&amp;RIGHT(&quot;0&quot;&amp;DAY([.B33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29" table:style-name="ce21">
            <text:p>329</text:p>
          </table:table-cell>
          <table:table-cell table:style-name="ce21"/>
          <table:table-cell office:value-type="string" office:string-value="-110100" table:formula="of:=RIGHT(&quot;0&quot;&amp;(YEAR([.B331])-1911);3)&amp;RIGHT(&quot;0&quot;&amp;MONTH([.B331]);2)&amp;RIGHT(&quot;0&quot;&amp;DAY([.B33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30" table:style-name="ce21">
            <text:p>330</text:p>
          </table:table-cell>
          <table:table-cell table:style-name="ce21"/>
          <table:table-cell office:value-type="string" office:string-value="-110100" table:formula="of:=RIGHT(&quot;0&quot;&amp;(YEAR([.B332])-1911);3)&amp;RIGHT(&quot;0&quot;&amp;MONTH([.B332]);2)&amp;RIGHT(&quot;0&quot;&amp;DAY([.B33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31" table:style-name="ce21">
            <text:p>331</text:p>
          </table:table-cell>
          <table:table-cell table:style-name="ce21"/>
          <table:table-cell office:value-type="string" office:string-value="-110100" table:formula="of:=RIGHT(&quot;0&quot;&amp;(YEAR([.B333])-1911);3)&amp;RIGHT(&quot;0&quot;&amp;MONTH([.B333]);2)&amp;RIGHT(&quot;0&quot;&amp;DAY([.B33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32" table:style-name="ce21">
            <text:p>332</text:p>
          </table:table-cell>
          <table:table-cell table:style-name="ce21"/>
          <table:table-cell office:value-type="string" office:string-value="-110100" table:formula="of:=RIGHT(&quot;0&quot;&amp;(YEAR([.B334])-1911);3)&amp;RIGHT(&quot;0&quot;&amp;MONTH([.B334]);2)&amp;RIGHT(&quot;0&quot;&amp;DAY([.B33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33" table:style-name="ce21">
            <text:p>333</text:p>
          </table:table-cell>
          <table:table-cell table:style-name="ce21"/>
          <table:table-cell office:value-type="string" office:string-value="-110100" table:formula="of:=RIGHT(&quot;0&quot;&amp;(YEAR([.B335])-1911);3)&amp;RIGHT(&quot;0&quot;&amp;MONTH([.B335]);2)&amp;RIGHT(&quot;0&quot;&amp;DAY([.B33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34" table:style-name="ce21">
            <text:p>334</text:p>
          </table:table-cell>
          <table:table-cell table:style-name="ce21"/>
          <table:table-cell office:value-type="string" office:string-value="-110100" table:formula="of:=RIGHT(&quot;0&quot;&amp;(YEAR([.B336])-1911);3)&amp;RIGHT(&quot;0&quot;&amp;MONTH([.B336]);2)&amp;RIGHT(&quot;0&quot;&amp;DAY([.B33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35" table:style-name="ce21">
            <text:p>335</text:p>
          </table:table-cell>
          <table:table-cell table:style-name="ce21"/>
          <table:table-cell office:value-type="string" office:string-value="-110100" table:formula="of:=RIGHT(&quot;0&quot;&amp;(YEAR([.B337])-1911);3)&amp;RIGHT(&quot;0&quot;&amp;MONTH([.B337]);2)&amp;RIGHT(&quot;0&quot;&amp;DAY([.B33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36" table:style-name="ce21">
            <text:p>336</text:p>
          </table:table-cell>
          <table:table-cell table:style-name="ce21"/>
          <table:table-cell office:value-type="string" office:string-value="-110100" table:formula="of:=RIGHT(&quot;0&quot;&amp;(YEAR([.B338])-1911);3)&amp;RIGHT(&quot;0&quot;&amp;MONTH([.B338]);2)&amp;RIGHT(&quot;0&quot;&amp;DAY([.B33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37" table:style-name="ce21">
            <text:p>337</text:p>
          </table:table-cell>
          <table:table-cell table:style-name="ce21"/>
          <table:table-cell office:value-type="string" office:string-value="-110100" table:formula="of:=RIGHT(&quot;0&quot;&amp;(YEAR([.B339])-1911);3)&amp;RIGHT(&quot;0&quot;&amp;MONTH([.B339]);2)&amp;RIGHT(&quot;0&quot;&amp;DAY([.B33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38" table:style-name="ce21">
            <text:p>338</text:p>
          </table:table-cell>
          <table:table-cell table:style-name="ce21"/>
          <table:table-cell office:value-type="string" office:string-value="-110100" table:formula="of:=RIGHT(&quot;0&quot;&amp;(YEAR([.B340])-1911);3)&amp;RIGHT(&quot;0&quot;&amp;MONTH([.B340]);2)&amp;RIGHT(&quot;0&quot;&amp;DAY([.B34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39" table:style-name="ce21">
            <text:p>339</text:p>
          </table:table-cell>
          <table:table-cell table:style-name="ce21"/>
          <table:table-cell office:value-type="string" office:string-value="-110100" table:formula="of:=RIGHT(&quot;0&quot;&amp;(YEAR([.B341])-1911);3)&amp;RIGHT(&quot;0&quot;&amp;MONTH([.B341]);2)&amp;RIGHT(&quot;0&quot;&amp;DAY([.B34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40" table:style-name="ce21">
            <text:p>340</text:p>
          </table:table-cell>
          <table:table-cell table:style-name="ce21"/>
          <table:table-cell office:value-type="string" office:string-value="-110100" table:formula="of:=RIGHT(&quot;0&quot;&amp;(YEAR([.B342])-1911);3)&amp;RIGHT(&quot;0&quot;&amp;MONTH([.B342]);2)&amp;RIGHT(&quot;0&quot;&amp;DAY([.B34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41" table:style-name="ce21">
            <text:p>341</text:p>
          </table:table-cell>
          <table:table-cell table:style-name="ce21"/>
          <table:table-cell office:value-type="string" office:string-value="-110100" table:formula="of:=RIGHT(&quot;0&quot;&amp;(YEAR([.B343])-1911);3)&amp;RIGHT(&quot;0&quot;&amp;MONTH([.B343]);2)&amp;RIGHT(&quot;0&quot;&amp;DAY([.B34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42" table:style-name="ce21">
            <text:p>342</text:p>
          </table:table-cell>
          <table:table-cell table:style-name="ce21"/>
          <table:table-cell office:value-type="string" office:string-value="-110100" table:formula="of:=RIGHT(&quot;0&quot;&amp;(YEAR([.B344])-1911);3)&amp;RIGHT(&quot;0&quot;&amp;MONTH([.B344]);2)&amp;RIGHT(&quot;0&quot;&amp;DAY([.B34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43" table:style-name="ce21">
            <text:p>343</text:p>
          </table:table-cell>
          <table:table-cell table:style-name="ce21"/>
          <table:table-cell office:value-type="string" office:string-value="-110100" table:formula="of:=RIGHT(&quot;0&quot;&amp;(YEAR([.B345])-1911);3)&amp;RIGHT(&quot;0&quot;&amp;MONTH([.B345]);2)&amp;RIGHT(&quot;0&quot;&amp;DAY([.B34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44" table:style-name="ce21">
            <text:p>344</text:p>
          </table:table-cell>
          <table:table-cell table:style-name="ce21"/>
          <table:table-cell office:value-type="string" office:string-value="-110100" table:formula="of:=RIGHT(&quot;0&quot;&amp;(YEAR([.B346])-1911);3)&amp;RIGHT(&quot;0&quot;&amp;MONTH([.B346]);2)&amp;RIGHT(&quot;0&quot;&amp;DAY([.B34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45" table:style-name="ce21">
            <text:p>345</text:p>
          </table:table-cell>
          <table:table-cell table:style-name="ce21"/>
          <table:table-cell office:value-type="string" office:string-value="-110100" table:formula="of:=RIGHT(&quot;0&quot;&amp;(YEAR([.B347])-1911);3)&amp;RIGHT(&quot;0&quot;&amp;MONTH([.B347]);2)&amp;RIGHT(&quot;0&quot;&amp;DAY([.B34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46" table:style-name="ce21">
            <text:p>346</text:p>
          </table:table-cell>
          <table:table-cell table:style-name="ce21"/>
          <table:table-cell office:value-type="string" office:string-value="-110100" table:formula="of:=RIGHT(&quot;0&quot;&amp;(YEAR([.B348])-1911);3)&amp;RIGHT(&quot;0&quot;&amp;MONTH([.B348]);2)&amp;RIGHT(&quot;0&quot;&amp;DAY([.B34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47" table:style-name="ce21">
            <text:p>347</text:p>
          </table:table-cell>
          <table:table-cell table:style-name="ce21"/>
          <table:table-cell office:value-type="string" office:string-value="-110100" table:formula="of:=RIGHT(&quot;0&quot;&amp;(YEAR([.B349])-1911);3)&amp;RIGHT(&quot;0&quot;&amp;MONTH([.B349]);2)&amp;RIGHT(&quot;0&quot;&amp;DAY([.B34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48" table:style-name="ce21">
            <text:p>348</text:p>
          </table:table-cell>
          <table:table-cell table:style-name="ce21"/>
          <table:table-cell office:value-type="string" office:string-value="-110100" table:formula="of:=RIGHT(&quot;0&quot;&amp;(YEAR([.B350])-1911);3)&amp;RIGHT(&quot;0&quot;&amp;MONTH([.B350]);2)&amp;RIGHT(&quot;0&quot;&amp;DAY([.B35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49" table:style-name="ce21">
            <text:p>349</text:p>
          </table:table-cell>
          <table:table-cell table:style-name="ce21"/>
          <table:table-cell office:value-type="string" office:string-value="-110100" table:formula="of:=RIGHT(&quot;0&quot;&amp;(YEAR([.B351])-1911);3)&amp;RIGHT(&quot;0&quot;&amp;MONTH([.B351]);2)&amp;RIGHT(&quot;0&quot;&amp;DAY([.B35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50" table:style-name="ce21">
            <text:p>350</text:p>
          </table:table-cell>
          <table:table-cell table:style-name="ce21"/>
          <table:table-cell office:value-type="string" office:string-value="-110100" table:formula="of:=RIGHT(&quot;0&quot;&amp;(YEAR([.B352])-1911);3)&amp;RIGHT(&quot;0&quot;&amp;MONTH([.B352]);2)&amp;RIGHT(&quot;0&quot;&amp;DAY([.B35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51" table:style-name="ce21">
            <text:p>351</text:p>
          </table:table-cell>
          <table:table-cell table:style-name="ce21"/>
          <table:table-cell office:value-type="string" office:string-value="-110100" table:formula="of:=RIGHT(&quot;0&quot;&amp;(YEAR([.B353])-1911);3)&amp;RIGHT(&quot;0&quot;&amp;MONTH([.B353]);2)&amp;RIGHT(&quot;0&quot;&amp;DAY([.B35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52" table:style-name="ce21">
            <text:p>352</text:p>
          </table:table-cell>
          <table:table-cell table:style-name="ce21"/>
          <table:table-cell office:value-type="string" office:string-value="-110100" table:formula="of:=RIGHT(&quot;0&quot;&amp;(YEAR([.B354])-1911);3)&amp;RIGHT(&quot;0&quot;&amp;MONTH([.B354]);2)&amp;RIGHT(&quot;0&quot;&amp;DAY([.B35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53" table:style-name="ce21">
            <text:p>353</text:p>
          </table:table-cell>
          <table:table-cell table:style-name="ce21"/>
          <table:table-cell office:value-type="string" office:string-value="-110100" table:formula="of:=RIGHT(&quot;0&quot;&amp;(YEAR([.B355])-1911);3)&amp;RIGHT(&quot;0&quot;&amp;MONTH([.B355]);2)&amp;RIGHT(&quot;0&quot;&amp;DAY([.B35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54" table:style-name="ce21">
            <text:p>354</text:p>
          </table:table-cell>
          <table:table-cell table:style-name="ce21"/>
          <table:table-cell office:value-type="string" office:string-value="-110100" table:formula="of:=RIGHT(&quot;0&quot;&amp;(YEAR([.B356])-1911);3)&amp;RIGHT(&quot;0&quot;&amp;MONTH([.B356]);2)&amp;RIGHT(&quot;0&quot;&amp;DAY([.B35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55" table:style-name="ce21">
            <text:p>355</text:p>
          </table:table-cell>
          <table:table-cell table:style-name="ce21"/>
          <table:table-cell office:value-type="string" office:string-value="-110100" table:formula="of:=RIGHT(&quot;0&quot;&amp;(YEAR([.B357])-1911);3)&amp;RIGHT(&quot;0&quot;&amp;MONTH([.B357]);2)&amp;RIGHT(&quot;0&quot;&amp;DAY([.B35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56" table:style-name="ce21">
            <text:p>356</text:p>
          </table:table-cell>
          <table:table-cell table:style-name="ce21"/>
          <table:table-cell office:value-type="string" office:string-value="-110100" table:formula="of:=RIGHT(&quot;0&quot;&amp;(YEAR([.B358])-1911);3)&amp;RIGHT(&quot;0&quot;&amp;MONTH([.B358]);2)&amp;RIGHT(&quot;0&quot;&amp;DAY([.B35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57" table:style-name="ce21">
            <text:p>357</text:p>
          </table:table-cell>
          <table:table-cell table:style-name="ce21"/>
          <table:table-cell office:value-type="string" office:string-value="-110100" table:formula="of:=RIGHT(&quot;0&quot;&amp;(YEAR([.B359])-1911);3)&amp;RIGHT(&quot;0&quot;&amp;MONTH([.B359]);2)&amp;RIGHT(&quot;0&quot;&amp;DAY([.B35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58" table:style-name="ce21">
            <text:p>358</text:p>
          </table:table-cell>
          <table:table-cell table:style-name="ce21"/>
          <table:table-cell office:value-type="string" office:string-value="-110100" table:formula="of:=RIGHT(&quot;0&quot;&amp;(YEAR([.B360])-1911);3)&amp;RIGHT(&quot;0&quot;&amp;MONTH([.B360]);2)&amp;RIGHT(&quot;0&quot;&amp;DAY([.B36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59" table:style-name="ce21">
            <text:p>359</text:p>
          </table:table-cell>
          <table:table-cell table:style-name="ce21"/>
          <table:table-cell office:value-type="string" office:string-value="-110100" table:formula="of:=RIGHT(&quot;0&quot;&amp;(YEAR([.B361])-1911);3)&amp;RIGHT(&quot;0&quot;&amp;MONTH([.B361]);2)&amp;RIGHT(&quot;0&quot;&amp;DAY([.B36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60" table:style-name="ce21">
            <text:p>360</text:p>
          </table:table-cell>
          <table:table-cell table:style-name="ce21"/>
          <table:table-cell office:value-type="string" office:string-value="-110100" table:formula="of:=RIGHT(&quot;0&quot;&amp;(YEAR([.B362])-1911);3)&amp;RIGHT(&quot;0&quot;&amp;MONTH([.B362]);2)&amp;RIGHT(&quot;0&quot;&amp;DAY([.B36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61" table:style-name="ce21">
            <text:p>361</text:p>
          </table:table-cell>
          <table:table-cell table:style-name="ce21"/>
          <table:table-cell office:value-type="string" office:string-value="-110100" table:formula="of:=RIGHT(&quot;0&quot;&amp;(YEAR([.B363])-1911);3)&amp;RIGHT(&quot;0&quot;&amp;MONTH([.B363]);2)&amp;RIGHT(&quot;0&quot;&amp;DAY([.B36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62" table:style-name="ce21">
            <text:p>362</text:p>
          </table:table-cell>
          <table:table-cell table:style-name="ce21"/>
          <table:table-cell office:value-type="string" office:string-value="-110100" table:formula="of:=RIGHT(&quot;0&quot;&amp;(YEAR([.B364])-1911);3)&amp;RIGHT(&quot;0&quot;&amp;MONTH([.B364]);2)&amp;RIGHT(&quot;0&quot;&amp;DAY([.B36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63" table:style-name="ce21">
            <text:p>363</text:p>
          </table:table-cell>
          <table:table-cell table:style-name="ce21"/>
          <table:table-cell office:value-type="string" office:string-value="-110100" table:formula="of:=RIGHT(&quot;0&quot;&amp;(YEAR([.B365])-1911);3)&amp;RIGHT(&quot;0&quot;&amp;MONTH([.B365]);2)&amp;RIGHT(&quot;0&quot;&amp;DAY([.B36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64" table:style-name="ce21">
            <text:p>364</text:p>
          </table:table-cell>
          <table:table-cell table:style-name="ce21"/>
          <table:table-cell office:value-type="string" office:string-value="-110100" table:formula="of:=RIGHT(&quot;0&quot;&amp;(YEAR([.B366])-1911);3)&amp;RIGHT(&quot;0&quot;&amp;MONTH([.B366]);2)&amp;RIGHT(&quot;0&quot;&amp;DAY([.B36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65" table:style-name="ce21">
            <text:p>365</text:p>
          </table:table-cell>
          <table:table-cell table:style-name="ce21"/>
          <table:table-cell office:value-type="string" office:string-value="-110100" table:formula="of:=RIGHT(&quot;0&quot;&amp;(YEAR([.B367])-1911);3)&amp;RIGHT(&quot;0&quot;&amp;MONTH([.B367]);2)&amp;RIGHT(&quot;0&quot;&amp;DAY([.B36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66" table:style-name="ce21">
            <text:p>366</text:p>
          </table:table-cell>
          <table:table-cell table:style-name="ce21"/>
          <table:table-cell office:value-type="string" office:string-value="-110100" table:formula="of:=RIGHT(&quot;0&quot;&amp;(YEAR([.B368])-1911);3)&amp;RIGHT(&quot;0&quot;&amp;MONTH([.B368]);2)&amp;RIGHT(&quot;0&quot;&amp;DAY([.B36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67" table:style-name="ce21">
            <text:p>367</text:p>
          </table:table-cell>
          <table:table-cell table:style-name="ce21"/>
          <table:table-cell office:value-type="string" office:string-value="-110100" table:formula="of:=RIGHT(&quot;0&quot;&amp;(YEAR([.B369])-1911);3)&amp;RIGHT(&quot;0&quot;&amp;MONTH([.B369]);2)&amp;RIGHT(&quot;0&quot;&amp;DAY([.B36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68" table:style-name="ce21">
            <text:p>368</text:p>
          </table:table-cell>
          <table:table-cell table:style-name="ce21"/>
          <table:table-cell office:value-type="string" office:string-value="-110100" table:formula="of:=RIGHT(&quot;0&quot;&amp;(YEAR([.B370])-1911);3)&amp;RIGHT(&quot;0&quot;&amp;MONTH([.B370]);2)&amp;RIGHT(&quot;0&quot;&amp;DAY([.B37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69" table:style-name="ce21">
            <text:p>369</text:p>
          </table:table-cell>
          <table:table-cell table:style-name="ce21"/>
          <table:table-cell office:value-type="string" office:string-value="-110100" table:formula="of:=RIGHT(&quot;0&quot;&amp;(YEAR([.B371])-1911);3)&amp;RIGHT(&quot;0&quot;&amp;MONTH([.B371]);2)&amp;RIGHT(&quot;0&quot;&amp;DAY([.B37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70" table:style-name="ce21">
            <text:p>370</text:p>
          </table:table-cell>
          <table:table-cell table:style-name="ce21"/>
          <table:table-cell office:value-type="string" office:string-value="-110100" table:formula="of:=RIGHT(&quot;0&quot;&amp;(YEAR([.B372])-1911);3)&amp;RIGHT(&quot;0&quot;&amp;MONTH([.B372]);2)&amp;RIGHT(&quot;0&quot;&amp;DAY([.B37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71" table:style-name="ce21">
            <text:p>371</text:p>
          </table:table-cell>
          <table:table-cell table:style-name="ce21"/>
          <table:table-cell office:value-type="string" office:string-value="-110100" table:formula="of:=RIGHT(&quot;0&quot;&amp;(YEAR([.B373])-1911);3)&amp;RIGHT(&quot;0&quot;&amp;MONTH([.B373]);2)&amp;RIGHT(&quot;0&quot;&amp;DAY([.B37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72" table:style-name="ce21">
            <text:p>372</text:p>
          </table:table-cell>
          <table:table-cell table:style-name="ce21"/>
          <table:table-cell office:value-type="string" office:string-value="-110100" table:formula="of:=RIGHT(&quot;0&quot;&amp;(YEAR([.B374])-1911);3)&amp;RIGHT(&quot;0&quot;&amp;MONTH([.B374]);2)&amp;RIGHT(&quot;0&quot;&amp;DAY([.B37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73" table:style-name="ce21">
            <text:p>373</text:p>
          </table:table-cell>
          <table:table-cell table:style-name="ce21"/>
          <table:table-cell office:value-type="string" office:string-value="-110100" table:formula="of:=RIGHT(&quot;0&quot;&amp;(YEAR([.B375])-1911);3)&amp;RIGHT(&quot;0&quot;&amp;MONTH([.B375]);2)&amp;RIGHT(&quot;0&quot;&amp;DAY([.B37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74" table:style-name="ce21">
            <text:p>374</text:p>
          </table:table-cell>
          <table:table-cell table:style-name="ce21"/>
          <table:table-cell office:value-type="string" office:string-value="-110100" table:formula="of:=RIGHT(&quot;0&quot;&amp;(YEAR([.B376])-1911);3)&amp;RIGHT(&quot;0&quot;&amp;MONTH([.B376]);2)&amp;RIGHT(&quot;0&quot;&amp;DAY([.B37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75" table:style-name="ce21">
            <text:p>375</text:p>
          </table:table-cell>
          <table:table-cell table:style-name="ce21"/>
          <table:table-cell office:value-type="string" office:string-value="-110100" table:formula="of:=RIGHT(&quot;0&quot;&amp;(YEAR([.B377])-1911);3)&amp;RIGHT(&quot;0&quot;&amp;MONTH([.B377]);2)&amp;RIGHT(&quot;0&quot;&amp;DAY([.B37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76" table:style-name="ce21">
            <text:p>376</text:p>
          </table:table-cell>
          <table:table-cell table:style-name="ce21"/>
          <table:table-cell office:value-type="string" office:string-value="-110100" table:formula="of:=RIGHT(&quot;0&quot;&amp;(YEAR([.B378])-1911);3)&amp;RIGHT(&quot;0&quot;&amp;MONTH([.B378]);2)&amp;RIGHT(&quot;0&quot;&amp;DAY([.B37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77" table:style-name="ce21">
            <text:p>377</text:p>
          </table:table-cell>
          <table:table-cell table:style-name="ce21"/>
          <table:table-cell office:value-type="string" office:string-value="-110100" table:formula="of:=RIGHT(&quot;0&quot;&amp;(YEAR([.B379])-1911);3)&amp;RIGHT(&quot;0&quot;&amp;MONTH([.B379]);2)&amp;RIGHT(&quot;0&quot;&amp;DAY([.B37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78" table:style-name="ce21">
            <text:p>378</text:p>
          </table:table-cell>
          <table:table-cell table:style-name="ce21"/>
          <table:table-cell office:value-type="string" office:string-value="-110100" table:formula="of:=RIGHT(&quot;0&quot;&amp;(YEAR([.B380])-1911);3)&amp;RIGHT(&quot;0&quot;&amp;MONTH([.B380]);2)&amp;RIGHT(&quot;0&quot;&amp;DAY([.B38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79" table:style-name="ce21">
            <text:p>379</text:p>
          </table:table-cell>
          <table:table-cell table:style-name="ce21"/>
          <table:table-cell office:value-type="string" office:string-value="-110100" table:formula="of:=RIGHT(&quot;0&quot;&amp;(YEAR([.B381])-1911);3)&amp;RIGHT(&quot;0&quot;&amp;MONTH([.B381]);2)&amp;RIGHT(&quot;0&quot;&amp;DAY([.B38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80" table:style-name="ce21">
            <text:p>380</text:p>
          </table:table-cell>
          <table:table-cell table:style-name="ce21"/>
          <table:table-cell office:value-type="string" office:string-value="-110100" table:formula="of:=RIGHT(&quot;0&quot;&amp;(YEAR([.B382])-1911);3)&amp;RIGHT(&quot;0&quot;&amp;MONTH([.B382]);2)&amp;RIGHT(&quot;0&quot;&amp;DAY([.B38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81" table:style-name="ce21">
            <text:p>381</text:p>
          </table:table-cell>
          <table:table-cell table:style-name="ce21"/>
          <table:table-cell office:value-type="string" office:string-value="-110100" table:formula="of:=RIGHT(&quot;0&quot;&amp;(YEAR([.B383])-1911);3)&amp;RIGHT(&quot;0&quot;&amp;MONTH([.B383]);2)&amp;RIGHT(&quot;0&quot;&amp;DAY([.B38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82" table:style-name="ce21">
            <text:p>382</text:p>
          </table:table-cell>
          <table:table-cell table:style-name="ce21"/>
          <table:table-cell office:value-type="string" office:string-value="-110100" table:formula="of:=RIGHT(&quot;0&quot;&amp;(YEAR([.B384])-1911);3)&amp;RIGHT(&quot;0&quot;&amp;MONTH([.B384]);2)&amp;RIGHT(&quot;0&quot;&amp;DAY([.B38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83" table:style-name="ce21">
            <text:p>383</text:p>
          </table:table-cell>
          <table:table-cell table:style-name="ce21"/>
          <table:table-cell office:value-type="string" office:string-value="-110100" table:formula="of:=RIGHT(&quot;0&quot;&amp;(YEAR([.B385])-1911);3)&amp;RIGHT(&quot;0&quot;&amp;MONTH([.B385]);2)&amp;RIGHT(&quot;0&quot;&amp;DAY([.B38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84" table:style-name="ce21">
            <text:p>384</text:p>
          </table:table-cell>
          <table:table-cell table:style-name="ce21"/>
          <table:table-cell office:value-type="string" office:string-value="-110100" table:formula="of:=RIGHT(&quot;0&quot;&amp;(YEAR([.B386])-1911);3)&amp;RIGHT(&quot;0&quot;&amp;MONTH([.B386]);2)&amp;RIGHT(&quot;0&quot;&amp;DAY([.B38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85" table:style-name="ce21">
            <text:p>385</text:p>
          </table:table-cell>
          <table:table-cell table:style-name="ce21"/>
          <table:table-cell office:value-type="string" office:string-value="-110100" table:formula="of:=RIGHT(&quot;0&quot;&amp;(YEAR([.B387])-1911);3)&amp;RIGHT(&quot;0&quot;&amp;MONTH([.B387]);2)&amp;RIGHT(&quot;0&quot;&amp;DAY([.B38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86" table:style-name="ce21">
            <text:p>386</text:p>
          </table:table-cell>
          <table:table-cell table:style-name="ce21"/>
          <table:table-cell office:value-type="string" office:string-value="-110100" table:formula="of:=RIGHT(&quot;0&quot;&amp;(YEAR([.B388])-1911);3)&amp;RIGHT(&quot;0&quot;&amp;MONTH([.B388]);2)&amp;RIGHT(&quot;0&quot;&amp;DAY([.B38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87" table:style-name="ce21">
            <text:p>387</text:p>
          </table:table-cell>
          <table:table-cell table:style-name="ce21"/>
          <table:table-cell office:value-type="string" office:string-value="-110100" table:formula="of:=RIGHT(&quot;0&quot;&amp;(YEAR([.B389])-1911);3)&amp;RIGHT(&quot;0&quot;&amp;MONTH([.B389]);2)&amp;RIGHT(&quot;0&quot;&amp;DAY([.B38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88" table:style-name="ce21">
            <text:p>388</text:p>
          </table:table-cell>
          <table:table-cell table:style-name="ce21"/>
          <table:table-cell office:value-type="string" office:string-value="-110100" table:formula="of:=RIGHT(&quot;0&quot;&amp;(YEAR([.B390])-1911);3)&amp;RIGHT(&quot;0&quot;&amp;MONTH([.B390]);2)&amp;RIGHT(&quot;0&quot;&amp;DAY([.B39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89" table:style-name="ce21">
            <text:p>389</text:p>
          </table:table-cell>
          <table:table-cell table:style-name="ce21"/>
          <table:table-cell office:value-type="string" office:string-value="-110100" table:formula="of:=RIGHT(&quot;0&quot;&amp;(YEAR([.B391])-1911);3)&amp;RIGHT(&quot;0&quot;&amp;MONTH([.B391]);2)&amp;RIGHT(&quot;0&quot;&amp;DAY([.B39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90" table:style-name="ce21">
            <text:p>390</text:p>
          </table:table-cell>
          <table:table-cell table:style-name="ce21"/>
          <table:table-cell office:value-type="string" office:string-value="-110100" table:formula="of:=RIGHT(&quot;0&quot;&amp;(YEAR([.B392])-1911);3)&amp;RIGHT(&quot;0&quot;&amp;MONTH([.B392]);2)&amp;RIGHT(&quot;0&quot;&amp;DAY([.B39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91" table:style-name="ce21">
            <text:p>391</text:p>
          </table:table-cell>
          <table:table-cell table:style-name="ce21"/>
          <table:table-cell office:value-type="string" office:string-value="-110100" table:formula="of:=RIGHT(&quot;0&quot;&amp;(YEAR([.B393])-1911);3)&amp;RIGHT(&quot;0&quot;&amp;MONTH([.B393]);2)&amp;RIGHT(&quot;0&quot;&amp;DAY([.B39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92" table:style-name="ce21">
            <text:p>392</text:p>
          </table:table-cell>
          <table:table-cell table:style-name="ce21"/>
          <table:table-cell office:value-type="string" office:string-value="-110100" table:formula="of:=RIGHT(&quot;0&quot;&amp;(YEAR([.B394])-1911);3)&amp;RIGHT(&quot;0&quot;&amp;MONTH([.B394]);2)&amp;RIGHT(&quot;0&quot;&amp;DAY([.B39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93" table:style-name="ce21">
            <text:p>393</text:p>
          </table:table-cell>
          <table:table-cell table:style-name="ce21"/>
          <table:table-cell office:value-type="string" office:string-value="-110100" table:formula="of:=RIGHT(&quot;0&quot;&amp;(YEAR([.B395])-1911);3)&amp;RIGHT(&quot;0&quot;&amp;MONTH([.B395]);2)&amp;RIGHT(&quot;0&quot;&amp;DAY([.B39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94" table:style-name="ce21">
            <text:p>394</text:p>
          </table:table-cell>
          <table:table-cell table:style-name="ce21"/>
          <table:table-cell office:value-type="string" office:string-value="-110100" table:formula="of:=RIGHT(&quot;0&quot;&amp;(YEAR([.B396])-1911);3)&amp;RIGHT(&quot;0&quot;&amp;MONTH([.B396]);2)&amp;RIGHT(&quot;0&quot;&amp;DAY([.B39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95" table:style-name="ce21">
            <text:p>395</text:p>
          </table:table-cell>
          <table:table-cell table:style-name="ce21"/>
          <table:table-cell office:value-type="string" office:string-value="-110100" table:formula="of:=RIGHT(&quot;0&quot;&amp;(YEAR([.B397])-1911);3)&amp;RIGHT(&quot;0&quot;&amp;MONTH([.B397]);2)&amp;RIGHT(&quot;0&quot;&amp;DAY([.B39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96" table:style-name="ce21">
            <text:p>396</text:p>
          </table:table-cell>
          <table:table-cell table:style-name="ce21"/>
          <table:table-cell office:value-type="string" office:string-value="-110100" table:formula="of:=RIGHT(&quot;0&quot;&amp;(YEAR([.B398])-1911);3)&amp;RIGHT(&quot;0&quot;&amp;MONTH([.B398]);2)&amp;RIGHT(&quot;0&quot;&amp;DAY([.B39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97" table:style-name="ce21">
            <text:p>397</text:p>
          </table:table-cell>
          <table:table-cell table:style-name="ce21"/>
          <table:table-cell office:value-type="string" office:string-value="-110100" table:formula="of:=RIGHT(&quot;0&quot;&amp;(YEAR([.B399])-1911);3)&amp;RIGHT(&quot;0&quot;&amp;MONTH([.B399]);2)&amp;RIGHT(&quot;0&quot;&amp;DAY([.B39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98" table:style-name="ce21">
            <text:p>398</text:p>
          </table:table-cell>
          <table:table-cell table:style-name="ce21"/>
          <table:table-cell office:value-type="string" office:string-value="-110100" table:formula="of:=RIGHT(&quot;0&quot;&amp;(YEAR([.B400])-1911);3)&amp;RIGHT(&quot;0&quot;&amp;MONTH([.B400]);2)&amp;RIGHT(&quot;0&quot;&amp;DAY([.B40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399" table:style-name="ce21">
            <text:p>399</text:p>
          </table:table-cell>
          <table:table-cell table:style-name="ce21"/>
          <table:table-cell office:value-type="string" office:string-value="-110100" table:formula="of:=RIGHT(&quot;0&quot;&amp;(YEAR([.B401])-1911);3)&amp;RIGHT(&quot;0&quot;&amp;MONTH([.B401]);2)&amp;RIGHT(&quot;0&quot;&amp;DAY([.B40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00" table:style-name="ce21">
            <text:p>400</text:p>
          </table:table-cell>
          <table:table-cell table:style-name="ce21"/>
          <table:table-cell office:value-type="string" office:string-value="-110100" table:formula="of:=RIGHT(&quot;0&quot;&amp;(YEAR([.B402])-1911);3)&amp;RIGHT(&quot;0&quot;&amp;MONTH([.B402]);2)&amp;RIGHT(&quot;0&quot;&amp;DAY([.B40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01" table:style-name="ce21">
            <text:p>401</text:p>
          </table:table-cell>
          <table:table-cell table:style-name="ce21"/>
          <table:table-cell office:value-type="string" office:string-value="-110100" table:formula="of:=RIGHT(&quot;0&quot;&amp;(YEAR([.B403])-1911);3)&amp;RIGHT(&quot;0&quot;&amp;MONTH([.B403]);2)&amp;RIGHT(&quot;0&quot;&amp;DAY([.B40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02" table:style-name="ce21">
            <text:p>402</text:p>
          </table:table-cell>
          <table:table-cell table:style-name="ce21"/>
          <table:table-cell office:value-type="string" office:string-value="-110100" table:formula="of:=RIGHT(&quot;0&quot;&amp;(YEAR([.B404])-1911);3)&amp;RIGHT(&quot;0&quot;&amp;MONTH([.B404]);2)&amp;RIGHT(&quot;0&quot;&amp;DAY([.B40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03" table:style-name="ce21">
            <text:p>403</text:p>
          </table:table-cell>
          <table:table-cell table:style-name="ce21"/>
          <table:table-cell office:value-type="string" office:string-value="-110100" table:formula="of:=RIGHT(&quot;0&quot;&amp;(YEAR([.B405])-1911);3)&amp;RIGHT(&quot;0&quot;&amp;MONTH([.B405]);2)&amp;RIGHT(&quot;0&quot;&amp;DAY([.B40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04" table:style-name="ce21">
            <text:p>404</text:p>
          </table:table-cell>
          <table:table-cell table:style-name="ce21"/>
          <table:table-cell office:value-type="string" office:string-value="-110100" table:formula="of:=RIGHT(&quot;0&quot;&amp;(YEAR([.B406])-1911);3)&amp;RIGHT(&quot;0&quot;&amp;MONTH([.B406]);2)&amp;RIGHT(&quot;0&quot;&amp;DAY([.B40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05" table:style-name="ce21">
            <text:p>405</text:p>
          </table:table-cell>
          <table:table-cell table:style-name="ce21"/>
          <table:table-cell office:value-type="string" office:string-value="-110100" table:formula="of:=RIGHT(&quot;0&quot;&amp;(YEAR([.B407])-1911);3)&amp;RIGHT(&quot;0&quot;&amp;MONTH([.B407]);2)&amp;RIGHT(&quot;0&quot;&amp;DAY([.B40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06" table:style-name="ce21">
            <text:p>406</text:p>
          </table:table-cell>
          <table:table-cell table:style-name="ce21"/>
          <table:table-cell office:value-type="string" office:string-value="-110100" table:formula="of:=RIGHT(&quot;0&quot;&amp;(YEAR([.B408])-1911);3)&amp;RIGHT(&quot;0&quot;&amp;MONTH([.B408]);2)&amp;RIGHT(&quot;0&quot;&amp;DAY([.B40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07" table:style-name="ce21">
            <text:p>407</text:p>
          </table:table-cell>
          <table:table-cell table:style-name="ce21"/>
          <table:table-cell office:value-type="string" office:string-value="-110100" table:formula="of:=RIGHT(&quot;0&quot;&amp;(YEAR([.B409])-1911);3)&amp;RIGHT(&quot;0&quot;&amp;MONTH([.B409]);2)&amp;RIGHT(&quot;0&quot;&amp;DAY([.B40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08" table:style-name="ce21">
            <text:p>408</text:p>
          </table:table-cell>
          <table:table-cell table:style-name="ce21"/>
          <table:table-cell office:value-type="string" office:string-value="-110100" table:formula="of:=RIGHT(&quot;0&quot;&amp;(YEAR([.B410])-1911);3)&amp;RIGHT(&quot;0&quot;&amp;MONTH([.B410]);2)&amp;RIGHT(&quot;0&quot;&amp;DAY([.B41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09" table:style-name="ce21">
            <text:p>409</text:p>
          </table:table-cell>
          <table:table-cell table:style-name="ce21"/>
          <table:table-cell office:value-type="string" office:string-value="-110100" table:formula="of:=RIGHT(&quot;0&quot;&amp;(YEAR([.B411])-1911);3)&amp;RIGHT(&quot;0&quot;&amp;MONTH([.B411]);2)&amp;RIGHT(&quot;0&quot;&amp;DAY([.B41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10" table:style-name="ce21">
            <text:p>410</text:p>
          </table:table-cell>
          <table:table-cell table:style-name="ce21"/>
          <table:table-cell office:value-type="string" office:string-value="-110100" table:formula="of:=RIGHT(&quot;0&quot;&amp;(YEAR([.B412])-1911);3)&amp;RIGHT(&quot;0&quot;&amp;MONTH([.B412]);2)&amp;RIGHT(&quot;0&quot;&amp;DAY([.B41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11" table:style-name="ce21">
            <text:p>411</text:p>
          </table:table-cell>
          <table:table-cell table:style-name="ce21"/>
          <table:table-cell office:value-type="string" office:string-value="-110100" table:formula="of:=RIGHT(&quot;0&quot;&amp;(YEAR([.B413])-1911);3)&amp;RIGHT(&quot;0&quot;&amp;MONTH([.B413]);2)&amp;RIGHT(&quot;0&quot;&amp;DAY([.B41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12" table:style-name="ce21">
            <text:p>412</text:p>
          </table:table-cell>
          <table:table-cell table:style-name="ce21"/>
          <table:table-cell office:value-type="string" office:string-value="-110100" table:formula="of:=RIGHT(&quot;0&quot;&amp;(YEAR([.B414])-1911);3)&amp;RIGHT(&quot;0&quot;&amp;MONTH([.B414]);2)&amp;RIGHT(&quot;0&quot;&amp;DAY([.B41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13" table:style-name="ce21">
            <text:p>413</text:p>
          </table:table-cell>
          <table:table-cell table:style-name="ce21"/>
          <table:table-cell office:value-type="string" office:string-value="-110100" table:formula="of:=RIGHT(&quot;0&quot;&amp;(YEAR([.B415])-1911);3)&amp;RIGHT(&quot;0&quot;&amp;MONTH([.B415]);2)&amp;RIGHT(&quot;0&quot;&amp;DAY([.B41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14" table:style-name="ce21">
            <text:p>414</text:p>
          </table:table-cell>
          <table:table-cell table:style-name="ce21"/>
          <table:table-cell office:value-type="string" office:string-value="-110100" table:formula="of:=RIGHT(&quot;0&quot;&amp;(YEAR([.B416])-1911);3)&amp;RIGHT(&quot;0&quot;&amp;MONTH([.B416]);2)&amp;RIGHT(&quot;0&quot;&amp;DAY([.B41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15" table:style-name="ce21">
            <text:p>415</text:p>
          </table:table-cell>
          <table:table-cell table:style-name="ce21"/>
          <table:table-cell office:value-type="string" office:string-value="-110100" table:formula="of:=RIGHT(&quot;0&quot;&amp;(YEAR([.B417])-1911);3)&amp;RIGHT(&quot;0&quot;&amp;MONTH([.B417]);2)&amp;RIGHT(&quot;0&quot;&amp;DAY([.B41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16" table:style-name="ce21">
            <text:p>416</text:p>
          </table:table-cell>
          <table:table-cell table:style-name="ce21"/>
          <table:table-cell office:value-type="string" office:string-value="-110100" table:formula="of:=RIGHT(&quot;0&quot;&amp;(YEAR([.B418])-1911);3)&amp;RIGHT(&quot;0&quot;&amp;MONTH([.B418]);2)&amp;RIGHT(&quot;0&quot;&amp;DAY([.B41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17" table:style-name="ce21">
            <text:p>417</text:p>
          </table:table-cell>
          <table:table-cell table:style-name="ce21"/>
          <table:table-cell office:value-type="string" office:string-value="-110100" table:formula="of:=RIGHT(&quot;0&quot;&amp;(YEAR([.B419])-1911);3)&amp;RIGHT(&quot;0&quot;&amp;MONTH([.B419]);2)&amp;RIGHT(&quot;0&quot;&amp;DAY([.B41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18" table:style-name="ce21">
            <text:p>418</text:p>
          </table:table-cell>
          <table:table-cell table:style-name="ce21"/>
          <table:table-cell office:value-type="string" office:string-value="-110100" table:formula="of:=RIGHT(&quot;0&quot;&amp;(YEAR([.B420])-1911);3)&amp;RIGHT(&quot;0&quot;&amp;MONTH([.B420]);2)&amp;RIGHT(&quot;0&quot;&amp;DAY([.B42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19" table:style-name="ce21">
            <text:p>419</text:p>
          </table:table-cell>
          <table:table-cell table:style-name="ce21"/>
          <table:table-cell office:value-type="string" office:string-value="-110100" table:formula="of:=RIGHT(&quot;0&quot;&amp;(YEAR([.B421])-1911);3)&amp;RIGHT(&quot;0&quot;&amp;MONTH([.B421]);2)&amp;RIGHT(&quot;0&quot;&amp;DAY([.B42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20" table:style-name="ce21">
            <text:p>420</text:p>
          </table:table-cell>
          <table:table-cell table:style-name="ce21"/>
          <table:table-cell office:value-type="string" office:string-value="-110100" table:formula="of:=RIGHT(&quot;0&quot;&amp;(YEAR([.B422])-1911);3)&amp;RIGHT(&quot;0&quot;&amp;MONTH([.B422]);2)&amp;RIGHT(&quot;0&quot;&amp;DAY([.B42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21" table:style-name="ce21">
            <text:p>421</text:p>
          </table:table-cell>
          <table:table-cell table:style-name="ce21"/>
          <table:table-cell office:value-type="string" office:string-value="-110100" table:formula="of:=RIGHT(&quot;0&quot;&amp;(YEAR([.B423])-1911);3)&amp;RIGHT(&quot;0&quot;&amp;MONTH([.B423]);2)&amp;RIGHT(&quot;0&quot;&amp;DAY([.B42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22" table:style-name="ce21">
            <text:p>422</text:p>
          </table:table-cell>
          <table:table-cell table:style-name="ce21"/>
          <table:table-cell office:value-type="string" office:string-value="-110100" table:formula="of:=RIGHT(&quot;0&quot;&amp;(YEAR([.B424])-1911);3)&amp;RIGHT(&quot;0&quot;&amp;MONTH([.B424]);2)&amp;RIGHT(&quot;0&quot;&amp;DAY([.B42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23" table:style-name="ce21">
            <text:p>423</text:p>
          </table:table-cell>
          <table:table-cell table:style-name="ce21"/>
          <table:table-cell office:value-type="string" office:string-value="-110100" table:formula="of:=RIGHT(&quot;0&quot;&amp;(YEAR([.B425])-1911);3)&amp;RIGHT(&quot;0&quot;&amp;MONTH([.B425]);2)&amp;RIGHT(&quot;0&quot;&amp;DAY([.B42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24" table:style-name="ce21">
            <text:p>424</text:p>
          </table:table-cell>
          <table:table-cell table:style-name="ce21"/>
          <table:table-cell office:value-type="string" office:string-value="-110100" table:formula="of:=RIGHT(&quot;0&quot;&amp;(YEAR([.B426])-1911);3)&amp;RIGHT(&quot;0&quot;&amp;MONTH([.B426]);2)&amp;RIGHT(&quot;0&quot;&amp;DAY([.B42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25" table:style-name="ce21">
            <text:p>425</text:p>
          </table:table-cell>
          <table:table-cell table:style-name="ce21"/>
          <table:table-cell office:value-type="string" office:string-value="-110100" table:formula="of:=RIGHT(&quot;0&quot;&amp;(YEAR([.B427])-1911);3)&amp;RIGHT(&quot;0&quot;&amp;MONTH([.B427]);2)&amp;RIGHT(&quot;0&quot;&amp;DAY([.B42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26" table:style-name="ce21">
            <text:p>426</text:p>
          </table:table-cell>
          <table:table-cell table:style-name="ce21"/>
          <table:table-cell office:value-type="string" office:string-value="-110100" table:formula="of:=RIGHT(&quot;0&quot;&amp;(YEAR([.B428])-1911);3)&amp;RIGHT(&quot;0&quot;&amp;MONTH([.B428]);2)&amp;RIGHT(&quot;0&quot;&amp;DAY([.B42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27" table:style-name="ce21">
            <text:p>427</text:p>
          </table:table-cell>
          <table:table-cell table:style-name="ce21"/>
          <table:table-cell office:value-type="string" office:string-value="-110100" table:formula="of:=RIGHT(&quot;0&quot;&amp;(YEAR([.B429])-1911);3)&amp;RIGHT(&quot;0&quot;&amp;MONTH([.B429]);2)&amp;RIGHT(&quot;0&quot;&amp;DAY([.B42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28" table:style-name="ce21">
            <text:p>428</text:p>
          </table:table-cell>
          <table:table-cell table:style-name="ce21"/>
          <table:table-cell office:value-type="string" office:string-value="-110100" table:formula="of:=RIGHT(&quot;0&quot;&amp;(YEAR([.B430])-1911);3)&amp;RIGHT(&quot;0&quot;&amp;MONTH([.B430]);2)&amp;RIGHT(&quot;0&quot;&amp;DAY([.B43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29" table:style-name="ce21">
            <text:p>429</text:p>
          </table:table-cell>
          <table:table-cell table:style-name="ce21"/>
          <table:table-cell office:value-type="string" office:string-value="-110100" table:formula="of:=RIGHT(&quot;0&quot;&amp;(YEAR([.B431])-1911);3)&amp;RIGHT(&quot;0&quot;&amp;MONTH([.B431]);2)&amp;RIGHT(&quot;0&quot;&amp;DAY([.B43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30" table:style-name="ce21">
            <text:p>430</text:p>
          </table:table-cell>
          <table:table-cell table:style-name="ce21"/>
          <table:table-cell office:value-type="string" office:string-value="-110100" table:formula="of:=RIGHT(&quot;0&quot;&amp;(YEAR([.B432])-1911);3)&amp;RIGHT(&quot;0&quot;&amp;MONTH([.B432]);2)&amp;RIGHT(&quot;0&quot;&amp;DAY([.B43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31" table:style-name="ce21">
            <text:p>431</text:p>
          </table:table-cell>
          <table:table-cell table:style-name="ce21"/>
          <table:table-cell office:value-type="string" office:string-value="-110100" table:formula="of:=RIGHT(&quot;0&quot;&amp;(YEAR([.B433])-1911);3)&amp;RIGHT(&quot;0&quot;&amp;MONTH([.B433]);2)&amp;RIGHT(&quot;0&quot;&amp;DAY([.B43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32" table:style-name="ce21">
            <text:p>432</text:p>
          </table:table-cell>
          <table:table-cell table:style-name="ce21"/>
          <table:table-cell office:value-type="string" office:string-value="-110100" table:formula="of:=RIGHT(&quot;0&quot;&amp;(YEAR([.B434])-1911);3)&amp;RIGHT(&quot;0&quot;&amp;MONTH([.B434]);2)&amp;RIGHT(&quot;0&quot;&amp;DAY([.B43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33" table:style-name="ce21">
            <text:p>433</text:p>
          </table:table-cell>
          <table:table-cell table:style-name="ce21"/>
          <table:table-cell office:value-type="string" office:string-value="-110100" table:formula="of:=RIGHT(&quot;0&quot;&amp;(YEAR([.B435])-1911);3)&amp;RIGHT(&quot;0&quot;&amp;MONTH([.B435]);2)&amp;RIGHT(&quot;0&quot;&amp;DAY([.B43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34" table:style-name="ce21">
            <text:p>434</text:p>
          </table:table-cell>
          <table:table-cell table:style-name="ce21"/>
          <table:table-cell office:value-type="string" office:string-value="-110100" table:formula="of:=RIGHT(&quot;0&quot;&amp;(YEAR([.B436])-1911);3)&amp;RIGHT(&quot;0&quot;&amp;MONTH([.B436]);2)&amp;RIGHT(&quot;0&quot;&amp;DAY([.B43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35" table:style-name="ce21">
            <text:p>435</text:p>
          </table:table-cell>
          <table:table-cell table:style-name="ce21"/>
          <table:table-cell office:value-type="string" office:string-value="-110100" table:formula="of:=RIGHT(&quot;0&quot;&amp;(YEAR([.B437])-1911);3)&amp;RIGHT(&quot;0&quot;&amp;MONTH([.B437]);2)&amp;RIGHT(&quot;0&quot;&amp;DAY([.B43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36" table:style-name="ce21">
            <text:p>436</text:p>
          </table:table-cell>
          <table:table-cell table:style-name="ce21"/>
          <table:table-cell office:value-type="string" office:string-value="-110100" table:formula="of:=RIGHT(&quot;0&quot;&amp;(YEAR([.B438])-1911);3)&amp;RIGHT(&quot;0&quot;&amp;MONTH([.B438]);2)&amp;RIGHT(&quot;0&quot;&amp;DAY([.B43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37" table:style-name="ce21">
            <text:p>437</text:p>
          </table:table-cell>
          <table:table-cell table:style-name="ce21"/>
          <table:table-cell office:value-type="string" office:string-value="-110100" table:formula="of:=RIGHT(&quot;0&quot;&amp;(YEAR([.B439])-1911);3)&amp;RIGHT(&quot;0&quot;&amp;MONTH([.B439]);2)&amp;RIGHT(&quot;0&quot;&amp;DAY([.B43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38" table:style-name="ce21">
            <text:p>438</text:p>
          </table:table-cell>
          <table:table-cell table:style-name="ce21"/>
          <table:table-cell office:value-type="string" office:string-value="-110100" table:formula="of:=RIGHT(&quot;0&quot;&amp;(YEAR([.B440])-1911);3)&amp;RIGHT(&quot;0&quot;&amp;MONTH([.B440]);2)&amp;RIGHT(&quot;0&quot;&amp;DAY([.B44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39" table:style-name="ce21">
            <text:p>439</text:p>
          </table:table-cell>
          <table:table-cell table:style-name="ce21"/>
          <table:table-cell office:value-type="string" office:string-value="-110100" table:formula="of:=RIGHT(&quot;0&quot;&amp;(YEAR([.B441])-1911);3)&amp;RIGHT(&quot;0&quot;&amp;MONTH([.B441]);2)&amp;RIGHT(&quot;0&quot;&amp;DAY([.B44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40" table:style-name="ce21">
            <text:p>440</text:p>
          </table:table-cell>
          <table:table-cell table:style-name="ce21"/>
          <table:table-cell office:value-type="string" office:string-value="-110100" table:formula="of:=RIGHT(&quot;0&quot;&amp;(YEAR([.B442])-1911);3)&amp;RIGHT(&quot;0&quot;&amp;MONTH([.B442]);2)&amp;RIGHT(&quot;0&quot;&amp;DAY([.B44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41" table:style-name="ce21">
            <text:p>441</text:p>
          </table:table-cell>
          <table:table-cell table:style-name="ce21"/>
          <table:table-cell office:value-type="string" office:string-value="-110100" table:formula="of:=RIGHT(&quot;0&quot;&amp;(YEAR([.B443])-1911);3)&amp;RIGHT(&quot;0&quot;&amp;MONTH([.B443]);2)&amp;RIGHT(&quot;0&quot;&amp;DAY([.B44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42" table:style-name="ce21">
            <text:p>442</text:p>
          </table:table-cell>
          <table:table-cell table:style-name="ce21"/>
          <table:table-cell office:value-type="string" office:string-value="-110100" table:formula="of:=RIGHT(&quot;0&quot;&amp;(YEAR([.B444])-1911);3)&amp;RIGHT(&quot;0&quot;&amp;MONTH([.B444]);2)&amp;RIGHT(&quot;0&quot;&amp;DAY([.B44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43" table:style-name="ce21">
            <text:p>443</text:p>
          </table:table-cell>
          <table:table-cell table:style-name="ce21"/>
          <table:table-cell office:value-type="string" office:string-value="-110100" table:formula="of:=RIGHT(&quot;0&quot;&amp;(YEAR([.B445])-1911);3)&amp;RIGHT(&quot;0&quot;&amp;MONTH([.B445]);2)&amp;RIGHT(&quot;0&quot;&amp;DAY([.B44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44" table:style-name="ce21">
            <text:p>444</text:p>
          </table:table-cell>
          <table:table-cell table:style-name="ce21"/>
          <table:table-cell office:value-type="string" office:string-value="-110100" table:formula="of:=RIGHT(&quot;0&quot;&amp;(YEAR([.B446])-1911);3)&amp;RIGHT(&quot;0&quot;&amp;MONTH([.B446]);2)&amp;RIGHT(&quot;0&quot;&amp;DAY([.B44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45" table:style-name="ce21">
            <text:p>445</text:p>
          </table:table-cell>
          <table:table-cell table:style-name="ce21"/>
          <table:table-cell office:value-type="string" office:string-value="-110100" table:formula="of:=RIGHT(&quot;0&quot;&amp;(YEAR([.B447])-1911);3)&amp;RIGHT(&quot;0&quot;&amp;MONTH([.B447]);2)&amp;RIGHT(&quot;0&quot;&amp;DAY([.B44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46" table:style-name="ce21">
            <text:p>446</text:p>
          </table:table-cell>
          <table:table-cell table:style-name="ce21"/>
          <table:table-cell office:value-type="string" office:string-value="-110100" table:formula="of:=RIGHT(&quot;0&quot;&amp;(YEAR([.B448])-1911);3)&amp;RIGHT(&quot;0&quot;&amp;MONTH([.B448]);2)&amp;RIGHT(&quot;0&quot;&amp;DAY([.B44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47" table:style-name="ce21">
            <text:p>447</text:p>
          </table:table-cell>
          <table:table-cell table:style-name="ce21"/>
          <table:table-cell office:value-type="string" office:string-value="-110100" table:formula="of:=RIGHT(&quot;0&quot;&amp;(YEAR([.B449])-1911);3)&amp;RIGHT(&quot;0&quot;&amp;MONTH([.B449]);2)&amp;RIGHT(&quot;0&quot;&amp;DAY([.B44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48" table:style-name="ce21">
            <text:p>448</text:p>
          </table:table-cell>
          <table:table-cell table:style-name="ce21"/>
          <table:table-cell office:value-type="string" office:string-value="-110100" table:formula="of:=RIGHT(&quot;0&quot;&amp;(YEAR([.B450])-1911);3)&amp;RIGHT(&quot;0&quot;&amp;MONTH([.B450]);2)&amp;RIGHT(&quot;0&quot;&amp;DAY([.B45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49" table:style-name="ce21">
            <text:p>449</text:p>
          </table:table-cell>
          <table:table-cell table:style-name="ce21"/>
          <table:table-cell office:value-type="string" office:string-value="-110100" table:formula="of:=RIGHT(&quot;0&quot;&amp;(YEAR([.B451])-1911);3)&amp;RIGHT(&quot;0&quot;&amp;MONTH([.B451]);2)&amp;RIGHT(&quot;0&quot;&amp;DAY([.B45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50" table:style-name="ce21">
            <text:p>450</text:p>
          </table:table-cell>
          <table:table-cell table:style-name="ce21"/>
          <table:table-cell office:value-type="string" office:string-value="-110100" table:formula="of:=RIGHT(&quot;0&quot;&amp;(YEAR([.B452])-1911);3)&amp;RIGHT(&quot;0&quot;&amp;MONTH([.B452]);2)&amp;RIGHT(&quot;0&quot;&amp;DAY([.B45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51" table:style-name="ce21">
            <text:p>451</text:p>
          </table:table-cell>
          <table:table-cell table:style-name="ce21"/>
          <table:table-cell office:value-type="string" office:string-value="-110100" table:formula="of:=RIGHT(&quot;0&quot;&amp;(YEAR([.B453])-1911);3)&amp;RIGHT(&quot;0&quot;&amp;MONTH([.B453]);2)&amp;RIGHT(&quot;0&quot;&amp;DAY([.B45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52" table:style-name="ce21">
            <text:p>452</text:p>
          </table:table-cell>
          <table:table-cell table:style-name="ce21"/>
          <table:table-cell office:value-type="string" office:string-value="-110100" table:formula="of:=RIGHT(&quot;0&quot;&amp;(YEAR([.B454])-1911);3)&amp;RIGHT(&quot;0&quot;&amp;MONTH([.B454]);2)&amp;RIGHT(&quot;0&quot;&amp;DAY([.B45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53" table:style-name="ce21">
            <text:p>453</text:p>
          </table:table-cell>
          <table:table-cell table:style-name="ce21"/>
          <table:table-cell office:value-type="string" office:string-value="-110100" table:formula="of:=RIGHT(&quot;0&quot;&amp;(YEAR([.B455])-1911);3)&amp;RIGHT(&quot;0&quot;&amp;MONTH([.B455]);2)&amp;RIGHT(&quot;0&quot;&amp;DAY([.B45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54" table:style-name="ce21">
            <text:p>454</text:p>
          </table:table-cell>
          <table:table-cell table:style-name="ce21"/>
          <table:table-cell office:value-type="string" office:string-value="-110100" table:formula="of:=RIGHT(&quot;0&quot;&amp;(YEAR([.B456])-1911);3)&amp;RIGHT(&quot;0&quot;&amp;MONTH([.B456]);2)&amp;RIGHT(&quot;0&quot;&amp;DAY([.B45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55" table:style-name="ce21">
            <text:p>455</text:p>
          </table:table-cell>
          <table:table-cell table:style-name="ce21"/>
          <table:table-cell office:value-type="string" office:string-value="-110100" table:formula="of:=RIGHT(&quot;0&quot;&amp;(YEAR([.B457])-1911);3)&amp;RIGHT(&quot;0&quot;&amp;MONTH([.B457]);2)&amp;RIGHT(&quot;0&quot;&amp;DAY([.B45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56" table:style-name="ce21">
            <text:p>456</text:p>
          </table:table-cell>
          <table:table-cell table:style-name="ce21"/>
          <table:table-cell office:value-type="string" office:string-value="-110100" table:formula="of:=RIGHT(&quot;0&quot;&amp;(YEAR([.B458])-1911);3)&amp;RIGHT(&quot;0&quot;&amp;MONTH([.B458]);2)&amp;RIGHT(&quot;0&quot;&amp;DAY([.B45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57" table:style-name="ce21">
            <text:p>457</text:p>
          </table:table-cell>
          <table:table-cell table:style-name="ce21"/>
          <table:table-cell office:value-type="string" office:string-value="-110100" table:formula="of:=RIGHT(&quot;0&quot;&amp;(YEAR([.B459])-1911);3)&amp;RIGHT(&quot;0&quot;&amp;MONTH([.B459]);2)&amp;RIGHT(&quot;0&quot;&amp;DAY([.B45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58" table:style-name="ce21">
            <text:p>458</text:p>
          </table:table-cell>
          <table:table-cell table:style-name="ce21"/>
          <table:table-cell office:value-type="string" office:string-value="-110100" table:formula="of:=RIGHT(&quot;0&quot;&amp;(YEAR([.B460])-1911);3)&amp;RIGHT(&quot;0&quot;&amp;MONTH([.B460]);2)&amp;RIGHT(&quot;0&quot;&amp;DAY([.B46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59" table:style-name="ce21">
            <text:p>459</text:p>
          </table:table-cell>
          <table:table-cell table:style-name="ce21"/>
          <table:table-cell office:value-type="string" office:string-value="-110100" table:formula="of:=RIGHT(&quot;0&quot;&amp;(YEAR([.B461])-1911);3)&amp;RIGHT(&quot;0&quot;&amp;MONTH([.B461]);2)&amp;RIGHT(&quot;0&quot;&amp;DAY([.B46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60" table:style-name="ce21">
            <text:p>460</text:p>
          </table:table-cell>
          <table:table-cell table:style-name="ce21"/>
          <table:table-cell office:value-type="string" office:string-value="-110100" table:formula="of:=RIGHT(&quot;0&quot;&amp;(YEAR([.B462])-1911);3)&amp;RIGHT(&quot;0&quot;&amp;MONTH([.B462]);2)&amp;RIGHT(&quot;0&quot;&amp;DAY([.B46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61" table:style-name="ce21">
            <text:p>461</text:p>
          </table:table-cell>
          <table:table-cell table:style-name="ce21"/>
          <table:table-cell office:value-type="string" office:string-value="-110100" table:formula="of:=RIGHT(&quot;0&quot;&amp;(YEAR([.B463])-1911);3)&amp;RIGHT(&quot;0&quot;&amp;MONTH([.B463]);2)&amp;RIGHT(&quot;0&quot;&amp;DAY([.B46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62" table:style-name="ce21">
            <text:p>462</text:p>
          </table:table-cell>
          <table:table-cell table:style-name="ce21"/>
          <table:table-cell office:value-type="string" office:string-value="-110100" table:formula="of:=RIGHT(&quot;0&quot;&amp;(YEAR([.B464])-1911);3)&amp;RIGHT(&quot;0&quot;&amp;MONTH([.B464]);2)&amp;RIGHT(&quot;0&quot;&amp;DAY([.B46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63" table:style-name="ce21">
            <text:p>463</text:p>
          </table:table-cell>
          <table:table-cell table:style-name="ce21"/>
          <table:table-cell office:value-type="string" office:string-value="-110100" table:formula="of:=RIGHT(&quot;0&quot;&amp;(YEAR([.B465])-1911);3)&amp;RIGHT(&quot;0&quot;&amp;MONTH([.B465]);2)&amp;RIGHT(&quot;0&quot;&amp;DAY([.B46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64" table:style-name="ce21">
            <text:p>464</text:p>
          </table:table-cell>
          <table:table-cell table:style-name="ce21"/>
          <table:table-cell office:value-type="string" office:string-value="-110100" table:formula="of:=RIGHT(&quot;0&quot;&amp;(YEAR([.B466])-1911);3)&amp;RIGHT(&quot;0&quot;&amp;MONTH([.B466]);2)&amp;RIGHT(&quot;0&quot;&amp;DAY([.B46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65" table:style-name="ce21">
            <text:p>465</text:p>
          </table:table-cell>
          <table:table-cell table:style-name="ce21"/>
          <table:table-cell office:value-type="string" office:string-value="-110100" table:formula="of:=RIGHT(&quot;0&quot;&amp;(YEAR([.B467])-1911);3)&amp;RIGHT(&quot;0&quot;&amp;MONTH([.B467]);2)&amp;RIGHT(&quot;0&quot;&amp;DAY([.B46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66" table:style-name="ce21">
            <text:p>466</text:p>
          </table:table-cell>
          <table:table-cell table:style-name="ce21"/>
          <table:table-cell office:value-type="string" office:string-value="-110100" table:formula="of:=RIGHT(&quot;0&quot;&amp;(YEAR([.B468])-1911);3)&amp;RIGHT(&quot;0&quot;&amp;MONTH([.B468]);2)&amp;RIGHT(&quot;0&quot;&amp;DAY([.B46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67" table:style-name="ce21">
            <text:p>467</text:p>
          </table:table-cell>
          <table:table-cell table:style-name="ce21"/>
          <table:table-cell office:value-type="string" office:string-value="-110100" table:formula="of:=RIGHT(&quot;0&quot;&amp;(YEAR([.B469])-1911);3)&amp;RIGHT(&quot;0&quot;&amp;MONTH([.B469]);2)&amp;RIGHT(&quot;0&quot;&amp;DAY([.B46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68" table:style-name="ce21">
            <text:p>468</text:p>
          </table:table-cell>
          <table:table-cell table:style-name="ce21"/>
          <table:table-cell office:value-type="string" office:string-value="-110100" table:formula="of:=RIGHT(&quot;0&quot;&amp;(YEAR([.B470])-1911);3)&amp;RIGHT(&quot;0&quot;&amp;MONTH([.B470]);2)&amp;RIGHT(&quot;0&quot;&amp;DAY([.B47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69" table:style-name="ce21">
            <text:p>469</text:p>
          </table:table-cell>
          <table:table-cell table:style-name="ce21"/>
          <table:table-cell office:value-type="string" office:string-value="-110100" table:formula="of:=RIGHT(&quot;0&quot;&amp;(YEAR([.B471])-1911);3)&amp;RIGHT(&quot;0&quot;&amp;MONTH([.B471]);2)&amp;RIGHT(&quot;0&quot;&amp;DAY([.B47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70" table:style-name="ce21">
            <text:p>470</text:p>
          </table:table-cell>
          <table:table-cell table:style-name="ce21"/>
          <table:table-cell office:value-type="string" office:string-value="-110100" table:formula="of:=RIGHT(&quot;0&quot;&amp;(YEAR([.B472])-1911);3)&amp;RIGHT(&quot;0&quot;&amp;MONTH([.B472]);2)&amp;RIGHT(&quot;0&quot;&amp;DAY([.B47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71" table:style-name="ce21">
            <text:p>471</text:p>
          </table:table-cell>
          <table:table-cell table:style-name="ce21"/>
          <table:table-cell office:value-type="string" office:string-value="-110100" table:formula="of:=RIGHT(&quot;0&quot;&amp;(YEAR([.B473])-1911);3)&amp;RIGHT(&quot;0&quot;&amp;MONTH([.B473]);2)&amp;RIGHT(&quot;0&quot;&amp;DAY([.B47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72" table:style-name="ce21">
            <text:p>472</text:p>
          </table:table-cell>
          <table:table-cell table:style-name="ce21"/>
          <table:table-cell office:value-type="string" office:string-value="-110100" table:formula="of:=RIGHT(&quot;0&quot;&amp;(YEAR([.B474])-1911);3)&amp;RIGHT(&quot;0&quot;&amp;MONTH([.B474]);2)&amp;RIGHT(&quot;0&quot;&amp;DAY([.B47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73" table:style-name="ce21">
            <text:p>473</text:p>
          </table:table-cell>
          <table:table-cell table:style-name="ce21"/>
          <table:table-cell office:value-type="string" office:string-value="-110100" table:formula="of:=RIGHT(&quot;0&quot;&amp;(YEAR([.B475])-1911);3)&amp;RIGHT(&quot;0&quot;&amp;MONTH([.B475]);2)&amp;RIGHT(&quot;0&quot;&amp;DAY([.B47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74" table:style-name="ce21">
            <text:p>474</text:p>
          </table:table-cell>
          <table:table-cell table:style-name="ce21"/>
          <table:table-cell office:value-type="string" office:string-value="-110100" table:formula="of:=RIGHT(&quot;0&quot;&amp;(YEAR([.B476])-1911);3)&amp;RIGHT(&quot;0&quot;&amp;MONTH([.B476]);2)&amp;RIGHT(&quot;0&quot;&amp;DAY([.B47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75" table:style-name="ce21">
            <text:p>475</text:p>
          </table:table-cell>
          <table:table-cell table:style-name="ce21"/>
          <table:table-cell office:value-type="string" office:string-value="-110100" table:formula="of:=RIGHT(&quot;0&quot;&amp;(YEAR([.B477])-1911);3)&amp;RIGHT(&quot;0&quot;&amp;MONTH([.B477]);2)&amp;RIGHT(&quot;0&quot;&amp;DAY([.B47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76" table:style-name="ce21">
            <text:p>476</text:p>
          </table:table-cell>
          <table:table-cell table:style-name="ce21"/>
          <table:table-cell office:value-type="string" office:string-value="-110100" table:formula="of:=RIGHT(&quot;0&quot;&amp;(YEAR([.B478])-1911);3)&amp;RIGHT(&quot;0&quot;&amp;MONTH([.B478]);2)&amp;RIGHT(&quot;0&quot;&amp;DAY([.B47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77" table:style-name="ce21">
            <text:p>477</text:p>
          </table:table-cell>
          <table:table-cell table:style-name="ce21"/>
          <table:table-cell office:value-type="string" office:string-value="-110100" table:formula="of:=RIGHT(&quot;0&quot;&amp;(YEAR([.B479])-1911);3)&amp;RIGHT(&quot;0&quot;&amp;MONTH([.B479]);2)&amp;RIGHT(&quot;0&quot;&amp;DAY([.B47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78" table:style-name="ce21">
            <text:p>478</text:p>
          </table:table-cell>
          <table:table-cell table:style-name="ce21"/>
          <table:table-cell office:value-type="string" office:string-value="-110100" table:formula="of:=RIGHT(&quot;0&quot;&amp;(YEAR([.B480])-1911);3)&amp;RIGHT(&quot;0&quot;&amp;MONTH([.B480]);2)&amp;RIGHT(&quot;0&quot;&amp;DAY([.B48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79" table:style-name="ce21">
            <text:p>479</text:p>
          </table:table-cell>
          <table:table-cell table:style-name="ce21"/>
          <table:table-cell office:value-type="string" office:string-value="-110100" table:formula="of:=RIGHT(&quot;0&quot;&amp;(YEAR([.B481])-1911);3)&amp;RIGHT(&quot;0&quot;&amp;MONTH([.B481]);2)&amp;RIGHT(&quot;0&quot;&amp;DAY([.B48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80" table:style-name="ce21">
            <text:p>480</text:p>
          </table:table-cell>
          <table:table-cell table:style-name="ce21"/>
          <table:table-cell office:value-type="string" office:string-value="-110100" table:formula="of:=RIGHT(&quot;0&quot;&amp;(YEAR([.B482])-1911);3)&amp;RIGHT(&quot;0&quot;&amp;MONTH([.B482]);2)&amp;RIGHT(&quot;0&quot;&amp;DAY([.B48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81" table:style-name="ce21">
            <text:p>481</text:p>
          </table:table-cell>
          <table:table-cell table:style-name="ce21"/>
          <table:table-cell office:value-type="string" office:string-value="-110100" table:formula="of:=RIGHT(&quot;0&quot;&amp;(YEAR([.B483])-1911);3)&amp;RIGHT(&quot;0&quot;&amp;MONTH([.B483]);2)&amp;RIGHT(&quot;0&quot;&amp;DAY([.B48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82" table:style-name="ce21">
            <text:p>482</text:p>
          </table:table-cell>
          <table:table-cell table:style-name="ce21"/>
          <table:table-cell office:value-type="string" office:string-value="-110100" table:formula="of:=RIGHT(&quot;0&quot;&amp;(YEAR([.B484])-1911);3)&amp;RIGHT(&quot;0&quot;&amp;MONTH([.B484]);2)&amp;RIGHT(&quot;0&quot;&amp;DAY([.B48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83" table:style-name="ce21">
            <text:p>483</text:p>
          </table:table-cell>
          <table:table-cell table:style-name="ce21"/>
          <table:table-cell office:value-type="string" office:string-value="-110100" table:formula="of:=RIGHT(&quot;0&quot;&amp;(YEAR([.B485])-1911);3)&amp;RIGHT(&quot;0&quot;&amp;MONTH([.B485]);2)&amp;RIGHT(&quot;0&quot;&amp;DAY([.B48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84" table:style-name="ce21">
            <text:p>484</text:p>
          </table:table-cell>
          <table:table-cell table:style-name="ce21"/>
          <table:table-cell office:value-type="string" office:string-value="-110100" table:formula="of:=RIGHT(&quot;0&quot;&amp;(YEAR([.B486])-1911);3)&amp;RIGHT(&quot;0&quot;&amp;MONTH([.B486]);2)&amp;RIGHT(&quot;0&quot;&amp;DAY([.B48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85" table:style-name="ce21">
            <text:p>485</text:p>
          </table:table-cell>
          <table:table-cell table:style-name="ce21"/>
          <table:table-cell office:value-type="string" office:string-value="-110100" table:formula="of:=RIGHT(&quot;0&quot;&amp;(YEAR([.B487])-1911);3)&amp;RIGHT(&quot;0&quot;&amp;MONTH([.B487]);2)&amp;RIGHT(&quot;0&quot;&amp;DAY([.B48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86" table:style-name="ce21">
            <text:p>486</text:p>
          </table:table-cell>
          <table:table-cell table:style-name="ce21"/>
          <table:table-cell office:value-type="string" office:string-value="-110100" table:formula="of:=RIGHT(&quot;0&quot;&amp;(YEAR([.B488])-1911);3)&amp;RIGHT(&quot;0&quot;&amp;MONTH([.B488]);2)&amp;RIGHT(&quot;0&quot;&amp;DAY([.B48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87" table:style-name="ce21">
            <text:p>487</text:p>
          </table:table-cell>
          <table:table-cell table:style-name="ce21"/>
          <table:table-cell office:value-type="string" office:string-value="-110100" table:formula="of:=RIGHT(&quot;0&quot;&amp;(YEAR([.B489])-1911);3)&amp;RIGHT(&quot;0&quot;&amp;MONTH([.B489]);2)&amp;RIGHT(&quot;0&quot;&amp;DAY([.B48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88" table:style-name="ce21">
            <text:p>488</text:p>
          </table:table-cell>
          <table:table-cell table:style-name="ce21"/>
          <table:table-cell office:value-type="string" office:string-value="-110100" table:formula="of:=RIGHT(&quot;0&quot;&amp;(YEAR([.B490])-1911);3)&amp;RIGHT(&quot;0&quot;&amp;MONTH([.B490]);2)&amp;RIGHT(&quot;0&quot;&amp;DAY([.B49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89" table:style-name="ce21">
            <text:p>489</text:p>
          </table:table-cell>
          <table:table-cell table:style-name="ce21"/>
          <table:table-cell office:value-type="string" office:string-value="-110100" table:formula="of:=RIGHT(&quot;0&quot;&amp;(YEAR([.B491])-1911);3)&amp;RIGHT(&quot;0&quot;&amp;MONTH([.B491]);2)&amp;RIGHT(&quot;0&quot;&amp;DAY([.B49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90" table:style-name="ce21">
            <text:p>490</text:p>
          </table:table-cell>
          <table:table-cell table:style-name="ce21"/>
          <table:table-cell office:value-type="string" office:string-value="-110100" table:formula="of:=RIGHT(&quot;0&quot;&amp;(YEAR([.B492])-1911);3)&amp;RIGHT(&quot;0&quot;&amp;MONTH([.B492]);2)&amp;RIGHT(&quot;0&quot;&amp;DAY([.B49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91" table:style-name="ce21">
            <text:p>491</text:p>
          </table:table-cell>
          <table:table-cell table:style-name="ce21"/>
          <table:table-cell office:value-type="string" office:string-value="-110100" table:formula="of:=RIGHT(&quot;0&quot;&amp;(YEAR([.B493])-1911);3)&amp;RIGHT(&quot;0&quot;&amp;MONTH([.B493]);2)&amp;RIGHT(&quot;0&quot;&amp;DAY([.B49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92" table:style-name="ce21">
            <text:p>492</text:p>
          </table:table-cell>
          <table:table-cell table:style-name="ce21"/>
          <table:table-cell office:value-type="string" office:string-value="-110100" table:formula="of:=RIGHT(&quot;0&quot;&amp;(YEAR([.B494])-1911);3)&amp;RIGHT(&quot;0&quot;&amp;MONTH([.B494]);2)&amp;RIGHT(&quot;0&quot;&amp;DAY([.B49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93" table:style-name="ce21">
            <text:p>493</text:p>
          </table:table-cell>
          <table:table-cell table:style-name="ce21"/>
          <table:table-cell office:value-type="string" office:string-value="-110100" table:formula="of:=RIGHT(&quot;0&quot;&amp;(YEAR([.B495])-1911);3)&amp;RIGHT(&quot;0&quot;&amp;MONTH([.B495]);2)&amp;RIGHT(&quot;0&quot;&amp;DAY([.B49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94" table:style-name="ce21">
            <text:p>494</text:p>
          </table:table-cell>
          <table:table-cell table:style-name="ce21"/>
          <table:table-cell office:value-type="string" office:string-value="-110100" table:formula="of:=RIGHT(&quot;0&quot;&amp;(YEAR([.B496])-1911);3)&amp;RIGHT(&quot;0&quot;&amp;MONTH([.B496]);2)&amp;RIGHT(&quot;0&quot;&amp;DAY([.B49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95" table:style-name="ce21">
            <text:p>495</text:p>
          </table:table-cell>
          <table:table-cell table:style-name="ce21"/>
          <table:table-cell office:value-type="string" office:string-value="-110100" table:formula="of:=RIGHT(&quot;0&quot;&amp;(YEAR([.B497])-1911);3)&amp;RIGHT(&quot;0&quot;&amp;MONTH([.B497]);2)&amp;RIGHT(&quot;0&quot;&amp;DAY([.B49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96" table:style-name="ce21">
            <text:p>496</text:p>
          </table:table-cell>
          <table:table-cell table:style-name="ce21"/>
          <table:table-cell office:value-type="string" office:string-value="-110100" table:formula="of:=RIGHT(&quot;0&quot;&amp;(YEAR([.B498])-1911);3)&amp;RIGHT(&quot;0&quot;&amp;MONTH([.B498]);2)&amp;RIGHT(&quot;0&quot;&amp;DAY([.B49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97" table:style-name="ce21">
            <text:p>497</text:p>
          </table:table-cell>
          <table:table-cell table:style-name="ce21"/>
          <table:table-cell office:value-type="string" office:string-value="-110100" table:formula="of:=RIGHT(&quot;0&quot;&amp;(YEAR([.B499])-1911);3)&amp;RIGHT(&quot;0&quot;&amp;MONTH([.B499]);2)&amp;RIGHT(&quot;0&quot;&amp;DAY([.B49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98" table:style-name="ce21">
            <text:p>498</text:p>
          </table:table-cell>
          <table:table-cell table:style-name="ce21"/>
          <table:table-cell office:value-type="string" office:string-value="-110100" table:formula="of:=RIGHT(&quot;0&quot;&amp;(YEAR([.B500])-1911);3)&amp;RIGHT(&quot;0&quot;&amp;MONTH([.B500]);2)&amp;RIGHT(&quot;0&quot;&amp;DAY([.B50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499" table:style-name="ce21">
            <text:p>499</text:p>
          </table:table-cell>
          <table:table-cell table:style-name="ce21"/>
          <table:table-cell office:value-type="string" office:string-value="-110100" table:formula="of:=RIGHT(&quot;0&quot;&amp;(YEAR([.B501])-1911);3)&amp;RIGHT(&quot;0&quot;&amp;MONTH([.B501]);2)&amp;RIGHT(&quot;0&quot;&amp;DAY([.B50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00" table:style-name="ce21">
            <text:p>500</text:p>
          </table:table-cell>
          <table:table-cell table:style-name="ce21"/>
          <table:table-cell office:value-type="string" office:string-value="-110100" table:formula="of:=RIGHT(&quot;0&quot;&amp;(YEAR([.B502])-1911);3)&amp;RIGHT(&quot;0&quot;&amp;MONTH([.B502]);2)&amp;RIGHT(&quot;0&quot;&amp;DAY([.B50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01" table:style-name="ce21">
            <text:p>501</text:p>
          </table:table-cell>
          <table:table-cell table:style-name="ce21"/>
          <table:table-cell office:value-type="string" office:string-value="-110100" table:formula="of:=RIGHT(&quot;0&quot;&amp;(YEAR([.B503])-1911);3)&amp;RIGHT(&quot;0&quot;&amp;MONTH([.B503]);2)&amp;RIGHT(&quot;0&quot;&amp;DAY([.B50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02" table:style-name="ce21">
            <text:p>502</text:p>
          </table:table-cell>
          <table:table-cell table:style-name="ce21"/>
          <table:table-cell office:value-type="string" office:string-value="-110100" table:formula="of:=RIGHT(&quot;0&quot;&amp;(YEAR([.B504])-1911);3)&amp;RIGHT(&quot;0&quot;&amp;MONTH([.B504]);2)&amp;RIGHT(&quot;0&quot;&amp;DAY([.B50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03" table:style-name="ce21">
            <text:p>503</text:p>
          </table:table-cell>
          <table:table-cell table:style-name="ce21"/>
          <table:table-cell office:value-type="string" office:string-value="-110100" table:formula="of:=RIGHT(&quot;0&quot;&amp;(YEAR([.B505])-1911);3)&amp;RIGHT(&quot;0&quot;&amp;MONTH([.B505]);2)&amp;RIGHT(&quot;0&quot;&amp;DAY([.B50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04" table:style-name="ce21">
            <text:p>504</text:p>
          </table:table-cell>
          <table:table-cell table:style-name="ce21"/>
          <table:table-cell office:value-type="string" office:string-value="-110100" table:formula="of:=RIGHT(&quot;0&quot;&amp;(YEAR([.B506])-1911);3)&amp;RIGHT(&quot;0&quot;&amp;MONTH([.B506]);2)&amp;RIGHT(&quot;0&quot;&amp;DAY([.B50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05" table:style-name="ce21">
            <text:p>505</text:p>
          </table:table-cell>
          <table:table-cell table:style-name="ce21"/>
          <table:table-cell office:value-type="string" office:string-value="-110100" table:formula="of:=RIGHT(&quot;0&quot;&amp;(YEAR([.B507])-1911);3)&amp;RIGHT(&quot;0&quot;&amp;MONTH([.B507]);2)&amp;RIGHT(&quot;0&quot;&amp;DAY([.B50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06" table:style-name="ce21">
            <text:p>506</text:p>
          </table:table-cell>
          <table:table-cell table:style-name="ce21"/>
          <table:table-cell office:value-type="string" office:string-value="-110100" table:formula="of:=RIGHT(&quot;0&quot;&amp;(YEAR([.B508])-1911);3)&amp;RIGHT(&quot;0&quot;&amp;MONTH([.B508]);2)&amp;RIGHT(&quot;0&quot;&amp;DAY([.B50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07" table:style-name="ce21">
            <text:p>507</text:p>
          </table:table-cell>
          <table:table-cell table:style-name="ce21"/>
          <table:table-cell office:value-type="string" office:string-value="-110100" table:formula="of:=RIGHT(&quot;0&quot;&amp;(YEAR([.B509])-1911);3)&amp;RIGHT(&quot;0&quot;&amp;MONTH([.B509]);2)&amp;RIGHT(&quot;0&quot;&amp;DAY([.B50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08" table:style-name="ce21">
            <text:p>508</text:p>
          </table:table-cell>
          <table:table-cell table:style-name="ce21"/>
          <table:table-cell office:value-type="string" office:string-value="-110100" table:formula="of:=RIGHT(&quot;0&quot;&amp;(YEAR([.B510])-1911);3)&amp;RIGHT(&quot;0&quot;&amp;MONTH([.B510]);2)&amp;RIGHT(&quot;0&quot;&amp;DAY([.B51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09" table:style-name="ce21">
            <text:p>509</text:p>
          </table:table-cell>
          <table:table-cell table:style-name="ce21"/>
          <table:table-cell office:value-type="string" office:string-value="-110100" table:formula="of:=RIGHT(&quot;0&quot;&amp;(YEAR([.B511])-1911);3)&amp;RIGHT(&quot;0&quot;&amp;MONTH([.B511]);2)&amp;RIGHT(&quot;0&quot;&amp;DAY([.B51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10" table:style-name="ce21">
            <text:p>510</text:p>
          </table:table-cell>
          <table:table-cell table:style-name="ce21"/>
          <table:table-cell office:value-type="string" office:string-value="-110100" table:formula="of:=RIGHT(&quot;0&quot;&amp;(YEAR([.B512])-1911);3)&amp;RIGHT(&quot;0&quot;&amp;MONTH([.B512]);2)&amp;RIGHT(&quot;0&quot;&amp;DAY([.B51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11" table:style-name="ce21">
            <text:p>511</text:p>
          </table:table-cell>
          <table:table-cell table:style-name="ce21"/>
          <table:table-cell office:value-type="string" office:string-value="-110100" table:formula="of:=RIGHT(&quot;0&quot;&amp;(YEAR([.B513])-1911);3)&amp;RIGHT(&quot;0&quot;&amp;MONTH([.B513]);2)&amp;RIGHT(&quot;0&quot;&amp;DAY([.B51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12" table:style-name="ce21">
            <text:p>512</text:p>
          </table:table-cell>
          <table:table-cell table:style-name="ce21"/>
          <table:table-cell office:value-type="string" office:string-value="-110100" table:formula="of:=RIGHT(&quot;0&quot;&amp;(YEAR([.B514])-1911);3)&amp;RIGHT(&quot;0&quot;&amp;MONTH([.B514]);2)&amp;RIGHT(&quot;0&quot;&amp;DAY([.B51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13" table:style-name="ce21">
            <text:p>513</text:p>
          </table:table-cell>
          <table:table-cell table:style-name="ce21"/>
          <table:table-cell office:value-type="string" office:string-value="-110100" table:formula="of:=RIGHT(&quot;0&quot;&amp;(YEAR([.B515])-1911);3)&amp;RIGHT(&quot;0&quot;&amp;MONTH([.B515]);2)&amp;RIGHT(&quot;0&quot;&amp;DAY([.B51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14" table:style-name="ce21">
            <text:p>514</text:p>
          </table:table-cell>
          <table:table-cell table:style-name="ce21"/>
          <table:table-cell office:value-type="string" office:string-value="-110100" table:formula="of:=RIGHT(&quot;0&quot;&amp;(YEAR([.B516])-1911);3)&amp;RIGHT(&quot;0&quot;&amp;MONTH([.B516]);2)&amp;RIGHT(&quot;0&quot;&amp;DAY([.B51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15" table:style-name="ce21">
            <text:p>515</text:p>
          </table:table-cell>
          <table:table-cell table:style-name="ce21"/>
          <table:table-cell office:value-type="string" office:string-value="-110100" table:formula="of:=RIGHT(&quot;0&quot;&amp;(YEAR([.B517])-1911);3)&amp;RIGHT(&quot;0&quot;&amp;MONTH([.B517]);2)&amp;RIGHT(&quot;0&quot;&amp;DAY([.B51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16" table:style-name="ce21">
            <text:p>516</text:p>
          </table:table-cell>
          <table:table-cell table:style-name="ce21"/>
          <table:table-cell office:value-type="string" office:string-value="-110100" table:formula="of:=RIGHT(&quot;0&quot;&amp;(YEAR([.B518])-1911);3)&amp;RIGHT(&quot;0&quot;&amp;MONTH([.B518]);2)&amp;RIGHT(&quot;0&quot;&amp;DAY([.B51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17" table:style-name="ce21">
            <text:p>517</text:p>
          </table:table-cell>
          <table:table-cell table:style-name="ce21"/>
          <table:table-cell office:value-type="string" office:string-value="-110100" table:formula="of:=RIGHT(&quot;0&quot;&amp;(YEAR([.B519])-1911);3)&amp;RIGHT(&quot;0&quot;&amp;MONTH([.B519]);2)&amp;RIGHT(&quot;0&quot;&amp;DAY([.B51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18" table:style-name="ce21">
            <text:p>518</text:p>
          </table:table-cell>
          <table:table-cell table:style-name="ce21"/>
          <table:table-cell office:value-type="string" office:string-value="-110100" table:formula="of:=RIGHT(&quot;0&quot;&amp;(YEAR([.B520])-1911);3)&amp;RIGHT(&quot;0&quot;&amp;MONTH([.B520]);2)&amp;RIGHT(&quot;0&quot;&amp;DAY([.B52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19" table:style-name="ce21">
            <text:p>519</text:p>
          </table:table-cell>
          <table:table-cell table:style-name="ce21"/>
          <table:table-cell office:value-type="string" office:string-value="-110100" table:formula="of:=RIGHT(&quot;0&quot;&amp;(YEAR([.B521])-1911);3)&amp;RIGHT(&quot;0&quot;&amp;MONTH([.B521]);2)&amp;RIGHT(&quot;0&quot;&amp;DAY([.B52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20" table:style-name="ce21">
            <text:p>520</text:p>
          </table:table-cell>
          <table:table-cell table:style-name="ce21"/>
          <table:table-cell office:value-type="string" office:string-value="-110100" table:formula="of:=RIGHT(&quot;0&quot;&amp;(YEAR([.B522])-1911);3)&amp;RIGHT(&quot;0&quot;&amp;MONTH([.B522]);2)&amp;RIGHT(&quot;0&quot;&amp;DAY([.B52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21" table:style-name="ce21">
            <text:p>521</text:p>
          </table:table-cell>
          <table:table-cell table:style-name="ce21"/>
          <table:table-cell office:value-type="string" office:string-value="-110100" table:formula="of:=RIGHT(&quot;0&quot;&amp;(YEAR([.B523])-1911);3)&amp;RIGHT(&quot;0&quot;&amp;MONTH([.B523]);2)&amp;RIGHT(&quot;0&quot;&amp;DAY([.B52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22" table:style-name="ce21">
            <text:p>522</text:p>
          </table:table-cell>
          <table:table-cell table:style-name="ce21"/>
          <table:table-cell office:value-type="string" office:string-value="-110100" table:formula="of:=RIGHT(&quot;0&quot;&amp;(YEAR([.B524])-1911);3)&amp;RIGHT(&quot;0&quot;&amp;MONTH([.B524]);2)&amp;RIGHT(&quot;0&quot;&amp;DAY([.B52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23" table:style-name="ce21">
            <text:p>523</text:p>
          </table:table-cell>
          <table:table-cell table:style-name="ce21"/>
          <table:table-cell office:value-type="string" office:string-value="-110100" table:formula="of:=RIGHT(&quot;0&quot;&amp;(YEAR([.B525])-1911);3)&amp;RIGHT(&quot;0&quot;&amp;MONTH([.B525]);2)&amp;RIGHT(&quot;0&quot;&amp;DAY([.B52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24" table:style-name="ce21">
            <text:p>524</text:p>
          </table:table-cell>
          <table:table-cell table:style-name="ce21"/>
          <table:table-cell office:value-type="string" office:string-value="-110100" table:formula="of:=RIGHT(&quot;0&quot;&amp;(YEAR([.B526])-1911);3)&amp;RIGHT(&quot;0&quot;&amp;MONTH([.B526]);2)&amp;RIGHT(&quot;0&quot;&amp;DAY([.B52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25" table:style-name="ce21">
            <text:p>525</text:p>
          </table:table-cell>
          <table:table-cell table:style-name="ce21"/>
          <table:table-cell office:value-type="string" office:string-value="-110100" table:formula="of:=RIGHT(&quot;0&quot;&amp;(YEAR([.B527])-1911);3)&amp;RIGHT(&quot;0&quot;&amp;MONTH([.B527]);2)&amp;RIGHT(&quot;0&quot;&amp;DAY([.B52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26" table:style-name="ce21">
            <text:p>526</text:p>
          </table:table-cell>
          <table:table-cell table:style-name="ce21"/>
          <table:table-cell office:value-type="string" office:string-value="-110100" table:formula="of:=RIGHT(&quot;0&quot;&amp;(YEAR([.B528])-1911);3)&amp;RIGHT(&quot;0&quot;&amp;MONTH([.B528]);2)&amp;RIGHT(&quot;0&quot;&amp;DAY([.B52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27" table:style-name="ce21">
            <text:p>527</text:p>
          </table:table-cell>
          <table:table-cell table:style-name="ce21"/>
          <table:table-cell office:value-type="string" office:string-value="-110100" table:formula="of:=RIGHT(&quot;0&quot;&amp;(YEAR([.B529])-1911);3)&amp;RIGHT(&quot;0&quot;&amp;MONTH([.B529]);2)&amp;RIGHT(&quot;0&quot;&amp;DAY([.B52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28" table:style-name="ce21">
            <text:p>528</text:p>
          </table:table-cell>
          <table:table-cell table:style-name="ce21"/>
          <table:table-cell office:value-type="string" office:string-value="-110100" table:formula="of:=RIGHT(&quot;0&quot;&amp;(YEAR([.B530])-1911);3)&amp;RIGHT(&quot;0&quot;&amp;MONTH([.B530]);2)&amp;RIGHT(&quot;0&quot;&amp;DAY([.B53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29" table:style-name="ce21">
            <text:p>529</text:p>
          </table:table-cell>
          <table:table-cell table:style-name="ce21"/>
          <table:table-cell office:value-type="string" office:string-value="-110100" table:formula="of:=RIGHT(&quot;0&quot;&amp;(YEAR([.B531])-1911);3)&amp;RIGHT(&quot;0&quot;&amp;MONTH([.B531]);2)&amp;RIGHT(&quot;0&quot;&amp;DAY([.B53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30" table:style-name="ce21">
            <text:p>530</text:p>
          </table:table-cell>
          <table:table-cell table:style-name="ce21"/>
          <table:table-cell office:value-type="string" office:string-value="-110100" table:formula="of:=RIGHT(&quot;0&quot;&amp;(YEAR([.B532])-1911);3)&amp;RIGHT(&quot;0&quot;&amp;MONTH([.B532]);2)&amp;RIGHT(&quot;0&quot;&amp;DAY([.B53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31" table:style-name="ce21">
            <text:p>531</text:p>
          </table:table-cell>
          <table:table-cell table:style-name="ce21"/>
          <table:table-cell office:value-type="string" office:string-value="-110100" table:formula="of:=RIGHT(&quot;0&quot;&amp;(YEAR([.B533])-1911);3)&amp;RIGHT(&quot;0&quot;&amp;MONTH([.B533]);2)&amp;RIGHT(&quot;0&quot;&amp;DAY([.B53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32" table:style-name="ce21">
            <text:p>532</text:p>
          </table:table-cell>
          <table:table-cell table:style-name="ce21"/>
          <table:table-cell office:value-type="string" office:string-value="-110100" table:formula="of:=RIGHT(&quot;0&quot;&amp;(YEAR([.B534])-1911);3)&amp;RIGHT(&quot;0&quot;&amp;MONTH([.B534]);2)&amp;RIGHT(&quot;0&quot;&amp;DAY([.B53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33" table:style-name="ce21">
            <text:p>533</text:p>
          </table:table-cell>
          <table:table-cell table:style-name="ce21"/>
          <table:table-cell office:value-type="string" office:string-value="-110100" table:formula="of:=RIGHT(&quot;0&quot;&amp;(YEAR([.B535])-1911);3)&amp;RIGHT(&quot;0&quot;&amp;MONTH([.B535]);2)&amp;RIGHT(&quot;0&quot;&amp;DAY([.B53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34" table:style-name="ce21">
            <text:p>534</text:p>
          </table:table-cell>
          <table:table-cell table:style-name="ce21"/>
          <table:table-cell office:value-type="string" office:string-value="-110100" table:formula="of:=RIGHT(&quot;0&quot;&amp;(YEAR([.B536])-1911);3)&amp;RIGHT(&quot;0&quot;&amp;MONTH([.B536]);2)&amp;RIGHT(&quot;0&quot;&amp;DAY([.B53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35" table:style-name="ce21">
            <text:p>535</text:p>
          </table:table-cell>
          <table:table-cell table:style-name="ce21"/>
          <table:table-cell office:value-type="string" office:string-value="-110100" table:formula="of:=RIGHT(&quot;0&quot;&amp;(YEAR([.B537])-1911);3)&amp;RIGHT(&quot;0&quot;&amp;MONTH([.B537]);2)&amp;RIGHT(&quot;0&quot;&amp;DAY([.B53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36" table:style-name="ce21">
            <text:p>536</text:p>
          </table:table-cell>
          <table:table-cell table:style-name="ce21"/>
          <table:table-cell office:value-type="string" office:string-value="-110100" table:formula="of:=RIGHT(&quot;0&quot;&amp;(YEAR([.B538])-1911);3)&amp;RIGHT(&quot;0&quot;&amp;MONTH([.B538]);2)&amp;RIGHT(&quot;0&quot;&amp;DAY([.B53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37" table:style-name="ce21">
            <text:p>537</text:p>
          </table:table-cell>
          <table:table-cell table:style-name="ce21"/>
          <table:table-cell office:value-type="string" office:string-value="-110100" table:formula="of:=RIGHT(&quot;0&quot;&amp;(YEAR([.B539])-1911);3)&amp;RIGHT(&quot;0&quot;&amp;MONTH([.B539]);2)&amp;RIGHT(&quot;0&quot;&amp;DAY([.B53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38" table:style-name="ce21">
            <text:p>538</text:p>
          </table:table-cell>
          <table:table-cell table:style-name="ce21"/>
          <table:table-cell office:value-type="string" office:string-value="-110100" table:formula="of:=RIGHT(&quot;0&quot;&amp;(YEAR([.B540])-1911);3)&amp;RIGHT(&quot;0&quot;&amp;MONTH([.B540]);2)&amp;RIGHT(&quot;0&quot;&amp;DAY([.B54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39" table:style-name="ce21">
            <text:p>539</text:p>
          </table:table-cell>
          <table:table-cell table:style-name="ce21"/>
          <table:table-cell office:value-type="string" office:string-value="-110100" table:formula="of:=RIGHT(&quot;0&quot;&amp;(YEAR([.B541])-1911);3)&amp;RIGHT(&quot;0&quot;&amp;MONTH([.B541]);2)&amp;RIGHT(&quot;0&quot;&amp;DAY([.B54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40" table:style-name="ce21">
            <text:p>540</text:p>
          </table:table-cell>
          <table:table-cell table:style-name="ce21"/>
          <table:table-cell office:value-type="string" office:string-value="-110100" table:formula="of:=RIGHT(&quot;0&quot;&amp;(YEAR([.B542])-1911);3)&amp;RIGHT(&quot;0&quot;&amp;MONTH([.B542]);2)&amp;RIGHT(&quot;0&quot;&amp;DAY([.B54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41" table:style-name="ce21">
            <text:p>541</text:p>
          </table:table-cell>
          <table:table-cell table:style-name="ce21"/>
          <table:table-cell office:value-type="string" office:string-value="-110100" table:formula="of:=RIGHT(&quot;0&quot;&amp;(YEAR([.B543])-1911);3)&amp;RIGHT(&quot;0&quot;&amp;MONTH([.B543]);2)&amp;RIGHT(&quot;0&quot;&amp;DAY([.B54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42" table:style-name="ce21">
            <text:p>542</text:p>
          </table:table-cell>
          <table:table-cell table:style-name="ce21"/>
          <table:table-cell office:value-type="string" office:string-value="-110100" table:formula="of:=RIGHT(&quot;0&quot;&amp;(YEAR([.B544])-1911);3)&amp;RIGHT(&quot;0&quot;&amp;MONTH([.B544]);2)&amp;RIGHT(&quot;0&quot;&amp;DAY([.B54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43" table:style-name="ce21">
            <text:p>543</text:p>
          </table:table-cell>
          <table:table-cell table:style-name="ce21"/>
          <table:table-cell office:value-type="string" office:string-value="-110100" table:formula="of:=RIGHT(&quot;0&quot;&amp;(YEAR([.B545])-1911);3)&amp;RIGHT(&quot;0&quot;&amp;MONTH([.B545]);2)&amp;RIGHT(&quot;0&quot;&amp;DAY([.B54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44" table:style-name="ce21">
            <text:p>544</text:p>
          </table:table-cell>
          <table:table-cell table:style-name="ce21"/>
          <table:table-cell office:value-type="string" office:string-value="-110100" table:formula="of:=RIGHT(&quot;0&quot;&amp;(YEAR([.B546])-1911);3)&amp;RIGHT(&quot;0&quot;&amp;MONTH([.B546]);2)&amp;RIGHT(&quot;0&quot;&amp;DAY([.B54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45" table:style-name="ce21">
            <text:p>545</text:p>
          </table:table-cell>
          <table:table-cell table:style-name="ce21"/>
          <table:table-cell office:value-type="string" office:string-value="-110100" table:formula="of:=RIGHT(&quot;0&quot;&amp;(YEAR([.B547])-1911);3)&amp;RIGHT(&quot;0&quot;&amp;MONTH([.B547]);2)&amp;RIGHT(&quot;0&quot;&amp;DAY([.B54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46" table:style-name="ce21">
            <text:p>546</text:p>
          </table:table-cell>
          <table:table-cell table:style-name="ce21"/>
          <table:table-cell office:value-type="string" office:string-value="-110100" table:formula="of:=RIGHT(&quot;0&quot;&amp;(YEAR([.B548])-1911);3)&amp;RIGHT(&quot;0&quot;&amp;MONTH([.B548]);2)&amp;RIGHT(&quot;0&quot;&amp;DAY([.B54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47" table:style-name="ce21">
            <text:p>547</text:p>
          </table:table-cell>
          <table:table-cell table:style-name="ce21"/>
          <table:table-cell office:value-type="string" office:string-value="-110100" table:formula="of:=RIGHT(&quot;0&quot;&amp;(YEAR([.B549])-1911);3)&amp;RIGHT(&quot;0&quot;&amp;MONTH([.B549]);2)&amp;RIGHT(&quot;0&quot;&amp;DAY([.B54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48" table:style-name="ce21">
            <text:p>548</text:p>
          </table:table-cell>
          <table:table-cell table:style-name="ce21"/>
          <table:table-cell office:value-type="string" office:string-value="-110100" table:formula="of:=RIGHT(&quot;0&quot;&amp;(YEAR([.B550])-1911);3)&amp;RIGHT(&quot;0&quot;&amp;MONTH([.B550]);2)&amp;RIGHT(&quot;0&quot;&amp;DAY([.B55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49" table:style-name="ce21">
            <text:p>549</text:p>
          </table:table-cell>
          <table:table-cell table:style-name="ce21"/>
          <table:table-cell office:value-type="string" office:string-value="-110100" table:formula="of:=RIGHT(&quot;0&quot;&amp;(YEAR([.B551])-1911);3)&amp;RIGHT(&quot;0&quot;&amp;MONTH([.B551]);2)&amp;RIGHT(&quot;0&quot;&amp;DAY([.B55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50" table:style-name="ce21">
            <text:p>550</text:p>
          </table:table-cell>
          <table:table-cell table:style-name="ce21"/>
          <table:table-cell office:value-type="string" office:string-value="-110100" table:formula="of:=RIGHT(&quot;0&quot;&amp;(YEAR([.B552])-1911);3)&amp;RIGHT(&quot;0&quot;&amp;MONTH([.B552]);2)&amp;RIGHT(&quot;0&quot;&amp;DAY([.B55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51" table:style-name="ce21">
            <text:p>551</text:p>
          </table:table-cell>
          <table:table-cell table:style-name="ce21"/>
          <table:table-cell office:value-type="string" office:string-value="-110100" table:formula="of:=RIGHT(&quot;0&quot;&amp;(YEAR([.B553])-1911);3)&amp;RIGHT(&quot;0&quot;&amp;MONTH([.B553]);2)&amp;RIGHT(&quot;0&quot;&amp;DAY([.B55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52" table:style-name="ce21">
            <text:p>552</text:p>
          </table:table-cell>
          <table:table-cell table:style-name="ce21"/>
          <table:table-cell office:value-type="string" office:string-value="-110100" table:formula="of:=RIGHT(&quot;0&quot;&amp;(YEAR([.B554])-1911);3)&amp;RIGHT(&quot;0&quot;&amp;MONTH([.B554]);2)&amp;RIGHT(&quot;0&quot;&amp;DAY([.B55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53" table:style-name="ce21">
            <text:p>553</text:p>
          </table:table-cell>
          <table:table-cell table:style-name="ce21"/>
          <table:table-cell office:value-type="string" office:string-value="-110100" table:formula="of:=RIGHT(&quot;0&quot;&amp;(YEAR([.B555])-1911);3)&amp;RIGHT(&quot;0&quot;&amp;MONTH([.B555]);2)&amp;RIGHT(&quot;0&quot;&amp;DAY([.B55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54" table:style-name="ce21">
            <text:p>554</text:p>
          </table:table-cell>
          <table:table-cell table:style-name="ce21"/>
          <table:table-cell office:value-type="string" office:string-value="-110100" table:formula="of:=RIGHT(&quot;0&quot;&amp;(YEAR([.B556])-1911);3)&amp;RIGHT(&quot;0&quot;&amp;MONTH([.B556]);2)&amp;RIGHT(&quot;0&quot;&amp;DAY([.B55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55" table:style-name="ce21">
            <text:p>555</text:p>
          </table:table-cell>
          <table:table-cell table:style-name="ce21"/>
          <table:table-cell office:value-type="string" office:string-value="-110100" table:formula="of:=RIGHT(&quot;0&quot;&amp;(YEAR([.B557])-1911);3)&amp;RIGHT(&quot;0&quot;&amp;MONTH([.B557]);2)&amp;RIGHT(&quot;0&quot;&amp;DAY([.B55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56" table:style-name="ce21">
            <text:p>556</text:p>
          </table:table-cell>
          <table:table-cell table:style-name="ce21"/>
          <table:table-cell office:value-type="string" office:string-value="-110100" table:formula="of:=RIGHT(&quot;0&quot;&amp;(YEAR([.B558])-1911);3)&amp;RIGHT(&quot;0&quot;&amp;MONTH([.B558]);2)&amp;RIGHT(&quot;0&quot;&amp;DAY([.B55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57" table:style-name="ce21">
            <text:p>557</text:p>
          </table:table-cell>
          <table:table-cell table:style-name="ce21"/>
          <table:table-cell office:value-type="string" office:string-value="-110100" table:formula="of:=RIGHT(&quot;0&quot;&amp;(YEAR([.B559])-1911);3)&amp;RIGHT(&quot;0&quot;&amp;MONTH([.B559]);2)&amp;RIGHT(&quot;0&quot;&amp;DAY([.B55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58" table:style-name="ce21">
            <text:p>558</text:p>
          </table:table-cell>
          <table:table-cell table:style-name="ce21"/>
          <table:table-cell office:value-type="string" office:string-value="-110100" table:formula="of:=RIGHT(&quot;0&quot;&amp;(YEAR([.B560])-1911);3)&amp;RIGHT(&quot;0&quot;&amp;MONTH([.B560]);2)&amp;RIGHT(&quot;0&quot;&amp;DAY([.B56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59" table:style-name="ce21">
            <text:p>559</text:p>
          </table:table-cell>
          <table:table-cell table:style-name="ce21"/>
          <table:table-cell office:value-type="string" office:string-value="-110100" table:formula="of:=RIGHT(&quot;0&quot;&amp;(YEAR([.B561])-1911);3)&amp;RIGHT(&quot;0&quot;&amp;MONTH([.B561]);2)&amp;RIGHT(&quot;0&quot;&amp;DAY([.B56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60" table:style-name="ce21">
            <text:p>560</text:p>
          </table:table-cell>
          <table:table-cell table:style-name="ce21"/>
          <table:table-cell office:value-type="string" office:string-value="-110100" table:formula="of:=RIGHT(&quot;0&quot;&amp;(YEAR([.B562])-1911);3)&amp;RIGHT(&quot;0&quot;&amp;MONTH([.B562]);2)&amp;RIGHT(&quot;0&quot;&amp;DAY([.B56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61" table:style-name="ce21">
            <text:p>561</text:p>
          </table:table-cell>
          <table:table-cell table:style-name="ce21"/>
          <table:table-cell office:value-type="string" office:string-value="-110100" table:formula="of:=RIGHT(&quot;0&quot;&amp;(YEAR([.B563])-1911);3)&amp;RIGHT(&quot;0&quot;&amp;MONTH([.B563]);2)&amp;RIGHT(&quot;0&quot;&amp;DAY([.B56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62" table:style-name="ce21">
            <text:p>562</text:p>
          </table:table-cell>
          <table:table-cell table:style-name="ce21"/>
          <table:table-cell office:value-type="string" office:string-value="-110100" table:formula="of:=RIGHT(&quot;0&quot;&amp;(YEAR([.B564])-1911);3)&amp;RIGHT(&quot;0&quot;&amp;MONTH([.B564]);2)&amp;RIGHT(&quot;0&quot;&amp;DAY([.B56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63" table:style-name="ce21">
            <text:p>563</text:p>
          </table:table-cell>
          <table:table-cell table:style-name="ce21"/>
          <table:table-cell office:value-type="string" office:string-value="-110100" table:formula="of:=RIGHT(&quot;0&quot;&amp;(YEAR([.B565])-1911);3)&amp;RIGHT(&quot;0&quot;&amp;MONTH([.B565]);2)&amp;RIGHT(&quot;0&quot;&amp;DAY([.B56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64" table:style-name="ce21">
            <text:p>564</text:p>
          </table:table-cell>
          <table:table-cell table:style-name="ce21"/>
          <table:table-cell office:value-type="string" office:string-value="-110100" table:formula="of:=RIGHT(&quot;0&quot;&amp;(YEAR([.B566])-1911);3)&amp;RIGHT(&quot;0&quot;&amp;MONTH([.B566]);2)&amp;RIGHT(&quot;0&quot;&amp;DAY([.B56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65" table:style-name="ce21">
            <text:p>565</text:p>
          </table:table-cell>
          <table:table-cell table:style-name="ce21"/>
          <table:table-cell office:value-type="string" office:string-value="-110100" table:formula="of:=RIGHT(&quot;0&quot;&amp;(YEAR([.B567])-1911);3)&amp;RIGHT(&quot;0&quot;&amp;MONTH([.B567]);2)&amp;RIGHT(&quot;0&quot;&amp;DAY([.B56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66" table:style-name="ce21">
            <text:p>566</text:p>
          </table:table-cell>
          <table:table-cell table:style-name="ce21"/>
          <table:table-cell office:value-type="string" office:string-value="-110100" table:formula="of:=RIGHT(&quot;0&quot;&amp;(YEAR([.B568])-1911);3)&amp;RIGHT(&quot;0&quot;&amp;MONTH([.B568]);2)&amp;RIGHT(&quot;0&quot;&amp;DAY([.B56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67" table:style-name="ce21">
            <text:p>567</text:p>
          </table:table-cell>
          <table:table-cell table:style-name="ce21"/>
          <table:table-cell office:value-type="string" office:string-value="-110100" table:formula="of:=RIGHT(&quot;0&quot;&amp;(YEAR([.B569])-1911);3)&amp;RIGHT(&quot;0&quot;&amp;MONTH([.B569]);2)&amp;RIGHT(&quot;0&quot;&amp;DAY([.B56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68" table:style-name="ce21">
            <text:p>568</text:p>
          </table:table-cell>
          <table:table-cell table:style-name="ce21"/>
          <table:table-cell office:value-type="string" office:string-value="-110100" table:formula="of:=RIGHT(&quot;0&quot;&amp;(YEAR([.B570])-1911);3)&amp;RIGHT(&quot;0&quot;&amp;MONTH([.B570]);2)&amp;RIGHT(&quot;0&quot;&amp;DAY([.B57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69" table:style-name="ce21">
            <text:p>569</text:p>
          </table:table-cell>
          <table:table-cell table:style-name="ce21"/>
          <table:table-cell office:value-type="string" office:string-value="-110100" table:formula="of:=RIGHT(&quot;0&quot;&amp;(YEAR([.B571])-1911);3)&amp;RIGHT(&quot;0&quot;&amp;MONTH([.B571]);2)&amp;RIGHT(&quot;0&quot;&amp;DAY([.B57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70" table:style-name="ce21">
            <text:p>570</text:p>
          </table:table-cell>
          <table:table-cell table:style-name="ce21"/>
          <table:table-cell office:value-type="string" office:string-value="-110100" table:formula="of:=RIGHT(&quot;0&quot;&amp;(YEAR([.B572])-1911);3)&amp;RIGHT(&quot;0&quot;&amp;MONTH([.B572]);2)&amp;RIGHT(&quot;0&quot;&amp;DAY([.B57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71" table:style-name="ce21">
            <text:p>571</text:p>
          </table:table-cell>
          <table:table-cell table:style-name="ce21"/>
          <table:table-cell office:value-type="string" office:string-value="-110100" table:formula="of:=RIGHT(&quot;0&quot;&amp;(YEAR([.B573])-1911);3)&amp;RIGHT(&quot;0&quot;&amp;MONTH([.B573]);2)&amp;RIGHT(&quot;0&quot;&amp;DAY([.B57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72" table:style-name="ce21">
            <text:p>572</text:p>
          </table:table-cell>
          <table:table-cell table:style-name="ce21"/>
          <table:table-cell office:value-type="string" office:string-value="-110100" table:formula="of:=RIGHT(&quot;0&quot;&amp;(YEAR([.B574])-1911);3)&amp;RIGHT(&quot;0&quot;&amp;MONTH([.B574]);2)&amp;RIGHT(&quot;0&quot;&amp;DAY([.B57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73" table:style-name="ce21">
            <text:p>573</text:p>
          </table:table-cell>
          <table:table-cell table:style-name="ce21"/>
          <table:table-cell office:value-type="string" office:string-value="-110100" table:formula="of:=RIGHT(&quot;0&quot;&amp;(YEAR([.B575])-1911);3)&amp;RIGHT(&quot;0&quot;&amp;MONTH([.B575]);2)&amp;RIGHT(&quot;0&quot;&amp;DAY([.B57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74" table:style-name="ce21">
            <text:p>574</text:p>
          </table:table-cell>
          <table:table-cell table:style-name="ce21"/>
          <table:table-cell office:value-type="string" office:string-value="-110100" table:formula="of:=RIGHT(&quot;0&quot;&amp;(YEAR([.B576])-1911);3)&amp;RIGHT(&quot;0&quot;&amp;MONTH([.B576]);2)&amp;RIGHT(&quot;0&quot;&amp;DAY([.B57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75" table:style-name="ce21">
            <text:p>575</text:p>
          </table:table-cell>
          <table:table-cell table:style-name="ce21"/>
          <table:table-cell office:value-type="string" office:string-value="-110100" table:formula="of:=RIGHT(&quot;0&quot;&amp;(YEAR([.B577])-1911);3)&amp;RIGHT(&quot;0&quot;&amp;MONTH([.B577]);2)&amp;RIGHT(&quot;0&quot;&amp;DAY([.B57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76" table:style-name="ce21">
            <text:p>576</text:p>
          </table:table-cell>
          <table:table-cell table:style-name="ce21"/>
          <table:table-cell office:value-type="string" office:string-value="-110100" table:formula="of:=RIGHT(&quot;0&quot;&amp;(YEAR([.B578])-1911);3)&amp;RIGHT(&quot;0&quot;&amp;MONTH([.B578]);2)&amp;RIGHT(&quot;0&quot;&amp;DAY([.B57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77" table:style-name="ce21">
            <text:p>577</text:p>
          </table:table-cell>
          <table:table-cell table:style-name="ce21"/>
          <table:table-cell office:value-type="string" office:string-value="-110100" table:formula="of:=RIGHT(&quot;0&quot;&amp;(YEAR([.B579])-1911);3)&amp;RIGHT(&quot;0&quot;&amp;MONTH([.B579]);2)&amp;RIGHT(&quot;0&quot;&amp;DAY([.B57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78" table:style-name="ce21">
            <text:p>578</text:p>
          </table:table-cell>
          <table:table-cell table:style-name="ce21"/>
          <table:table-cell office:value-type="string" office:string-value="-110100" table:formula="of:=RIGHT(&quot;0&quot;&amp;(YEAR([.B580])-1911);3)&amp;RIGHT(&quot;0&quot;&amp;MONTH([.B580]);2)&amp;RIGHT(&quot;0&quot;&amp;DAY([.B58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79" table:style-name="ce21">
            <text:p>579</text:p>
          </table:table-cell>
          <table:table-cell table:style-name="ce21"/>
          <table:table-cell office:value-type="string" office:string-value="-110100" table:formula="of:=RIGHT(&quot;0&quot;&amp;(YEAR([.B581])-1911);3)&amp;RIGHT(&quot;0&quot;&amp;MONTH([.B581]);2)&amp;RIGHT(&quot;0&quot;&amp;DAY([.B58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80" table:style-name="ce21">
            <text:p>580</text:p>
          </table:table-cell>
          <table:table-cell table:style-name="ce21"/>
          <table:table-cell office:value-type="string" office:string-value="-110100" table:formula="of:=RIGHT(&quot;0&quot;&amp;(YEAR([.B582])-1911);3)&amp;RIGHT(&quot;0&quot;&amp;MONTH([.B582]);2)&amp;RIGHT(&quot;0&quot;&amp;DAY([.B58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81" table:style-name="ce21">
            <text:p>581</text:p>
          </table:table-cell>
          <table:table-cell table:style-name="ce21"/>
          <table:table-cell office:value-type="string" office:string-value="-110100" table:formula="of:=RIGHT(&quot;0&quot;&amp;(YEAR([.B583])-1911);3)&amp;RIGHT(&quot;0&quot;&amp;MONTH([.B583]);2)&amp;RIGHT(&quot;0&quot;&amp;DAY([.B58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82" table:style-name="ce21">
            <text:p>582</text:p>
          </table:table-cell>
          <table:table-cell table:style-name="ce21"/>
          <table:table-cell office:value-type="string" office:string-value="-110100" table:formula="of:=RIGHT(&quot;0&quot;&amp;(YEAR([.B584])-1911);3)&amp;RIGHT(&quot;0&quot;&amp;MONTH([.B584]);2)&amp;RIGHT(&quot;0&quot;&amp;DAY([.B58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83" table:style-name="ce21">
            <text:p>583</text:p>
          </table:table-cell>
          <table:table-cell table:style-name="ce21"/>
          <table:table-cell office:value-type="string" office:string-value="-110100" table:formula="of:=RIGHT(&quot;0&quot;&amp;(YEAR([.B585])-1911);3)&amp;RIGHT(&quot;0&quot;&amp;MONTH([.B585]);2)&amp;RIGHT(&quot;0&quot;&amp;DAY([.B58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84" table:style-name="ce21">
            <text:p>584</text:p>
          </table:table-cell>
          <table:table-cell table:style-name="ce21"/>
          <table:table-cell office:value-type="string" office:string-value="-110100" table:formula="of:=RIGHT(&quot;0&quot;&amp;(YEAR([.B586])-1911);3)&amp;RIGHT(&quot;0&quot;&amp;MONTH([.B586]);2)&amp;RIGHT(&quot;0&quot;&amp;DAY([.B58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85" table:style-name="ce21">
            <text:p>585</text:p>
          </table:table-cell>
          <table:table-cell table:style-name="ce21"/>
          <table:table-cell office:value-type="string" office:string-value="-110100" table:formula="of:=RIGHT(&quot;0&quot;&amp;(YEAR([.B587])-1911);3)&amp;RIGHT(&quot;0&quot;&amp;MONTH([.B587]);2)&amp;RIGHT(&quot;0&quot;&amp;DAY([.B58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86" table:style-name="ce21">
            <text:p>586</text:p>
          </table:table-cell>
          <table:table-cell table:style-name="ce21"/>
          <table:table-cell office:value-type="string" office:string-value="-110100" table:formula="of:=RIGHT(&quot;0&quot;&amp;(YEAR([.B588])-1911);3)&amp;RIGHT(&quot;0&quot;&amp;MONTH([.B588]);2)&amp;RIGHT(&quot;0&quot;&amp;DAY([.B58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87" table:style-name="ce21">
            <text:p>587</text:p>
          </table:table-cell>
          <table:table-cell table:style-name="ce21"/>
          <table:table-cell office:value-type="string" office:string-value="-110100" table:formula="of:=RIGHT(&quot;0&quot;&amp;(YEAR([.B589])-1911);3)&amp;RIGHT(&quot;0&quot;&amp;MONTH([.B589]);2)&amp;RIGHT(&quot;0&quot;&amp;DAY([.B58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88" table:style-name="ce21">
            <text:p>588</text:p>
          </table:table-cell>
          <table:table-cell table:style-name="ce21"/>
          <table:table-cell office:value-type="string" office:string-value="-110100" table:formula="of:=RIGHT(&quot;0&quot;&amp;(YEAR([.B590])-1911);3)&amp;RIGHT(&quot;0&quot;&amp;MONTH([.B590]);2)&amp;RIGHT(&quot;0&quot;&amp;DAY([.B59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89" table:style-name="ce21">
            <text:p>589</text:p>
          </table:table-cell>
          <table:table-cell table:style-name="ce21"/>
          <table:table-cell office:value-type="string" office:string-value="-110100" table:formula="of:=RIGHT(&quot;0&quot;&amp;(YEAR([.B591])-1911);3)&amp;RIGHT(&quot;0&quot;&amp;MONTH([.B591]);2)&amp;RIGHT(&quot;0&quot;&amp;DAY([.B59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90" table:style-name="ce21">
            <text:p>590</text:p>
          </table:table-cell>
          <table:table-cell table:style-name="ce21"/>
          <table:table-cell office:value-type="string" office:string-value="-110100" table:formula="of:=RIGHT(&quot;0&quot;&amp;(YEAR([.B592])-1911);3)&amp;RIGHT(&quot;0&quot;&amp;MONTH([.B592]);2)&amp;RIGHT(&quot;0&quot;&amp;DAY([.B59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91" table:style-name="ce21">
            <text:p>591</text:p>
          </table:table-cell>
          <table:table-cell table:style-name="ce21"/>
          <table:table-cell office:value-type="string" office:string-value="-110100" table:formula="of:=RIGHT(&quot;0&quot;&amp;(YEAR([.B593])-1911);3)&amp;RIGHT(&quot;0&quot;&amp;MONTH([.B593]);2)&amp;RIGHT(&quot;0&quot;&amp;DAY([.B59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92" table:style-name="ce21">
            <text:p>592</text:p>
          </table:table-cell>
          <table:table-cell table:style-name="ce21"/>
          <table:table-cell office:value-type="string" office:string-value="-110100" table:formula="of:=RIGHT(&quot;0&quot;&amp;(YEAR([.B594])-1911);3)&amp;RIGHT(&quot;0&quot;&amp;MONTH([.B594]);2)&amp;RIGHT(&quot;0&quot;&amp;DAY([.B59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93" table:style-name="ce21">
            <text:p>593</text:p>
          </table:table-cell>
          <table:table-cell table:style-name="ce21"/>
          <table:table-cell office:value-type="string" office:string-value="-110100" table:formula="of:=RIGHT(&quot;0&quot;&amp;(YEAR([.B595])-1911);3)&amp;RIGHT(&quot;0&quot;&amp;MONTH([.B595]);2)&amp;RIGHT(&quot;0&quot;&amp;DAY([.B59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94" table:style-name="ce21">
            <text:p>594</text:p>
          </table:table-cell>
          <table:table-cell table:style-name="ce21"/>
          <table:table-cell office:value-type="string" office:string-value="-110100" table:formula="of:=RIGHT(&quot;0&quot;&amp;(YEAR([.B596])-1911);3)&amp;RIGHT(&quot;0&quot;&amp;MONTH([.B596]);2)&amp;RIGHT(&quot;0&quot;&amp;DAY([.B59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95" table:style-name="ce21">
            <text:p>595</text:p>
          </table:table-cell>
          <table:table-cell table:style-name="ce21"/>
          <table:table-cell office:value-type="string" office:string-value="-110100" table:formula="of:=RIGHT(&quot;0&quot;&amp;(YEAR([.B597])-1911);3)&amp;RIGHT(&quot;0&quot;&amp;MONTH([.B597]);2)&amp;RIGHT(&quot;0&quot;&amp;DAY([.B59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96" table:style-name="ce21">
            <text:p>596</text:p>
          </table:table-cell>
          <table:table-cell table:style-name="ce21"/>
          <table:table-cell office:value-type="string" office:string-value="-110100" table:formula="of:=RIGHT(&quot;0&quot;&amp;(YEAR([.B598])-1911);3)&amp;RIGHT(&quot;0&quot;&amp;MONTH([.B598]);2)&amp;RIGHT(&quot;0&quot;&amp;DAY([.B59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97" table:style-name="ce21">
            <text:p>597</text:p>
          </table:table-cell>
          <table:table-cell table:style-name="ce21"/>
          <table:table-cell office:value-type="string" office:string-value="-110100" table:formula="of:=RIGHT(&quot;0&quot;&amp;(YEAR([.B599])-1911);3)&amp;RIGHT(&quot;0&quot;&amp;MONTH([.B599]);2)&amp;RIGHT(&quot;0&quot;&amp;DAY([.B59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98" table:style-name="ce21">
            <text:p>598</text:p>
          </table:table-cell>
          <table:table-cell table:style-name="ce21"/>
          <table:table-cell office:value-type="string" office:string-value="-110100" table:formula="of:=RIGHT(&quot;0&quot;&amp;(YEAR([.B600])-1911);3)&amp;RIGHT(&quot;0&quot;&amp;MONTH([.B600]);2)&amp;RIGHT(&quot;0&quot;&amp;DAY([.B60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599" table:style-name="ce21">
            <text:p>599</text:p>
          </table:table-cell>
          <table:table-cell table:style-name="ce21"/>
          <table:table-cell office:value-type="string" office:string-value="-110100" table:formula="of:=RIGHT(&quot;0&quot;&amp;(YEAR([.B601])-1911);3)&amp;RIGHT(&quot;0&quot;&amp;MONTH([.B601]);2)&amp;RIGHT(&quot;0&quot;&amp;DAY([.B60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00" table:style-name="ce21">
            <text:p>600</text:p>
          </table:table-cell>
          <table:table-cell table:style-name="ce21"/>
          <table:table-cell office:value-type="string" office:string-value="-110100" table:formula="of:=RIGHT(&quot;0&quot;&amp;(YEAR([.B602])-1911);3)&amp;RIGHT(&quot;0&quot;&amp;MONTH([.B602]);2)&amp;RIGHT(&quot;0&quot;&amp;DAY([.B60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01" table:style-name="ce21">
            <text:p>601</text:p>
          </table:table-cell>
          <table:table-cell table:style-name="ce21"/>
          <table:table-cell office:value-type="string" office:string-value="-110100" table:formula="of:=RIGHT(&quot;0&quot;&amp;(YEAR([.B603])-1911);3)&amp;RIGHT(&quot;0&quot;&amp;MONTH([.B603]);2)&amp;RIGHT(&quot;0&quot;&amp;DAY([.B60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02" table:style-name="ce21">
            <text:p>602</text:p>
          </table:table-cell>
          <table:table-cell table:style-name="ce21"/>
          <table:table-cell office:value-type="string" office:string-value="-110100" table:formula="of:=RIGHT(&quot;0&quot;&amp;(YEAR([.B604])-1911);3)&amp;RIGHT(&quot;0&quot;&amp;MONTH([.B604]);2)&amp;RIGHT(&quot;0&quot;&amp;DAY([.B60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03" table:style-name="ce21">
            <text:p>603</text:p>
          </table:table-cell>
          <table:table-cell table:style-name="ce21"/>
          <table:table-cell office:value-type="string" office:string-value="-110100" table:formula="of:=RIGHT(&quot;0&quot;&amp;(YEAR([.B605])-1911);3)&amp;RIGHT(&quot;0&quot;&amp;MONTH([.B605]);2)&amp;RIGHT(&quot;0&quot;&amp;DAY([.B60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04" table:style-name="ce21">
            <text:p>604</text:p>
          </table:table-cell>
          <table:table-cell table:style-name="ce21"/>
          <table:table-cell office:value-type="string" office:string-value="-110100" table:formula="of:=RIGHT(&quot;0&quot;&amp;(YEAR([.B606])-1911);3)&amp;RIGHT(&quot;0&quot;&amp;MONTH([.B606]);2)&amp;RIGHT(&quot;0&quot;&amp;DAY([.B60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05" table:style-name="ce21">
            <text:p>605</text:p>
          </table:table-cell>
          <table:table-cell table:style-name="ce21"/>
          <table:table-cell office:value-type="string" office:string-value="-110100" table:formula="of:=RIGHT(&quot;0&quot;&amp;(YEAR([.B607])-1911);3)&amp;RIGHT(&quot;0&quot;&amp;MONTH([.B607]);2)&amp;RIGHT(&quot;0&quot;&amp;DAY([.B60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06" table:style-name="ce21">
            <text:p>606</text:p>
          </table:table-cell>
          <table:table-cell table:style-name="ce21"/>
          <table:table-cell office:value-type="string" office:string-value="-110100" table:formula="of:=RIGHT(&quot;0&quot;&amp;(YEAR([.B608])-1911);3)&amp;RIGHT(&quot;0&quot;&amp;MONTH([.B608]);2)&amp;RIGHT(&quot;0&quot;&amp;DAY([.B60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07" table:style-name="ce21">
            <text:p>607</text:p>
          </table:table-cell>
          <table:table-cell table:style-name="ce21"/>
          <table:table-cell office:value-type="string" office:string-value="-110100" table:formula="of:=RIGHT(&quot;0&quot;&amp;(YEAR([.B609])-1911);3)&amp;RIGHT(&quot;0&quot;&amp;MONTH([.B609]);2)&amp;RIGHT(&quot;0&quot;&amp;DAY([.B60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08" table:style-name="ce21">
            <text:p>608</text:p>
          </table:table-cell>
          <table:table-cell table:style-name="ce21"/>
          <table:table-cell office:value-type="string" office:string-value="-110100" table:formula="of:=RIGHT(&quot;0&quot;&amp;(YEAR([.B610])-1911);3)&amp;RIGHT(&quot;0&quot;&amp;MONTH([.B610]);2)&amp;RIGHT(&quot;0&quot;&amp;DAY([.B61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09" table:style-name="ce21">
            <text:p>609</text:p>
          </table:table-cell>
          <table:table-cell table:style-name="ce21"/>
          <table:table-cell office:value-type="string" office:string-value="-110100" table:formula="of:=RIGHT(&quot;0&quot;&amp;(YEAR([.B611])-1911);3)&amp;RIGHT(&quot;0&quot;&amp;MONTH([.B611]);2)&amp;RIGHT(&quot;0&quot;&amp;DAY([.B61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10" table:style-name="ce21">
            <text:p>610</text:p>
          </table:table-cell>
          <table:table-cell table:style-name="ce21"/>
          <table:table-cell office:value-type="string" office:string-value="-110100" table:formula="of:=RIGHT(&quot;0&quot;&amp;(YEAR([.B612])-1911);3)&amp;RIGHT(&quot;0&quot;&amp;MONTH([.B612]);2)&amp;RIGHT(&quot;0&quot;&amp;DAY([.B61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11" table:style-name="ce21">
            <text:p>611</text:p>
          </table:table-cell>
          <table:table-cell table:style-name="ce21"/>
          <table:table-cell office:value-type="string" office:string-value="-110100" table:formula="of:=RIGHT(&quot;0&quot;&amp;(YEAR([.B613])-1911);3)&amp;RIGHT(&quot;0&quot;&amp;MONTH([.B613]);2)&amp;RIGHT(&quot;0&quot;&amp;DAY([.B61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12" table:style-name="ce21">
            <text:p>612</text:p>
          </table:table-cell>
          <table:table-cell table:style-name="ce21"/>
          <table:table-cell office:value-type="string" office:string-value="-110100" table:formula="of:=RIGHT(&quot;0&quot;&amp;(YEAR([.B614])-1911);3)&amp;RIGHT(&quot;0&quot;&amp;MONTH([.B614]);2)&amp;RIGHT(&quot;0&quot;&amp;DAY([.B61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13" table:style-name="ce21">
            <text:p>613</text:p>
          </table:table-cell>
          <table:table-cell table:style-name="ce21"/>
          <table:table-cell office:value-type="string" office:string-value="-110100" table:formula="of:=RIGHT(&quot;0&quot;&amp;(YEAR([.B615])-1911);3)&amp;RIGHT(&quot;0&quot;&amp;MONTH([.B615]);2)&amp;RIGHT(&quot;0&quot;&amp;DAY([.B61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14" table:style-name="ce21">
            <text:p>614</text:p>
          </table:table-cell>
          <table:table-cell table:style-name="ce21"/>
          <table:table-cell office:value-type="string" office:string-value="-110100" table:formula="of:=RIGHT(&quot;0&quot;&amp;(YEAR([.B616])-1911);3)&amp;RIGHT(&quot;0&quot;&amp;MONTH([.B616]);2)&amp;RIGHT(&quot;0&quot;&amp;DAY([.B61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15" table:style-name="ce21">
            <text:p>615</text:p>
          </table:table-cell>
          <table:table-cell table:style-name="ce21"/>
          <table:table-cell office:value-type="string" office:string-value="-110100" table:formula="of:=RIGHT(&quot;0&quot;&amp;(YEAR([.B617])-1911);3)&amp;RIGHT(&quot;0&quot;&amp;MONTH([.B617]);2)&amp;RIGHT(&quot;0&quot;&amp;DAY([.B61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16" table:style-name="ce21">
            <text:p>616</text:p>
          </table:table-cell>
          <table:table-cell table:style-name="ce21"/>
          <table:table-cell office:value-type="string" office:string-value="-110100" table:formula="of:=RIGHT(&quot;0&quot;&amp;(YEAR([.B618])-1911);3)&amp;RIGHT(&quot;0&quot;&amp;MONTH([.B618]);2)&amp;RIGHT(&quot;0&quot;&amp;DAY([.B61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17" table:style-name="ce21">
            <text:p>617</text:p>
          </table:table-cell>
          <table:table-cell table:style-name="ce21"/>
          <table:table-cell office:value-type="string" office:string-value="-110100" table:formula="of:=RIGHT(&quot;0&quot;&amp;(YEAR([.B619])-1911);3)&amp;RIGHT(&quot;0&quot;&amp;MONTH([.B619]);2)&amp;RIGHT(&quot;0&quot;&amp;DAY([.B61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18" table:style-name="ce21">
            <text:p>618</text:p>
          </table:table-cell>
          <table:table-cell table:style-name="ce21"/>
          <table:table-cell office:value-type="string" office:string-value="-110100" table:formula="of:=RIGHT(&quot;0&quot;&amp;(YEAR([.B620])-1911);3)&amp;RIGHT(&quot;0&quot;&amp;MONTH([.B620]);2)&amp;RIGHT(&quot;0&quot;&amp;DAY([.B62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19" table:style-name="ce21">
            <text:p>619</text:p>
          </table:table-cell>
          <table:table-cell table:style-name="ce21"/>
          <table:table-cell office:value-type="string" office:string-value="-110100" table:formula="of:=RIGHT(&quot;0&quot;&amp;(YEAR([.B621])-1911);3)&amp;RIGHT(&quot;0&quot;&amp;MONTH([.B621]);2)&amp;RIGHT(&quot;0&quot;&amp;DAY([.B62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20" table:style-name="ce21">
            <text:p>620</text:p>
          </table:table-cell>
          <table:table-cell table:style-name="ce21"/>
          <table:table-cell office:value-type="string" office:string-value="-110100" table:formula="of:=RIGHT(&quot;0&quot;&amp;(YEAR([.B622])-1911);3)&amp;RIGHT(&quot;0&quot;&amp;MONTH([.B622]);2)&amp;RIGHT(&quot;0&quot;&amp;DAY([.B62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21" table:style-name="ce21">
            <text:p>621</text:p>
          </table:table-cell>
          <table:table-cell table:style-name="ce21"/>
          <table:table-cell office:value-type="string" office:string-value="-110100" table:formula="of:=RIGHT(&quot;0&quot;&amp;(YEAR([.B623])-1911);3)&amp;RIGHT(&quot;0&quot;&amp;MONTH([.B623]);2)&amp;RIGHT(&quot;0&quot;&amp;DAY([.B62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22" table:style-name="ce21">
            <text:p>622</text:p>
          </table:table-cell>
          <table:table-cell table:style-name="ce21"/>
          <table:table-cell office:value-type="string" office:string-value="-110100" table:formula="of:=RIGHT(&quot;0&quot;&amp;(YEAR([.B624])-1911);3)&amp;RIGHT(&quot;0&quot;&amp;MONTH([.B624]);2)&amp;RIGHT(&quot;0&quot;&amp;DAY([.B62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23" table:style-name="ce21">
            <text:p>623</text:p>
          </table:table-cell>
          <table:table-cell table:style-name="ce21"/>
          <table:table-cell office:value-type="string" office:string-value="-110100" table:formula="of:=RIGHT(&quot;0&quot;&amp;(YEAR([.B625])-1911);3)&amp;RIGHT(&quot;0&quot;&amp;MONTH([.B625]);2)&amp;RIGHT(&quot;0&quot;&amp;DAY([.B62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24" table:style-name="ce21">
            <text:p>624</text:p>
          </table:table-cell>
          <table:table-cell table:style-name="ce21"/>
          <table:table-cell office:value-type="string" office:string-value="-110100" table:formula="of:=RIGHT(&quot;0&quot;&amp;(YEAR([.B626])-1911);3)&amp;RIGHT(&quot;0&quot;&amp;MONTH([.B626]);2)&amp;RIGHT(&quot;0&quot;&amp;DAY([.B62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25" table:style-name="ce21">
            <text:p>625</text:p>
          </table:table-cell>
          <table:table-cell table:style-name="ce21"/>
          <table:table-cell office:value-type="string" office:string-value="-110100" table:formula="of:=RIGHT(&quot;0&quot;&amp;(YEAR([.B627])-1911);3)&amp;RIGHT(&quot;0&quot;&amp;MONTH([.B627]);2)&amp;RIGHT(&quot;0&quot;&amp;DAY([.B62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26" table:style-name="ce21">
            <text:p>626</text:p>
          </table:table-cell>
          <table:table-cell table:style-name="ce21"/>
          <table:table-cell office:value-type="string" office:string-value="-110100" table:formula="of:=RIGHT(&quot;0&quot;&amp;(YEAR([.B628])-1911);3)&amp;RIGHT(&quot;0&quot;&amp;MONTH([.B628]);2)&amp;RIGHT(&quot;0&quot;&amp;DAY([.B62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27" table:style-name="ce21">
            <text:p>627</text:p>
          </table:table-cell>
          <table:table-cell table:style-name="ce21"/>
          <table:table-cell office:value-type="string" office:string-value="-110100" table:formula="of:=RIGHT(&quot;0&quot;&amp;(YEAR([.B629])-1911);3)&amp;RIGHT(&quot;0&quot;&amp;MONTH([.B629]);2)&amp;RIGHT(&quot;0&quot;&amp;DAY([.B62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28" table:style-name="ce21">
            <text:p>628</text:p>
          </table:table-cell>
          <table:table-cell table:style-name="ce21"/>
          <table:table-cell office:value-type="string" office:string-value="-110100" table:formula="of:=RIGHT(&quot;0&quot;&amp;(YEAR([.B630])-1911);3)&amp;RIGHT(&quot;0&quot;&amp;MONTH([.B630]);2)&amp;RIGHT(&quot;0&quot;&amp;DAY([.B63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29" table:style-name="ce21">
            <text:p>629</text:p>
          </table:table-cell>
          <table:table-cell table:style-name="ce21"/>
          <table:table-cell office:value-type="string" office:string-value="-110100" table:formula="of:=RIGHT(&quot;0&quot;&amp;(YEAR([.B631])-1911);3)&amp;RIGHT(&quot;0&quot;&amp;MONTH([.B631]);2)&amp;RIGHT(&quot;0&quot;&amp;DAY([.B63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30" table:style-name="ce21">
            <text:p>630</text:p>
          </table:table-cell>
          <table:table-cell table:style-name="ce21"/>
          <table:table-cell office:value-type="string" office:string-value="-110100" table:formula="of:=RIGHT(&quot;0&quot;&amp;(YEAR([.B632])-1911);3)&amp;RIGHT(&quot;0&quot;&amp;MONTH([.B632]);2)&amp;RIGHT(&quot;0&quot;&amp;DAY([.B63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31" table:style-name="ce21">
            <text:p>631</text:p>
          </table:table-cell>
          <table:table-cell table:style-name="ce21"/>
          <table:table-cell office:value-type="string" office:string-value="-110100" table:formula="of:=RIGHT(&quot;0&quot;&amp;(YEAR([.B633])-1911);3)&amp;RIGHT(&quot;0&quot;&amp;MONTH([.B633]);2)&amp;RIGHT(&quot;0&quot;&amp;DAY([.B63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32" table:style-name="ce21">
            <text:p>632</text:p>
          </table:table-cell>
          <table:table-cell table:style-name="ce21"/>
          <table:table-cell office:value-type="string" office:string-value="-110100" table:formula="of:=RIGHT(&quot;0&quot;&amp;(YEAR([.B634])-1911);3)&amp;RIGHT(&quot;0&quot;&amp;MONTH([.B634]);2)&amp;RIGHT(&quot;0&quot;&amp;DAY([.B63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33" table:style-name="ce21">
            <text:p>633</text:p>
          </table:table-cell>
          <table:table-cell table:style-name="ce21"/>
          <table:table-cell office:value-type="string" office:string-value="-110100" table:formula="of:=RIGHT(&quot;0&quot;&amp;(YEAR([.B635])-1911);3)&amp;RIGHT(&quot;0&quot;&amp;MONTH([.B635]);2)&amp;RIGHT(&quot;0&quot;&amp;DAY([.B63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34" table:style-name="ce21">
            <text:p>634</text:p>
          </table:table-cell>
          <table:table-cell table:style-name="ce21"/>
          <table:table-cell office:value-type="string" office:string-value="-110100" table:formula="of:=RIGHT(&quot;0&quot;&amp;(YEAR([.B636])-1911);3)&amp;RIGHT(&quot;0&quot;&amp;MONTH([.B636]);2)&amp;RIGHT(&quot;0&quot;&amp;DAY([.B63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35" table:style-name="ce21">
            <text:p>635</text:p>
          </table:table-cell>
          <table:table-cell table:style-name="ce21"/>
          <table:table-cell office:value-type="string" office:string-value="-110100" table:formula="of:=RIGHT(&quot;0&quot;&amp;(YEAR([.B637])-1911);3)&amp;RIGHT(&quot;0&quot;&amp;MONTH([.B637]);2)&amp;RIGHT(&quot;0&quot;&amp;DAY([.B63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36" table:style-name="ce21">
            <text:p>636</text:p>
          </table:table-cell>
          <table:table-cell table:style-name="ce21"/>
          <table:table-cell office:value-type="string" office:string-value="-110100" table:formula="of:=RIGHT(&quot;0&quot;&amp;(YEAR([.B638])-1911);3)&amp;RIGHT(&quot;0&quot;&amp;MONTH([.B638]);2)&amp;RIGHT(&quot;0&quot;&amp;DAY([.B63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37" table:style-name="ce21">
            <text:p>637</text:p>
          </table:table-cell>
          <table:table-cell table:style-name="ce21"/>
          <table:table-cell office:value-type="string" office:string-value="-110100" table:formula="of:=RIGHT(&quot;0&quot;&amp;(YEAR([.B639])-1911);3)&amp;RIGHT(&quot;0&quot;&amp;MONTH([.B639]);2)&amp;RIGHT(&quot;0&quot;&amp;DAY([.B63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38" table:style-name="ce21">
            <text:p>638</text:p>
          </table:table-cell>
          <table:table-cell table:style-name="ce21"/>
          <table:table-cell office:value-type="string" office:string-value="-110100" table:formula="of:=RIGHT(&quot;0&quot;&amp;(YEAR([.B640])-1911);3)&amp;RIGHT(&quot;0&quot;&amp;MONTH([.B640]);2)&amp;RIGHT(&quot;0&quot;&amp;DAY([.B64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39" table:style-name="ce21">
            <text:p>639</text:p>
          </table:table-cell>
          <table:table-cell table:style-name="ce21"/>
          <table:table-cell office:value-type="string" office:string-value="-110100" table:formula="of:=RIGHT(&quot;0&quot;&amp;(YEAR([.B641])-1911);3)&amp;RIGHT(&quot;0&quot;&amp;MONTH([.B641]);2)&amp;RIGHT(&quot;0&quot;&amp;DAY([.B64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40" table:style-name="ce21">
            <text:p>640</text:p>
          </table:table-cell>
          <table:table-cell table:style-name="ce21"/>
          <table:table-cell office:value-type="string" office:string-value="-110100" table:formula="of:=RIGHT(&quot;0&quot;&amp;(YEAR([.B642])-1911);3)&amp;RIGHT(&quot;0&quot;&amp;MONTH([.B642]);2)&amp;RIGHT(&quot;0&quot;&amp;DAY([.B64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41" table:style-name="ce21">
            <text:p>641</text:p>
          </table:table-cell>
          <table:table-cell table:style-name="ce21"/>
          <table:table-cell office:value-type="string" office:string-value="-110100" table:formula="of:=RIGHT(&quot;0&quot;&amp;(YEAR([.B643])-1911);3)&amp;RIGHT(&quot;0&quot;&amp;MONTH([.B643]);2)&amp;RIGHT(&quot;0&quot;&amp;DAY([.B64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42" table:style-name="ce21">
            <text:p>642</text:p>
          </table:table-cell>
          <table:table-cell table:style-name="ce21"/>
          <table:table-cell office:value-type="string" office:string-value="-110100" table:formula="of:=RIGHT(&quot;0&quot;&amp;(YEAR([.B644])-1911);3)&amp;RIGHT(&quot;0&quot;&amp;MONTH([.B644]);2)&amp;RIGHT(&quot;0&quot;&amp;DAY([.B64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43" table:style-name="ce21">
            <text:p>643</text:p>
          </table:table-cell>
          <table:table-cell table:style-name="ce21"/>
          <table:table-cell office:value-type="string" office:string-value="-110100" table:formula="of:=RIGHT(&quot;0&quot;&amp;(YEAR([.B645])-1911);3)&amp;RIGHT(&quot;0&quot;&amp;MONTH([.B645]);2)&amp;RIGHT(&quot;0&quot;&amp;DAY([.B64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44" table:style-name="ce21">
            <text:p>644</text:p>
          </table:table-cell>
          <table:table-cell table:style-name="ce21"/>
          <table:table-cell office:value-type="string" office:string-value="-110100" table:formula="of:=RIGHT(&quot;0&quot;&amp;(YEAR([.B646])-1911);3)&amp;RIGHT(&quot;0&quot;&amp;MONTH([.B646]);2)&amp;RIGHT(&quot;0&quot;&amp;DAY([.B64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45" table:style-name="ce21">
            <text:p>645</text:p>
          </table:table-cell>
          <table:table-cell table:style-name="ce21"/>
          <table:table-cell office:value-type="string" office:string-value="-110100" table:formula="of:=RIGHT(&quot;0&quot;&amp;(YEAR([.B647])-1911);3)&amp;RIGHT(&quot;0&quot;&amp;MONTH([.B647]);2)&amp;RIGHT(&quot;0&quot;&amp;DAY([.B64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46" table:style-name="ce21">
            <text:p>646</text:p>
          </table:table-cell>
          <table:table-cell table:style-name="ce21"/>
          <table:table-cell office:value-type="string" office:string-value="-110100" table:formula="of:=RIGHT(&quot;0&quot;&amp;(YEAR([.B648])-1911);3)&amp;RIGHT(&quot;0&quot;&amp;MONTH([.B648]);2)&amp;RIGHT(&quot;0&quot;&amp;DAY([.B64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47" table:style-name="ce21">
            <text:p>647</text:p>
          </table:table-cell>
          <table:table-cell table:style-name="ce21"/>
          <table:table-cell office:value-type="string" office:string-value="-110100" table:formula="of:=RIGHT(&quot;0&quot;&amp;(YEAR([.B649])-1911);3)&amp;RIGHT(&quot;0&quot;&amp;MONTH([.B649]);2)&amp;RIGHT(&quot;0&quot;&amp;DAY([.B64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48" table:style-name="ce21">
            <text:p>648</text:p>
          </table:table-cell>
          <table:table-cell table:style-name="ce21"/>
          <table:table-cell office:value-type="string" office:string-value="-110100" table:formula="of:=RIGHT(&quot;0&quot;&amp;(YEAR([.B650])-1911);3)&amp;RIGHT(&quot;0&quot;&amp;MONTH([.B650]);2)&amp;RIGHT(&quot;0&quot;&amp;DAY([.B65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49" table:style-name="ce21">
            <text:p>649</text:p>
          </table:table-cell>
          <table:table-cell table:style-name="ce21"/>
          <table:table-cell office:value-type="string" office:string-value="-110100" table:formula="of:=RIGHT(&quot;0&quot;&amp;(YEAR([.B651])-1911);3)&amp;RIGHT(&quot;0&quot;&amp;MONTH([.B651]);2)&amp;RIGHT(&quot;0&quot;&amp;DAY([.B65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50" table:style-name="ce21">
            <text:p>650</text:p>
          </table:table-cell>
          <table:table-cell table:style-name="ce21"/>
          <table:table-cell office:value-type="string" office:string-value="-110100" table:formula="of:=RIGHT(&quot;0&quot;&amp;(YEAR([.B652])-1911);3)&amp;RIGHT(&quot;0&quot;&amp;MONTH([.B652]);2)&amp;RIGHT(&quot;0&quot;&amp;DAY([.B65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51" table:style-name="ce21">
            <text:p>651</text:p>
          </table:table-cell>
          <table:table-cell table:style-name="ce21"/>
          <table:table-cell office:value-type="string" office:string-value="-110100" table:formula="of:=RIGHT(&quot;0&quot;&amp;(YEAR([.B653])-1911);3)&amp;RIGHT(&quot;0&quot;&amp;MONTH([.B653]);2)&amp;RIGHT(&quot;0&quot;&amp;DAY([.B65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52" table:style-name="ce21">
            <text:p>652</text:p>
          </table:table-cell>
          <table:table-cell table:style-name="ce21"/>
          <table:table-cell office:value-type="string" office:string-value="-110100" table:formula="of:=RIGHT(&quot;0&quot;&amp;(YEAR([.B654])-1911);3)&amp;RIGHT(&quot;0&quot;&amp;MONTH([.B654]);2)&amp;RIGHT(&quot;0&quot;&amp;DAY([.B65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53" table:style-name="ce21">
            <text:p>653</text:p>
          </table:table-cell>
          <table:table-cell table:style-name="ce21"/>
          <table:table-cell office:value-type="string" office:string-value="-110100" table:formula="of:=RIGHT(&quot;0&quot;&amp;(YEAR([.B655])-1911);3)&amp;RIGHT(&quot;0&quot;&amp;MONTH([.B655]);2)&amp;RIGHT(&quot;0&quot;&amp;DAY([.B65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54" table:style-name="ce21">
            <text:p>654</text:p>
          </table:table-cell>
          <table:table-cell table:style-name="ce21"/>
          <table:table-cell office:value-type="string" office:string-value="-110100" table:formula="of:=RIGHT(&quot;0&quot;&amp;(YEAR([.B656])-1911);3)&amp;RIGHT(&quot;0&quot;&amp;MONTH([.B656]);2)&amp;RIGHT(&quot;0&quot;&amp;DAY([.B65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55" table:style-name="ce21">
            <text:p>655</text:p>
          </table:table-cell>
          <table:table-cell table:style-name="ce21"/>
          <table:table-cell office:value-type="string" office:string-value="-110100" table:formula="of:=RIGHT(&quot;0&quot;&amp;(YEAR([.B657])-1911);3)&amp;RIGHT(&quot;0&quot;&amp;MONTH([.B657]);2)&amp;RIGHT(&quot;0&quot;&amp;DAY([.B65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56" table:style-name="ce21">
            <text:p>656</text:p>
          </table:table-cell>
          <table:table-cell table:style-name="ce21"/>
          <table:table-cell office:value-type="string" office:string-value="-110100" table:formula="of:=RIGHT(&quot;0&quot;&amp;(YEAR([.B658])-1911);3)&amp;RIGHT(&quot;0&quot;&amp;MONTH([.B658]);2)&amp;RIGHT(&quot;0&quot;&amp;DAY([.B65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57" table:style-name="ce21">
            <text:p>657</text:p>
          </table:table-cell>
          <table:table-cell table:style-name="ce21"/>
          <table:table-cell office:value-type="string" office:string-value="-110100" table:formula="of:=RIGHT(&quot;0&quot;&amp;(YEAR([.B659])-1911);3)&amp;RIGHT(&quot;0&quot;&amp;MONTH([.B659]);2)&amp;RIGHT(&quot;0&quot;&amp;DAY([.B65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58" table:style-name="ce21">
            <text:p>658</text:p>
          </table:table-cell>
          <table:table-cell table:style-name="ce21"/>
          <table:table-cell office:value-type="string" office:string-value="-110100" table:formula="of:=RIGHT(&quot;0&quot;&amp;(YEAR([.B660])-1911);3)&amp;RIGHT(&quot;0&quot;&amp;MONTH([.B660]);2)&amp;RIGHT(&quot;0&quot;&amp;DAY([.B66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59" table:style-name="ce21">
            <text:p>659</text:p>
          </table:table-cell>
          <table:table-cell table:style-name="ce21"/>
          <table:table-cell office:value-type="string" office:string-value="-110100" table:formula="of:=RIGHT(&quot;0&quot;&amp;(YEAR([.B661])-1911);3)&amp;RIGHT(&quot;0&quot;&amp;MONTH([.B661]);2)&amp;RIGHT(&quot;0&quot;&amp;DAY([.B66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60" table:style-name="ce21">
            <text:p>660</text:p>
          </table:table-cell>
          <table:table-cell table:style-name="ce21"/>
          <table:table-cell office:value-type="string" office:string-value="-110100" table:formula="of:=RIGHT(&quot;0&quot;&amp;(YEAR([.B662])-1911);3)&amp;RIGHT(&quot;0&quot;&amp;MONTH([.B662]);2)&amp;RIGHT(&quot;0&quot;&amp;DAY([.B66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61" table:style-name="ce21">
            <text:p>661</text:p>
          </table:table-cell>
          <table:table-cell table:style-name="ce21"/>
          <table:table-cell office:value-type="string" office:string-value="-110100" table:formula="of:=RIGHT(&quot;0&quot;&amp;(YEAR([.B663])-1911);3)&amp;RIGHT(&quot;0&quot;&amp;MONTH([.B663]);2)&amp;RIGHT(&quot;0&quot;&amp;DAY([.B66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62" table:style-name="ce21">
            <text:p>662</text:p>
          </table:table-cell>
          <table:table-cell table:style-name="ce21"/>
          <table:table-cell office:value-type="string" office:string-value="-110100" table:formula="of:=RIGHT(&quot;0&quot;&amp;(YEAR([.B664])-1911);3)&amp;RIGHT(&quot;0&quot;&amp;MONTH([.B664]);2)&amp;RIGHT(&quot;0&quot;&amp;DAY([.B66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63" table:style-name="ce21">
            <text:p>663</text:p>
          </table:table-cell>
          <table:table-cell table:style-name="ce21"/>
          <table:table-cell office:value-type="string" office:string-value="-110100" table:formula="of:=RIGHT(&quot;0&quot;&amp;(YEAR([.B665])-1911);3)&amp;RIGHT(&quot;0&quot;&amp;MONTH([.B665]);2)&amp;RIGHT(&quot;0&quot;&amp;DAY([.B66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64" table:style-name="ce21">
            <text:p>664</text:p>
          </table:table-cell>
          <table:table-cell table:style-name="ce21"/>
          <table:table-cell office:value-type="string" office:string-value="-110100" table:formula="of:=RIGHT(&quot;0&quot;&amp;(YEAR([.B666])-1911);3)&amp;RIGHT(&quot;0&quot;&amp;MONTH([.B666]);2)&amp;RIGHT(&quot;0&quot;&amp;DAY([.B66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65" table:style-name="ce21">
            <text:p>665</text:p>
          </table:table-cell>
          <table:table-cell table:style-name="ce21"/>
          <table:table-cell office:value-type="string" office:string-value="-110100" table:formula="of:=RIGHT(&quot;0&quot;&amp;(YEAR([.B667])-1911);3)&amp;RIGHT(&quot;0&quot;&amp;MONTH([.B667]);2)&amp;RIGHT(&quot;0&quot;&amp;DAY([.B66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66" table:style-name="ce21">
            <text:p>666</text:p>
          </table:table-cell>
          <table:table-cell table:style-name="ce21"/>
          <table:table-cell office:value-type="string" office:string-value="-110100" table:formula="of:=RIGHT(&quot;0&quot;&amp;(YEAR([.B668])-1911);3)&amp;RIGHT(&quot;0&quot;&amp;MONTH([.B668]);2)&amp;RIGHT(&quot;0&quot;&amp;DAY([.B66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67" table:style-name="ce21">
            <text:p>667</text:p>
          </table:table-cell>
          <table:table-cell table:style-name="ce21"/>
          <table:table-cell office:value-type="string" office:string-value="-110100" table:formula="of:=RIGHT(&quot;0&quot;&amp;(YEAR([.B669])-1911);3)&amp;RIGHT(&quot;0&quot;&amp;MONTH([.B669]);2)&amp;RIGHT(&quot;0&quot;&amp;DAY([.B66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68" table:style-name="ce21">
            <text:p>668</text:p>
          </table:table-cell>
          <table:table-cell table:style-name="ce21"/>
          <table:table-cell office:value-type="string" office:string-value="-110100" table:formula="of:=RIGHT(&quot;0&quot;&amp;(YEAR([.B670])-1911);3)&amp;RIGHT(&quot;0&quot;&amp;MONTH([.B670]);2)&amp;RIGHT(&quot;0&quot;&amp;DAY([.B67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69" table:style-name="ce21">
            <text:p>669</text:p>
          </table:table-cell>
          <table:table-cell table:style-name="ce21"/>
          <table:table-cell office:value-type="string" office:string-value="-110100" table:formula="of:=RIGHT(&quot;0&quot;&amp;(YEAR([.B671])-1911);3)&amp;RIGHT(&quot;0&quot;&amp;MONTH([.B671]);2)&amp;RIGHT(&quot;0&quot;&amp;DAY([.B67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70" table:style-name="ce21">
            <text:p>670</text:p>
          </table:table-cell>
          <table:table-cell table:style-name="ce21"/>
          <table:table-cell office:value-type="string" office:string-value="-110100" table:formula="of:=RIGHT(&quot;0&quot;&amp;(YEAR([.B672])-1911);3)&amp;RIGHT(&quot;0&quot;&amp;MONTH([.B672]);2)&amp;RIGHT(&quot;0&quot;&amp;DAY([.B67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71" table:style-name="ce21">
            <text:p>671</text:p>
          </table:table-cell>
          <table:table-cell table:style-name="ce21"/>
          <table:table-cell office:value-type="string" office:string-value="-110100" table:formula="of:=RIGHT(&quot;0&quot;&amp;(YEAR([.B673])-1911);3)&amp;RIGHT(&quot;0&quot;&amp;MONTH([.B673]);2)&amp;RIGHT(&quot;0&quot;&amp;DAY([.B67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72" table:style-name="ce21">
            <text:p>672</text:p>
          </table:table-cell>
          <table:table-cell table:style-name="ce21"/>
          <table:table-cell office:value-type="string" office:string-value="-110100" table:formula="of:=RIGHT(&quot;0&quot;&amp;(YEAR([.B674])-1911);3)&amp;RIGHT(&quot;0&quot;&amp;MONTH([.B674]);2)&amp;RIGHT(&quot;0&quot;&amp;DAY([.B67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73" table:style-name="ce21">
            <text:p>673</text:p>
          </table:table-cell>
          <table:table-cell table:style-name="ce21"/>
          <table:table-cell office:value-type="string" office:string-value="-110100" table:formula="of:=RIGHT(&quot;0&quot;&amp;(YEAR([.B675])-1911);3)&amp;RIGHT(&quot;0&quot;&amp;MONTH([.B675]);2)&amp;RIGHT(&quot;0&quot;&amp;DAY([.B67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74" table:style-name="ce21">
            <text:p>674</text:p>
          </table:table-cell>
          <table:table-cell table:style-name="ce21"/>
          <table:table-cell office:value-type="string" office:string-value="-110100" table:formula="of:=RIGHT(&quot;0&quot;&amp;(YEAR([.B676])-1911);3)&amp;RIGHT(&quot;0&quot;&amp;MONTH([.B676]);2)&amp;RIGHT(&quot;0&quot;&amp;DAY([.B67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75" table:style-name="ce21">
            <text:p>675</text:p>
          </table:table-cell>
          <table:table-cell table:style-name="ce21"/>
          <table:table-cell office:value-type="string" office:string-value="-110100" table:formula="of:=RIGHT(&quot;0&quot;&amp;(YEAR([.B677])-1911);3)&amp;RIGHT(&quot;0&quot;&amp;MONTH([.B677]);2)&amp;RIGHT(&quot;0&quot;&amp;DAY([.B67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76" table:style-name="ce21">
            <text:p>676</text:p>
          </table:table-cell>
          <table:table-cell table:style-name="ce21"/>
          <table:table-cell office:value-type="string" office:string-value="-110100" table:formula="of:=RIGHT(&quot;0&quot;&amp;(YEAR([.B678])-1911);3)&amp;RIGHT(&quot;0&quot;&amp;MONTH([.B678]);2)&amp;RIGHT(&quot;0&quot;&amp;DAY([.B67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77" table:style-name="ce21">
            <text:p>677</text:p>
          </table:table-cell>
          <table:table-cell table:style-name="ce21"/>
          <table:table-cell office:value-type="string" office:string-value="-110100" table:formula="of:=RIGHT(&quot;0&quot;&amp;(YEAR([.B679])-1911);3)&amp;RIGHT(&quot;0&quot;&amp;MONTH([.B679]);2)&amp;RIGHT(&quot;0&quot;&amp;DAY([.B67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78" table:style-name="ce21">
            <text:p>678</text:p>
          </table:table-cell>
          <table:table-cell table:style-name="ce21"/>
          <table:table-cell office:value-type="string" office:string-value="-110100" table:formula="of:=RIGHT(&quot;0&quot;&amp;(YEAR([.B680])-1911);3)&amp;RIGHT(&quot;0&quot;&amp;MONTH([.B680]);2)&amp;RIGHT(&quot;0&quot;&amp;DAY([.B68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79" table:style-name="ce21">
            <text:p>679</text:p>
          </table:table-cell>
          <table:table-cell table:style-name="ce21"/>
          <table:table-cell office:value-type="string" office:string-value="-110100" table:formula="of:=RIGHT(&quot;0&quot;&amp;(YEAR([.B681])-1911);3)&amp;RIGHT(&quot;0&quot;&amp;MONTH([.B681]);2)&amp;RIGHT(&quot;0&quot;&amp;DAY([.B68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80" table:style-name="ce21">
            <text:p>680</text:p>
          </table:table-cell>
          <table:table-cell table:style-name="ce21"/>
          <table:table-cell office:value-type="string" office:string-value="-110100" table:formula="of:=RIGHT(&quot;0&quot;&amp;(YEAR([.B682])-1911);3)&amp;RIGHT(&quot;0&quot;&amp;MONTH([.B682]);2)&amp;RIGHT(&quot;0&quot;&amp;DAY([.B68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81" table:style-name="ce21">
            <text:p>681</text:p>
          </table:table-cell>
          <table:table-cell table:style-name="ce21"/>
          <table:table-cell office:value-type="string" office:string-value="-110100" table:formula="of:=RIGHT(&quot;0&quot;&amp;(YEAR([.B683])-1911);3)&amp;RIGHT(&quot;0&quot;&amp;MONTH([.B683]);2)&amp;RIGHT(&quot;0&quot;&amp;DAY([.B68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82" table:style-name="ce21">
            <text:p>682</text:p>
          </table:table-cell>
          <table:table-cell table:style-name="ce21"/>
          <table:table-cell office:value-type="string" office:string-value="-110100" table:formula="of:=RIGHT(&quot;0&quot;&amp;(YEAR([.B684])-1911);3)&amp;RIGHT(&quot;0&quot;&amp;MONTH([.B684]);2)&amp;RIGHT(&quot;0&quot;&amp;DAY([.B68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83" table:style-name="ce21">
            <text:p>683</text:p>
          </table:table-cell>
          <table:table-cell table:style-name="ce21"/>
          <table:table-cell office:value-type="string" office:string-value="-110100" table:formula="of:=RIGHT(&quot;0&quot;&amp;(YEAR([.B685])-1911);3)&amp;RIGHT(&quot;0&quot;&amp;MONTH([.B685]);2)&amp;RIGHT(&quot;0&quot;&amp;DAY([.B68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84" table:style-name="ce21">
            <text:p>684</text:p>
          </table:table-cell>
          <table:table-cell table:style-name="ce21"/>
          <table:table-cell office:value-type="string" office:string-value="-110100" table:formula="of:=RIGHT(&quot;0&quot;&amp;(YEAR([.B686])-1911);3)&amp;RIGHT(&quot;0&quot;&amp;MONTH([.B686]);2)&amp;RIGHT(&quot;0&quot;&amp;DAY([.B68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85" table:style-name="ce21">
            <text:p>685</text:p>
          </table:table-cell>
          <table:table-cell table:style-name="ce21"/>
          <table:table-cell office:value-type="string" office:string-value="-110100" table:formula="of:=RIGHT(&quot;0&quot;&amp;(YEAR([.B687])-1911);3)&amp;RIGHT(&quot;0&quot;&amp;MONTH([.B687]);2)&amp;RIGHT(&quot;0&quot;&amp;DAY([.B68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86" table:style-name="ce21">
            <text:p>686</text:p>
          </table:table-cell>
          <table:table-cell table:style-name="ce21"/>
          <table:table-cell office:value-type="string" office:string-value="-110100" table:formula="of:=RIGHT(&quot;0&quot;&amp;(YEAR([.B688])-1911);3)&amp;RIGHT(&quot;0&quot;&amp;MONTH([.B688]);2)&amp;RIGHT(&quot;0&quot;&amp;DAY([.B68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87" table:style-name="ce21">
            <text:p>687</text:p>
          </table:table-cell>
          <table:table-cell table:style-name="ce21"/>
          <table:table-cell office:value-type="string" office:string-value="-110100" table:formula="of:=RIGHT(&quot;0&quot;&amp;(YEAR([.B689])-1911);3)&amp;RIGHT(&quot;0&quot;&amp;MONTH([.B689]);2)&amp;RIGHT(&quot;0&quot;&amp;DAY([.B68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88" table:style-name="ce21">
            <text:p>688</text:p>
          </table:table-cell>
          <table:table-cell table:style-name="ce21"/>
          <table:table-cell office:value-type="string" office:string-value="-110100" table:formula="of:=RIGHT(&quot;0&quot;&amp;(YEAR([.B690])-1911);3)&amp;RIGHT(&quot;0&quot;&amp;MONTH([.B690]);2)&amp;RIGHT(&quot;0&quot;&amp;DAY([.B69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89" table:style-name="ce21">
            <text:p>689</text:p>
          </table:table-cell>
          <table:table-cell table:style-name="ce21"/>
          <table:table-cell office:value-type="string" office:string-value="-110100" table:formula="of:=RIGHT(&quot;0&quot;&amp;(YEAR([.B691])-1911);3)&amp;RIGHT(&quot;0&quot;&amp;MONTH([.B691]);2)&amp;RIGHT(&quot;0&quot;&amp;DAY([.B69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90" table:style-name="ce21">
            <text:p>690</text:p>
          </table:table-cell>
          <table:table-cell table:style-name="ce21"/>
          <table:table-cell office:value-type="string" office:string-value="-110100" table:formula="of:=RIGHT(&quot;0&quot;&amp;(YEAR([.B692])-1911);3)&amp;RIGHT(&quot;0&quot;&amp;MONTH([.B692]);2)&amp;RIGHT(&quot;0&quot;&amp;DAY([.B69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91" table:style-name="ce21">
            <text:p>691</text:p>
          </table:table-cell>
          <table:table-cell table:style-name="ce21"/>
          <table:table-cell office:value-type="string" office:string-value="-110100" table:formula="of:=RIGHT(&quot;0&quot;&amp;(YEAR([.B693])-1911);3)&amp;RIGHT(&quot;0&quot;&amp;MONTH([.B693]);2)&amp;RIGHT(&quot;0&quot;&amp;DAY([.B69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92" table:style-name="ce21">
            <text:p>692</text:p>
          </table:table-cell>
          <table:table-cell table:style-name="ce21"/>
          <table:table-cell office:value-type="string" office:string-value="-110100" table:formula="of:=RIGHT(&quot;0&quot;&amp;(YEAR([.B694])-1911);3)&amp;RIGHT(&quot;0&quot;&amp;MONTH([.B694]);2)&amp;RIGHT(&quot;0&quot;&amp;DAY([.B69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93" table:style-name="ce21">
            <text:p>693</text:p>
          </table:table-cell>
          <table:table-cell table:style-name="ce21"/>
          <table:table-cell office:value-type="string" office:string-value="-110100" table:formula="of:=RIGHT(&quot;0&quot;&amp;(YEAR([.B695])-1911);3)&amp;RIGHT(&quot;0&quot;&amp;MONTH([.B695]);2)&amp;RIGHT(&quot;0&quot;&amp;DAY([.B69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94" table:style-name="ce21">
            <text:p>694</text:p>
          </table:table-cell>
          <table:table-cell table:style-name="ce21"/>
          <table:table-cell office:value-type="string" office:string-value="-110100" table:formula="of:=RIGHT(&quot;0&quot;&amp;(YEAR([.B696])-1911);3)&amp;RIGHT(&quot;0&quot;&amp;MONTH([.B696]);2)&amp;RIGHT(&quot;0&quot;&amp;DAY([.B69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95" table:style-name="ce21">
            <text:p>695</text:p>
          </table:table-cell>
          <table:table-cell table:style-name="ce21"/>
          <table:table-cell office:value-type="string" office:string-value="-110100" table:formula="of:=RIGHT(&quot;0&quot;&amp;(YEAR([.B697])-1911);3)&amp;RIGHT(&quot;0&quot;&amp;MONTH([.B697]);2)&amp;RIGHT(&quot;0&quot;&amp;DAY([.B69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96" table:style-name="ce21">
            <text:p>696</text:p>
          </table:table-cell>
          <table:table-cell table:style-name="ce21"/>
          <table:table-cell office:value-type="string" office:string-value="-110100" table:formula="of:=RIGHT(&quot;0&quot;&amp;(YEAR([.B698])-1911);3)&amp;RIGHT(&quot;0&quot;&amp;MONTH([.B698]);2)&amp;RIGHT(&quot;0&quot;&amp;DAY([.B69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97" table:style-name="ce21">
            <text:p>697</text:p>
          </table:table-cell>
          <table:table-cell table:style-name="ce21"/>
          <table:table-cell office:value-type="string" office:string-value="-110100" table:formula="of:=RIGHT(&quot;0&quot;&amp;(YEAR([.B699])-1911);3)&amp;RIGHT(&quot;0&quot;&amp;MONTH([.B699]);2)&amp;RIGHT(&quot;0&quot;&amp;DAY([.B69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98" table:style-name="ce21">
            <text:p>698</text:p>
          </table:table-cell>
          <table:table-cell table:style-name="ce21"/>
          <table:table-cell office:value-type="string" office:string-value="-110100" table:formula="of:=RIGHT(&quot;0&quot;&amp;(YEAR([.B700])-1911);3)&amp;RIGHT(&quot;0&quot;&amp;MONTH([.B700]);2)&amp;RIGHT(&quot;0&quot;&amp;DAY([.B70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699" table:style-name="ce21">
            <text:p>699</text:p>
          </table:table-cell>
          <table:table-cell table:style-name="ce21"/>
          <table:table-cell office:value-type="string" office:string-value="-110100" table:formula="of:=RIGHT(&quot;0&quot;&amp;(YEAR([.B701])-1911);3)&amp;RIGHT(&quot;0&quot;&amp;MONTH([.B701]);2)&amp;RIGHT(&quot;0&quot;&amp;DAY([.B70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00" table:style-name="ce21">
            <text:p>700</text:p>
          </table:table-cell>
          <table:table-cell table:style-name="ce21"/>
          <table:table-cell office:value-type="string" office:string-value="-110100" table:formula="of:=RIGHT(&quot;0&quot;&amp;(YEAR([.B702])-1911);3)&amp;RIGHT(&quot;0&quot;&amp;MONTH([.B702]);2)&amp;RIGHT(&quot;0&quot;&amp;DAY([.B70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01" table:style-name="ce21">
            <text:p>701</text:p>
          </table:table-cell>
          <table:table-cell table:style-name="ce21"/>
          <table:table-cell office:value-type="string" office:string-value="-110100" table:formula="of:=RIGHT(&quot;0&quot;&amp;(YEAR([.B703])-1911);3)&amp;RIGHT(&quot;0&quot;&amp;MONTH([.B703]);2)&amp;RIGHT(&quot;0&quot;&amp;DAY([.B70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02" table:style-name="ce21">
            <text:p>702</text:p>
          </table:table-cell>
          <table:table-cell table:style-name="ce21"/>
          <table:table-cell office:value-type="string" office:string-value="-110100" table:formula="of:=RIGHT(&quot;0&quot;&amp;(YEAR([.B704])-1911);3)&amp;RIGHT(&quot;0&quot;&amp;MONTH([.B704]);2)&amp;RIGHT(&quot;0&quot;&amp;DAY([.B70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03" table:style-name="ce21">
            <text:p>703</text:p>
          </table:table-cell>
          <table:table-cell table:style-name="ce21"/>
          <table:table-cell office:value-type="string" office:string-value="-110100" table:formula="of:=RIGHT(&quot;0&quot;&amp;(YEAR([.B705])-1911);3)&amp;RIGHT(&quot;0&quot;&amp;MONTH([.B705]);2)&amp;RIGHT(&quot;0&quot;&amp;DAY([.B70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04" table:style-name="ce21">
            <text:p>704</text:p>
          </table:table-cell>
          <table:table-cell table:style-name="ce21"/>
          <table:table-cell office:value-type="string" office:string-value="-110100" table:formula="of:=RIGHT(&quot;0&quot;&amp;(YEAR([.B706])-1911);3)&amp;RIGHT(&quot;0&quot;&amp;MONTH([.B706]);2)&amp;RIGHT(&quot;0&quot;&amp;DAY([.B70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05" table:style-name="ce21">
            <text:p>705</text:p>
          </table:table-cell>
          <table:table-cell table:style-name="ce21"/>
          <table:table-cell office:value-type="string" office:string-value="-110100" table:formula="of:=RIGHT(&quot;0&quot;&amp;(YEAR([.B707])-1911);3)&amp;RIGHT(&quot;0&quot;&amp;MONTH([.B707]);2)&amp;RIGHT(&quot;0&quot;&amp;DAY([.B70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06" table:style-name="ce21">
            <text:p>706</text:p>
          </table:table-cell>
          <table:table-cell table:style-name="ce21"/>
          <table:table-cell office:value-type="string" office:string-value="-110100" table:formula="of:=RIGHT(&quot;0&quot;&amp;(YEAR([.B708])-1911);3)&amp;RIGHT(&quot;0&quot;&amp;MONTH([.B708]);2)&amp;RIGHT(&quot;0&quot;&amp;DAY([.B70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07" table:style-name="ce21">
            <text:p>707</text:p>
          </table:table-cell>
          <table:table-cell table:style-name="ce21"/>
          <table:table-cell office:value-type="string" office:string-value="-110100" table:formula="of:=RIGHT(&quot;0&quot;&amp;(YEAR([.B709])-1911);3)&amp;RIGHT(&quot;0&quot;&amp;MONTH([.B709]);2)&amp;RIGHT(&quot;0&quot;&amp;DAY([.B70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08" table:style-name="ce21">
            <text:p>708</text:p>
          </table:table-cell>
          <table:table-cell table:style-name="ce21"/>
          <table:table-cell office:value-type="string" office:string-value="-110100" table:formula="of:=RIGHT(&quot;0&quot;&amp;(YEAR([.B710])-1911);3)&amp;RIGHT(&quot;0&quot;&amp;MONTH([.B710]);2)&amp;RIGHT(&quot;0&quot;&amp;DAY([.B71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09" table:style-name="ce21">
            <text:p>709</text:p>
          </table:table-cell>
          <table:table-cell table:style-name="ce21"/>
          <table:table-cell office:value-type="string" office:string-value="-110100" table:formula="of:=RIGHT(&quot;0&quot;&amp;(YEAR([.B711])-1911);3)&amp;RIGHT(&quot;0&quot;&amp;MONTH([.B711]);2)&amp;RIGHT(&quot;0&quot;&amp;DAY([.B71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10" table:style-name="ce21">
            <text:p>710</text:p>
          </table:table-cell>
          <table:table-cell table:style-name="ce21"/>
          <table:table-cell office:value-type="string" office:string-value="-110100" table:formula="of:=RIGHT(&quot;0&quot;&amp;(YEAR([.B712])-1911);3)&amp;RIGHT(&quot;0&quot;&amp;MONTH([.B712]);2)&amp;RIGHT(&quot;0&quot;&amp;DAY([.B71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11" table:style-name="ce21">
            <text:p>711</text:p>
          </table:table-cell>
          <table:table-cell table:style-name="ce21"/>
          <table:table-cell office:value-type="string" office:string-value="-110100" table:formula="of:=RIGHT(&quot;0&quot;&amp;(YEAR([.B713])-1911);3)&amp;RIGHT(&quot;0&quot;&amp;MONTH([.B713]);2)&amp;RIGHT(&quot;0&quot;&amp;DAY([.B71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12" table:style-name="ce21">
            <text:p>712</text:p>
          </table:table-cell>
          <table:table-cell table:style-name="ce21"/>
          <table:table-cell office:value-type="string" office:string-value="-110100" table:formula="of:=RIGHT(&quot;0&quot;&amp;(YEAR([.B714])-1911);3)&amp;RIGHT(&quot;0&quot;&amp;MONTH([.B714]);2)&amp;RIGHT(&quot;0&quot;&amp;DAY([.B71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13" table:style-name="ce21">
            <text:p>713</text:p>
          </table:table-cell>
          <table:table-cell table:style-name="ce21"/>
          <table:table-cell office:value-type="string" office:string-value="-110100" table:formula="of:=RIGHT(&quot;0&quot;&amp;(YEAR([.B715])-1911);3)&amp;RIGHT(&quot;0&quot;&amp;MONTH([.B715]);2)&amp;RIGHT(&quot;0&quot;&amp;DAY([.B71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14" table:style-name="ce21">
            <text:p>714</text:p>
          </table:table-cell>
          <table:table-cell table:style-name="ce21"/>
          <table:table-cell office:value-type="string" office:string-value="-110100" table:formula="of:=RIGHT(&quot;0&quot;&amp;(YEAR([.B716])-1911);3)&amp;RIGHT(&quot;0&quot;&amp;MONTH([.B716]);2)&amp;RIGHT(&quot;0&quot;&amp;DAY([.B71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15" table:style-name="ce21">
            <text:p>715</text:p>
          </table:table-cell>
          <table:table-cell table:style-name="ce21"/>
          <table:table-cell office:value-type="string" office:string-value="-110100" table:formula="of:=RIGHT(&quot;0&quot;&amp;(YEAR([.B717])-1911);3)&amp;RIGHT(&quot;0&quot;&amp;MONTH([.B717]);2)&amp;RIGHT(&quot;0&quot;&amp;DAY([.B71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16" table:style-name="ce21">
            <text:p>716</text:p>
          </table:table-cell>
          <table:table-cell table:style-name="ce21"/>
          <table:table-cell office:value-type="string" office:string-value="-110100" table:formula="of:=RIGHT(&quot;0&quot;&amp;(YEAR([.B718])-1911);3)&amp;RIGHT(&quot;0&quot;&amp;MONTH([.B718]);2)&amp;RIGHT(&quot;0&quot;&amp;DAY([.B71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17" table:style-name="ce21">
            <text:p>717</text:p>
          </table:table-cell>
          <table:table-cell table:style-name="ce21"/>
          <table:table-cell office:value-type="string" office:string-value="-110100" table:formula="of:=RIGHT(&quot;0&quot;&amp;(YEAR([.B719])-1911);3)&amp;RIGHT(&quot;0&quot;&amp;MONTH([.B719]);2)&amp;RIGHT(&quot;0&quot;&amp;DAY([.B71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18" table:style-name="ce21">
            <text:p>718</text:p>
          </table:table-cell>
          <table:table-cell table:style-name="ce21"/>
          <table:table-cell office:value-type="string" office:string-value="-110100" table:formula="of:=RIGHT(&quot;0&quot;&amp;(YEAR([.B720])-1911);3)&amp;RIGHT(&quot;0&quot;&amp;MONTH([.B720]);2)&amp;RIGHT(&quot;0&quot;&amp;DAY([.B72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19" table:style-name="ce21">
            <text:p>719</text:p>
          </table:table-cell>
          <table:table-cell table:style-name="ce21"/>
          <table:table-cell office:value-type="string" office:string-value="-110100" table:formula="of:=RIGHT(&quot;0&quot;&amp;(YEAR([.B721])-1911);3)&amp;RIGHT(&quot;0&quot;&amp;MONTH([.B721]);2)&amp;RIGHT(&quot;0&quot;&amp;DAY([.B72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20" table:style-name="ce21">
            <text:p>720</text:p>
          </table:table-cell>
          <table:table-cell table:style-name="ce21"/>
          <table:table-cell office:value-type="string" office:string-value="-110100" table:formula="of:=RIGHT(&quot;0&quot;&amp;(YEAR([.B722])-1911);3)&amp;RIGHT(&quot;0&quot;&amp;MONTH([.B722]);2)&amp;RIGHT(&quot;0&quot;&amp;DAY([.B72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21" table:style-name="ce21">
            <text:p>721</text:p>
          </table:table-cell>
          <table:table-cell table:style-name="ce21"/>
          <table:table-cell office:value-type="string" office:string-value="-110100" table:formula="of:=RIGHT(&quot;0&quot;&amp;(YEAR([.B723])-1911);3)&amp;RIGHT(&quot;0&quot;&amp;MONTH([.B723]);2)&amp;RIGHT(&quot;0&quot;&amp;DAY([.B72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22" table:style-name="ce21">
            <text:p>722</text:p>
          </table:table-cell>
          <table:table-cell table:style-name="ce21"/>
          <table:table-cell office:value-type="string" office:string-value="-110100" table:formula="of:=RIGHT(&quot;0&quot;&amp;(YEAR([.B724])-1911);3)&amp;RIGHT(&quot;0&quot;&amp;MONTH([.B724]);2)&amp;RIGHT(&quot;0&quot;&amp;DAY([.B72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23" table:style-name="ce21">
            <text:p>723</text:p>
          </table:table-cell>
          <table:table-cell table:style-name="ce21"/>
          <table:table-cell office:value-type="string" office:string-value="-110100" table:formula="of:=RIGHT(&quot;0&quot;&amp;(YEAR([.B725])-1911);3)&amp;RIGHT(&quot;0&quot;&amp;MONTH([.B725]);2)&amp;RIGHT(&quot;0&quot;&amp;DAY([.B72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24" table:style-name="ce21">
            <text:p>724</text:p>
          </table:table-cell>
          <table:table-cell table:style-name="ce21"/>
          <table:table-cell office:value-type="string" office:string-value="-110100" table:formula="of:=RIGHT(&quot;0&quot;&amp;(YEAR([.B726])-1911);3)&amp;RIGHT(&quot;0&quot;&amp;MONTH([.B726]);2)&amp;RIGHT(&quot;0&quot;&amp;DAY([.B72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25" table:style-name="ce21">
            <text:p>725</text:p>
          </table:table-cell>
          <table:table-cell table:style-name="ce21"/>
          <table:table-cell office:value-type="string" office:string-value="-110100" table:formula="of:=RIGHT(&quot;0&quot;&amp;(YEAR([.B727])-1911);3)&amp;RIGHT(&quot;0&quot;&amp;MONTH([.B727]);2)&amp;RIGHT(&quot;0&quot;&amp;DAY([.B72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26" table:style-name="ce21">
            <text:p>726</text:p>
          </table:table-cell>
          <table:table-cell table:style-name="ce21"/>
          <table:table-cell office:value-type="string" office:string-value="-110100" table:formula="of:=RIGHT(&quot;0&quot;&amp;(YEAR([.B728])-1911);3)&amp;RIGHT(&quot;0&quot;&amp;MONTH([.B728]);2)&amp;RIGHT(&quot;0&quot;&amp;DAY([.B72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27" table:style-name="ce21">
            <text:p>727</text:p>
          </table:table-cell>
          <table:table-cell table:style-name="ce21"/>
          <table:table-cell office:value-type="string" office:string-value="-110100" table:formula="of:=RIGHT(&quot;0&quot;&amp;(YEAR([.B729])-1911);3)&amp;RIGHT(&quot;0&quot;&amp;MONTH([.B729]);2)&amp;RIGHT(&quot;0&quot;&amp;DAY([.B72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28" table:style-name="ce21">
            <text:p>728</text:p>
          </table:table-cell>
          <table:table-cell table:style-name="ce21"/>
          <table:table-cell office:value-type="string" office:string-value="-110100" table:formula="of:=RIGHT(&quot;0&quot;&amp;(YEAR([.B730])-1911);3)&amp;RIGHT(&quot;0&quot;&amp;MONTH([.B730]);2)&amp;RIGHT(&quot;0&quot;&amp;DAY([.B73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29" table:style-name="ce21">
            <text:p>729</text:p>
          </table:table-cell>
          <table:table-cell table:style-name="ce21"/>
          <table:table-cell office:value-type="string" office:string-value="-110100" table:formula="of:=RIGHT(&quot;0&quot;&amp;(YEAR([.B731])-1911);3)&amp;RIGHT(&quot;0&quot;&amp;MONTH([.B731]);2)&amp;RIGHT(&quot;0&quot;&amp;DAY([.B73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30" table:style-name="ce21">
            <text:p>730</text:p>
          </table:table-cell>
          <table:table-cell table:style-name="ce21"/>
          <table:table-cell office:value-type="string" office:string-value="-110100" table:formula="of:=RIGHT(&quot;0&quot;&amp;(YEAR([.B732])-1911);3)&amp;RIGHT(&quot;0&quot;&amp;MONTH([.B732]);2)&amp;RIGHT(&quot;0&quot;&amp;DAY([.B73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31" table:style-name="ce21">
            <text:p>731</text:p>
          </table:table-cell>
          <table:table-cell table:style-name="ce21"/>
          <table:table-cell office:value-type="string" office:string-value="-110100" table:formula="of:=RIGHT(&quot;0&quot;&amp;(YEAR([.B733])-1911);3)&amp;RIGHT(&quot;0&quot;&amp;MONTH([.B733]);2)&amp;RIGHT(&quot;0&quot;&amp;DAY([.B73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32" table:style-name="ce21">
            <text:p>732</text:p>
          </table:table-cell>
          <table:table-cell table:style-name="ce21"/>
          <table:table-cell office:value-type="string" office:string-value="-110100" table:formula="of:=RIGHT(&quot;0&quot;&amp;(YEAR([.B734])-1911);3)&amp;RIGHT(&quot;0&quot;&amp;MONTH([.B734]);2)&amp;RIGHT(&quot;0&quot;&amp;DAY([.B73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33" table:style-name="ce21">
            <text:p>733</text:p>
          </table:table-cell>
          <table:table-cell table:style-name="ce21"/>
          <table:table-cell office:value-type="string" office:string-value="-110100" table:formula="of:=RIGHT(&quot;0&quot;&amp;(YEAR([.B735])-1911);3)&amp;RIGHT(&quot;0&quot;&amp;MONTH([.B735]);2)&amp;RIGHT(&quot;0&quot;&amp;DAY([.B73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34" table:style-name="ce21">
            <text:p>734</text:p>
          </table:table-cell>
          <table:table-cell table:style-name="ce21"/>
          <table:table-cell office:value-type="string" office:string-value="-110100" table:formula="of:=RIGHT(&quot;0&quot;&amp;(YEAR([.B736])-1911);3)&amp;RIGHT(&quot;0&quot;&amp;MONTH([.B736]);2)&amp;RIGHT(&quot;0&quot;&amp;DAY([.B73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35" table:style-name="ce21">
            <text:p>735</text:p>
          </table:table-cell>
          <table:table-cell table:style-name="ce21"/>
          <table:table-cell office:value-type="string" office:string-value="-110100" table:formula="of:=RIGHT(&quot;0&quot;&amp;(YEAR([.B737])-1911);3)&amp;RIGHT(&quot;0&quot;&amp;MONTH([.B737]);2)&amp;RIGHT(&quot;0&quot;&amp;DAY([.B73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36" table:style-name="ce21">
            <text:p>736</text:p>
          </table:table-cell>
          <table:table-cell table:style-name="ce21"/>
          <table:table-cell office:value-type="string" office:string-value="-110100" table:formula="of:=RIGHT(&quot;0&quot;&amp;(YEAR([.B738])-1911);3)&amp;RIGHT(&quot;0&quot;&amp;MONTH([.B738]);2)&amp;RIGHT(&quot;0&quot;&amp;DAY([.B73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37" table:style-name="ce21">
            <text:p>737</text:p>
          </table:table-cell>
          <table:table-cell table:style-name="ce21"/>
          <table:table-cell office:value-type="string" office:string-value="-110100" table:formula="of:=RIGHT(&quot;0&quot;&amp;(YEAR([.B739])-1911);3)&amp;RIGHT(&quot;0&quot;&amp;MONTH([.B739]);2)&amp;RIGHT(&quot;0&quot;&amp;DAY([.B73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38" table:style-name="ce21">
            <text:p>738</text:p>
          </table:table-cell>
          <table:table-cell table:style-name="ce21"/>
          <table:table-cell office:value-type="string" office:string-value="-110100" table:formula="of:=RIGHT(&quot;0&quot;&amp;(YEAR([.B740])-1911);3)&amp;RIGHT(&quot;0&quot;&amp;MONTH([.B740]);2)&amp;RIGHT(&quot;0&quot;&amp;DAY([.B74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39" table:style-name="ce21">
            <text:p>739</text:p>
          </table:table-cell>
          <table:table-cell table:style-name="ce21"/>
          <table:table-cell office:value-type="string" office:string-value="-110100" table:formula="of:=RIGHT(&quot;0&quot;&amp;(YEAR([.B741])-1911);3)&amp;RIGHT(&quot;0&quot;&amp;MONTH([.B741]);2)&amp;RIGHT(&quot;0&quot;&amp;DAY([.B74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40" table:style-name="ce21">
            <text:p>740</text:p>
          </table:table-cell>
          <table:table-cell table:style-name="ce21"/>
          <table:table-cell office:value-type="string" office:string-value="-110100" table:formula="of:=RIGHT(&quot;0&quot;&amp;(YEAR([.B742])-1911);3)&amp;RIGHT(&quot;0&quot;&amp;MONTH([.B742]);2)&amp;RIGHT(&quot;0&quot;&amp;DAY([.B74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41" table:style-name="ce21">
            <text:p>741</text:p>
          </table:table-cell>
          <table:table-cell table:style-name="ce21"/>
          <table:table-cell office:value-type="string" office:string-value="-110100" table:formula="of:=RIGHT(&quot;0&quot;&amp;(YEAR([.B743])-1911);3)&amp;RIGHT(&quot;0&quot;&amp;MONTH([.B743]);2)&amp;RIGHT(&quot;0&quot;&amp;DAY([.B74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42" table:style-name="ce21">
            <text:p>742</text:p>
          </table:table-cell>
          <table:table-cell table:style-name="ce21"/>
          <table:table-cell office:value-type="string" office:string-value="-110100" table:formula="of:=RIGHT(&quot;0&quot;&amp;(YEAR([.B744])-1911);3)&amp;RIGHT(&quot;0&quot;&amp;MONTH([.B744]);2)&amp;RIGHT(&quot;0&quot;&amp;DAY([.B74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43" table:style-name="ce21">
            <text:p>743</text:p>
          </table:table-cell>
          <table:table-cell table:style-name="ce21"/>
          <table:table-cell office:value-type="string" office:string-value="-110100" table:formula="of:=RIGHT(&quot;0&quot;&amp;(YEAR([.B745])-1911);3)&amp;RIGHT(&quot;0&quot;&amp;MONTH([.B745]);2)&amp;RIGHT(&quot;0&quot;&amp;DAY([.B74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44" table:style-name="ce21">
            <text:p>744</text:p>
          </table:table-cell>
          <table:table-cell table:style-name="ce21"/>
          <table:table-cell office:value-type="string" office:string-value="-110100" table:formula="of:=RIGHT(&quot;0&quot;&amp;(YEAR([.B746])-1911);3)&amp;RIGHT(&quot;0&quot;&amp;MONTH([.B746]);2)&amp;RIGHT(&quot;0&quot;&amp;DAY([.B74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45" table:style-name="ce21">
            <text:p>745</text:p>
          </table:table-cell>
          <table:table-cell table:style-name="ce21"/>
          <table:table-cell office:value-type="string" office:string-value="-110100" table:formula="of:=RIGHT(&quot;0&quot;&amp;(YEAR([.B747])-1911);3)&amp;RIGHT(&quot;0&quot;&amp;MONTH([.B747]);2)&amp;RIGHT(&quot;0&quot;&amp;DAY([.B74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46" table:style-name="ce21">
            <text:p>746</text:p>
          </table:table-cell>
          <table:table-cell table:style-name="ce21"/>
          <table:table-cell office:value-type="string" office:string-value="-110100" table:formula="of:=RIGHT(&quot;0&quot;&amp;(YEAR([.B748])-1911);3)&amp;RIGHT(&quot;0&quot;&amp;MONTH([.B748]);2)&amp;RIGHT(&quot;0&quot;&amp;DAY([.B74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47" table:style-name="ce21">
            <text:p>747</text:p>
          </table:table-cell>
          <table:table-cell table:style-name="ce21"/>
          <table:table-cell office:value-type="string" office:string-value="-110100" table:formula="of:=RIGHT(&quot;0&quot;&amp;(YEAR([.B749])-1911);3)&amp;RIGHT(&quot;0&quot;&amp;MONTH([.B749]);2)&amp;RIGHT(&quot;0&quot;&amp;DAY([.B74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48" table:style-name="ce21">
            <text:p>748</text:p>
          </table:table-cell>
          <table:table-cell table:style-name="ce21"/>
          <table:table-cell office:value-type="string" office:string-value="-110100" table:formula="of:=RIGHT(&quot;0&quot;&amp;(YEAR([.B750])-1911);3)&amp;RIGHT(&quot;0&quot;&amp;MONTH([.B750]);2)&amp;RIGHT(&quot;0&quot;&amp;DAY([.B75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49" table:style-name="ce21">
            <text:p>749</text:p>
          </table:table-cell>
          <table:table-cell table:style-name="ce21"/>
          <table:table-cell office:value-type="string" office:string-value="-110100" table:formula="of:=RIGHT(&quot;0&quot;&amp;(YEAR([.B751])-1911);3)&amp;RIGHT(&quot;0&quot;&amp;MONTH([.B751]);2)&amp;RIGHT(&quot;0&quot;&amp;DAY([.B75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50" table:style-name="ce21">
            <text:p>750</text:p>
          </table:table-cell>
          <table:table-cell table:style-name="ce21"/>
          <table:table-cell office:value-type="string" office:string-value="-110100" table:formula="of:=RIGHT(&quot;0&quot;&amp;(YEAR([.B752])-1911);3)&amp;RIGHT(&quot;0&quot;&amp;MONTH([.B752]);2)&amp;RIGHT(&quot;0&quot;&amp;DAY([.B75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51" table:style-name="ce21">
            <text:p>751</text:p>
          </table:table-cell>
          <table:table-cell table:style-name="ce21"/>
          <table:table-cell office:value-type="string" office:string-value="-110100" table:formula="of:=RIGHT(&quot;0&quot;&amp;(YEAR([.B753])-1911);3)&amp;RIGHT(&quot;0&quot;&amp;MONTH([.B753]);2)&amp;RIGHT(&quot;0&quot;&amp;DAY([.B75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52" table:style-name="ce21">
            <text:p>752</text:p>
          </table:table-cell>
          <table:table-cell table:style-name="ce21"/>
          <table:table-cell office:value-type="string" office:string-value="-110100" table:formula="of:=RIGHT(&quot;0&quot;&amp;(YEAR([.B754])-1911);3)&amp;RIGHT(&quot;0&quot;&amp;MONTH([.B754]);2)&amp;RIGHT(&quot;0&quot;&amp;DAY([.B75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53" table:style-name="ce21">
            <text:p>753</text:p>
          </table:table-cell>
          <table:table-cell table:style-name="ce21"/>
          <table:table-cell office:value-type="string" office:string-value="-110100" table:formula="of:=RIGHT(&quot;0&quot;&amp;(YEAR([.B755])-1911);3)&amp;RIGHT(&quot;0&quot;&amp;MONTH([.B755]);2)&amp;RIGHT(&quot;0&quot;&amp;DAY([.B75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54" table:style-name="ce21">
            <text:p>754</text:p>
          </table:table-cell>
          <table:table-cell table:style-name="ce21"/>
          <table:table-cell office:value-type="string" office:string-value="-110100" table:formula="of:=RIGHT(&quot;0&quot;&amp;(YEAR([.B756])-1911);3)&amp;RIGHT(&quot;0&quot;&amp;MONTH([.B756]);2)&amp;RIGHT(&quot;0&quot;&amp;DAY([.B75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55" table:style-name="ce21">
            <text:p>755</text:p>
          </table:table-cell>
          <table:table-cell table:style-name="ce21"/>
          <table:table-cell office:value-type="string" office:string-value="-110100" table:formula="of:=RIGHT(&quot;0&quot;&amp;(YEAR([.B757])-1911);3)&amp;RIGHT(&quot;0&quot;&amp;MONTH([.B757]);2)&amp;RIGHT(&quot;0&quot;&amp;DAY([.B75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56" table:style-name="ce21">
            <text:p>756</text:p>
          </table:table-cell>
          <table:table-cell table:style-name="ce21"/>
          <table:table-cell office:value-type="string" office:string-value="-110100" table:formula="of:=RIGHT(&quot;0&quot;&amp;(YEAR([.B758])-1911);3)&amp;RIGHT(&quot;0&quot;&amp;MONTH([.B758]);2)&amp;RIGHT(&quot;0&quot;&amp;DAY([.B75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57" table:style-name="ce21">
            <text:p>757</text:p>
          </table:table-cell>
          <table:table-cell table:style-name="ce21"/>
          <table:table-cell office:value-type="string" office:string-value="-110100" table:formula="of:=RIGHT(&quot;0&quot;&amp;(YEAR([.B759])-1911);3)&amp;RIGHT(&quot;0&quot;&amp;MONTH([.B759]);2)&amp;RIGHT(&quot;0&quot;&amp;DAY([.B75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58" table:style-name="ce21">
            <text:p>758</text:p>
          </table:table-cell>
          <table:table-cell table:style-name="ce21"/>
          <table:table-cell office:value-type="string" office:string-value="-110100" table:formula="of:=RIGHT(&quot;0&quot;&amp;(YEAR([.B760])-1911);3)&amp;RIGHT(&quot;0&quot;&amp;MONTH([.B760]);2)&amp;RIGHT(&quot;0&quot;&amp;DAY([.B76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59" table:style-name="ce21">
            <text:p>759</text:p>
          </table:table-cell>
          <table:table-cell table:style-name="ce21"/>
          <table:table-cell office:value-type="string" office:string-value="-110100" table:formula="of:=RIGHT(&quot;0&quot;&amp;(YEAR([.B761])-1911);3)&amp;RIGHT(&quot;0&quot;&amp;MONTH([.B761]);2)&amp;RIGHT(&quot;0&quot;&amp;DAY([.B76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60" table:style-name="ce21">
            <text:p>760</text:p>
          </table:table-cell>
          <table:table-cell table:style-name="ce21"/>
          <table:table-cell office:value-type="string" office:string-value="-110100" table:formula="of:=RIGHT(&quot;0&quot;&amp;(YEAR([.B762])-1911);3)&amp;RIGHT(&quot;0&quot;&amp;MONTH([.B762]);2)&amp;RIGHT(&quot;0&quot;&amp;DAY([.B76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61" table:style-name="ce21">
            <text:p>761</text:p>
          </table:table-cell>
          <table:table-cell table:style-name="ce21"/>
          <table:table-cell office:value-type="string" office:string-value="-110100" table:formula="of:=RIGHT(&quot;0&quot;&amp;(YEAR([.B763])-1911);3)&amp;RIGHT(&quot;0&quot;&amp;MONTH([.B763]);2)&amp;RIGHT(&quot;0&quot;&amp;DAY([.B76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62" table:style-name="ce21">
            <text:p>762</text:p>
          </table:table-cell>
          <table:table-cell table:style-name="ce21"/>
          <table:table-cell office:value-type="string" office:string-value="-110100" table:formula="of:=RIGHT(&quot;0&quot;&amp;(YEAR([.B764])-1911);3)&amp;RIGHT(&quot;0&quot;&amp;MONTH([.B764]);2)&amp;RIGHT(&quot;0&quot;&amp;DAY([.B76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63" table:style-name="ce21">
            <text:p>763</text:p>
          </table:table-cell>
          <table:table-cell table:style-name="ce21"/>
          <table:table-cell office:value-type="string" office:string-value="-110100" table:formula="of:=RIGHT(&quot;0&quot;&amp;(YEAR([.B765])-1911);3)&amp;RIGHT(&quot;0&quot;&amp;MONTH([.B765]);2)&amp;RIGHT(&quot;0&quot;&amp;DAY([.B76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64" table:style-name="ce21">
            <text:p>764</text:p>
          </table:table-cell>
          <table:table-cell table:style-name="ce21"/>
          <table:table-cell office:value-type="string" office:string-value="-110100" table:formula="of:=RIGHT(&quot;0&quot;&amp;(YEAR([.B766])-1911);3)&amp;RIGHT(&quot;0&quot;&amp;MONTH([.B766]);2)&amp;RIGHT(&quot;0&quot;&amp;DAY([.B76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65" table:style-name="ce21">
            <text:p>765</text:p>
          </table:table-cell>
          <table:table-cell table:style-name="ce21"/>
          <table:table-cell office:value-type="string" office:string-value="-110100" table:formula="of:=RIGHT(&quot;0&quot;&amp;(YEAR([.B767])-1911);3)&amp;RIGHT(&quot;0&quot;&amp;MONTH([.B767]);2)&amp;RIGHT(&quot;0&quot;&amp;DAY([.B76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66" table:style-name="ce21">
            <text:p>766</text:p>
          </table:table-cell>
          <table:table-cell table:style-name="ce21"/>
          <table:table-cell office:value-type="string" office:string-value="-110100" table:formula="of:=RIGHT(&quot;0&quot;&amp;(YEAR([.B768])-1911);3)&amp;RIGHT(&quot;0&quot;&amp;MONTH([.B768]);2)&amp;RIGHT(&quot;0&quot;&amp;DAY([.B76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67" table:style-name="ce21">
            <text:p>767</text:p>
          </table:table-cell>
          <table:table-cell table:style-name="ce21"/>
          <table:table-cell office:value-type="string" office:string-value="-110100" table:formula="of:=RIGHT(&quot;0&quot;&amp;(YEAR([.B769])-1911);3)&amp;RIGHT(&quot;0&quot;&amp;MONTH([.B769]);2)&amp;RIGHT(&quot;0&quot;&amp;DAY([.B76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68" table:style-name="ce21">
            <text:p>768</text:p>
          </table:table-cell>
          <table:table-cell table:style-name="ce21"/>
          <table:table-cell office:value-type="string" office:string-value="-110100" table:formula="of:=RIGHT(&quot;0&quot;&amp;(YEAR([.B770])-1911);3)&amp;RIGHT(&quot;0&quot;&amp;MONTH([.B770]);2)&amp;RIGHT(&quot;0&quot;&amp;DAY([.B77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69" table:style-name="ce21">
            <text:p>769</text:p>
          </table:table-cell>
          <table:table-cell table:style-name="ce21"/>
          <table:table-cell office:value-type="string" office:string-value="-110100" table:formula="of:=RIGHT(&quot;0&quot;&amp;(YEAR([.B771])-1911);3)&amp;RIGHT(&quot;0&quot;&amp;MONTH([.B771]);2)&amp;RIGHT(&quot;0&quot;&amp;DAY([.B77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70" table:style-name="ce21">
            <text:p>770</text:p>
          </table:table-cell>
          <table:table-cell table:style-name="ce21"/>
          <table:table-cell office:value-type="string" office:string-value="-110100" table:formula="of:=RIGHT(&quot;0&quot;&amp;(YEAR([.B772])-1911);3)&amp;RIGHT(&quot;0&quot;&amp;MONTH([.B772]);2)&amp;RIGHT(&quot;0&quot;&amp;DAY([.B77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71" table:style-name="ce21">
            <text:p>771</text:p>
          </table:table-cell>
          <table:table-cell table:style-name="ce21"/>
          <table:table-cell office:value-type="string" office:string-value="-110100" table:formula="of:=RIGHT(&quot;0&quot;&amp;(YEAR([.B773])-1911);3)&amp;RIGHT(&quot;0&quot;&amp;MONTH([.B773]);2)&amp;RIGHT(&quot;0&quot;&amp;DAY([.B77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72" table:style-name="ce21">
            <text:p>772</text:p>
          </table:table-cell>
          <table:table-cell table:style-name="ce21"/>
          <table:table-cell office:value-type="string" office:string-value="-110100" table:formula="of:=RIGHT(&quot;0&quot;&amp;(YEAR([.B774])-1911);3)&amp;RIGHT(&quot;0&quot;&amp;MONTH([.B774]);2)&amp;RIGHT(&quot;0&quot;&amp;DAY([.B77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73" table:style-name="ce21">
            <text:p>773</text:p>
          </table:table-cell>
          <table:table-cell table:style-name="ce21"/>
          <table:table-cell office:value-type="string" office:string-value="-110100" table:formula="of:=RIGHT(&quot;0&quot;&amp;(YEAR([.B775])-1911);3)&amp;RIGHT(&quot;0&quot;&amp;MONTH([.B775]);2)&amp;RIGHT(&quot;0&quot;&amp;DAY([.B77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74" table:style-name="ce21">
            <text:p>774</text:p>
          </table:table-cell>
          <table:table-cell table:style-name="ce21"/>
          <table:table-cell office:value-type="string" office:string-value="-110100" table:formula="of:=RIGHT(&quot;0&quot;&amp;(YEAR([.B776])-1911);3)&amp;RIGHT(&quot;0&quot;&amp;MONTH([.B776]);2)&amp;RIGHT(&quot;0&quot;&amp;DAY([.B77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75" table:style-name="ce21">
            <text:p>775</text:p>
          </table:table-cell>
          <table:table-cell table:style-name="ce21"/>
          <table:table-cell office:value-type="string" office:string-value="-110100" table:formula="of:=RIGHT(&quot;0&quot;&amp;(YEAR([.B777])-1911);3)&amp;RIGHT(&quot;0&quot;&amp;MONTH([.B777]);2)&amp;RIGHT(&quot;0&quot;&amp;DAY([.B77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76" table:style-name="ce21">
            <text:p>776</text:p>
          </table:table-cell>
          <table:table-cell table:style-name="ce21"/>
          <table:table-cell office:value-type="string" office:string-value="-110100" table:formula="of:=RIGHT(&quot;0&quot;&amp;(YEAR([.B778])-1911);3)&amp;RIGHT(&quot;0&quot;&amp;MONTH([.B778]);2)&amp;RIGHT(&quot;0&quot;&amp;DAY([.B77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77" table:style-name="ce21">
            <text:p>777</text:p>
          </table:table-cell>
          <table:table-cell table:style-name="ce21"/>
          <table:table-cell office:value-type="string" office:string-value="-110100" table:formula="of:=RIGHT(&quot;0&quot;&amp;(YEAR([.B779])-1911);3)&amp;RIGHT(&quot;0&quot;&amp;MONTH([.B779]);2)&amp;RIGHT(&quot;0&quot;&amp;DAY([.B77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78" table:style-name="ce21">
            <text:p>778</text:p>
          </table:table-cell>
          <table:table-cell table:style-name="ce21"/>
          <table:table-cell office:value-type="string" office:string-value="-110100" table:formula="of:=RIGHT(&quot;0&quot;&amp;(YEAR([.B780])-1911);3)&amp;RIGHT(&quot;0&quot;&amp;MONTH([.B780]);2)&amp;RIGHT(&quot;0&quot;&amp;DAY([.B78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79" table:style-name="ce21">
            <text:p>779</text:p>
          </table:table-cell>
          <table:table-cell table:style-name="ce21"/>
          <table:table-cell office:value-type="string" office:string-value="-110100" table:formula="of:=RIGHT(&quot;0&quot;&amp;(YEAR([.B781])-1911);3)&amp;RIGHT(&quot;0&quot;&amp;MONTH([.B781]);2)&amp;RIGHT(&quot;0&quot;&amp;DAY([.B78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80" table:style-name="ce21">
            <text:p>780</text:p>
          </table:table-cell>
          <table:table-cell table:style-name="ce21"/>
          <table:table-cell office:value-type="string" office:string-value="-110100" table:formula="of:=RIGHT(&quot;0&quot;&amp;(YEAR([.B782])-1911);3)&amp;RIGHT(&quot;0&quot;&amp;MONTH([.B782]);2)&amp;RIGHT(&quot;0&quot;&amp;DAY([.B78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81" table:style-name="ce21">
            <text:p>781</text:p>
          </table:table-cell>
          <table:table-cell table:style-name="ce21"/>
          <table:table-cell office:value-type="string" office:string-value="-110100" table:formula="of:=RIGHT(&quot;0&quot;&amp;(YEAR([.B783])-1911);3)&amp;RIGHT(&quot;0&quot;&amp;MONTH([.B783]);2)&amp;RIGHT(&quot;0&quot;&amp;DAY([.B78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82" table:style-name="ce21">
            <text:p>782</text:p>
          </table:table-cell>
          <table:table-cell table:style-name="ce21"/>
          <table:table-cell office:value-type="string" office:string-value="-110100" table:formula="of:=RIGHT(&quot;0&quot;&amp;(YEAR([.B784])-1911);3)&amp;RIGHT(&quot;0&quot;&amp;MONTH([.B784]);2)&amp;RIGHT(&quot;0&quot;&amp;DAY([.B78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83" table:style-name="ce21">
            <text:p>783</text:p>
          </table:table-cell>
          <table:table-cell table:style-name="ce21"/>
          <table:table-cell office:value-type="string" office:string-value="-110100" table:formula="of:=RIGHT(&quot;0&quot;&amp;(YEAR([.B785])-1911);3)&amp;RIGHT(&quot;0&quot;&amp;MONTH([.B785]);2)&amp;RIGHT(&quot;0&quot;&amp;DAY([.B78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84" table:style-name="ce21">
            <text:p>784</text:p>
          </table:table-cell>
          <table:table-cell table:style-name="ce21"/>
          <table:table-cell office:value-type="string" office:string-value="-110100" table:formula="of:=RIGHT(&quot;0&quot;&amp;(YEAR([.B786])-1911);3)&amp;RIGHT(&quot;0&quot;&amp;MONTH([.B786]);2)&amp;RIGHT(&quot;0&quot;&amp;DAY([.B78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85" table:style-name="ce21">
            <text:p>785</text:p>
          </table:table-cell>
          <table:table-cell table:style-name="ce21"/>
          <table:table-cell office:value-type="string" office:string-value="-110100" table:formula="of:=RIGHT(&quot;0&quot;&amp;(YEAR([.B787])-1911);3)&amp;RIGHT(&quot;0&quot;&amp;MONTH([.B787]);2)&amp;RIGHT(&quot;0&quot;&amp;DAY([.B78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86" table:style-name="ce21">
            <text:p>786</text:p>
          </table:table-cell>
          <table:table-cell table:style-name="ce21"/>
          <table:table-cell office:value-type="string" office:string-value="-110100" table:formula="of:=RIGHT(&quot;0&quot;&amp;(YEAR([.B788])-1911);3)&amp;RIGHT(&quot;0&quot;&amp;MONTH([.B788]);2)&amp;RIGHT(&quot;0&quot;&amp;DAY([.B78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87" table:style-name="ce21">
            <text:p>787</text:p>
          </table:table-cell>
          <table:table-cell table:style-name="ce21"/>
          <table:table-cell office:value-type="string" office:string-value="-110100" table:formula="of:=RIGHT(&quot;0&quot;&amp;(YEAR([.B789])-1911);3)&amp;RIGHT(&quot;0&quot;&amp;MONTH([.B789]);2)&amp;RIGHT(&quot;0&quot;&amp;DAY([.B78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88" table:style-name="ce21">
            <text:p>788</text:p>
          </table:table-cell>
          <table:table-cell table:style-name="ce21"/>
          <table:table-cell office:value-type="string" office:string-value="-110100" table:formula="of:=RIGHT(&quot;0&quot;&amp;(YEAR([.B790])-1911);3)&amp;RIGHT(&quot;0&quot;&amp;MONTH([.B790]);2)&amp;RIGHT(&quot;0&quot;&amp;DAY([.B79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89" table:style-name="ce21">
            <text:p>789</text:p>
          </table:table-cell>
          <table:table-cell table:style-name="ce21"/>
          <table:table-cell office:value-type="string" office:string-value="-110100" table:formula="of:=RIGHT(&quot;0&quot;&amp;(YEAR([.B791])-1911);3)&amp;RIGHT(&quot;0&quot;&amp;MONTH([.B791]);2)&amp;RIGHT(&quot;0&quot;&amp;DAY([.B79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90" table:style-name="ce21">
            <text:p>790</text:p>
          </table:table-cell>
          <table:table-cell table:style-name="ce21"/>
          <table:table-cell office:value-type="string" office:string-value="-110100" table:formula="of:=RIGHT(&quot;0&quot;&amp;(YEAR([.B792])-1911);3)&amp;RIGHT(&quot;0&quot;&amp;MONTH([.B792]);2)&amp;RIGHT(&quot;0&quot;&amp;DAY([.B79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91" table:style-name="ce21">
            <text:p>791</text:p>
          </table:table-cell>
          <table:table-cell table:style-name="ce21"/>
          <table:table-cell office:value-type="string" office:string-value="-110100" table:formula="of:=RIGHT(&quot;0&quot;&amp;(YEAR([.B793])-1911);3)&amp;RIGHT(&quot;0&quot;&amp;MONTH([.B793]);2)&amp;RIGHT(&quot;0&quot;&amp;DAY([.B79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92" table:style-name="ce21">
            <text:p>792</text:p>
          </table:table-cell>
          <table:table-cell table:style-name="ce21"/>
          <table:table-cell office:value-type="string" office:string-value="-110100" table:formula="of:=RIGHT(&quot;0&quot;&amp;(YEAR([.B794])-1911);3)&amp;RIGHT(&quot;0&quot;&amp;MONTH([.B794]);2)&amp;RIGHT(&quot;0&quot;&amp;DAY([.B79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93" table:style-name="ce21">
            <text:p>793</text:p>
          </table:table-cell>
          <table:table-cell table:style-name="ce21"/>
          <table:table-cell office:value-type="string" office:string-value="-110100" table:formula="of:=RIGHT(&quot;0&quot;&amp;(YEAR([.B795])-1911);3)&amp;RIGHT(&quot;0&quot;&amp;MONTH([.B795]);2)&amp;RIGHT(&quot;0&quot;&amp;DAY([.B79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94" table:style-name="ce21">
            <text:p>794</text:p>
          </table:table-cell>
          <table:table-cell table:style-name="ce21"/>
          <table:table-cell office:value-type="string" office:string-value="-110100" table:formula="of:=RIGHT(&quot;0&quot;&amp;(YEAR([.B796])-1911);3)&amp;RIGHT(&quot;0&quot;&amp;MONTH([.B796]);2)&amp;RIGHT(&quot;0&quot;&amp;DAY([.B79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95" table:style-name="ce21">
            <text:p>795</text:p>
          </table:table-cell>
          <table:table-cell table:style-name="ce21"/>
          <table:table-cell office:value-type="string" office:string-value="-110100" table:formula="of:=RIGHT(&quot;0&quot;&amp;(YEAR([.B797])-1911);3)&amp;RIGHT(&quot;0&quot;&amp;MONTH([.B797]);2)&amp;RIGHT(&quot;0&quot;&amp;DAY([.B79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96" table:style-name="ce21">
            <text:p>796</text:p>
          </table:table-cell>
          <table:table-cell table:style-name="ce21"/>
          <table:table-cell office:value-type="string" office:string-value="-110100" table:formula="of:=RIGHT(&quot;0&quot;&amp;(YEAR([.B798])-1911);3)&amp;RIGHT(&quot;0&quot;&amp;MONTH([.B798]);2)&amp;RIGHT(&quot;0&quot;&amp;DAY([.B79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97" table:style-name="ce21">
            <text:p>797</text:p>
          </table:table-cell>
          <table:table-cell table:style-name="ce21"/>
          <table:table-cell office:value-type="string" office:string-value="-110100" table:formula="of:=RIGHT(&quot;0&quot;&amp;(YEAR([.B799])-1911);3)&amp;RIGHT(&quot;0&quot;&amp;MONTH([.B799]);2)&amp;RIGHT(&quot;0&quot;&amp;DAY([.B79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98" table:style-name="ce21">
            <text:p>798</text:p>
          </table:table-cell>
          <table:table-cell table:style-name="ce21"/>
          <table:table-cell office:value-type="string" office:string-value="-110100" table:formula="of:=RIGHT(&quot;0&quot;&amp;(YEAR([.B800])-1911);3)&amp;RIGHT(&quot;0&quot;&amp;MONTH([.B800]);2)&amp;RIGHT(&quot;0&quot;&amp;DAY([.B80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799" table:style-name="ce21">
            <text:p>799</text:p>
          </table:table-cell>
          <table:table-cell table:style-name="ce21"/>
          <table:table-cell office:value-type="string" office:string-value="-110100" table:formula="of:=RIGHT(&quot;0&quot;&amp;(YEAR([.B801])-1911);3)&amp;RIGHT(&quot;0&quot;&amp;MONTH([.B801]);2)&amp;RIGHT(&quot;0&quot;&amp;DAY([.B80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00" table:style-name="ce21">
            <text:p>800</text:p>
          </table:table-cell>
          <table:table-cell table:style-name="ce21"/>
          <table:table-cell office:value-type="string" office:string-value="-110100" table:formula="of:=RIGHT(&quot;0&quot;&amp;(YEAR([.B802])-1911);3)&amp;RIGHT(&quot;0&quot;&amp;MONTH([.B802]);2)&amp;RIGHT(&quot;0&quot;&amp;DAY([.B80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01" table:style-name="ce21">
            <text:p>801</text:p>
          </table:table-cell>
          <table:table-cell table:style-name="ce21"/>
          <table:table-cell office:value-type="string" office:string-value="-110100" table:formula="of:=RIGHT(&quot;0&quot;&amp;(YEAR([.B803])-1911);3)&amp;RIGHT(&quot;0&quot;&amp;MONTH([.B803]);2)&amp;RIGHT(&quot;0&quot;&amp;DAY([.B80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02" table:style-name="ce21">
            <text:p>802</text:p>
          </table:table-cell>
          <table:table-cell table:style-name="ce21"/>
          <table:table-cell office:value-type="string" office:string-value="-110100" table:formula="of:=RIGHT(&quot;0&quot;&amp;(YEAR([.B804])-1911);3)&amp;RIGHT(&quot;0&quot;&amp;MONTH([.B804]);2)&amp;RIGHT(&quot;0&quot;&amp;DAY([.B80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03" table:style-name="ce21">
            <text:p>803</text:p>
          </table:table-cell>
          <table:table-cell table:style-name="ce21"/>
          <table:table-cell office:value-type="string" office:string-value="-110100" table:formula="of:=RIGHT(&quot;0&quot;&amp;(YEAR([.B805])-1911);3)&amp;RIGHT(&quot;0&quot;&amp;MONTH([.B805]);2)&amp;RIGHT(&quot;0&quot;&amp;DAY([.B80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04" table:style-name="ce21">
            <text:p>804</text:p>
          </table:table-cell>
          <table:table-cell table:style-name="ce21"/>
          <table:table-cell office:value-type="string" office:string-value="-110100" table:formula="of:=RIGHT(&quot;0&quot;&amp;(YEAR([.B806])-1911);3)&amp;RIGHT(&quot;0&quot;&amp;MONTH([.B806]);2)&amp;RIGHT(&quot;0&quot;&amp;DAY([.B80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05" table:style-name="ce21">
            <text:p>805</text:p>
          </table:table-cell>
          <table:table-cell table:style-name="ce21"/>
          <table:table-cell office:value-type="string" office:string-value="-110100" table:formula="of:=RIGHT(&quot;0&quot;&amp;(YEAR([.B807])-1911);3)&amp;RIGHT(&quot;0&quot;&amp;MONTH([.B807]);2)&amp;RIGHT(&quot;0&quot;&amp;DAY([.B80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06" table:style-name="ce21">
            <text:p>806</text:p>
          </table:table-cell>
          <table:table-cell table:style-name="ce21"/>
          <table:table-cell office:value-type="string" office:string-value="-110100" table:formula="of:=RIGHT(&quot;0&quot;&amp;(YEAR([.B808])-1911);3)&amp;RIGHT(&quot;0&quot;&amp;MONTH([.B808]);2)&amp;RIGHT(&quot;0&quot;&amp;DAY([.B80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07" table:style-name="ce21">
            <text:p>807</text:p>
          </table:table-cell>
          <table:table-cell table:style-name="ce21"/>
          <table:table-cell office:value-type="string" office:string-value="-110100" table:formula="of:=RIGHT(&quot;0&quot;&amp;(YEAR([.B809])-1911);3)&amp;RIGHT(&quot;0&quot;&amp;MONTH([.B809]);2)&amp;RIGHT(&quot;0&quot;&amp;DAY([.B80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08" table:style-name="ce21">
            <text:p>808</text:p>
          </table:table-cell>
          <table:table-cell table:style-name="ce21"/>
          <table:table-cell office:value-type="string" office:string-value="-110100" table:formula="of:=RIGHT(&quot;0&quot;&amp;(YEAR([.B810])-1911);3)&amp;RIGHT(&quot;0&quot;&amp;MONTH([.B810]);2)&amp;RIGHT(&quot;0&quot;&amp;DAY([.B81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09" table:style-name="ce21">
            <text:p>809</text:p>
          </table:table-cell>
          <table:table-cell table:style-name="ce21"/>
          <table:table-cell office:value-type="string" office:string-value="-110100" table:formula="of:=RIGHT(&quot;0&quot;&amp;(YEAR([.B811])-1911);3)&amp;RIGHT(&quot;0&quot;&amp;MONTH([.B811]);2)&amp;RIGHT(&quot;0&quot;&amp;DAY([.B81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10" table:style-name="ce21">
            <text:p>810</text:p>
          </table:table-cell>
          <table:table-cell table:style-name="ce21"/>
          <table:table-cell office:value-type="string" office:string-value="-110100" table:formula="of:=RIGHT(&quot;0&quot;&amp;(YEAR([.B812])-1911);3)&amp;RIGHT(&quot;0&quot;&amp;MONTH([.B812]);2)&amp;RIGHT(&quot;0&quot;&amp;DAY([.B81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11" table:style-name="ce21">
            <text:p>811</text:p>
          </table:table-cell>
          <table:table-cell table:style-name="ce21"/>
          <table:table-cell office:value-type="string" office:string-value="-110100" table:formula="of:=RIGHT(&quot;0&quot;&amp;(YEAR([.B813])-1911);3)&amp;RIGHT(&quot;0&quot;&amp;MONTH([.B813]);2)&amp;RIGHT(&quot;0&quot;&amp;DAY([.B81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12" table:style-name="ce21">
            <text:p>812</text:p>
          </table:table-cell>
          <table:table-cell table:style-name="ce21"/>
          <table:table-cell office:value-type="string" office:string-value="-110100" table:formula="of:=RIGHT(&quot;0&quot;&amp;(YEAR([.B814])-1911);3)&amp;RIGHT(&quot;0&quot;&amp;MONTH([.B814]);2)&amp;RIGHT(&quot;0&quot;&amp;DAY([.B81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13" table:style-name="ce21">
            <text:p>813</text:p>
          </table:table-cell>
          <table:table-cell table:style-name="ce21"/>
          <table:table-cell office:value-type="string" office:string-value="-110100" table:formula="of:=RIGHT(&quot;0&quot;&amp;(YEAR([.B815])-1911);3)&amp;RIGHT(&quot;0&quot;&amp;MONTH([.B815]);2)&amp;RIGHT(&quot;0&quot;&amp;DAY([.B81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14" table:style-name="ce21">
            <text:p>814</text:p>
          </table:table-cell>
          <table:table-cell table:style-name="ce21"/>
          <table:table-cell office:value-type="string" office:string-value="-110100" table:formula="of:=RIGHT(&quot;0&quot;&amp;(YEAR([.B816])-1911);3)&amp;RIGHT(&quot;0&quot;&amp;MONTH([.B816]);2)&amp;RIGHT(&quot;0&quot;&amp;DAY([.B81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15" table:style-name="ce21">
            <text:p>815</text:p>
          </table:table-cell>
          <table:table-cell table:style-name="ce21"/>
          <table:table-cell office:value-type="string" office:string-value="-110100" table:formula="of:=RIGHT(&quot;0&quot;&amp;(YEAR([.B817])-1911);3)&amp;RIGHT(&quot;0&quot;&amp;MONTH([.B817]);2)&amp;RIGHT(&quot;0&quot;&amp;DAY([.B81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16" table:style-name="ce21">
            <text:p>816</text:p>
          </table:table-cell>
          <table:table-cell table:style-name="ce21"/>
          <table:table-cell office:value-type="string" office:string-value="-110100" table:formula="of:=RIGHT(&quot;0&quot;&amp;(YEAR([.B818])-1911);3)&amp;RIGHT(&quot;0&quot;&amp;MONTH([.B818]);2)&amp;RIGHT(&quot;0&quot;&amp;DAY([.B81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17" table:style-name="ce21">
            <text:p>817</text:p>
          </table:table-cell>
          <table:table-cell table:style-name="ce21"/>
          <table:table-cell office:value-type="string" office:string-value="-110100" table:formula="of:=RIGHT(&quot;0&quot;&amp;(YEAR([.B819])-1911);3)&amp;RIGHT(&quot;0&quot;&amp;MONTH([.B819]);2)&amp;RIGHT(&quot;0&quot;&amp;DAY([.B81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18" table:style-name="ce21">
            <text:p>818</text:p>
          </table:table-cell>
          <table:table-cell table:style-name="ce21"/>
          <table:table-cell office:value-type="string" office:string-value="-110100" table:formula="of:=RIGHT(&quot;0&quot;&amp;(YEAR([.B820])-1911);3)&amp;RIGHT(&quot;0&quot;&amp;MONTH([.B820]);2)&amp;RIGHT(&quot;0&quot;&amp;DAY([.B82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19" table:style-name="ce21">
            <text:p>819</text:p>
          </table:table-cell>
          <table:table-cell table:style-name="ce21"/>
          <table:table-cell office:value-type="string" office:string-value="-110100" table:formula="of:=RIGHT(&quot;0&quot;&amp;(YEAR([.B821])-1911);3)&amp;RIGHT(&quot;0&quot;&amp;MONTH([.B821]);2)&amp;RIGHT(&quot;0&quot;&amp;DAY([.B82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20" table:style-name="ce21">
            <text:p>820</text:p>
          </table:table-cell>
          <table:table-cell table:style-name="ce21"/>
          <table:table-cell office:value-type="string" office:string-value="-110100" table:formula="of:=RIGHT(&quot;0&quot;&amp;(YEAR([.B822])-1911);3)&amp;RIGHT(&quot;0&quot;&amp;MONTH([.B822]);2)&amp;RIGHT(&quot;0&quot;&amp;DAY([.B82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21" table:style-name="ce21">
            <text:p>821</text:p>
          </table:table-cell>
          <table:table-cell table:style-name="ce21"/>
          <table:table-cell office:value-type="string" office:string-value="-110100" table:formula="of:=RIGHT(&quot;0&quot;&amp;(YEAR([.B823])-1911);3)&amp;RIGHT(&quot;0&quot;&amp;MONTH([.B823]);2)&amp;RIGHT(&quot;0&quot;&amp;DAY([.B82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22" table:style-name="ce21">
            <text:p>822</text:p>
          </table:table-cell>
          <table:table-cell table:style-name="ce21"/>
          <table:table-cell office:value-type="string" office:string-value="-110100" table:formula="of:=RIGHT(&quot;0&quot;&amp;(YEAR([.B824])-1911);3)&amp;RIGHT(&quot;0&quot;&amp;MONTH([.B824]);2)&amp;RIGHT(&quot;0&quot;&amp;DAY([.B82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23" table:style-name="ce21">
            <text:p>823</text:p>
          </table:table-cell>
          <table:table-cell table:style-name="ce21"/>
          <table:table-cell office:value-type="string" office:string-value="-110100" table:formula="of:=RIGHT(&quot;0&quot;&amp;(YEAR([.B825])-1911);3)&amp;RIGHT(&quot;0&quot;&amp;MONTH([.B825]);2)&amp;RIGHT(&quot;0&quot;&amp;DAY([.B82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24" table:style-name="ce21">
            <text:p>824</text:p>
          </table:table-cell>
          <table:table-cell table:style-name="ce21"/>
          <table:table-cell office:value-type="string" office:string-value="-110100" table:formula="of:=RIGHT(&quot;0&quot;&amp;(YEAR([.B826])-1911);3)&amp;RIGHT(&quot;0&quot;&amp;MONTH([.B826]);2)&amp;RIGHT(&quot;0&quot;&amp;DAY([.B82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25" table:style-name="ce21">
            <text:p>825</text:p>
          </table:table-cell>
          <table:table-cell table:style-name="ce21"/>
          <table:table-cell office:value-type="string" office:string-value="-110100" table:formula="of:=RIGHT(&quot;0&quot;&amp;(YEAR([.B827])-1911);3)&amp;RIGHT(&quot;0&quot;&amp;MONTH([.B827]);2)&amp;RIGHT(&quot;0&quot;&amp;DAY([.B82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26" table:style-name="ce21">
            <text:p>826</text:p>
          </table:table-cell>
          <table:table-cell table:style-name="ce21"/>
          <table:table-cell office:value-type="string" office:string-value="-110100" table:formula="of:=RIGHT(&quot;0&quot;&amp;(YEAR([.B828])-1911);3)&amp;RIGHT(&quot;0&quot;&amp;MONTH([.B828]);2)&amp;RIGHT(&quot;0&quot;&amp;DAY([.B82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27" table:style-name="ce21">
            <text:p>827</text:p>
          </table:table-cell>
          <table:table-cell table:style-name="ce21"/>
          <table:table-cell office:value-type="string" office:string-value="-110100" table:formula="of:=RIGHT(&quot;0&quot;&amp;(YEAR([.B829])-1911);3)&amp;RIGHT(&quot;0&quot;&amp;MONTH([.B829]);2)&amp;RIGHT(&quot;0&quot;&amp;DAY([.B82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28" table:style-name="ce21">
            <text:p>828</text:p>
          </table:table-cell>
          <table:table-cell table:style-name="ce21"/>
          <table:table-cell office:value-type="string" office:string-value="-110100" table:formula="of:=RIGHT(&quot;0&quot;&amp;(YEAR([.B830])-1911);3)&amp;RIGHT(&quot;0&quot;&amp;MONTH([.B830]);2)&amp;RIGHT(&quot;0&quot;&amp;DAY([.B83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29" table:style-name="ce21">
            <text:p>829</text:p>
          </table:table-cell>
          <table:table-cell table:style-name="ce21"/>
          <table:table-cell office:value-type="string" office:string-value="-110100" table:formula="of:=RIGHT(&quot;0&quot;&amp;(YEAR([.B831])-1911);3)&amp;RIGHT(&quot;0&quot;&amp;MONTH([.B831]);2)&amp;RIGHT(&quot;0&quot;&amp;DAY([.B83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30" table:style-name="ce21">
            <text:p>830</text:p>
          </table:table-cell>
          <table:table-cell table:style-name="ce21"/>
          <table:table-cell office:value-type="string" office:string-value="-110100" table:formula="of:=RIGHT(&quot;0&quot;&amp;(YEAR([.B832])-1911);3)&amp;RIGHT(&quot;0&quot;&amp;MONTH([.B832]);2)&amp;RIGHT(&quot;0&quot;&amp;DAY([.B83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31" table:style-name="ce21">
            <text:p>831</text:p>
          </table:table-cell>
          <table:table-cell table:style-name="ce21"/>
          <table:table-cell office:value-type="string" office:string-value="-110100" table:formula="of:=RIGHT(&quot;0&quot;&amp;(YEAR([.B833])-1911);3)&amp;RIGHT(&quot;0&quot;&amp;MONTH([.B833]);2)&amp;RIGHT(&quot;0&quot;&amp;DAY([.B83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32" table:style-name="ce21">
            <text:p>832</text:p>
          </table:table-cell>
          <table:table-cell table:style-name="ce21"/>
          <table:table-cell office:value-type="string" office:string-value="-110100" table:formula="of:=RIGHT(&quot;0&quot;&amp;(YEAR([.B834])-1911);3)&amp;RIGHT(&quot;0&quot;&amp;MONTH([.B834]);2)&amp;RIGHT(&quot;0&quot;&amp;DAY([.B83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33" table:style-name="ce21">
            <text:p>833</text:p>
          </table:table-cell>
          <table:table-cell table:style-name="ce21"/>
          <table:table-cell office:value-type="string" office:string-value="-110100" table:formula="of:=RIGHT(&quot;0&quot;&amp;(YEAR([.B835])-1911);3)&amp;RIGHT(&quot;0&quot;&amp;MONTH([.B835]);2)&amp;RIGHT(&quot;0&quot;&amp;DAY([.B83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34" table:style-name="ce21">
            <text:p>834</text:p>
          </table:table-cell>
          <table:table-cell table:style-name="ce21"/>
          <table:table-cell office:value-type="string" office:string-value="-110100" table:formula="of:=RIGHT(&quot;0&quot;&amp;(YEAR([.B836])-1911);3)&amp;RIGHT(&quot;0&quot;&amp;MONTH([.B836]);2)&amp;RIGHT(&quot;0&quot;&amp;DAY([.B83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35" table:style-name="ce21">
            <text:p>835</text:p>
          </table:table-cell>
          <table:table-cell table:style-name="ce21"/>
          <table:table-cell office:value-type="string" office:string-value="-110100" table:formula="of:=RIGHT(&quot;0&quot;&amp;(YEAR([.B837])-1911);3)&amp;RIGHT(&quot;0&quot;&amp;MONTH([.B837]);2)&amp;RIGHT(&quot;0&quot;&amp;DAY([.B83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36" table:style-name="ce21">
            <text:p>836</text:p>
          </table:table-cell>
          <table:table-cell table:style-name="ce21"/>
          <table:table-cell office:value-type="string" office:string-value="-110100" table:formula="of:=RIGHT(&quot;0&quot;&amp;(YEAR([.B838])-1911);3)&amp;RIGHT(&quot;0&quot;&amp;MONTH([.B838]);2)&amp;RIGHT(&quot;0&quot;&amp;DAY([.B83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37" table:style-name="ce21">
            <text:p>837</text:p>
          </table:table-cell>
          <table:table-cell table:style-name="ce21"/>
          <table:table-cell office:value-type="string" office:string-value="-110100" table:formula="of:=RIGHT(&quot;0&quot;&amp;(YEAR([.B839])-1911);3)&amp;RIGHT(&quot;0&quot;&amp;MONTH([.B839]);2)&amp;RIGHT(&quot;0&quot;&amp;DAY([.B83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38" table:style-name="ce21">
            <text:p>838</text:p>
          </table:table-cell>
          <table:table-cell table:style-name="ce21"/>
          <table:table-cell office:value-type="string" office:string-value="-110100" table:formula="of:=RIGHT(&quot;0&quot;&amp;(YEAR([.B840])-1911);3)&amp;RIGHT(&quot;0&quot;&amp;MONTH([.B840]);2)&amp;RIGHT(&quot;0&quot;&amp;DAY([.B84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39" table:style-name="ce21">
            <text:p>839</text:p>
          </table:table-cell>
          <table:table-cell table:style-name="ce21"/>
          <table:table-cell office:value-type="string" office:string-value="-110100" table:formula="of:=RIGHT(&quot;0&quot;&amp;(YEAR([.B841])-1911);3)&amp;RIGHT(&quot;0&quot;&amp;MONTH([.B841]);2)&amp;RIGHT(&quot;0&quot;&amp;DAY([.B84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40" table:style-name="ce21">
            <text:p>840</text:p>
          </table:table-cell>
          <table:table-cell table:style-name="ce21"/>
          <table:table-cell office:value-type="string" office:string-value="-110100" table:formula="of:=RIGHT(&quot;0&quot;&amp;(YEAR([.B842])-1911);3)&amp;RIGHT(&quot;0&quot;&amp;MONTH([.B842]);2)&amp;RIGHT(&quot;0&quot;&amp;DAY([.B84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41" table:style-name="ce21">
            <text:p>841</text:p>
          </table:table-cell>
          <table:table-cell table:style-name="ce21"/>
          <table:table-cell office:value-type="string" office:string-value="-110100" table:formula="of:=RIGHT(&quot;0&quot;&amp;(YEAR([.B843])-1911);3)&amp;RIGHT(&quot;0&quot;&amp;MONTH([.B843]);2)&amp;RIGHT(&quot;0&quot;&amp;DAY([.B84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42" table:style-name="ce21">
            <text:p>842</text:p>
          </table:table-cell>
          <table:table-cell table:style-name="ce21"/>
          <table:table-cell office:value-type="string" office:string-value="-110100" table:formula="of:=RIGHT(&quot;0&quot;&amp;(YEAR([.B844])-1911);3)&amp;RIGHT(&quot;0&quot;&amp;MONTH([.B844]);2)&amp;RIGHT(&quot;0&quot;&amp;DAY([.B84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43" table:style-name="ce21">
            <text:p>843</text:p>
          </table:table-cell>
          <table:table-cell table:style-name="ce21"/>
          <table:table-cell office:value-type="string" office:string-value="-110100" table:formula="of:=RIGHT(&quot;0&quot;&amp;(YEAR([.B845])-1911);3)&amp;RIGHT(&quot;0&quot;&amp;MONTH([.B845]);2)&amp;RIGHT(&quot;0&quot;&amp;DAY([.B84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44" table:style-name="ce21">
            <text:p>844</text:p>
          </table:table-cell>
          <table:table-cell table:style-name="ce21"/>
          <table:table-cell office:value-type="string" office:string-value="-110100" table:formula="of:=RIGHT(&quot;0&quot;&amp;(YEAR([.B846])-1911);3)&amp;RIGHT(&quot;0&quot;&amp;MONTH([.B846]);2)&amp;RIGHT(&quot;0&quot;&amp;DAY([.B84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45" table:style-name="ce21">
            <text:p>845</text:p>
          </table:table-cell>
          <table:table-cell table:style-name="ce21"/>
          <table:table-cell office:value-type="string" office:string-value="-110100" table:formula="of:=RIGHT(&quot;0&quot;&amp;(YEAR([.B847])-1911);3)&amp;RIGHT(&quot;0&quot;&amp;MONTH([.B847]);2)&amp;RIGHT(&quot;0&quot;&amp;DAY([.B84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46" table:style-name="ce21">
            <text:p>846</text:p>
          </table:table-cell>
          <table:table-cell table:style-name="ce21"/>
          <table:table-cell office:value-type="string" office:string-value="-110100" table:formula="of:=RIGHT(&quot;0&quot;&amp;(YEAR([.B848])-1911);3)&amp;RIGHT(&quot;0&quot;&amp;MONTH([.B848]);2)&amp;RIGHT(&quot;0&quot;&amp;DAY([.B84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47" table:style-name="ce21">
            <text:p>847</text:p>
          </table:table-cell>
          <table:table-cell table:style-name="ce21"/>
          <table:table-cell office:value-type="string" office:string-value="-110100" table:formula="of:=RIGHT(&quot;0&quot;&amp;(YEAR([.B849])-1911);3)&amp;RIGHT(&quot;0&quot;&amp;MONTH([.B849]);2)&amp;RIGHT(&quot;0&quot;&amp;DAY([.B84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48" table:style-name="ce21">
            <text:p>848</text:p>
          </table:table-cell>
          <table:table-cell table:style-name="ce21"/>
          <table:table-cell office:value-type="string" office:string-value="-110100" table:formula="of:=RIGHT(&quot;0&quot;&amp;(YEAR([.B850])-1911);3)&amp;RIGHT(&quot;0&quot;&amp;MONTH([.B850]);2)&amp;RIGHT(&quot;0&quot;&amp;DAY([.B85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49" table:style-name="ce21">
            <text:p>849</text:p>
          </table:table-cell>
          <table:table-cell table:style-name="ce21"/>
          <table:table-cell office:value-type="string" office:string-value="-110100" table:formula="of:=RIGHT(&quot;0&quot;&amp;(YEAR([.B851])-1911);3)&amp;RIGHT(&quot;0&quot;&amp;MONTH([.B851]);2)&amp;RIGHT(&quot;0&quot;&amp;DAY([.B85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50" table:style-name="ce21">
            <text:p>850</text:p>
          </table:table-cell>
          <table:table-cell table:style-name="ce21"/>
          <table:table-cell office:value-type="string" office:string-value="-110100" table:formula="of:=RIGHT(&quot;0&quot;&amp;(YEAR([.B852])-1911);3)&amp;RIGHT(&quot;0&quot;&amp;MONTH([.B852]);2)&amp;RIGHT(&quot;0&quot;&amp;DAY([.B85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51" table:style-name="ce21">
            <text:p>851</text:p>
          </table:table-cell>
          <table:table-cell table:style-name="ce21"/>
          <table:table-cell office:value-type="string" office:string-value="-110100" table:formula="of:=RIGHT(&quot;0&quot;&amp;(YEAR([.B853])-1911);3)&amp;RIGHT(&quot;0&quot;&amp;MONTH([.B853]);2)&amp;RIGHT(&quot;0&quot;&amp;DAY([.B85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52" table:style-name="ce21">
            <text:p>852</text:p>
          </table:table-cell>
          <table:table-cell table:style-name="ce21"/>
          <table:table-cell office:value-type="string" office:string-value="-110100" table:formula="of:=RIGHT(&quot;0&quot;&amp;(YEAR([.B854])-1911);3)&amp;RIGHT(&quot;0&quot;&amp;MONTH([.B854]);2)&amp;RIGHT(&quot;0&quot;&amp;DAY([.B85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53" table:style-name="ce21">
            <text:p>853</text:p>
          </table:table-cell>
          <table:table-cell table:style-name="ce21"/>
          <table:table-cell office:value-type="string" office:string-value="-110100" table:formula="of:=RIGHT(&quot;0&quot;&amp;(YEAR([.B855])-1911);3)&amp;RIGHT(&quot;0&quot;&amp;MONTH([.B855]);2)&amp;RIGHT(&quot;0&quot;&amp;DAY([.B85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54" table:style-name="ce21">
            <text:p>854</text:p>
          </table:table-cell>
          <table:table-cell table:style-name="ce21"/>
          <table:table-cell office:value-type="string" office:string-value="-110100" table:formula="of:=RIGHT(&quot;0&quot;&amp;(YEAR([.B856])-1911);3)&amp;RIGHT(&quot;0&quot;&amp;MONTH([.B856]);2)&amp;RIGHT(&quot;0&quot;&amp;DAY([.B85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55" table:style-name="ce21">
            <text:p>855</text:p>
          </table:table-cell>
          <table:table-cell table:style-name="ce21"/>
          <table:table-cell office:value-type="string" office:string-value="-110100" table:formula="of:=RIGHT(&quot;0&quot;&amp;(YEAR([.B857])-1911);3)&amp;RIGHT(&quot;0&quot;&amp;MONTH([.B857]);2)&amp;RIGHT(&quot;0&quot;&amp;DAY([.B85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56" table:style-name="ce21">
            <text:p>856</text:p>
          </table:table-cell>
          <table:table-cell table:style-name="ce21"/>
          <table:table-cell office:value-type="string" office:string-value="-110100" table:formula="of:=RIGHT(&quot;0&quot;&amp;(YEAR([.B858])-1911);3)&amp;RIGHT(&quot;0&quot;&amp;MONTH([.B858]);2)&amp;RIGHT(&quot;0&quot;&amp;DAY([.B85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57" table:style-name="ce21">
            <text:p>857</text:p>
          </table:table-cell>
          <table:table-cell table:style-name="ce21"/>
          <table:table-cell office:value-type="string" office:string-value="-110100" table:formula="of:=RIGHT(&quot;0&quot;&amp;(YEAR([.B859])-1911);3)&amp;RIGHT(&quot;0&quot;&amp;MONTH([.B859]);2)&amp;RIGHT(&quot;0&quot;&amp;DAY([.B85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58" table:style-name="ce21">
            <text:p>858</text:p>
          </table:table-cell>
          <table:table-cell table:style-name="ce21"/>
          <table:table-cell office:value-type="string" office:string-value="-110100" table:formula="of:=RIGHT(&quot;0&quot;&amp;(YEAR([.B860])-1911);3)&amp;RIGHT(&quot;0&quot;&amp;MONTH([.B860]);2)&amp;RIGHT(&quot;0&quot;&amp;DAY([.B86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59" table:style-name="ce21">
            <text:p>859</text:p>
          </table:table-cell>
          <table:table-cell table:style-name="ce21"/>
          <table:table-cell office:value-type="string" office:string-value="-110100" table:formula="of:=RIGHT(&quot;0&quot;&amp;(YEAR([.B861])-1911);3)&amp;RIGHT(&quot;0&quot;&amp;MONTH([.B861]);2)&amp;RIGHT(&quot;0&quot;&amp;DAY([.B86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60" table:style-name="ce21">
            <text:p>860</text:p>
          </table:table-cell>
          <table:table-cell table:style-name="ce21"/>
          <table:table-cell office:value-type="string" office:string-value="-110100" table:formula="of:=RIGHT(&quot;0&quot;&amp;(YEAR([.B862])-1911);3)&amp;RIGHT(&quot;0&quot;&amp;MONTH([.B862]);2)&amp;RIGHT(&quot;0&quot;&amp;DAY([.B86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61" table:style-name="ce21">
            <text:p>861</text:p>
          </table:table-cell>
          <table:table-cell table:style-name="ce21"/>
          <table:table-cell office:value-type="string" office:string-value="-110100" table:formula="of:=RIGHT(&quot;0&quot;&amp;(YEAR([.B863])-1911);3)&amp;RIGHT(&quot;0&quot;&amp;MONTH([.B863]);2)&amp;RIGHT(&quot;0&quot;&amp;DAY([.B86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62" table:style-name="ce21">
            <text:p>862</text:p>
          </table:table-cell>
          <table:table-cell table:style-name="ce21"/>
          <table:table-cell office:value-type="string" office:string-value="-110100" table:formula="of:=RIGHT(&quot;0&quot;&amp;(YEAR([.B864])-1911);3)&amp;RIGHT(&quot;0&quot;&amp;MONTH([.B864]);2)&amp;RIGHT(&quot;0&quot;&amp;DAY([.B86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63" table:style-name="ce21">
            <text:p>863</text:p>
          </table:table-cell>
          <table:table-cell table:style-name="ce21"/>
          <table:table-cell office:value-type="string" office:string-value="-110100" table:formula="of:=RIGHT(&quot;0&quot;&amp;(YEAR([.B865])-1911);3)&amp;RIGHT(&quot;0&quot;&amp;MONTH([.B865]);2)&amp;RIGHT(&quot;0&quot;&amp;DAY([.B86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64" table:style-name="ce21">
            <text:p>864</text:p>
          </table:table-cell>
          <table:table-cell table:style-name="ce21"/>
          <table:table-cell office:value-type="string" office:string-value="-110100" table:formula="of:=RIGHT(&quot;0&quot;&amp;(YEAR([.B866])-1911);3)&amp;RIGHT(&quot;0&quot;&amp;MONTH([.B866]);2)&amp;RIGHT(&quot;0&quot;&amp;DAY([.B86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65" table:style-name="ce21">
            <text:p>865</text:p>
          </table:table-cell>
          <table:table-cell table:style-name="ce21"/>
          <table:table-cell office:value-type="string" office:string-value="-110100" table:formula="of:=RIGHT(&quot;0&quot;&amp;(YEAR([.B867])-1911);3)&amp;RIGHT(&quot;0&quot;&amp;MONTH([.B867]);2)&amp;RIGHT(&quot;0&quot;&amp;DAY([.B86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66" table:style-name="ce21">
            <text:p>866</text:p>
          </table:table-cell>
          <table:table-cell table:style-name="ce21"/>
          <table:table-cell office:value-type="string" office:string-value="-110100" table:formula="of:=RIGHT(&quot;0&quot;&amp;(YEAR([.B868])-1911);3)&amp;RIGHT(&quot;0&quot;&amp;MONTH([.B868]);2)&amp;RIGHT(&quot;0&quot;&amp;DAY([.B86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67" table:style-name="ce21">
            <text:p>867</text:p>
          </table:table-cell>
          <table:table-cell table:style-name="ce21"/>
          <table:table-cell office:value-type="string" office:string-value="-110100" table:formula="of:=RIGHT(&quot;0&quot;&amp;(YEAR([.B869])-1911);3)&amp;RIGHT(&quot;0&quot;&amp;MONTH([.B869]);2)&amp;RIGHT(&quot;0&quot;&amp;DAY([.B86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68" table:style-name="ce21">
            <text:p>868</text:p>
          </table:table-cell>
          <table:table-cell table:style-name="ce21"/>
          <table:table-cell office:value-type="string" office:string-value="-110100" table:formula="of:=RIGHT(&quot;0&quot;&amp;(YEAR([.B870])-1911);3)&amp;RIGHT(&quot;0&quot;&amp;MONTH([.B870]);2)&amp;RIGHT(&quot;0&quot;&amp;DAY([.B87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69" table:style-name="ce21">
            <text:p>869</text:p>
          </table:table-cell>
          <table:table-cell table:style-name="ce21"/>
          <table:table-cell office:value-type="string" office:string-value="-110100" table:formula="of:=RIGHT(&quot;0&quot;&amp;(YEAR([.B871])-1911);3)&amp;RIGHT(&quot;0&quot;&amp;MONTH([.B871]);2)&amp;RIGHT(&quot;0&quot;&amp;DAY([.B87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70" table:style-name="ce21">
            <text:p>870</text:p>
          </table:table-cell>
          <table:table-cell table:style-name="ce21"/>
          <table:table-cell office:value-type="string" office:string-value="-110100" table:formula="of:=RIGHT(&quot;0&quot;&amp;(YEAR([.B872])-1911);3)&amp;RIGHT(&quot;0&quot;&amp;MONTH([.B872]);2)&amp;RIGHT(&quot;0&quot;&amp;DAY([.B87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71" table:style-name="ce21">
            <text:p>871</text:p>
          </table:table-cell>
          <table:table-cell table:style-name="ce21"/>
          <table:table-cell office:value-type="string" office:string-value="-110100" table:formula="of:=RIGHT(&quot;0&quot;&amp;(YEAR([.B873])-1911);3)&amp;RIGHT(&quot;0&quot;&amp;MONTH([.B873]);2)&amp;RIGHT(&quot;0&quot;&amp;DAY([.B87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72" table:style-name="ce21">
            <text:p>872</text:p>
          </table:table-cell>
          <table:table-cell table:style-name="ce21"/>
          <table:table-cell office:value-type="string" office:string-value="-110100" table:formula="of:=RIGHT(&quot;0&quot;&amp;(YEAR([.B874])-1911);3)&amp;RIGHT(&quot;0&quot;&amp;MONTH([.B874]);2)&amp;RIGHT(&quot;0&quot;&amp;DAY([.B87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73" table:style-name="ce21">
            <text:p>873</text:p>
          </table:table-cell>
          <table:table-cell table:style-name="ce21"/>
          <table:table-cell office:value-type="string" office:string-value="-110100" table:formula="of:=RIGHT(&quot;0&quot;&amp;(YEAR([.B875])-1911);3)&amp;RIGHT(&quot;0&quot;&amp;MONTH([.B875]);2)&amp;RIGHT(&quot;0&quot;&amp;DAY([.B87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74" table:style-name="ce21">
            <text:p>874</text:p>
          </table:table-cell>
          <table:table-cell table:style-name="ce21"/>
          <table:table-cell office:value-type="string" office:string-value="-110100" table:formula="of:=RIGHT(&quot;0&quot;&amp;(YEAR([.B876])-1911);3)&amp;RIGHT(&quot;0&quot;&amp;MONTH([.B876]);2)&amp;RIGHT(&quot;0&quot;&amp;DAY([.B87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75" table:style-name="ce21">
            <text:p>875</text:p>
          </table:table-cell>
          <table:table-cell table:style-name="ce21"/>
          <table:table-cell office:value-type="string" office:string-value="-110100" table:formula="of:=RIGHT(&quot;0&quot;&amp;(YEAR([.B877])-1911);3)&amp;RIGHT(&quot;0&quot;&amp;MONTH([.B877]);2)&amp;RIGHT(&quot;0&quot;&amp;DAY([.B87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76" table:style-name="ce21">
            <text:p>876</text:p>
          </table:table-cell>
          <table:table-cell table:style-name="ce21"/>
          <table:table-cell office:value-type="string" office:string-value="-110100" table:formula="of:=RIGHT(&quot;0&quot;&amp;(YEAR([.B878])-1911);3)&amp;RIGHT(&quot;0&quot;&amp;MONTH([.B878]);2)&amp;RIGHT(&quot;0&quot;&amp;DAY([.B87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77" table:style-name="ce21">
            <text:p>877</text:p>
          </table:table-cell>
          <table:table-cell table:style-name="ce21"/>
          <table:table-cell office:value-type="string" office:string-value="-110100" table:formula="of:=RIGHT(&quot;0&quot;&amp;(YEAR([.B879])-1911);3)&amp;RIGHT(&quot;0&quot;&amp;MONTH([.B879]);2)&amp;RIGHT(&quot;0&quot;&amp;DAY([.B87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78" table:style-name="ce21">
            <text:p>878</text:p>
          </table:table-cell>
          <table:table-cell table:style-name="ce21"/>
          <table:table-cell office:value-type="string" office:string-value="-110100" table:formula="of:=RIGHT(&quot;0&quot;&amp;(YEAR([.B880])-1911);3)&amp;RIGHT(&quot;0&quot;&amp;MONTH([.B880]);2)&amp;RIGHT(&quot;0&quot;&amp;DAY([.B88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79" table:style-name="ce21">
            <text:p>879</text:p>
          </table:table-cell>
          <table:table-cell table:style-name="ce21"/>
          <table:table-cell office:value-type="string" office:string-value="-110100" table:formula="of:=RIGHT(&quot;0&quot;&amp;(YEAR([.B881])-1911);3)&amp;RIGHT(&quot;0&quot;&amp;MONTH([.B881]);2)&amp;RIGHT(&quot;0&quot;&amp;DAY([.B88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80" table:style-name="ce21">
            <text:p>880</text:p>
          </table:table-cell>
          <table:table-cell table:style-name="ce21"/>
          <table:table-cell office:value-type="string" office:string-value="-110100" table:formula="of:=RIGHT(&quot;0&quot;&amp;(YEAR([.B882])-1911);3)&amp;RIGHT(&quot;0&quot;&amp;MONTH([.B882]);2)&amp;RIGHT(&quot;0&quot;&amp;DAY([.B88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81" table:style-name="ce21">
            <text:p>881</text:p>
          </table:table-cell>
          <table:table-cell table:style-name="ce21"/>
          <table:table-cell office:value-type="string" office:string-value="-110100" table:formula="of:=RIGHT(&quot;0&quot;&amp;(YEAR([.B883])-1911);3)&amp;RIGHT(&quot;0&quot;&amp;MONTH([.B883]);2)&amp;RIGHT(&quot;0&quot;&amp;DAY([.B88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82" table:style-name="ce21">
            <text:p>882</text:p>
          </table:table-cell>
          <table:table-cell table:style-name="ce21"/>
          <table:table-cell office:value-type="string" office:string-value="-110100" table:formula="of:=RIGHT(&quot;0&quot;&amp;(YEAR([.B884])-1911);3)&amp;RIGHT(&quot;0&quot;&amp;MONTH([.B884]);2)&amp;RIGHT(&quot;0&quot;&amp;DAY([.B88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83" table:style-name="ce21">
            <text:p>883</text:p>
          </table:table-cell>
          <table:table-cell table:style-name="ce21"/>
          <table:table-cell office:value-type="string" office:string-value="-110100" table:formula="of:=RIGHT(&quot;0&quot;&amp;(YEAR([.B885])-1911);3)&amp;RIGHT(&quot;0&quot;&amp;MONTH([.B885]);2)&amp;RIGHT(&quot;0&quot;&amp;DAY([.B88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84" table:style-name="ce21">
            <text:p>884</text:p>
          </table:table-cell>
          <table:table-cell table:style-name="ce21"/>
          <table:table-cell office:value-type="string" office:string-value="-110100" table:formula="of:=RIGHT(&quot;0&quot;&amp;(YEAR([.B886])-1911);3)&amp;RIGHT(&quot;0&quot;&amp;MONTH([.B886]);2)&amp;RIGHT(&quot;0&quot;&amp;DAY([.B88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85" table:style-name="ce21">
            <text:p>885</text:p>
          </table:table-cell>
          <table:table-cell table:style-name="ce21"/>
          <table:table-cell office:value-type="string" office:string-value="-110100" table:formula="of:=RIGHT(&quot;0&quot;&amp;(YEAR([.B887])-1911);3)&amp;RIGHT(&quot;0&quot;&amp;MONTH([.B887]);2)&amp;RIGHT(&quot;0&quot;&amp;DAY([.B88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86" table:style-name="ce21">
            <text:p>886</text:p>
          </table:table-cell>
          <table:table-cell table:style-name="ce21"/>
          <table:table-cell office:value-type="string" office:string-value="-110100" table:formula="of:=RIGHT(&quot;0&quot;&amp;(YEAR([.B888])-1911);3)&amp;RIGHT(&quot;0&quot;&amp;MONTH([.B888]);2)&amp;RIGHT(&quot;0&quot;&amp;DAY([.B88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87" table:style-name="ce21">
            <text:p>887</text:p>
          </table:table-cell>
          <table:table-cell table:style-name="ce21"/>
          <table:table-cell office:value-type="string" office:string-value="-110100" table:formula="of:=RIGHT(&quot;0&quot;&amp;(YEAR([.B889])-1911);3)&amp;RIGHT(&quot;0&quot;&amp;MONTH([.B889]);2)&amp;RIGHT(&quot;0&quot;&amp;DAY([.B88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88" table:style-name="ce21">
            <text:p>888</text:p>
          </table:table-cell>
          <table:table-cell table:style-name="ce21"/>
          <table:table-cell office:value-type="string" office:string-value="-110100" table:formula="of:=RIGHT(&quot;0&quot;&amp;(YEAR([.B890])-1911);3)&amp;RIGHT(&quot;0&quot;&amp;MONTH([.B890]);2)&amp;RIGHT(&quot;0&quot;&amp;DAY([.B89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89" table:style-name="ce21">
            <text:p>889</text:p>
          </table:table-cell>
          <table:table-cell table:style-name="ce21"/>
          <table:table-cell office:value-type="string" office:string-value="-110100" table:formula="of:=RIGHT(&quot;0&quot;&amp;(YEAR([.B891])-1911);3)&amp;RIGHT(&quot;0&quot;&amp;MONTH([.B891]);2)&amp;RIGHT(&quot;0&quot;&amp;DAY([.B89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90" table:style-name="ce21">
            <text:p>890</text:p>
          </table:table-cell>
          <table:table-cell table:style-name="ce21"/>
          <table:table-cell office:value-type="string" office:string-value="-110100" table:formula="of:=RIGHT(&quot;0&quot;&amp;(YEAR([.B892])-1911);3)&amp;RIGHT(&quot;0&quot;&amp;MONTH([.B892]);2)&amp;RIGHT(&quot;0&quot;&amp;DAY([.B89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91" table:style-name="ce21">
            <text:p>891</text:p>
          </table:table-cell>
          <table:table-cell table:style-name="ce21"/>
          <table:table-cell office:value-type="string" office:string-value="-110100" table:formula="of:=RIGHT(&quot;0&quot;&amp;(YEAR([.B893])-1911);3)&amp;RIGHT(&quot;0&quot;&amp;MONTH([.B893]);2)&amp;RIGHT(&quot;0&quot;&amp;DAY([.B89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92" table:style-name="ce21">
            <text:p>892</text:p>
          </table:table-cell>
          <table:table-cell table:style-name="ce21"/>
          <table:table-cell office:value-type="string" office:string-value="-110100" table:formula="of:=RIGHT(&quot;0&quot;&amp;(YEAR([.B894])-1911);3)&amp;RIGHT(&quot;0&quot;&amp;MONTH([.B894]);2)&amp;RIGHT(&quot;0&quot;&amp;DAY([.B89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93" table:style-name="ce21">
            <text:p>893</text:p>
          </table:table-cell>
          <table:table-cell table:style-name="ce21"/>
          <table:table-cell office:value-type="string" office:string-value="-110100" table:formula="of:=RIGHT(&quot;0&quot;&amp;(YEAR([.B895])-1911);3)&amp;RIGHT(&quot;0&quot;&amp;MONTH([.B895]);2)&amp;RIGHT(&quot;0&quot;&amp;DAY([.B89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94" table:style-name="ce21">
            <text:p>894</text:p>
          </table:table-cell>
          <table:table-cell table:style-name="ce21"/>
          <table:table-cell office:value-type="string" office:string-value="-110100" table:formula="of:=RIGHT(&quot;0&quot;&amp;(YEAR([.B896])-1911);3)&amp;RIGHT(&quot;0&quot;&amp;MONTH([.B896]);2)&amp;RIGHT(&quot;0&quot;&amp;DAY([.B89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95" table:style-name="ce21">
            <text:p>895</text:p>
          </table:table-cell>
          <table:table-cell table:style-name="ce21"/>
          <table:table-cell office:value-type="string" office:string-value="-110100" table:formula="of:=RIGHT(&quot;0&quot;&amp;(YEAR([.B897])-1911);3)&amp;RIGHT(&quot;0&quot;&amp;MONTH([.B897]);2)&amp;RIGHT(&quot;0&quot;&amp;DAY([.B89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96" table:style-name="ce21">
            <text:p>896</text:p>
          </table:table-cell>
          <table:table-cell table:style-name="ce21"/>
          <table:table-cell office:value-type="string" office:string-value="-110100" table:formula="of:=RIGHT(&quot;0&quot;&amp;(YEAR([.B898])-1911);3)&amp;RIGHT(&quot;0&quot;&amp;MONTH([.B898]);2)&amp;RIGHT(&quot;0&quot;&amp;DAY([.B89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97" table:style-name="ce21">
            <text:p>897</text:p>
          </table:table-cell>
          <table:table-cell table:style-name="ce21"/>
          <table:table-cell office:value-type="string" office:string-value="-110100" table:formula="of:=RIGHT(&quot;0&quot;&amp;(YEAR([.B899])-1911);3)&amp;RIGHT(&quot;0&quot;&amp;MONTH([.B899]);2)&amp;RIGHT(&quot;0&quot;&amp;DAY([.B89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98" table:style-name="ce21">
            <text:p>898</text:p>
          </table:table-cell>
          <table:table-cell table:style-name="ce21"/>
          <table:table-cell office:value-type="string" office:string-value="-110100" table:formula="of:=RIGHT(&quot;0&quot;&amp;(YEAR([.B900])-1911);3)&amp;RIGHT(&quot;0&quot;&amp;MONTH([.B900]);2)&amp;RIGHT(&quot;0&quot;&amp;DAY([.B90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899" table:style-name="ce21">
            <text:p>899</text:p>
          </table:table-cell>
          <table:table-cell table:style-name="ce21"/>
          <table:table-cell office:value-type="string" office:string-value="-110100" table:formula="of:=RIGHT(&quot;0&quot;&amp;(YEAR([.B901])-1911);3)&amp;RIGHT(&quot;0&quot;&amp;MONTH([.B901]);2)&amp;RIGHT(&quot;0&quot;&amp;DAY([.B90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00" table:style-name="ce21">
            <text:p>900</text:p>
          </table:table-cell>
          <table:table-cell table:style-name="ce21"/>
          <table:table-cell office:value-type="string" office:string-value="-110100" table:formula="of:=RIGHT(&quot;0&quot;&amp;(YEAR([.B902])-1911);3)&amp;RIGHT(&quot;0&quot;&amp;MONTH([.B902]);2)&amp;RIGHT(&quot;0&quot;&amp;DAY([.B90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01" table:style-name="ce21">
            <text:p>901</text:p>
          </table:table-cell>
          <table:table-cell table:style-name="ce21"/>
          <table:table-cell office:value-type="string" office:string-value="-110100" table:formula="of:=RIGHT(&quot;0&quot;&amp;(YEAR([.B903])-1911);3)&amp;RIGHT(&quot;0&quot;&amp;MONTH([.B903]);2)&amp;RIGHT(&quot;0&quot;&amp;DAY([.B90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02" table:style-name="ce21">
            <text:p>902</text:p>
          </table:table-cell>
          <table:table-cell table:style-name="ce21"/>
          <table:table-cell office:value-type="string" office:string-value="-110100" table:formula="of:=RIGHT(&quot;0&quot;&amp;(YEAR([.B904])-1911);3)&amp;RIGHT(&quot;0&quot;&amp;MONTH([.B904]);2)&amp;RIGHT(&quot;0&quot;&amp;DAY([.B90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03" table:style-name="ce21">
            <text:p>903</text:p>
          </table:table-cell>
          <table:table-cell table:style-name="ce21"/>
          <table:table-cell office:value-type="string" office:string-value="-110100" table:formula="of:=RIGHT(&quot;0&quot;&amp;(YEAR([.B905])-1911);3)&amp;RIGHT(&quot;0&quot;&amp;MONTH([.B905]);2)&amp;RIGHT(&quot;0&quot;&amp;DAY([.B90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04" table:style-name="ce21">
            <text:p>904</text:p>
          </table:table-cell>
          <table:table-cell table:style-name="ce21"/>
          <table:table-cell office:value-type="string" office:string-value="-110100" table:formula="of:=RIGHT(&quot;0&quot;&amp;(YEAR([.B906])-1911);3)&amp;RIGHT(&quot;0&quot;&amp;MONTH([.B906]);2)&amp;RIGHT(&quot;0&quot;&amp;DAY([.B90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05" table:style-name="ce21">
            <text:p>905</text:p>
          </table:table-cell>
          <table:table-cell table:style-name="ce21"/>
          <table:table-cell office:value-type="string" office:string-value="-110100" table:formula="of:=RIGHT(&quot;0&quot;&amp;(YEAR([.B907])-1911);3)&amp;RIGHT(&quot;0&quot;&amp;MONTH([.B907]);2)&amp;RIGHT(&quot;0&quot;&amp;DAY([.B90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06" table:style-name="ce21">
            <text:p>906</text:p>
          </table:table-cell>
          <table:table-cell table:style-name="ce21"/>
          <table:table-cell office:value-type="string" office:string-value="-110100" table:formula="of:=RIGHT(&quot;0&quot;&amp;(YEAR([.B908])-1911);3)&amp;RIGHT(&quot;0&quot;&amp;MONTH([.B908]);2)&amp;RIGHT(&quot;0&quot;&amp;DAY([.B90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07" table:style-name="ce21">
            <text:p>907</text:p>
          </table:table-cell>
          <table:table-cell table:style-name="ce21"/>
          <table:table-cell office:value-type="string" office:string-value="-110100" table:formula="of:=RIGHT(&quot;0&quot;&amp;(YEAR([.B909])-1911);3)&amp;RIGHT(&quot;0&quot;&amp;MONTH([.B909]);2)&amp;RIGHT(&quot;0&quot;&amp;DAY([.B90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08" table:style-name="ce21">
            <text:p>908</text:p>
          </table:table-cell>
          <table:table-cell table:style-name="ce21"/>
          <table:table-cell office:value-type="string" office:string-value="-110100" table:formula="of:=RIGHT(&quot;0&quot;&amp;(YEAR([.B910])-1911);3)&amp;RIGHT(&quot;0&quot;&amp;MONTH([.B910]);2)&amp;RIGHT(&quot;0&quot;&amp;DAY([.B91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09" table:style-name="ce21">
            <text:p>909</text:p>
          </table:table-cell>
          <table:table-cell table:style-name="ce21"/>
          <table:table-cell office:value-type="string" office:string-value="-110100" table:formula="of:=RIGHT(&quot;0&quot;&amp;(YEAR([.B911])-1911);3)&amp;RIGHT(&quot;0&quot;&amp;MONTH([.B911]);2)&amp;RIGHT(&quot;0&quot;&amp;DAY([.B91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10" table:style-name="ce21">
            <text:p>910</text:p>
          </table:table-cell>
          <table:table-cell table:style-name="ce21"/>
          <table:table-cell office:value-type="string" office:string-value="-110100" table:formula="of:=RIGHT(&quot;0&quot;&amp;(YEAR([.B912])-1911);3)&amp;RIGHT(&quot;0&quot;&amp;MONTH([.B912]);2)&amp;RIGHT(&quot;0&quot;&amp;DAY([.B91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11" table:style-name="ce21">
            <text:p>911</text:p>
          </table:table-cell>
          <table:table-cell table:style-name="ce21"/>
          <table:table-cell office:value-type="string" office:string-value="-110100" table:formula="of:=RIGHT(&quot;0&quot;&amp;(YEAR([.B913])-1911);3)&amp;RIGHT(&quot;0&quot;&amp;MONTH([.B913]);2)&amp;RIGHT(&quot;0&quot;&amp;DAY([.B91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12" table:style-name="ce21">
            <text:p>912</text:p>
          </table:table-cell>
          <table:table-cell table:style-name="ce21"/>
          <table:table-cell office:value-type="string" office:string-value="-110100" table:formula="of:=RIGHT(&quot;0&quot;&amp;(YEAR([.B914])-1911);3)&amp;RIGHT(&quot;0&quot;&amp;MONTH([.B914]);2)&amp;RIGHT(&quot;0&quot;&amp;DAY([.B91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13" table:style-name="ce21">
            <text:p>913</text:p>
          </table:table-cell>
          <table:table-cell table:style-name="ce21"/>
          <table:table-cell office:value-type="string" office:string-value="-110100" table:formula="of:=RIGHT(&quot;0&quot;&amp;(YEAR([.B915])-1911);3)&amp;RIGHT(&quot;0&quot;&amp;MONTH([.B915]);2)&amp;RIGHT(&quot;0&quot;&amp;DAY([.B91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14" table:style-name="ce21">
            <text:p>914</text:p>
          </table:table-cell>
          <table:table-cell table:style-name="ce21"/>
          <table:table-cell office:value-type="string" office:string-value="-110100" table:formula="of:=RIGHT(&quot;0&quot;&amp;(YEAR([.B916])-1911);3)&amp;RIGHT(&quot;0&quot;&amp;MONTH([.B916]);2)&amp;RIGHT(&quot;0&quot;&amp;DAY([.B91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15" table:style-name="ce21">
            <text:p>915</text:p>
          </table:table-cell>
          <table:table-cell table:style-name="ce21"/>
          <table:table-cell office:value-type="string" office:string-value="-110100" table:formula="of:=RIGHT(&quot;0&quot;&amp;(YEAR([.B917])-1911);3)&amp;RIGHT(&quot;0&quot;&amp;MONTH([.B917]);2)&amp;RIGHT(&quot;0&quot;&amp;DAY([.B91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16" table:style-name="ce21">
            <text:p>916</text:p>
          </table:table-cell>
          <table:table-cell table:style-name="ce21"/>
          <table:table-cell office:value-type="string" office:string-value="-110100" table:formula="of:=RIGHT(&quot;0&quot;&amp;(YEAR([.B918])-1911);3)&amp;RIGHT(&quot;0&quot;&amp;MONTH([.B918]);2)&amp;RIGHT(&quot;0&quot;&amp;DAY([.B91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17" table:style-name="ce21">
            <text:p>917</text:p>
          </table:table-cell>
          <table:table-cell table:style-name="ce21"/>
          <table:table-cell office:value-type="string" office:string-value="-110100" table:formula="of:=RIGHT(&quot;0&quot;&amp;(YEAR([.B919])-1911);3)&amp;RIGHT(&quot;0&quot;&amp;MONTH([.B919]);2)&amp;RIGHT(&quot;0&quot;&amp;DAY([.B91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18" table:style-name="ce21">
            <text:p>918</text:p>
          </table:table-cell>
          <table:table-cell table:style-name="ce21"/>
          <table:table-cell office:value-type="string" office:string-value="-110100" table:formula="of:=RIGHT(&quot;0&quot;&amp;(YEAR([.B920])-1911);3)&amp;RIGHT(&quot;0&quot;&amp;MONTH([.B920]);2)&amp;RIGHT(&quot;0&quot;&amp;DAY([.B92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19" table:style-name="ce21">
            <text:p>919</text:p>
          </table:table-cell>
          <table:table-cell table:style-name="ce21"/>
          <table:table-cell office:value-type="string" office:string-value="-110100" table:formula="of:=RIGHT(&quot;0&quot;&amp;(YEAR([.B921])-1911);3)&amp;RIGHT(&quot;0&quot;&amp;MONTH([.B921]);2)&amp;RIGHT(&quot;0&quot;&amp;DAY([.B92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20" table:style-name="ce21">
            <text:p>920</text:p>
          </table:table-cell>
          <table:table-cell table:style-name="ce21"/>
          <table:table-cell office:value-type="string" office:string-value="-110100" table:formula="of:=RIGHT(&quot;0&quot;&amp;(YEAR([.B922])-1911);3)&amp;RIGHT(&quot;0&quot;&amp;MONTH([.B922]);2)&amp;RIGHT(&quot;0&quot;&amp;DAY([.B92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21" table:style-name="ce21">
            <text:p>921</text:p>
          </table:table-cell>
          <table:table-cell table:style-name="ce21"/>
          <table:table-cell office:value-type="string" office:string-value="-110100" table:formula="of:=RIGHT(&quot;0&quot;&amp;(YEAR([.B923])-1911);3)&amp;RIGHT(&quot;0&quot;&amp;MONTH([.B923]);2)&amp;RIGHT(&quot;0&quot;&amp;DAY([.B92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22" table:style-name="ce21">
            <text:p>922</text:p>
          </table:table-cell>
          <table:table-cell table:style-name="ce21"/>
          <table:table-cell office:value-type="string" office:string-value="-110100" table:formula="of:=RIGHT(&quot;0&quot;&amp;(YEAR([.B924])-1911);3)&amp;RIGHT(&quot;0&quot;&amp;MONTH([.B924]);2)&amp;RIGHT(&quot;0&quot;&amp;DAY([.B92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23" table:style-name="ce21">
            <text:p>923</text:p>
          </table:table-cell>
          <table:table-cell table:style-name="ce21"/>
          <table:table-cell office:value-type="string" office:string-value="-110100" table:formula="of:=RIGHT(&quot;0&quot;&amp;(YEAR([.B925])-1911);3)&amp;RIGHT(&quot;0&quot;&amp;MONTH([.B925]);2)&amp;RIGHT(&quot;0&quot;&amp;DAY([.B92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24" table:style-name="ce21">
            <text:p>924</text:p>
          </table:table-cell>
          <table:table-cell table:style-name="ce21"/>
          <table:table-cell office:value-type="string" office:string-value="-110100" table:formula="of:=RIGHT(&quot;0&quot;&amp;(YEAR([.B926])-1911);3)&amp;RIGHT(&quot;0&quot;&amp;MONTH([.B926]);2)&amp;RIGHT(&quot;0&quot;&amp;DAY([.B92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25" table:style-name="ce21">
            <text:p>925</text:p>
          </table:table-cell>
          <table:table-cell table:style-name="ce21"/>
          <table:table-cell office:value-type="string" office:string-value="-110100" table:formula="of:=RIGHT(&quot;0&quot;&amp;(YEAR([.B927])-1911);3)&amp;RIGHT(&quot;0&quot;&amp;MONTH([.B927]);2)&amp;RIGHT(&quot;0&quot;&amp;DAY([.B92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26" table:style-name="ce21">
            <text:p>926</text:p>
          </table:table-cell>
          <table:table-cell table:style-name="ce21"/>
          <table:table-cell office:value-type="string" office:string-value="-110100" table:formula="of:=RIGHT(&quot;0&quot;&amp;(YEAR([.B928])-1911);3)&amp;RIGHT(&quot;0&quot;&amp;MONTH([.B928]);2)&amp;RIGHT(&quot;0&quot;&amp;DAY([.B92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27" table:style-name="ce21">
            <text:p>927</text:p>
          </table:table-cell>
          <table:table-cell table:style-name="ce21"/>
          <table:table-cell office:value-type="string" office:string-value="-110100" table:formula="of:=RIGHT(&quot;0&quot;&amp;(YEAR([.B929])-1911);3)&amp;RIGHT(&quot;0&quot;&amp;MONTH([.B929]);2)&amp;RIGHT(&quot;0&quot;&amp;DAY([.B92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28" table:style-name="ce21">
            <text:p>928</text:p>
          </table:table-cell>
          <table:table-cell table:style-name="ce21"/>
          <table:table-cell office:value-type="string" office:string-value="-110100" table:formula="of:=RIGHT(&quot;0&quot;&amp;(YEAR([.B930])-1911);3)&amp;RIGHT(&quot;0&quot;&amp;MONTH([.B930]);2)&amp;RIGHT(&quot;0&quot;&amp;DAY([.B93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29" table:style-name="ce21">
            <text:p>929</text:p>
          </table:table-cell>
          <table:table-cell table:style-name="ce21"/>
          <table:table-cell office:value-type="string" office:string-value="-110100" table:formula="of:=RIGHT(&quot;0&quot;&amp;(YEAR([.B931])-1911);3)&amp;RIGHT(&quot;0&quot;&amp;MONTH([.B931]);2)&amp;RIGHT(&quot;0&quot;&amp;DAY([.B93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30" table:style-name="ce21">
            <text:p>930</text:p>
          </table:table-cell>
          <table:table-cell table:style-name="ce21"/>
          <table:table-cell office:value-type="string" office:string-value="-110100" table:formula="of:=RIGHT(&quot;0&quot;&amp;(YEAR([.B932])-1911);3)&amp;RIGHT(&quot;0&quot;&amp;MONTH([.B932]);2)&amp;RIGHT(&quot;0&quot;&amp;DAY([.B93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31" table:style-name="ce21">
            <text:p>931</text:p>
          </table:table-cell>
          <table:table-cell table:style-name="ce21"/>
          <table:table-cell office:value-type="string" office:string-value="-110100" table:formula="of:=RIGHT(&quot;0&quot;&amp;(YEAR([.B933])-1911);3)&amp;RIGHT(&quot;0&quot;&amp;MONTH([.B933]);2)&amp;RIGHT(&quot;0&quot;&amp;DAY([.B93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32" table:style-name="ce21">
            <text:p>932</text:p>
          </table:table-cell>
          <table:table-cell table:style-name="ce21"/>
          <table:table-cell office:value-type="string" office:string-value="-110100" table:formula="of:=RIGHT(&quot;0&quot;&amp;(YEAR([.B934])-1911);3)&amp;RIGHT(&quot;0&quot;&amp;MONTH([.B934]);2)&amp;RIGHT(&quot;0&quot;&amp;DAY([.B93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33" table:style-name="ce21">
            <text:p>933</text:p>
          </table:table-cell>
          <table:table-cell table:style-name="ce21"/>
          <table:table-cell office:value-type="string" office:string-value="-110100" table:formula="of:=RIGHT(&quot;0&quot;&amp;(YEAR([.B935])-1911);3)&amp;RIGHT(&quot;0&quot;&amp;MONTH([.B935]);2)&amp;RIGHT(&quot;0&quot;&amp;DAY([.B93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34" table:style-name="ce21">
            <text:p>934</text:p>
          </table:table-cell>
          <table:table-cell table:style-name="ce21"/>
          <table:table-cell office:value-type="string" office:string-value="-110100" table:formula="of:=RIGHT(&quot;0&quot;&amp;(YEAR([.B936])-1911);3)&amp;RIGHT(&quot;0&quot;&amp;MONTH([.B936]);2)&amp;RIGHT(&quot;0&quot;&amp;DAY([.B93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35" table:style-name="ce21">
            <text:p>935</text:p>
          </table:table-cell>
          <table:table-cell table:style-name="ce21"/>
          <table:table-cell office:value-type="string" office:string-value="-110100" table:formula="of:=RIGHT(&quot;0&quot;&amp;(YEAR([.B937])-1911);3)&amp;RIGHT(&quot;0&quot;&amp;MONTH([.B937]);2)&amp;RIGHT(&quot;0&quot;&amp;DAY([.B93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36" table:style-name="ce21">
            <text:p>936</text:p>
          </table:table-cell>
          <table:table-cell table:style-name="ce21"/>
          <table:table-cell office:value-type="string" office:string-value="-110100" table:formula="of:=RIGHT(&quot;0&quot;&amp;(YEAR([.B938])-1911);3)&amp;RIGHT(&quot;0&quot;&amp;MONTH([.B938]);2)&amp;RIGHT(&quot;0&quot;&amp;DAY([.B93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37" table:style-name="ce21">
            <text:p>937</text:p>
          </table:table-cell>
          <table:table-cell table:style-name="ce21"/>
          <table:table-cell office:value-type="string" office:string-value="-110100" table:formula="of:=RIGHT(&quot;0&quot;&amp;(YEAR([.B939])-1911);3)&amp;RIGHT(&quot;0&quot;&amp;MONTH([.B939]);2)&amp;RIGHT(&quot;0&quot;&amp;DAY([.B93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38" table:style-name="ce21">
            <text:p>938</text:p>
          </table:table-cell>
          <table:table-cell table:style-name="ce21"/>
          <table:table-cell office:value-type="string" office:string-value="-110100" table:formula="of:=RIGHT(&quot;0&quot;&amp;(YEAR([.B940])-1911);3)&amp;RIGHT(&quot;0&quot;&amp;MONTH([.B940]);2)&amp;RIGHT(&quot;0&quot;&amp;DAY([.B94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39" table:style-name="ce21">
            <text:p>939</text:p>
          </table:table-cell>
          <table:table-cell table:style-name="ce21"/>
          <table:table-cell office:value-type="string" office:string-value="-110100" table:formula="of:=RIGHT(&quot;0&quot;&amp;(YEAR([.B941])-1911);3)&amp;RIGHT(&quot;0&quot;&amp;MONTH([.B941]);2)&amp;RIGHT(&quot;0&quot;&amp;DAY([.B94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40" table:style-name="ce21">
            <text:p>940</text:p>
          </table:table-cell>
          <table:table-cell table:style-name="ce21"/>
          <table:table-cell office:value-type="string" office:string-value="-110100" table:formula="of:=RIGHT(&quot;0&quot;&amp;(YEAR([.B942])-1911);3)&amp;RIGHT(&quot;0&quot;&amp;MONTH([.B942]);2)&amp;RIGHT(&quot;0&quot;&amp;DAY([.B94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41" table:style-name="ce21">
            <text:p>941</text:p>
          </table:table-cell>
          <table:table-cell table:style-name="ce21"/>
          <table:table-cell office:value-type="string" office:string-value="-110100" table:formula="of:=RIGHT(&quot;0&quot;&amp;(YEAR([.B943])-1911);3)&amp;RIGHT(&quot;0&quot;&amp;MONTH([.B943]);2)&amp;RIGHT(&quot;0&quot;&amp;DAY([.B94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42" table:style-name="ce21">
            <text:p>942</text:p>
          </table:table-cell>
          <table:table-cell table:style-name="ce21"/>
          <table:table-cell office:value-type="string" office:string-value="-110100" table:formula="of:=RIGHT(&quot;0&quot;&amp;(YEAR([.B944])-1911);3)&amp;RIGHT(&quot;0&quot;&amp;MONTH([.B944]);2)&amp;RIGHT(&quot;0&quot;&amp;DAY([.B94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43" table:style-name="ce21">
            <text:p>943</text:p>
          </table:table-cell>
          <table:table-cell table:style-name="ce21"/>
          <table:table-cell office:value-type="string" office:string-value="-110100" table:formula="of:=RIGHT(&quot;0&quot;&amp;(YEAR([.B945])-1911);3)&amp;RIGHT(&quot;0&quot;&amp;MONTH([.B945]);2)&amp;RIGHT(&quot;0&quot;&amp;DAY([.B94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44" table:style-name="ce21">
            <text:p>944</text:p>
          </table:table-cell>
          <table:table-cell table:style-name="ce21"/>
          <table:table-cell office:value-type="string" office:string-value="-110100" table:formula="of:=RIGHT(&quot;0&quot;&amp;(YEAR([.B946])-1911);3)&amp;RIGHT(&quot;0&quot;&amp;MONTH([.B946]);2)&amp;RIGHT(&quot;0&quot;&amp;DAY([.B94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45" table:style-name="ce21">
            <text:p>945</text:p>
          </table:table-cell>
          <table:table-cell table:style-name="ce21"/>
          <table:table-cell office:value-type="string" office:string-value="-110100" table:formula="of:=RIGHT(&quot;0&quot;&amp;(YEAR([.B947])-1911);3)&amp;RIGHT(&quot;0&quot;&amp;MONTH([.B947]);2)&amp;RIGHT(&quot;0&quot;&amp;DAY([.B94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46" table:style-name="ce21">
            <text:p>946</text:p>
          </table:table-cell>
          <table:table-cell table:style-name="ce21"/>
          <table:table-cell office:value-type="string" office:string-value="-110100" table:formula="of:=RIGHT(&quot;0&quot;&amp;(YEAR([.B948])-1911);3)&amp;RIGHT(&quot;0&quot;&amp;MONTH([.B948]);2)&amp;RIGHT(&quot;0&quot;&amp;DAY([.B94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47" table:style-name="ce21">
            <text:p>947</text:p>
          </table:table-cell>
          <table:table-cell table:style-name="ce21"/>
          <table:table-cell office:value-type="string" office:string-value="-110100" table:formula="of:=RIGHT(&quot;0&quot;&amp;(YEAR([.B949])-1911);3)&amp;RIGHT(&quot;0&quot;&amp;MONTH([.B949]);2)&amp;RIGHT(&quot;0&quot;&amp;DAY([.B94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48" table:style-name="ce21">
            <text:p>948</text:p>
          </table:table-cell>
          <table:table-cell table:style-name="ce21"/>
          <table:table-cell office:value-type="string" office:string-value="-110100" table:formula="of:=RIGHT(&quot;0&quot;&amp;(YEAR([.B950])-1911);3)&amp;RIGHT(&quot;0&quot;&amp;MONTH([.B950]);2)&amp;RIGHT(&quot;0&quot;&amp;DAY([.B95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49" table:style-name="ce21">
            <text:p>949</text:p>
          </table:table-cell>
          <table:table-cell table:style-name="ce21"/>
          <table:table-cell office:value-type="string" office:string-value="-110100" table:formula="of:=RIGHT(&quot;0&quot;&amp;(YEAR([.B951])-1911);3)&amp;RIGHT(&quot;0&quot;&amp;MONTH([.B951]);2)&amp;RIGHT(&quot;0&quot;&amp;DAY([.B95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50" table:style-name="ce21">
            <text:p>950</text:p>
          </table:table-cell>
          <table:table-cell table:style-name="ce21"/>
          <table:table-cell office:value-type="string" office:string-value="-110100" table:formula="of:=RIGHT(&quot;0&quot;&amp;(YEAR([.B952])-1911);3)&amp;RIGHT(&quot;0&quot;&amp;MONTH([.B952]);2)&amp;RIGHT(&quot;0&quot;&amp;DAY([.B95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51" table:style-name="ce21">
            <text:p>951</text:p>
          </table:table-cell>
          <table:table-cell table:style-name="ce21"/>
          <table:table-cell office:value-type="string" office:string-value="-110100" table:formula="of:=RIGHT(&quot;0&quot;&amp;(YEAR([.B953])-1911);3)&amp;RIGHT(&quot;0&quot;&amp;MONTH([.B953]);2)&amp;RIGHT(&quot;0&quot;&amp;DAY([.B95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52" table:style-name="ce21">
            <text:p>952</text:p>
          </table:table-cell>
          <table:table-cell table:style-name="ce21"/>
          <table:table-cell office:value-type="string" office:string-value="-110100" table:formula="of:=RIGHT(&quot;0&quot;&amp;(YEAR([.B954])-1911);3)&amp;RIGHT(&quot;0&quot;&amp;MONTH([.B954]);2)&amp;RIGHT(&quot;0&quot;&amp;DAY([.B95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53" table:style-name="ce21">
            <text:p>953</text:p>
          </table:table-cell>
          <table:table-cell table:style-name="ce21"/>
          <table:table-cell office:value-type="string" office:string-value="-110100" table:formula="of:=RIGHT(&quot;0&quot;&amp;(YEAR([.B955])-1911);3)&amp;RIGHT(&quot;0&quot;&amp;MONTH([.B955]);2)&amp;RIGHT(&quot;0&quot;&amp;DAY([.B95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54" table:style-name="ce21">
            <text:p>954</text:p>
          </table:table-cell>
          <table:table-cell table:style-name="ce21"/>
          <table:table-cell office:value-type="string" office:string-value="-110100" table:formula="of:=RIGHT(&quot;0&quot;&amp;(YEAR([.B956])-1911);3)&amp;RIGHT(&quot;0&quot;&amp;MONTH([.B956]);2)&amp;RIGHT(&quot;0&quot;&amp;DAY([.B95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55" table:style-name="ce21">
            <text:p>955</text:p>
          </table:table-cell>
          <table:table-cell table:style-name="ce21"/>
          <table:table-cell office:value-type="string" office:string-value="-110100" table:formula="of:=RIGHT(&quot;0&quot;&amp;(YEAR([.B957])-1911);3)&amp;RIGHT(&quot;0&quot;&amp;MONTH([.B957]);2)&amp;RIGHT(&quot;0&quot;&amp;DAY([.B95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56" table:style-name="ce21">
            <text:p>956</text:p>
          </table:table-cell>
          <table:table-cell table:style-name="ce21"/>
          <table:table-cell office:value-type="string" office:string-value="-110100" table:formula="of:=RIGHT(&quot;0&quot;&amp;(YEAR([.B958])-1911);3)&amp;RIGHT(&quot;0&quot;&amp;MONTH([.B958]);2)&amp;RIGHT(&quot;0&quot;&amp;DAY([.B95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57" table:style-name="ce21">
            <text:p>957</text:p>
          </table:table-cell>
          <table:table-cell table:style-name="ce21"/>
          <table:table-cell office:value-type="string" office:string-value="-110100" table:formula="of:=RIGHT(&quot;0&quot;&amp;(YEAR([.B959])-1911);3)&amp;RIGHT(&quot;0&quot;&amp;MONTH([.B959]);2)&amp;RIGHT(&quot;0&quot;&amp;DAY([.B95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58" table:style-name="ce21">
            <text:p>958</text:p>
          </table:table-cell>
          <table:table-cell table:style-name="ce21"/>
          <table:table-cell office:value-type="string" office:string-value="-110100" table:formula="of:=RIGHT(&quot;0&quot;&amp;(YEAR([.B960])-1911);3)&amp;RIGHT(&quot;0&quot;&amp;MONTH([.B960]);2)&amp;RIGHT(&quot;0&quot;&amp;DAY([.B96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59" table:style-name="ce21">
            <text:p>959</text:p>
          </table:table-cell>
          <table:table-cell table:style-name="ce21"/>
          <table:table-cell office:value-type="string" office:string-value="-110100" table:formula="of:=RIGHT(&quot;0&quot;&amp;(YEAR([.B961])-1911);3)&amp;RIGHT(&quot;0&quot;&amp;MONTH([.B961]);2)&amp;RIGHT(&quot;0&quot;&amp;DAY([.B96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60" table:style-name="ce21">
            <text:p>960</text:p>
          </table:table-cell>
          <table:table-cell table:style-name="ce21"/>
          <table:table-cell office:value-type="string" office:string-value="-110100" table:formula="of:=RIGHT(&quot;0&quot;&amp;(YEAR([.B962])-1911);3)&amp;RIGHT(&quot;0&quot;&amp;MONTH([.B962]);2)&amp;RIGHT(&quot;0&quot;&amp;DAY([.B96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61" table:style-name="ce21">
            <text:p>961</text:p>
          </table:table-cell>
          <table:table-cell table:style-name="ce21"/>
          <table:table-cell office:value-type="string" office:string-value="-110100" table:formula="of:=RIGHT(&quot;0&quot;&amp;(YEAR([.B963])-1911);3)&amp;RIGHT(&quot;0&quot;&amp;MONTH([.B963]);2)&amp;RIGHT(&quot;0&quot;&amp;DAY([.B96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62" table:style-name="ce21">
            <text:p>962</text:p>
          </table:table-cell>
          <table:table-cell table:style-name="ce21"/>
          <table:table-cell office:value-type="string" office:string-value="-110100" table:formula="of:=RIGHT(&quot;0&quot;&amp;(YEAR([.B964])-1911);3)&amp;RIGHT(&quot;0&quot;&amp;MONTH([.B964]);2)&amp;RIGHT(&quot;0&quot;&amp;DAY([.B96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63" table:style-name="ce21">
            <text:p>963</text:p>
          </table:table-cell>
          <table:table-cell table:style-name="ce21"/>
          <table:table-cell office:value-type="string" office:string-value="-110100" table:formula="of:=RIGHT(&quot;0&quot;&amp;(YEAR([.B965])-1911);3)&amp;RIGHT(&quot;0&quot;&amp;MONTH([.B965]);2)&amp;RIGHT(&quot;0&quot;&amp;DAY([.B96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64" table:style-name="ce21">
            <text:p>964</text:p>
          </table:table-cell>
          <table:table-cell table:style-name="ce21"/>
          <table:table-cell office:value-type="string" office:string-value="-110100" table:formula="of:=RIGHT(&quot;0&quot;&amp;(YEAR([.B966])-1911);3)&amp;RIGHT(&quot;0&quot;&amp;MONTH([.B966]);2)&amp;RIGHT(&quot;0&quot;&amp;DAY([.B96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65" table:style-name="ce21">
            <text:p>965</text:p>
          </table:table-cell>
          <table:table-cell table:style-name="ce21"/>
          <table:table-cell office:value-type="string" office:string-value="-110100" table:formula="of:=RIGHT(&quot;0&quot;&amp;(YEAR([.B967])-1911);3)&amp;RIGHT(&quot;0&quot;&amp;MONTH([.B967]);2)&amp;RIGHT(&quot;0&quot;&amp;DAY([.B96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66" table:style-name="ce21">
            <text:p>966</text:p>
          </table:table-cell>
          <table:table-cell table:style-name="ce21"/>
          <table:table-cell office:value-type="string" office:string-value="-110100" table:formula="of:=RIGHT(&quot;0&quot;&amp;(YEAR([.B968])-1911);3)&amp;RIGHT(&quot;0&quot;&amp;MONTH([.B968]);2)&amp;RIGHT(&quot;0&quot;&amp;DAY([.B96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67" table:style-name="ce21">
            <text:p>967</text:p>
          </table:table-cell>
          <table:table-cell table:style-name="ce21"/>
          <table:table-cell office:value-type="string" office:string-value="-110100" table:formula="of:=RIGHT(&quot;0&quot;&amp;(YEAR([.B969])-1911);3)&amp;RIGHT(&quot;0&quot;&amp;MONTH([.B969]);2)&amp;RIGHT(&quot;0&quot;&amp;DAY([.B96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68" table:style-name="ce21">
            <text:p>968</text:p>
          </table:table-cell>
          <table:table-cell table:style-name="ce21"/>
          <table:table-cell office:value-type="string" office:string-value="-110100" table:formula="of:=RIGHT(&quot;0&quot;&amp;(YEAR([.B970])-1911);3)&amp;RIGHT(&quot;0&quot;&amp;MONTH([.B970]);2)&amp;RIGHT(&quot;0&quot;&amp;DAY([.B97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69" table:style-name="ce21">
            <text:p>969</text:p>
          </table:table-cell>
          <table:table-cell table:style-name="ce21"/>
          <table:table-cell office:value-type="string" office:string-value="-110100" table:formula="of:=RIGHT(&quot;0&quot;&amp;(YEAR([.B971])-1911);3)&amp;RIGHT(&quot;0&quot;&amp;MONTH([.B971]);2)&amp;RIGHT(&quot;0&quot;&amp;DAY([.B97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70" table:style-name="ce21">
            <text:p>970</text:p>
          </table:table-cell>
          <table:table-cell table:style-name="ce21"/>
          <table:table-cell office:value-type="string" office:string-value="-110100" table:formula="of:=RIGHT(&quot;0&quot;&amp;(YEAR([.B972])-1911);3)&amp;RIGHT(&quot;0&quot;&amp;MONTH([.B972]);2)&amp;RIGHT(&quot;0&quot;&amp;DAY([.B97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71" table:style-name="ce21">
            <text:p>971</text:p>
          </table:table-cell>
          <table:table-cell table:style-name="ce21"/>
          <table:table-cell office:value-type="string" office:string-value="-110100" table:formula="of:=RIGHT(&quot;0&quot;&amp;(YEAR([.B973])-1911);3)&amp;RIGHT(&quot;0&quot;&amp;MONTH([.B973]);2)&amp;RIGHT(&quot;0&quot;&amp;DAY([.B97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72" table:style-name="ce21">
            <text:p>972</text:p>
          </table:table-cell>
          <table:table-cell table:style-name="ce21"/>
          <table:table-cell office:value-type="string" office:string-value="-110100" table:formula="of:=RIGHT(&quot;0&quot;&amp;(YEAR([.B974])-1911);3)&amp;RIGHT(&quot;0&quot;&amp;MONTH([.B974]);2)&amp;RIGHT(&quot;0&quot;&amp;DAY([.B97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73" table:style-name="ce21">
            <text:p>973</text:p>
          </table:table-cell>
          <table:table-cell table:style-name="ce21"/>
          <table:table-cell office:value-type="string" office:string-value="-110100" table:formula="of:=RIGHT(&quot;0&quot;&amp;(YEAR([.B975])-1911);3)&amp;RIGHT(&quot;0&quot;&amp;MONTH([.B975]);2)&amp;RIGHT(&quot;0&quot;&amp;DAY([.B97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74" table:style-name="ce21">
            <text:p>974</text:p>
          </table:table-cell>
          <table:table-cell table:style-name="ce21"/>
          <table:table-cell office:value-type="string" office:string-value="-110100" table:formula="of:=RIGHT(&quot;0&quot;&amp;(YEAR([.B976])-1911);3)&amp;RIGHT(&quot;0&quot;&amp;MONTH([.B976]);2)&amp;RIGHT(&quot;0&quot;&amp;DAY([.B97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75" table:style-name="ce21">
            <text:p>975</text:p>
          </table:table-cell>
          <table:table-cell table:style-name="ce21"/>
          <table:table-cell office:value-type="string" office:string-value="-110100" table:formula="of:=RIGHT(&quot;0&quot;&amp;(YEAR([.B977])-1911);3)&amp;RIGHT(&quot;0&quot;&amp;MONTH([.B977]);2)&amp;RIGHT(&quot;0&quot;&amp;DAY([.B97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76" table:style-name="ce21">
            <text:p>976</text:p>
          </table:table-cell>
          <table:table-cell table:style-name="ce21"/>
          <table:table-cell office:value-type="string" office:string-value="-110100" table:formula="of:=RIGHT(&quot;0&quot;&amp;(YEAR([.B978])-1911);3)&amp;RIGHT(&quot;0&quot;&amp;MONTH([.B978]);2)&amp;RIGHT(&quot;0&quot;&amp;DAY([.B97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77" table:style-name="ce21">
            <text:p>977</text:p>
          </table:table-cell>
          <table:table-cell table:style-name="ce21"/>
          <table:table-cell office:value-type="string" office:string-value="-110100" table:formula="of:=RIGHT(&quot;0&quot;&amp;(YEAR([.B979])-1911);3)&amp;RIGHT(&quot;0&quot;&amp;MONTH([.B979]);2)&amp;RIGHT(&quot;0&quot;&amp;DAY([.B97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78" table:style-name="ce21">
            <text:p>978</text:p>
          </table:table-cell>
          <table:table-cell table:style-name="ce21"/>
          <table:table-cell office:value-type="string" office:string-value="-110100" table:formula="of:=RIGHT(&quot;0&quot;&amp;(YEAR([.B980])-1911);3)&amp;RIGHT(&quot;0&quot;&amp;MONTH([.B980]);2)&amp;RIGHT(&quot;0&quot;&amp;DAY([.B98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79" table:style-name="ce21">
            <text:p>979</text:p>
          </table:table-cell>
          <table:table-cell table:style-name="ce21"/>
          <table:table-cell office:value-type="string" office:string-value="-110100" table:formula="of:=RIGHT(&quot;0&quot;&amp;(YEAR([.B981])-1911);3)&amp;RIGHT(&quot;0&quot;&amp;MONTH([.B981]);2)&amp;RIGHT(&quot;0&quot;&amp;DAY([.B98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80" table:style-name="ce21">
            <text:p>980</text:p>
          </table:table-cell>
          <table:table-cell table:style-name="ce21"/>
          <table:table-cell office:value-type="string" office:string-value="-110100" table:formula="of:=RIGHT(&quot;0&quot;&amp;(YEAR([.B982])-1911);3)&amp;RIGHT(&quot;0&quot;&amp;MONTH([.B982]);2)&amp;RIGHT(&quot;0&quot;&amp;DAY([.B98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81" table:style-name="ce21">
            <text:p>981</text:p>
          </table:table-cell>
          <table:table-cell table:style-name="ce21"/>
          <table:table-cell office:value-type="string" office:string-value="-110100" table:formula="of:=RIGHT(&quot;0&quot;&amp;(YEAR([.B983])-1911);3)&amp;RIGHT(&quot;0&quot;&amp;MONTH([.B983]);2)&amp;RIGHT(&quot;0&quot;&amp;DAY([.B98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82" table:style-name="ce21">
            <text:p>982</text:p>
          </table:table-cell>
          <table:table-cell table:style-name="ce21"/>
          <table:table-cell office:value-type="string" office:string-value="-110100" table:formula="of:=RIGHT(&quot;0&quot;&amp;(YEAR([.B984])-1911);3)&amp;RIGHT(&quot;0&quot;&amp;MONTH([.B984]);2)&amp;RIGHT(&quot;0&quot;&amp;DAY([.B98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83" table:style-name="ce21">
            <text:p>983</text:p>
          </table:table-cell>
          <table:table-cell table:style-name="ce21"/>
          <table:table-cell office:value-type="string" office:string-value="-110100" table:formula="of:=RIGHT(&quot;0&quot;&amp;(YEAR([.B985])-1911);3)&amp;RIGHT(&quot;0&quot;&amp;MONTH([.B985]);2)&amp;RIGHT(&quot;0&quot;&amp;DAY([.B98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84" table:style-name="ce21">
            <text:p>984</text:p>
          </table:table-cell>
          <table:table-cell table:style-name="ce21"/>
          <table:table-cell office:value-type="string" office:string-value="-110100" table:formula="of:=RIGHT(&quot;0&quot;&amp;(YEAR([.B986])-1911);3)&amp;RIGHT(&quot;0&quot;&amp;MONTH([.B986]);2)&amp;RIGHT(&quot;0&quot;&amp;DAY([.B98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85" table:style-name="ce21">
            <text:p>985</text:p>
          </table:table-cell>
          <table:table-cell table:style-name="ce21"/>
          <table:table-cell office:value-type="string" office:string-value="-110100" table:formula="of:=RIGHT(&quot;0&quot;&amp;(YEAR([.B987])-1911);3)&amp;RIGHT(&quot;0&quot;&amp;MONTH([.B987]);2)&amp;RIGHT(&quot;0&quot;&amp;DAY([.B98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86" table:style-name="ce21">
            <text:p>986</text:p>
          </table:table-cell>
          <table:table-cell table:style-name="ce21"/>
          <table:table-cell office:value-type="string" office:string-value="-110100" table:formula="of:=RIGHT(&quot;0&quot;&amp;(YEAR([.B988])-1911);3)&amp;RIGHT(&quot;0&quot;&amp;MONTH([.B988]);2)&amp;RIGHT(&quot;0&quot;&amp;DAY([.B98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87" table:style-name="ce21">
            <text:p>987</text:p>
          </table:table-cell>
          <table:table-cell table:style-name="ce21"/>
          <table:table-cell office:value-type="string" office:string-value="-110100" table:formula="of:=RIGHT(&quot;0&quot;&amp;(YEAR([.B989])-1911);3)&amp;RIGHT(&quot;0&quot;&amp;MONTH([.B989]);2)&amp;RIGHT(&quot;0&quot;&amp;DAY([.B98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88" table:style-name="ce21">
            <text:p>988</text:p>
          </table:table-cell>
          <table:table-cell table:style-name="ce21"/>
          <table:table-cell office:value-type="string" office:string-value="-110100" table:formula="of:=RIGHT(&quot;0&quot;&amp;(YEAR([.B990])-1911);3)&amp;RIGHT(&quot;0&quot;&amp;MONTH([.B990]);2)&amp;RIGHT(&quot;0&quot;&amp;DAY([.B99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89" table:style-name="ce21">
            <text:p>989</text:p>
          </table:table-cell>
          <table:table-cell table:style-name="ce21"/>
          <table:table-cell office:value-type="string" office:string-value="-110100" table:formula="of:=RIGHT(&quot;0&quot;&amp;(YEAR([.B991])-1911);3)&amp;RIGHT(&quot;0&quot;&amp;MONTH([.B991]);2)&amp;RIGHT(&quot;0&quot;&amp;DAY([.B99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90" table:style-name="ce21">
            <text:p>990</text:p>
          </table:table-cell>
          <table:table-cell table:style-name="ce21"/>
          <table:table-cell office:value-type="string" office:string-value="-110100" table:formula="of:=RIGHT(&quot;0&quot;&amp;(YEAR([.B992])-1911);3)&amp;RIGHT(&quot;0&quot;&amp;MONTH([.B992]);2)&amp;RIGHT(&quot;0&quot;&amp;DAY([.B992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91" table:style-name="ce21">
            <text:p>991</text:p>
          </table:table-cell>
          <table:table-cell table:style-name="ce21"/>
          <table:table-cell office:value-type="string" office:string-value="-110100" table:formula="of:=RIGHT(&quot;0&quot;&amp;(YEAR([.B993])-1911);3)&amp;RIGHT(&quot;0&quot;&amp;MONTH([.B993]);2)&amp;RIGHT(&quot;0&quot;&amp;DAY([.B993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92" table:style-name="ce21">
            <text:p>992</text:p>
          </table:table-cell>
          <table:table-cell table:style-name="ce21"/>
          <table:table-cell office:value-type="string" office:string-value="-110100" table:formula="of:=RIGHT(&quot;0&quot;&amp;(YEAR([.B994])-1911);3)&amp;RIGHT(&quot;0&quot;&amp;MONTH([.B994]);2)&amp;RIGHT(&quot;0&quot;&amp;DAY([.B994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93" table:style-name="ce21">
            <text:p>993</text:p>
          </table:table-cell>
          <table:table-cell table:style-name="ce21"/>
          <table:table-cell office:value-type="string" office:string-value="-110100" table:formula="of:=RIGHT(&quot;0&quot;&amp;(YEAR([.B995])-1911);3)&amp;RIGHT(&quot;0&quot;&amp;MONTH([.B995]);2)&amp;RIGHT(&quot;0&quot;&amp;DAY([.B995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94" table:style-name="ce21">
            <text:p>994</text:p>
          </table:table-cell>
          <table:table-cell table:style-name="ce21"/>
          <table:table-cell office:value-type="string" office:string-value="-110100" table:formula="of:=RIGHT(&quot;0&quot;&amp;(YEAR([.B996])-1911);3)&amp;RIGHT(&quot;0&quot;&amp;MONTH([.B996]);2)&amp;RIGHT(&quot;0&quot;&amp;DAY([.B996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95" table:style-name="ce21">
            <text:p>995</text:p>
          </table:table-cell>
          <table:table-cell table:style-name="ce21"/>
          <table:table-cell office:value-type="string" office:string-value="-110100" table:formula="of:=RIGHT(&quot;0&quot;&amp;(YEAR([.B997])-1911);3)&amp;RIGHT(&quot;0&quot;&amp;MONTH([.B997]);2)&amp;RIGHT(&quot;0&quot;&amp;DAY([.B997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96" table:style-name="ce21">
            <text:p>996</text:p>
          </table:table-cell>
          <table:table-cell table:style-name="ce21"/>
          <table:table-cell office:value-type="string" office:string-value="-110100" table:formula="of:=RIGHT(&quot;0&quot;&amp;(YEAR([.B998])-1911);3)&amp;RIGHT(&quot;0&quot;&amp;MONTH([.B998]);2)&amp;RIGHT(&quot;0&quot;&amp;DAY([.B998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97" table:style-name="ce21">
            <text:p>997</text:p>
          </table:table-cell>
          <table:table-cell table:style-name="ce21"/>
          <table:table-cell office:value-type="string" office:string-value="-110100" table:formula="of:=RIGHT(&quot;0&quot;&amp;(YEAR([.B999])-1911);3)&amp;RIGHT(&quot;0&quot;&amp;MONTH([.B999]);2)&amp;RIGHT(&quot;0&quot;&amp;DAY([.B999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98" table:style-name="ce21">
            <text:p>998</text:p>
          </table:table-cell>
          <table:table-cell table:style-name="ce21"/>
          <table:table-cell office:value-type="string" office:string-value="-110100" table:formula="of:=RIGHT(&quot;0&quot;&amp;(YEAR([.B1000])-1911);3)&amp;RIGHT(&quot;0&quot;&amp;MONTH([.B1000]);2)&amp;RIGHT(&quot;0&quot;&amp;DAY([.B1000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999" table:style-name="ce21">
            <text:p>999</text:p>
          </table:table-cell>
          <table:table-cell table:style-name="ce21"/>
          <table:table-cell office:value-type="string" office:string-value="-110100" table:formula="of:=RIGHT(&quot;0&quot;&amp;(YEAR([.B1001])-1911);3)&amp;RIGHT(&quot;0&quot;&amp;MONTH([.B1001]);2)&amp;RIGHT(&quot;0&quot;&amp;DAY([.B1001]);2)" table:style-name="ce21">
            <text:p>-110100</text:p>
          </table:table-cell>
          <table:table-cell table:number-columns-repeated="16381"/>
        </table:table-row>
        <table:table-row table:style-name="ro9">
          <table:table-cell office:value-type="float" office:value="1000" table:style-name="ce21">
            <text:p>1000</text:p>
          </table:table-cell>
          <table:table-cell table:style-name="ce21"/>
          <table:table-cell office:value-type="string" office:string-value="-110100" table:formula="of:=RIGHT(&quot;0&quot;&amp;(YEAR([.B1002])-1911);3)&amp;RIGHT(&quot;0&quot;&amp;MONTH([.B1002]);2)&amp;RIGHT(&quot;0&quot;&amp;DAY([.B1002]);2)" table:style-name="ce21">
            <text:p>-110100</text:p>
          </table:table-cell>
          <table:table-cell table:number-columns-repeated="16381"/>
        </table:table-row>
        <table:table-row table:number-rows-repeated="1047574" table:style-name="ro9">
          <table:table-cell table:number-columns-repeated="16384"/>
        </table:table-row>
      </table:table>
      <table:table table:name="民國年6碼轉民國年7碼小工具" table:style-name="ta3">
        <table:table-column table:style-name="co14" table:default-cell-style-name="ce17"/>
        <table:table-column table:style-name="co18" table:default-cell-style-name="ce27"/>
        <table:table-column table:style-name="co16" table:default-cell-style-name="ce17"/>
        <table:table-column table:style-name="co17" table:default-cell-style-name="ce17"/>
        <table:table-column table:style-name="co14" table:number-columns-repeated="16380" table:default-cell-style-name="ce17"/>
        <table:table-row table:style-name="ro9">
          <table:table-cell office:value-type="string" table:style-name="ce15">
            <text:p>序號</text:p>
          </table:table-cell>
          <table:table-cell office:value-type="string" table:style-name="ce15">
            <text:p>民國年(6碼)</text:p>
          </table:table-cell>
          <table:table-cell office:value-type="string" table:style-name="ce15">
            <text:p>民國年(去斜線)</text:p>
          </table:table-cell>
          <table:table-cell office:value-type="string" table:style-name="ce16">
            <text:p>備註</text:p>
          </table:table-cell>
          <table:table-cell table:number-columns-repeated="16380" table:style-name="ce17"/>
        </table:table-row>
        <table:table-row table:style-name="ro10">
          <table:table-cell office:value-type="string" table:style-name="ce18">
            <text:p>範例</text:p>
          </table:table-cell>
          <table:table-cell office:value-type="float" office:value="970108" table:style-name="ce24">
            <text:p>970108</text:p>
          </table:table-cell>
          <table:table-cell office:value-type="string" office:string-value="0970108" table:formula="of:=TEXT([.B2];&quot;0000000&quot;)" table:style-name="ce18">
            <text:p>0970108</text:p>
          </table:table-cell>
          <table:table-cell office:value-type="string" table:style-name="ce23">
            <text:p>請把學生民國年生日貼上B3欄位，在C2欄位右下角當滑鼠變成"+"連按兩下，就會自動向下套入範例的公式，然後將含C3以下欄位圈選複製後，至試算表生日欄位點選，按左上角常用功能鍵上的"貼上"的向下箭頭中的"貼上值"</text:p>
          </table:table-cell>
          <table:table-cell table:number-columns-repeated="16380" table:style-name="ce17"/>
        </table:table-row>
        <table:table-row table:style-name="ro11">
          <table:table-cell office:value-type="float" office:value="1" table:style-name="ce21">
            <text:p>1</text:p>
          </table:table-cell>
          <table:table-cell table:style-name="ce36"/>
          <table:table-cell office:value-type="string" office:string-value="0000000" table:formula="of:=TEXT([.B3];&quot;0000000&quot;)" table:style-name="ce25">
            <text:p>0000000</text:p>
          </table:table-cell>
          <table:table-cell table:style-name="ce23"/>
          <table:table-cell table:number-columns-spanned="1" table:number-rows-spanned="13" table:style-name="ce53"/>
          <table:table-cell table:number-columns-repeated="16379"/>
        </table:table-row>
        <table:table-row table:style-name="ro9">
          <table:table-cell office:value-type="float" office:value="2" table:style-name="ce21">
            <text:p>2</text:p>
          </table:table-cell>
          <table:table-cell table:style-name="ce36"/>
          <table:table-cell office:value-type="string" office:string-value="0000000" table:formula="of:=TEXT([.B4];&quot;0000000&quot;)" table:style-name="ce25">
            <text:p>0000000</text:p>
          </table:table-cell>
          <table:table-cell table:style-name="ce23"/>
          <table:covered-table-cell/>
          <table:table-cell table:number-columns-repeated="16379"/>
        </table:table-row>
        <table:table-row table:style-name="ro9">
          <table:table-cell office:value-type="float" office:value="3" table:style-name="ce21">
            <text:p>3</text:p>
          </table:table-cell>
          <table:table-cell table:style-name="ce36"/>
          <table:table-cell office:value-type="string" office:string-value="0000000" table:formula="of:=TEXT([.B5];&quot;0000000&quot;)" table:style-name="ce25">
            <text:p>0000000</text:p>
          </table:table-cell>
          <table:table-cell table:style-name="ce23"/>
          <table:covered-table-cell/>
          <table:table-cell table:number-columns-repeated="16379"/>
        </table:table-row>
        <table:table-row table:style-name="ro9">
          <table:table-cell office:value-type="float" office:value="4" table:style-name="ce21">
            <text:p>4</text:p>
          </table:table-cell>
          <table:table-cell table:style-name="ce36"/>
          <table:table-cell office:value-type="string" office:string-value="0000000" table:formula="of:=TEXT([.B6];&quot;0000000&quot;)" table:style-name="ce25">
            <text:p>0000000</text:p>
          </table:table-cell>
          <table:table-cell table:style-name="ce23"/>
          <table:covered-table-cell/>
          <table:table-cell table:number-columns-repeated="16379"/>
        </table:table-row>
        <table:table-row table:style-name="ro9">
          <table:table-cell office:value-type="float" office:value="5" table:style-name="ce21">
            <text:p>5</text:p>
          </table:table-cell>
          <table:table-cell table:style-name="ce36"/>
          <table:table-cell office:value-type="string" office:string-value="0000000" table:formula="of:=TEXT([.B7];&quot;0000000&quot;)" table:style-name="ce25">
            <text:p>0000000</text:p>
          </table:table-cell>
          <table:table-cell table:style-name="ce23"/>
          <table:covered-table-cell/>
          <table:table-cell table:number-columns-repeated="16379"/>
        </table:table-row>
        <table:table-row table:style-name="ro9">
          <table:table-cell office:value-type="float" office:value="6" table:style-name="ce21">
            <text:p>6</text:p>
          </table:table-cell>
          <table:table-cell table:style-name="ce36"/>
          <table:table-cell office:value-type="string" office:string-value="0000000" table:formula="of:=TEXT([.B8];&quot;0000000&quot;)" table:style-name="ce25">
            <text:p>0000000</text:p>
          </table:table-cell>
          <table:table-cell table:style-name="ce23"/>
          <table:covered-table-cell/>
          <table:table-cell table:number-columns-repeated="16379"/>
        </table:table-row>
        <table:table-row table:style-name="ro9">
          <table:table-cell office:value-type="float" office:value="7" table:style-name="ce21">
            <text:p>7</text:p>
          </table:table-cell>
          <table:table-cell table:style-name="ce36"/>
          <table:table-cell office:value-type="string" office:string-value="0000000" table:formula="of:=TEXT([.B9];&quot;0000000&quot;)" table:style-name="ce25">
            <text:p>0000000</text:p>
          </table:table-cell>
          <table:table-cell table:style-name="ce23"/>
          <table:covered-table-cell/>
          <table:table-cell table:number-columns-repeated="16379"/>
        </table:table-row>
        <table:table-row table:style-name="ro9">
          <table:table-cell office:value-type="float" office:value="8" table:style-name="ce21">
            <text:p>8</text:p>
          </table:table-cell>
          <table:table-cell table:style-name="ce36"/>
          <table:table-cell office:value-type="string" office:string-value="0000000" table:formula="of:=TEXT([.B10];&quot;0000000&quot;)" table:style-name="ce25">
            <text:p>0000000</text:p>
          </table:table-cell>
          <table:table-cell table:style-name="ce23"/>
          <table:covered-table-cell/>
          <table:table-cell table:number-columns-repeated="16379"/>
        </table:table-row>
        <table:table-row table:style-name="ro9">
          <table:table-cell office:value-type="float" office:value="9" table:style-name="ce21">
            <text:p>9</text:p>
          </table:table-cell>
          <table:table-cell table:style-name="ce36"/>
          <table:table-cell office:value-type="string" office:string-value="0000000" table:formula="of:=TEXT([.B11];&quot;0000000&quot;)" table:style-name="ce25">
            <text:p>0000000</text:p>
          </table:table-cell>
          <table:table-cell table:style-name="ce23"/>
          <table:covered-table-cell/>
          <table:table-cell table:number-columns-repeated="16379"/>
        </table:table-row>
        <table:table-row table:style-name="ro9">
          <table:table-cell office:value-type="float" office:value="10" table:style-name="ce21">
            <text:p>10</text:p>
          </table:table-cell>
          <table:table-cell table:style-name="ce36"/>
          <table:table-cell office:value-type="string" office:string-value="0000000" table:formula="of:=TEXT([.B12];&quot;0000000&quot;)" table:style-name="ce25">
            <text:p>0000000</text:p>
          </table:table-cell>
          <table:table-cell table:style-name="ce23"/>
          <table:covered-table-cell/>
          <table:table-cell table:number-columns-repeated="16379"/>
        </table:table-row>
        <table:table-row table:style-name="ro9">
          <table:table-cell office:value-type="float" office:value="11" table:style-name="ce21">
            <text:p>11</text:p>
          </table:table-cell>
          <table:table-cell table:style-name="ce36"/>
          <table:table-cell office:value-type="string" office:string-value="0000000" table:formula="of:=TEXT([.B13];&quot;0000000&quot;)" table:style-name="ce25">
            <text:p>0000000</text:p>
          </table:table-cell>
          <table:table-cell table:style-name="ce23"/>
          <table:covered-table-cell/>
          <table:table-cell table:number-columns-repeated="16379"/>
        </table:table-row>
        <table:table-row table:style-name="ro9">
          <table:table-cell office:value-type="float" office:value="12" table:style-name="ce21">
            <text:p>12</text:p>
          </table:table-cell>
          <table:table-cell table:style-name="ce36"/>
          <table:table-cell office:value-type="string" office:string-value="0000000" table:formula="of:=TEXT([.B14];&quot;0000000&quot;)" table:style-name="ce25">
            <text:p>0000000</text:p>
          </table:table-cell>
          <table:table-cell table:style-name="ce23"/>
          <table:covered-table-cell/>
          <table:table-cell table:number-columns-repeated="16379"/>
        </table:table-row>
        <table:table-row table:style-name="ro9">
          <table:table-cell office:value-type="float" office:value="13" table:style-name="ce21">
            <text:p>13</text:p>
          </table:table-cell>
          <table:table-cell table:style-name="ce36"/>
          <table:table-cell office:value-type="string" office:string-value="0000000" table:formula="of:=TEXT([.B15];&quot;0000000&quot;)" table:style-name="ce25">
            <text:p>0000000</text:p>
          </table:table-cell>
          <table:table-cell table:style-name="ce17"/>
          <table:covered-table-cell/>
          <table:table-cell table:number-columns-repeated="16379"/>
        </table:table-row>
        <table:table-row table:style-name="ro9">
          <table:table-cell office:value-type="float" office:value="14" table:style-name="ce21">
            <text:p>14</text:p>
          </table:table-cell>
          <table:table-cell table:style-name="ce36"/>
          <table:table-cell office:value-type="string" office:string-value="0000000" table:formula="of:=TEXT([.B16];&quot;0000000&quot;)" table:style-name="ce25">
            <text:p>0000000</text:p>
          </table:table-cell>
          <table:table-cell table:number-columns-repeated="16381" table:style-name="ce17"/>
        </table:table-row>
        <table:table-row table:style-name="ro9">
          <table:table-cell office:value-type="float" office:value="15" table:style-name="ce21">
            <text:p>15</text:p>
          </table:table-cell>
          <table:table-cell table:style-name="ce36"/>
          <table:table-cell office:value-type="string" office:string-value="0000000" table:formula="of:=TEXT([.B1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6" table:style-name="ce21">
            <text:p>16</text:p>
          </table:table-cell>
          <table:table-cell table:style-name="ce36"/>
          <table:table-cell office:value-type="string" office:string-value="0000000" table:formula="of:=TEXT([.B1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7" table:style-name="ce21">
            <text:p>17</text:p>
          </table:table-cell>
          <table:table-cell table:style-name="ce36"/>
          <table:table-cell office:value-type="string" office:string-value="0000000" table:formula="of:=TEXT([.B1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8" table:style-name="ce21">
            <text:p>18</text:p>
          </table:table-cell>
          <table:table-cell table:style-name="ce36"/>
          <table:table-cell office:value-type="string" office:string-value="0000000" table:formula="of:=TEXT([.B2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9" table:style-name="ce21">
            <text:p>19</text:p>
          </table:table-cell>
          <table:table-cell table:style-name="ce36"/>
          <table:table-cell office:value-type="string" office:string-value="0000000" table:formula="of:=TEXT([.B2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0" table:style-name="ce21">
            <text:p>20</text:p>
          </table:table-cell>
          <table:table-cell table:style-name="ce36"/>
          <table:table-cell office:value-type="string" office:string-value="0000000" table:formula="of:=TEXT([.B2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1" table:style-name="ce21">
            <text:p>21</text:p>
          </table:table-cell>
          <table:table-cell table:style-name="ce36"/>
          <table:table-cell office:value-type="string" office:string-value="0000000" table:formula="of:=TEXT([.B2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2" table:style-name="ce21">
            <text:p>22</text:p>
          </table:table-cell>
          <table:table-cell table:style-name="ce36"/>
          <table:table-cell office:value-type="string" office:string-value="0000000" table:formula="of:=TEXT([.B2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3" table:style-name="ce21">
            <text:p>23</text:p>
          </table:table-cell>
          <table:table-cell table:style-name="ce36"/>
          <table:table-cell office:value-type="string" office:string-value="0000000" table:formula="of:=TEXT([.B2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4" table:style-name="ce21">
            <text:p>24</text:p>
          </table:table-cell>
          <table:table-cell table:style-name="ce36"/>
          <table:table-cell office:value-type="string" office:string-value="0000000" table:formula="of:=TEXT([.B2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5" table:style-name="ce21">
            <text:p>25</text:p>
          </table:table-cell>
          <table:table-cell table:style-name="ce36"/>
          <table:table-cell office:value-type="string" office:string-value="0000000" table:formula="of:=TEXT([.B2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6" table:style-name="ce21">
            <text:p>26</text:p>
          </table:table-cell>
          <table:table-cell table:style-name="ce36"/>
          <table:table-cell office:value-type="string" office:string-value="0000000" table:formula="of:=TEXT([.B2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7" table:style-name="ce21">
            <text:p>27</text:p>
          </table:table-cell>
          <table:table-cell table:style-name="ce36"/>
          <table:table-cell office:value-type="string" office:string-value="0000000" table:formula="of:=TEXT([.B2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8" table:style-name="ce21">
            <text:p>28</text:p>
          </table:table-cell>
          <table:table-cell table:style-name="ce36"/>
          <table:table-cell office:value-type="string" office:string-value="0000000" table:formula="of:=TEXT([.B3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9" table:style-name="ce21">
            <text:p>29</text:p>
          </table:table-cell>
          <table:table-cell table:style-name="ce36"/>
          <table:table-cell office:value-type="string" office:string-value="0000000" table:formula="of:=TEXT([.B3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0" table:style-name="ce21">
            <text:p>30</text:p>
          </table:table-cell>
          <table:table-cell table:style-name="ce36"/>
          <table:table-cell office:value-type="string" office:string-value="0000000" table:formula="of:=TEXT([.B3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1" table:style-name="ce21">
            <text:p>31</text:p>
          </table:table-cell>
          <table:table-cell table:style-name="ce36"/>
          <table:table-cell office:value-type="string" office:string-value="0000000" table:formula="of:=TEXT([.B3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2" table:style-name="ce21">
            <text:p>32</text:p>
          </table:table-cell>
          <table:table-cell table:style-name="ce36"/>
          <table:table-cell office:value-type="string" office:string-value="0000000" table:formula="of:=TEXT([.B3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3" table:style-name="ce21">
            <text:p>33</text:p>
          </table:table-cell>
          <table:table-cell table:style-name="ce36"/>
          <table:table-cell office:value-type="string" office:string-value="0000000" table:formula="of:=TEXT([.B3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4" table:style-name="ce21">
            <text:p>34</text:p>
          </table:table-cell>
          <table:table-cell table:style-name="ce36"/>
          <table:table-cell office:value-type="string" office:string-value="0000000" table:formula="of:=TEXT([.B3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5" table:style-name="ce21">
            <text:p>35</text:p>
          </table:table-cell>
          <table:table-cell table:style-name="ce36"/>
          <table:table-cell office:value-type="string" office:string-value="0000000" table:formula="of:=TEXT([.B3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6" table:style-name="ce21">
            <text:p>36</text:p>
          </table:table-cell>
          <table:table-cell table:style-name="ce36"/>
          <table:table-cell office:value-type="string" office:string-value="0000000" table:formula="of:=TEXT([.B3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7" table:style-name="ce21">
            <text:p>37</text:p>
          </table:table-cell>
          <table:table-cell table:style-name="ce36"/>
          <table:table-cell office:value-type="string" office:string-value="0000000" table:formula="of:=TEXT([.B3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8" table:style-name="ce21">
            <text:p>38</text:p>
          </table:table-cell>
          <table:table-cell table:style-name="ce36"/>
          <table:table-cell office:value-type="string" office:string-value="0000000" table:formula="of:=TEXT([.B4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9" table:style-name="ce21">
            <text:p>39</text:p>
          </table:table-cell>
          <table:table-cell table:style-name="ce36"/>
          <table:table-cell office:value-type="string" office:string-value="0000000" table:formula="of:=TEXT([.B4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0" table:style-name="ce21">
            <text:p>40</text:p>
          </table:table-cell>
          <table:table-cell table:style-name="ce36"/>
          <table:table-cell office:value-type="string" office:string-value="0000000" table:formula="of:=TEXT([.B4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1" table:style-name="ce21">
            <text:p>41</text:p>
          </table:table-cell>
          <table:table-cell table:style-name="ce36"/>
          <table:table-cell office:value-type="string" office:string-value="0000000" table:formula="of:=TEXT([.B4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2" table:style-name="ce21">
            <text:p>42</text:p>
          </table:table-cell>
          <table:table-cell table:style-name="ce36"/>
          <table:table-cell office:value-type="string" office:string-value="0000000" table:formula="of:=TEXT([.B4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3" table:style-name="ce21">
            <text:p>43</text:p>
          </table:table-cell>
          <table:table-cell table:style-name="ce36"/>
          <table:table-cell office:value-type="string" office:string-value="0000000" table:formula="of:=TEXT([.B4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4" table:style-name="ce21">
            <text:p>44</text:p>
          </table:table-cell>
          <table:table-cell table:style-name="ce36"/>
          <table:table-cell office:value-type="string" office:string-value="0000000" table:formula="of:=TEXT([.B4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5" table:style-name="ce21">
            <text:p>45</text:p>
          </table:table-cell>
          <table:table-cell table:style-name="ce36"/>
          <table:table-cell office:value-type="string" office:string-value="0000000" table:formula="of:=TEXT([.B4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6" table:style-name="ce21">
            <text:p>46</text:p>
          </table:table-cell>
          <table:table-cell table:style-name="ce36"/>
          <table:table-cell office:value-type="string" office:string-value="0000000" table:formula="of:=TEXT([.B4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7" table:style-name="ce21">
            <text:p>47</text:p>
          </table:table-cell>
          <table:table-cell table:style-name="ce36"/>
          <table:table-cell office:value-type="string" office:string-value="0000000" table:formula="of:=TEXT([.B4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8" table:style-name="ce21">
            <text:p>48</text:p>
          </table:table-cell>
          <table:table-cell table:style-name="ce36"/>
          <table:table-cell office:value-type="string" office:string-value="0000000" table:formula="of:=TEXT([.B5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9" table:style-name="ce21">
            <text:p>49</text:p>
          </table:table-cell>
          <table:table-cell table:style-name="ce36"/>
          <table:table-cell office:value-type="string" office:string-value="0000000" table:formula="of:=TEXT([.B5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0" table:style-name="ce21">
            <text:p>50</text:p>
          </table:table-cell>
          <table:table-cell table:style-name="ce36"/>
          <table:table-cell office:value-type="string" office:string-value="0000000" table:formula="of:=TEXT([.B5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1" table:style-name="ce21">
            <text:p>51</text:p>
          </table:table-cell>
          <table:table-cell table:style-name="ce36"/>
          <table:table-cell office:value-type="string" office:string-value="0000000" table:formula="of:=TEXT([.B5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2" table:style-name="ce21">
            <text:p>52</text:p>
          </table:table-cell>
          <table:table-cell table:style-name="ce36"/>
          <table:table-cell office:value-type="string" office:string-value="0000000" table:formula="of:=TEXT([.B5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3" table:style-name="ce21">
            <text:p>53</text:p>
          </table:table-cell>
          <table:table-cell table:style-name="ce36"/>
          <table:table-cell office:value-type="string" office:string-value="0000000" table:formula="of:=TEXT([.B5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4" table:style-name="ce21">
            <text:p>54</text:p>
          </table:table-cell>
          <table:table-cell table:style-name="ce36"/>
          <table:table-cell office:value-type="string" office:string-value="0000000" table:formula="of:=TEXT([.B5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5" table:style-name="ce21">
            <text:p>55</text:p>
          </table:table-cell>
          <table:table-cell table:style-name="ce36"/>
          <table:table-cell office:value-type="string" office:string-value="0000000" table:formula="of:=TEXT([.B5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6" table:style-name="ce21">
            <text:p>56</text:p>
          </table:table-cell>
          <table:table-cell table:style-name="ce36"/>
          <table:table-cell office:value-type="string" office:string-value="0000000" table:formula="of:=TEXT([.B5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7" table:style-name="ce21">
            <text:p>57</text:p>
          </table:table-cell>
          <table:table-cell table:style-name="ce36"/>
          <table:table-cell office:value-type="string" office:string-value="0000000" table:formula="of:=TEXT([.B5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8" table:style-name="ce21">
            <text:p>58</text:p>
          </table:table-cell>
          <table:table-cell table:style-name="ce36"/>
          <table:table-cell office:value-type="string" office:string-value="0000000" table:formula="of:=TEXT([.B6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9" table:style-name="ce21">
            <text:p>59</text:p>
          </table:table-cell>
          <table:table-cell table:style-name="ce36"/>
          <table:table-cell office:value-type="string" office:string-value="0000000" table:formula="of:=TEXT([.B6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0" table:style-name="ce21">
            <text:p>60</text:p>
          </table:table-cell>
          <table:table-cell table:style-name="ce36"/>
          <table:table-cell office:value-type="string" office:string-value="0000000" table:formula="of:=TEXT([.B6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1" table:style-name="ce21">
            <text:p>61</text:p>
          </table:table-cell>
          <table:table-cell table:style-name="ce36"/>
          <table:table-cell office:value-type="string" office:string-value="0000000" table:formula="of:=TEXT([.B6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2" table:style-name="ce21">
            <text:p>62</text:p>
          </table:table-cell>
          <table:table-cell table:style-name="ce36"/>
          <table:table-cell office:value-type="string" office:string-value="0000000" table:formula="of:=TEXT([.B6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3" table:style-name="ce21">
            <text:p>63</text:p>
          </table:table-cell>
          <table:table-cell table:style-name="ce36"/>
          <table:table-cell office:value-type="string" office:string-value="0000000" table:formula="of:=TEXT([.B6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4" table:style-name="ce21">
            <text:p>64</text:p>
          </table:table-cell>
          <table:table-cell table:style-name="ce36"/>
          <table:table-cell office:value-type="string" office:string-value="0000000" table:formula="of:=TEXT([.B6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5" table:style-name="ce21">
            <text:p>65</text:p>
          </table:table-cell>
          <table:table-cell table:style-name="ce36"/>
          <table:table-cell office:value-type="string" office:string-value="0000000" table:formula="of:=TEXT([.B6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6" table:style-name="ce21">
            <text:p>66</text:p>
          </table:table-cell>
          <table:table-cell table:style-name="ce36"/>
          <table:table-cell office:value-type="string" office:string-value="0000000" table:formula="of:=TEXT([.B6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7" table:style-name="ce21">
            <text:p>67</text:p>
          </table:table-cell>
          <table:table-cell table:style-name="ce36"/>
          <table:table-cell office:value-type="string" office:string-value="0000000" table:formula="of:=TEXT([.B6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8" table:style-name="ce21">
            <text:p>68</text:p>
          </table:table-cell>
          <table:table-cell table:style-name="ce36"/>
          <table:table-cell office:value-type="string" office:string-value="0000000" table:formula="of:=TEXT([.B7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9" table:style-name="ce21">
            <text:p>69</text:p>
          </table:table-cell>
          <table:table-cell table:style-name="ce36"/>
          <table:table-cell office:value-type="string" office:string-value="0000000" table:formula="of:=TEXT([.B7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0" table:style-name="ce21">
            <text:p>70</text:p>
          </table:table-cell>
          <table:table-cell table:style-name="ce36"/>
          <table:table-cell office:value-type="string" office:string-value="0000000" table:formula="of:=TEXT([.B7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1" table:style-name="ce21">
            <text:p>71</text:p>
          </table:table-cell>
          <table:table-cell table:style-name="ce36"/>
          <table:table-cell office:value-type="string" office:string-value="0000000" table:formula="of:=TEXT([.B7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2" table:style-name="ce21">
            <text:p>72</text:p>
          </table:table-cell>
          <table:table-cell table:style-name="ce37"/>
          <table:table-cell office:value-type="string" office:string-value="0000000" table:formula="of:=TEXT([.B7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3" table:style-name="ce21">
            <text:p>73</text:p>
          </table:table-cell>
          <table:table-cell table:style-name="ce37"/>
          <table:table-cell office:value-type="string" office:string-value="0000000" table:formula="of:=TEXT([.B7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4" table:style-name="ce21">
            <text:p>74</text:p>
          </table:table-cell>
          <table:table-cell table:style-name="ce37"/>
          <table:table-cell office:value-type="string" office:string-value="0000000" table:formula="of:=TEXT([.B7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5" table:style-name="ce21">
            <text:p>75</text:p>
          </table:table-cell>
          <table:table-cell table:style-name="ce37"/>
          <table:table-cell office:value-type="string" office:string-value="0000000" table:formula="of:=TEXT([.B7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6" table:style-name="ce21">
            <text:p>76</text:p>
          </table:table-cell>
          <table:table-cell table:style-name="ce37"/>
          <table:table-cell office:value-type="string" office:string-value="0000000" table:formula="of:=TEXT([.B7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7" table:style-name="ce21">
            <text:p>77</text:p>
          </table:table-cell>
          <table:table-cell table:style-name="ce37"/>
          <table:table-cell office:value-type="string" office:string-value="0000000" table:formula="of:=TEXT([.B7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8" table:style-name="ce21">
            <text:p>78</text:p>
          </table:table-cell>
          <table:table-cell table:style-name="ce37"/>
          <table:table-cell office:value-type="string" office:string-value="0000000" table:formula="of:=TEXT([.B8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9" table:style-name="ce21">
            <text:p>79</text:p>
          </table:table-cell>
          <table:table-cell table:style-name="ce37"/>
          <table:table-cell office:value-type="string" office:string-value="0000000" table:formula="of:=TEXT([.B8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0" table:style-name="ce21">
            <text:p>80</text:p>
          </table:table-cell>
          <table:table-cell table:style-name="ce37"/>
          <table:table-cell office:value-type="string" office:string-value="0000000" table:formula="of:=TEXT([.B8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1" table:style-name="ce21">
            <text:p>81</text:p>
          </table:table-cell>
          <table:table-cell table:style-name="ce37"/>
          <table:table-cell office:value-type="string" office:string-value="0000000" table:formula="of:=TEXT([.B8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2" table:style-name="ce21">
            <text:p>82</text:p>
          </table:table-cell>
          <table:table-cell table:style-name="ce37"/>
          <table:table-cell office:value-type="string" office:string-value="0000000" table:formula="of:=TEXT([.B8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3" table:style-name="ce21">
            <text:p>83</text:p>
          </table:table-cell>
          <table:table-cell table:style-name="ce37"/>
          <table:table-cell office:value-type="string" office:string-value="0000000" table:formula="of:=TEXT([.B8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4" table:style-name="ce21">
            <text:p>84</text:p>
          </table:table-cell>
          <table:table-cell table:style-name="ce37"/>
          <table:table-cell office:value-type="string" office:string-value="0000000" table:formula="of:=TEXT([.B8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5" table:style-name="ce21">
            <text:p>85</text:p>
          </table:table-cell>
          <table:table-cell table:style-name="ce37"/>
          <table:table-cell office:value-type="string" office:string-value="0000000" table:formula="of:=TEXT([.B8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6" table:style-name="ce21">
            <text:p>86</text:p>
          </table:table-cell>
          <table:table-cell table:style-name="ce37"/>
          <table:table-cell office:value-type="string" office:string-value="0000000" table:formula="of:=TEXT([.B8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7" table:style-name="ce21">
            <text:p>87</text:p>
          </table:table-cell>
          <table:table-cell table:style-name="ce37"/>
          <table:table-cell office:value-type="string" office:string-value="0000000" table:formula="of:=TEXT([.B8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8" table:style-name="ce21">
            <text:p>88</text:p>
          </table:table-cell>
          <table:table-cell table:style-name="ce37"/>
          <table:table-cell office:value-type="string" office:string-value="0000000" table:formula="of:=TEXT([.B9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9" table:style-name="ce21">
            <text:p>89</text:p>
          </table:table-cell>
          <table:table-cell table:style-name="ce37"/>
          <table:table-cell office:value-type="string" office:string-value="0000000" table:formula="of:=TEXT([.B9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0" table:style-name="ce21">
            <text:p>90</text:p>
          </table:table-cell>
          <table:table-cell table:style-name="ce37"/>
          <table:table-cell office:value-type="string" office:string-value="0000000" table:formula="of:=TEXT([.B9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1" table:style-name="ce21">
            <text:p>91</text:p>
          </table:table-cell>
          <table:table-cell table:style-name="ce37"/>
          <table:table-cell office:value-type="string" office:string-value="0000000" table:formula="of:=TEXT([.B9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2" table:style-name="ce21">
            <text:p>92</text:p>
          </table:table-cell>
          <table:table-cell table:style-name="ce37"/>
          <table:table-cell office:value-type="string" office:string-value="0000000" table:formula="of:=TEXT([.B9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3" table:style-name="ce21">
            <text:p>93</text:p>
          </table:table-cell>
          <table:table-cell table:style-name="ce37"/>
          <table:table-cell office:value-type="string" office:string-value="0000000" table:formula="of:=TEXT([.B9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4" table:style-name="ce21">
            <text:p>94</text:p>
          </table:table-cell>
          <table:table-cell table:style-name="ce37"/>
          <table:table-cell office:value-type="string" office:string-value="0000000" table:formula="of:=TEXT([.B9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5" table:style-name="ce21">
            <text:p>95</text:p>
          </table:table-cell>
          <table:table-cell table:style-name="ce37"/>
          <table:table-cell office:value-type="string" office:string-value="0000000" table:formula="of:=TEXT([.B9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6" table:style-name="ce21">
            <text:p>96</text:p>
          </table:table-cell>
          <table:table-cell table:style-name="ce37"/>
          <table:table-cell office:value-type="string" office:string-value="0000000" table:formula="of:=TEXT([.B9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7" table:style-name="ce21">
            <text:p>97</text:p>
          </table:table-cell>
          <table:table-cell table:style-name="ce37"/>
          <table:table-cell office:value-type="string" office:string-value="0000000" table:formula="of:=TEXT([.B9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8" table:style-name="ce21">
            <text:p>98</text:p>
          </table:table-cell>
          <table:table-cell table:style-name="ce37"/>
          <table:table-cell office:value-type="string" office:string-value="0000000" table:formula="of:=TEXT([.B10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9" table:style-name="ce21">
            <text:p>99</text:p>
          </table:table-cell>
          <table:table-cell table:style-name="ce37"/>
          <table:table-cell office:value-type="string" office:string-value="0000000" table:formula="of:=TEXT([.B10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00" table:style-name="ce21">
            <text:p>100</text:p>
          </table:table-cell>
          <table:table-cell table:style-name="ce37"/>
          <table:table-cell office:value-type="string" office:string-value="0000000" table:formula="of:=TEXT([.B10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01" table:style-name="ce21">
            <text:p>101</text:p>
          </table:table-cell>
          <table:table-cell table:style-name="ce37"/>
          <table:table-cell office:value-type="string" office:string-value="0000000" table:formula="of:=TEXT([.B10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02" table:style-name="ce21">
            <text:p>102</text:p>
          </table:table-cell>
          <table:table-cell table:style-name="ce37"/>
          <table:table-cell office:value-type="string" office:string-value="0000000" table:formula="of:=TEXT([.B10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03" table:style-name="ce21">
            <text:p>103</text:p>
          </table:table-cell>
          <table:table-cell table:style-name="ce37"/>
          <table:table-cell office:value-type="string" office:string-value="0000000" table:formula="of:=TEXT([.B10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04" table:style-name="ce21">
            <text:p>104</text:p>
          </table:table-cell>
          <table:table-cell table:style-name="ce37"/>
          <table:table-cell office:value-type="string" office:string-value="0000000" table:formula="of:=TEXT([.B10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05" table:style-name="ce21">
            <text:p>105</text:p>
          </table:table-cell>
          <table:table-cell table:style-name="ce37"/>
          <table:table-cell office:value-type="string" office:string-value="0000000" table:formula="of:=TEXT([.B10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06" table:style-name="ce21">
            <text:p>106</text:p>
          </table:table-cell>
          <table:table-cell table:style-name="ce37"/>
          <table:table-cell office:value-type="string" office:string-value="0000000" table:formula="of:=TEXT([.B10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07" table:style-name="ce21">
            <text:p>107</text:p>
          </table:table-cell>
          <table:table-cell table:style-name="ce37"/>
          <table:table-cell office:value-type="string" office:string-value="0000000" table:formula="of:=TEXT([.B10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08" table:style-name="ce21">
            <text:p>108</text:p>
          </table:table-cell>
          <table:table-cell table:style-name="ce37"/>
          <table:table-cell office:value-type="string" office:string-value="0000000" table:formula="of:=TEXT([.B11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09" table:style-name="ce21">
            <text:p>109</text:p>
          </table:table-cell>
          <table:table-cell table:style-name="ce37"/>
          <table:table-cell office:value-type="string" office:string-value="0000000" table:formula="of:=TEXT([.B11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10" table:style-name="ce21">
            <text:p>110</text:p>
          </table:table-cell>
          <table:table-cell table:style-name="ce37"/>
          <table:table-cell office:value-type="string" office:string-value="0000000" table:formula="of:=TEXT([.B11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11" table:style-name="ce21">
            <text:p>111</text:p>
          </table:table-cell>
          <table:table-cell table:style-name="ce37"/>
          <table:table-cell office:value-type="string" office:string-value="0000000" table:formula="of:=TEXT([.B11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12" table:style-name="ce21">
            <text:p>112</text:p>
          </table:table-cell>
          <table:table-cell table:style-name="ce37"/>
          <table:table-cell office:value-type="string" office:string-value="0000000" table:formula="of:=TEXT([.B11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13" table:style-name="ce21">
            <text:p>113</text:p>
          </table:table-cell>
          <table:table-cell table:style-name="ce37"/>
          <table:table-cell office:value-type="string" office:string-value="0000000" table:formula="of:=TEXT([.B11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14" table:style-name="ce21">
            <text:p>114</text:p>
          </table:table-cell>
          <table:table-cell table:style-name="ce37"/>
          <table:table-cell office:value-type="string" office:string-value="0000000" table:formula="of:=TEXT([.B11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15" table:style-name="ce21">
            <text:p>115</text:p>
          </table:table-cell>
          <table:table-cell table:style-name="ce37"/>
          <table:table-cell office:value-type="string" office:string-value="0000000" table:formula="of:=TEXT([.B11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16" table:style-name="ce21">
            <text:p>116</text:p>
          </table:table-cell>
          <table:table-cell table:style-name="ce37"/>
          <table:table-cell office:value-type="string" office:string-value="0000000" table:formula="of:=TEXT([.B11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17" table:style-name="ce21">
            <text:p>117</text:p>
          </table:table-cell>
          <table:table-cell table:style-name="ce37"/>
          <table:table-cell office:value-type="string" office:string-value="0000000" table:formula="of:=TEXT([.B11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18" table:style-name="ce21">
            <text:p>118</text:p>
          </table:table-cell>
          <table:table-cell table:style-name="ce37"/>
          <table:table-cell office:value-type="string" office:string-value="0000000" table:formula="of:=TEXT([.B12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19" table:style-name="ce21">
            <text:p>119</text:p>
          </table:table-cell>
          <table:table-cell table:style-name="ce37"/>
          <table:table-cell office:value-type="string" office:string-value="0000000" table:formula="of:=TEXT([.B12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20" table:style-name="ce21">
            <text:p>120</text:p>
          </table:table-cell>
          <table:table-cell table:style-name="ce37"/>
          <table:table-cell office:value-type="string" office:string-value="0000000" table:formula="of:=TEXT([.B12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21" table:style-name="ce21">
            <text:p>121</text:p>
          </table:table-cell>
          <table:table-cell table:style-name="ce37"/>
          <table:table-cell office:value-type="string" office:string-value="0000000" table:formula="of:=TEXT([.B12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22" table:style-name="ce21">
            <text:p>122</text:p>
          </table:table-cell>
          <table:table-cell table:style-name="ce37"/>
          <table:table-cell office:value-type="string" office:string-value="0000000" table:formula="of:=TEXT([.B12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23" table:style-name="ce21">
            <text:p>123</text:p>
          </table:table-cell>
          <table:table-cell table:style-name="ce37"/>
          <table:table-cell office:value-type="string" office:string-value="0000000" table:formula="of:=TEXT([.B12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24" table:style-name="ce21">
            <text:p>124</text:p>
          </table:table-cell>
          <table:table-cell table:style-name="ce37"/>
          <table:table-cell office:value-type="string" office:string-value="0000000" table:formula="of:=TEXT([.B12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25" table:style-name="ce21">
            <text:p>125</text:p>
          </table:table-cell>
          <table:table-cell table:style-name="ce37"/>
          <table:table-cell office:value-type="string" office:string-value="0000000" table:formula="of:=TEXT([.B12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26" table:style-name="ce21">
            <text:p>126</text:p>
          </table:table-cell>
          <table:table-cell table:style-name="ce37"/>
          <table:table-cell office:value-type="string" office:string-value="0000000" table:formula="of:=TEXT([.B12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27" table:style-name="ce21">
            <text:p>127</text:p>
          </table:table-cell>
          <table:table-cell table:style-name="ce37"/>
          <table:table-cell office:value-type="string" office:string-value="0000000" table:formula="of:=TEXT([.B12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28" table:style-name="ce21">
            <text:p>128</text:p>
          </table:table-cell>
          <table:table-cell table:style-name="ce37"/>
          <table:table-cell office:value-type="string" office:string-value="0000000" table:formula="of:=TEXT([.B13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29" table:style-name="ce21">
            <text:p>129</text:p>
          </table:table-cell>
          <table:table-cell table:style-name="ce37"/>
          <table:table-cell office:value-type="string" office:string-value="0000000" table:formula="of:=TEXT([.B13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30" table:style-name="ce21">
            <text:p>130</text:p>
          </table:table-cell>
          <table:table-cell table:style-name="ce37"/>
          <table:table-cell office:value-type="string" office:string-value="0000000" table:formula="of:=TEXT([.B13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31" table:style-name="ce21">
            <text:p>131</text:p>
          </table:table-cell>
          <table:table-cell table:style-name="ce37"/>
          <table:table-cell office:value-type="string" office:string-value="0000000" table:formula="of:=TEXT([.B13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32" table:style-name="ce21">
            <text:p>132</text:p>
          </table:table-cell>
          <table:table-cell table:style-name="ce37"/>
          <table:table-cell office:value-type="string" office:string-value="0000000" table:formula="of:=TEXT([.B13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33" table:style-name="ce21">
            <text:p>133</text:p>
          </table:table-cell>
          <table:table-cell table:style-name="ce37"/>
          <table:table-cell office:value-type="string" office:string-value="0000000" table:formula="of:=TEXT([.B13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34" table:style-name="ce21">
            <text:p>134</text:p>
          </table:table-cell>
          <table:table-cell table:style-name="ce37"/>
          <table:table-cell office:value-type="string" office:string-value="0000000" table:formula="of:=TEXT([.B13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35" table:style-name="ce21">
            <text:p>135</text:p>
          </table:table-cell>
          <table:table-cell table:style-name="ce37"/>
          <table:table-cell office:value-type="string" office:string-value="0000000" table:formula="of:=TEXT([.B13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36" table:style-name="ce21">
            <text:p>136</text:p>
          </table:table-cell>
          <table:table-cell table:style-name="ce37"/>
          <table:table-cell office:value-type="string" office:string-value="0000000" table:formula="of:=TEXT([.B13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37" table:style-name="ce21">
            <text:p>137</text:p>
          </table:table-cell>
          <table:table-cell table:style-name="ce37"/>
          <table:table-cell office:value-type="string" office:string-value="0000000" table:formula="of:=TEXT([.B13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38" table:style-name="ce21">
            <text:p>138</text:p>
          </table:table-cell>
          <table:table-cell table:style-name="ce37"/>
          <table:table-cell office:value-type="string" office:string-value="0000000" table:formula="of:=TEXT([.B14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39" table:style-name="ce21">
            <text:p>139</text:p>
          </table:table-cell>
          <table:table-cell table:style-name="ce37"/>
          <table:table-cell office:value-type="string" office:string-value="0000000" table:formula="of:=TEXT([.B14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40" table:style-name="ce21">
            <text:p>140</text:p>
          </table:table-cell>
          <table:table-cell table:style-name="ce37"/>
          <table:table-cell office:value-type="string" office:string-value="0000000" table:formula="of:=TEXT([.B14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41" table:style-name="ce21">
            <text:p>141</text:p>
          </table:table-cell>
          <table:table-cell table:style-name="ce37"/>
          <table:table-cell office:value-type="string" office:string-value="0000000" table:formula="of:=TEXT([.B14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42" table:style-name="ce21">
            <text:p>142</text:p>
          </table:table-cell>
          <table:table-cell table:style-name="ce37"/>
          <table:table-cell office:value-type="string" office:string-value="0000000" table:formula="of:=TEXT([.B14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43" table:style-name="ce21">
            <text:p>143</text:p>
          </table:table-cell>
          <table:table-cell table:style-name="ce37"/>
          <table:table-cell office:value-type="string" office:string-value="0000000" table:formula="of:=TEXT([.B14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44" table:style-name="ce21">
            <text:p>144</text:p>
          </table:table-cell>
          <table:table-cell table:style-name="ce37"/>
          <table:table-cell office:value-type="string" office:string-value="0000000" table:formula="of:=TEXT([.B14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45" table:style-name="ce21">
            <text:p>145</text:p>
          </table:table-cell>
          <table:table-cell table:style-name="ce37"/>
          <table:table-cell office:value-type="string" office:string-value="0000000" table:formula="of:=TEXT([.B14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46" table:style-name="ce21">
            <text:p>146</text:p>
          </table:table-cell>
          <table:table-cell table:style-name="ce37"/>
          <table:table-cell office:value-type="string" office:string-value="0000000" table:formula="of:=TEXT([.B14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47" table:style-name="ce21">
            <text:p>147</text:p>
          </table:table-cell>
          <table:table-cell table:style-name="ce37"/>
          <table:table-cell office:value-type="string" office:string-value="0000000" table:formula="of:=TEXT([.B14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48" table:style-name="ce21">
            <text:p>148</text:p>
          </table:table-cell>
          <table:table-cell table:style-name="ce37"/>
          <table:table-cell office:value-type="string" office:string-value="0000000" table:formula="of:=TEXT([.B15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49" table:style-name="ce21">
            <text:p>149</text:p>
          </table:table-cell>
          <table:table-cell table:style-name="ce37"/>
          <table:table-cell office:value-type="string" office:string-value="0000000" table:formula="of:=TEXT([.B15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50" table:style-name="ce21">
            <text:p>150</text:p>
          </table:table-cell>
          <table:table-cell table:style-name="ce37"/>
          <table:table-cell office:value-type="string" office:string-value="0000000" table:formula="of:=TEXT([.B15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51" table:style-name="ce21">
            <text:p>151</text:p>
          </table:table-cell>
          <table:table-cell table:style-name="ce37"/>
          <table:table-cell office:value-type="string" office:string-value="0000000" table:formula="of:=TEXT([.B15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52" table:style-name="ce21">
            <text:p>152</text:p>
          </table:table-cell>
          <table:table-cell table:style-name="ce37"/>
          <table:table-cell office:value-type="string" office:string-value="0000000" table:formula="of:=TEXT([.B15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53" table:style-name="ce21">
            <text:p>153</text:p>
          </table:table-cell>
          <table:table-cell table:style-name="ce37"/>
          <table:table-cell office:value-type="string" office:string-value="0000000" table:formula="of:=TEXT([.B15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54" table:style-name="ce21">
            <text:p>154</text:p>
          </table:table-cell>
          <table:table-cell table:style-name="ce37"/>
          <table:table-cell office:value-type="string" office:string-value="0000000" table:formula="of:=TEXT([.B15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55" table:style-name="ce21">
            <text:p>155</text:p>
          </table:table-cell>
          <table:table-cell table:style-name="ce37"/>
          <table:table-cell office:value-type="string" office:string-value="0000000" table:formula="of:=TEXT([.B15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56" table:style-name="ce21">
            <text:p>156</text:p>
          </table:table-cell>
          <table:table-cell table:style-name="ce37"/>
          <table:table-cell office:value-type="string" office:string-value="0000000" table:formula="of:=TEXT([.B15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57" table:style-name="ce21">
            <text:p>157</text:p>
          </table:table-cell>
          <table:table-cell table:style-name="ce37"/>
          <table:table-cell office:value-type="string" office:string-value="0000000" table:formula="of:=TEXT([.B15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58" table:style-name="ce21">
            <text:p>158</text:p>
          </table:table-cell>
          <table:table-cell table:style-name="ce37"/>
          <table:table-cell office:value-type="string" office:string-value="0000000" table:formula="of:=TEXT([.B16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59" table:style-name="ce21">
            <text:p>159</text:p>
          </table:table-cell>
          <table:table-cell table:style-name="ce37"/>
          <table:table-cell office:value-type="string" office:string-value="0000000" table:formula="of:=TEXT([.B16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60" table:style-name="ce21">
            <text:p>160</text:p>
          </table:table-cell>
          <table:table-cell table:style-name="ce37"/>
          <table:table-cell office:value-type="string" office:string-value="0000000" table:formula="of:=TEXT([.B16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61" table:style-name="ce21">
            <text:p>161</text:p>
          </table:table-cell>
          <table:table-cell table:style-name="ce37"/>
          <table:table-cell office:value-type="string" office:string-value="0000000" table:formula="of:=TEXT([.B16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62" table:style-name="ce21">
            <text:p>162</text:p>
          </table:table-cell>
          <table:table-cell table:style-name="ce37"/>
          <table:table-cell office:value-type="string" office:string-value="0000000" table:formula="of:=TEXT([.B16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63" table:style-name="ce21">
            <text:p>163</text:p>
          </table:table-cell>
          <table:table-cell table:style-name="ce37"/>
          <table:table-cell office:value-type="string" office:string-value="0000000" table:formula="of:=TEXT([.B16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64" table:style-name="ce21">
            <text:p>164</text:p>
          </table:table-cell>
          <table:table-cell table:style-name="ce37"/>
          <table:table-cell office:value-type="string" office:string-value="0000000" table:formula="of:=TEXT([.B16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65" table:style-name="ce21">
            <text:p>165</text:p>
          </table:table-cell>
          <table:table-cell table:style-name="ce37"/>
          <table:table-cell office:value-type="string" office:string-value="0000000" table:formula="of:=TEXT([.B16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66" table:style-name="ce21">
            <text:p>166</text:p>
          </table:table-cell>
          <table:table-cell table:style-name="ce37"/>
          <table:table-cell office:value-type="string" office:string-value="0000000" table:formula="of:=TEXT([.B16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67" table:style-name="ce21">
            <text:p>167</text:p>
          </table:table-cell>
          <table:table-cell table:style-name="ce37"/>
          <table:table-cell office:value-type="string" office:string-value="0000000" table:formula="of:=TEXT([.B16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68" table:style-name="ce21">
            <text:p>168</text:p>
          </table:table-cell>
          <table:table-cell table:style-name="ce37"/>
          <table:table-cell office:value-type="string" office:string-value="0000000" table:formula="of:=TEXT([.B17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69" table:style-name="ce21">
            <text:p>169</text:p>
          </table:table-cell>
          <table:table-cell table:style-name="ce37"/>
          <table:table-cell office:value-type="string" office:string-value="0000000" table:formula="of:=TEXT([.B17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70" table:style-name="ce21">
            <text:p>170</text:p>
          </table:table-cell>
          <table:table-cell table:style-name="ce37"/>
          <table:table-cell office:value-type="string" office:string-value="0000000" table:formula="of:=TEXT([.B17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71" table:style-name="ce21">
            <text:p>171</text:p>
          </table:table-cell>
          <table:table-cell table:style-name="ce37"/>
          <table:table-cell office:value-type="string" office:string-value="0000000" table:formula="of:=TEXT([.B17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72" table:style-name="ce21">
            <text:p>172</text:p>
          </table:table-cell>
          <table:table-cell table:style-name="ce37"/>
          <table:table-cell office:value-type="string" office:string-value="0000000" table:formula="of:=TEXT([.B17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73" table:style-name="ce21">
            <text:p>173</text:p>
          </table:table-cell>
          <table:table-cell table:style-name="ce37"/>
          <table:table-cell office:value-type="string" office:string-value="0000000" table:formula="of:=TEXT([.B17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74" table:style-name="ce21">
            <text:p>174</text:p>
          </table:table-cell>
          <table:table-cell table:style-name="ce37"/>
          <table:table-cell office:value-type="string" office:string-value="0000000" table:formula="of:=TEXT([.B17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75" table:style-name="ce21">
            <text:p>175</text:p>
          </table:table-cell>
          <table:table-cell table:style-name="ce37"/>
          <table:table-cell office:value-type="string" office:string-value="0000000" table:formula="of:=TEXT([.B17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76" table:style-name="ce21">
            <text:p>176</text:p>
          </table:table-cell>
          <table:table-cell table:style-name="ce37"/>
          <table:table-cell office:value-type="string" office:string-value="0000000" table:formula="of:=TEXT([.B17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77" table:style-name="ce21">
            <text:p>177</text:p>
          </table:table-cell>
          <table:table-cell table:style-name="ce37"/>
          <table:table-cell office:value-type="string" office:string-value="0000000" table:formula="of:=TEXT([.B17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78" table:style-name="ce21">
            <text:p>178</text:p>
          </table:table-cell>
          <table:table-cell table:style-name="ce37"/>
          <table:table-cell office:value-type="string" office:string-value="0000000" table:formula="of:=TEXT([.B18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79" table:style-name="ce21">
            <text:p>179</text:p>
          </table:table-cell>
          <table:table-cell table:style-name="ce26"/>
          <table:table-cell office:value-type="string" office:string-value="0000000" table:formula="of:=TEXT([.B18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80" table:style-name="ce21">
            <text:p>180</text:p>
          </table:table-cell>
          <table:table-cell table:style-name="ce26"/>
          <table:table-cell office:value-type="string" office:string-value="0000000" table:formula="of:=TEXT([.B18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81" table:style-name="ce21">
            <text:p>181</text:p>
          </table:table-cell>
          <table:table-cell table:style-name="ce26"/>
          <table:table-cell office:value-type="string" office:string-value="0000000" table:formula="of:=TEXT([.B18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82" table:style-name="ce21">
            <text:p>182</text:p>
          </table:table-cell>
          <table:table-cell table:style-name="ce26"/>
          <table:table-cell office:value-type="string" office:string-value="0000000" table:formula="of:=TEXT([.B18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83" table:style-name="ce21">
            <text:p>183</text:p>
          </table:table-cell>
          <table:table-cell table:style-name="ce26"/>
          <table:table-cell office:value-type="string" office:string-value="0000000" table:formula="of:=TEXT([.B18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84" table:style-name="ce21">
            <text:p>184</text:p>
          </table:table-cell>
          <table:table-cell table:style-name="ce26"/>
          <table:table-cell office:value-type="string" office:string-value="0000000" table:formula="of:=TEXT([.B18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85" table:style-name="ce21">
            <text:p>185</text:p>
          </table:table-cell>
          <table:table-cell table:style-name="ce26"/>
          <table:table-cell office:value-type="string" office:string-value="0000000" table:formula="of:=TEXT([.B18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86" table:style-name="ce21">
            <text:p>186</text:p>
          </table:table-cell>
          <table:table-cell table:style-name="ce26"/>
          <table:table-cell office:value-type="string" office:string-value="0000000" table:formula="of:=TEXT([.B18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87" table:style-name="ce21">
            <text:p>187</text:p>
          </table:table-cell>
          <table:table-cell table:style-name="ce26"/>
          <table:table-cell office:value-type="string" office:string-value="0000000" table:formula="of:=TEXT([.B18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88" table:style-name="ce21">
            <text:p>188</text:p>
          </table:table-cell>
          <table:table-cell table:style-name="ce26"/>
          <table:table-cell office:value-type="string" office:string-value="0000000" table:formula="of:=TEXT([.B19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89" table:style-name="ce21">
            <text:p>189</text:p>
          </table:table-cell>
          <table:table-cell table:style-name="ce26"/>
          <table:table-cell office:value-type="string" office:string-value="0000000" table:formula="of:=TEXT([.B19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90" table:style-name="ce21">
            <text:p>190</text:p>
          </table:table-cell>
          <table:table-cell table:style-name="ce26"/>
          <table:table-cell office:value-type="string" office:string-value="0000000" table:formula="of:=TEXT([.B19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91" table:style-name="ce21">
            <text:p>191</text:p>
          </table:table-cell>
          <table:table-cell table:style-name="ce26"/>
          <table:table-cell office:value-type="string" office:string-value="0000000" table:formula="of:=TEXT([.B19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92" table:style-name="ce21">
            <text:p>192</text:p>
          </table:table-cell>
          <table:table-cell table:style-name="ce26"/>
          <table:table-cell office:value-type="string" office:string-value="0000000" table:formula="of:=TEXT([.B19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93" table:style-name="ce21">
            <text:p>193</text:p>
          </table:table-cell>
          <table:table-cell table:style-name="ce26"/>
          <table:table-cell office:value-type="string" office:string-value="0000000" table:formula="of:=TEXT([.B19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94" table:style-name="ce21">
            <text:p>194</text:p>
          </table:table-cell>
          <table:table-cell table:style-name="ce26"/>
          <table:table-cell office:value-type="string" office:string-value="0000000" table:formula="of:=TEXT([.B19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95" table:style-name="ce21">
            <text:p>195</text:p>
          </table:table-cell>
          <table:table-cell table:style-name="ce26"/>
          <table:table-cell office:value-type="string" office:string-value="0000000" table:formula="of:=TEXT([.B19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96" table:style-name="ce21">
            <text:p>196</text:p>
          </table:table-cell>
          <table:table-cell table:style-name="ce26"/>
          <table:table-cell office:value-type="string" office:string-value="0000000" table:formula="of:=TEXT([.B19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97" table:style-name="ce21">
            <text:p>197</text:p>
          </table:table-cell>
          <table:table-cell table:style-name="ce26"/>
          <table:table-cell office:value-type="string" office:string-value="0000000" table:formula="of:=TEXT([.B19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98" table:style-name="ce21">
            <text:p>198</text:p>
          </table:table-cell>
          <table:table-cell table:style-name="ce26"/>
          <table:table-cell office:value-type="string" office:string-value="0000000" table:formula="of:=TEXT([.B20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99" table:style-name="ce21">
            <text:p>199</text:p>
          </table:table-cell>
          <table:table-cell table:style-name="ce26"/>
          <table:table-cell office:value-type="string" office:string-value="0000000" table:formula="of:=TEXT([.B20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00" table:style-name="ce21">
            <text:p>200</text:p>
          </table:table-cell>
          <table:table-cell table:style-name="ce26"/>
          <table:table-cell office:value-type="string" office:string-value="0000000" table:formula="of:=TEXT([.B20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01" table:style-name="ce21">
            <text:p>201</text:p>
          </table:table-cell>
          <table:table-cell table:style-name="ce26"/>
          <table:table-cell office:value-type="string" office:string-value="0000000" table:formula="of:=TEXT([.B20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02" table:style-name="ce21">
            <text:p>202</text:p>
          </table:table-cell>
          <table:table-cell table:style-name="ce26"/>
          <table:table-cell office:value-type="string" office:string-value="0000000" table:formula="of:=TEXT([.B20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03" table:style-name="ce21">
            <text:p>203</text:p>
          </table:table-cell>
          <table:table-cell table:style-name="ce26"/>
          <table:table-cell office:value-type="string" office:string-value="0000000" table:formula="of:=TEXT([.B20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04" table:style-name="ce21">
            <text:p>204</text:p>
          </table:table-cell>
          <table:table-cell table:style-name="ce26"/>
          <table:table-cell office:value-type="string" office:string-value="0000000" table:formula="of:=TEXT([.B20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05" table:style-name="ce21">
            <text:p>205</text:p>
          </table:table-cell>
          <table:table-cell table:style-name="ce26"/>
          <table:table-cell office:value-type="string" office:string-value="0000000" table:formula="of:=TEXT([.B20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06" table:style-name="ce21">
            <text:p>206</text:p>
          </table:table-cell>
          <table:table-cell table:style-name="ce26"/>
          <table:table-cell office:value-type="string" office:string-value="0000000" table:formula="of:=TEXT([.B20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07" table:style-name="ce21">
            <text:p>207</text:p>
          </table:table-cell>
          <table:table-cell table:style-name="ce26"/>
          <table:table-cell office:value-type="string" office:string-value="0000000" table:formula="of:=TEXT([.B20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08" table:style-name="ce21">
            <text:p>208</text:p>
          </table:table-cell>
          <table:table-cell table:style-name="ce26"/>
          <table:table-cell office:value-type="string" office:string-value="0000000" table:formula="of:=TEXT([.B21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09" table:style-name="ce21">
            <text:p>209</text:p>
          </table:table-cell>
          <table:table-cell table:style-name="ce26"/>
          <table:table-cell office:value-type="string" office:string-value="0000000" table:formula="of:=TEXT([.B21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10" table:style-name="ce21">
            <text:p>210</text:p>
          </table:table-cell>
          <table:table-cell table:style-name="ce26"/>
          <table:table-cell office:value-type="string" office:string-value="0000000" table:formula="of:=TEXT([.B21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11" table:style-name="ce21">
            <text:p>211</text:p>
          </table:table-cell>
          <table:table-cell table:style-name="ce26"/>
          <table:table-cell office:value-type="string" office:string-value="0000000" table:formula="of:=TEXT([.B21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12" table:style-name="ce21">
            <text:p>212</text:p>
          </table:table-cell>
          <table:table-cell table:style-name="ce26"/>
          <table:table-cell office:value-type="string" office:string-value="0000000" table:formula="of:=TEXT([.B21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13" table:style-name="ce21">
            <text:p>213</text:p>
          </table:table-cell>
          <table:table-cell table:style-name="ce26"/>
          <table:table-cell office:value-type="string" office:string-value="0000000" table:formula="of:=TEXT([.B21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14" table:style-name="ce21">
            <text:p>214</text:p>
          </table:table-cell>
          <table:table-cell table:style-name="ce26"/>
          <table:table-cell office:value-type="string" office:string-value="0000000" table:formula="of:=TEXT([.B21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15" table:style-name="ce21">
            <text:p>215</text:p>
          </table:table-cell>
          <table:table-cell table:style-name="ce26"/>
          <table:table-cell office:value-type="string" office:string-value="0000000" table:formula="of:=TEXT([.B21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16" table:style-name="ce21">
            <text:p>216</text:p>
          </table:table-cell>
          <table:table-cell table:style-name="ce26"/>
          <table:table-cell office:value-type="string" office:string-value="0000000" table:formula="of:=TEXT([.B21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17" table:style-name="ce21">
            <text:p>217</text:p>
          </table:table-cell>
          <table:table-cell table:style-name="ce26"/>
          <table:table-cell office:value-type="string" office:string-value="0000000" table:formula="of:=TEXT([.B21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18" table:style-name="ce21">
            <text:p>218</text:p>
          </table:table-cell>
          <table:table-cell table:style-name="ce26"/>
          <table:table-cell office:value-type="string" office:string-value="0000000" table:formula="of:=TEXT([.B22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19" table:style-name="ce21">
            <text:p>219</text:p>
          </table:table-cell>
          <table:table-cell table:style-name="ce26"/>
          <table:table-cell office:value-type="string" office:string-value="0000000" table:formula="of:=TEXT([.B22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20" table:style-name="ce21">
            <text:p>220</text:p>
          </table:table-cell>
          <table:table-cell table:style-name="ce26"/>
          <table:table-cell office:value-type="string" office:string-value="0000000" table:formula="of:=TEXT([.B22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21" table:style-name="ce21">
            <text:p>221</text:p>
          </table:table-cell>
          <table:table-cell table:style-name="ce26"/>
          <table:table-cell office:value-type="string" office:string-value="0000000" table:formula="of:=TEXT([.B22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22" table:style-name="ce21">
            <text:p>222</text:p>
          </table:table-cell>
          <table:table-cell table:style-name="ce26"/>
          <table:table-cell office:value-type="string" office:string-value="0000000" table:formula="of:=TEXT([.B22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23" table:style-name="ce21">
            <text:p>223</text:p>
          </table:table-cell>
          <table:table-cell table:style-name="ce26"/>
          <table:table-cell office:value-type="string" office:string-value="0000000" table:formula="of:=TEXT([.B22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24" table:style-name="ce21">
            <text:p>224</text:p>
          </table:table-cell>
          <table:table-cell table:style-name="ce26"/>
          <table:table-cell office:value-type="string" office:string-value="0000000" table:formula="of:=TEXT([.B22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25" table:style-name="ce21">
            <text:p>225</text:p>
          </table:table-cell>
          <table:table-cell table:style-name="ce26"/>
          <table:table-cell office:value-type="string" office:string-value="0000000" table:formula="of:=TEXT([.B22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26" table:style-name="ce21">
            <text:p>226</text:p>
          </table:table-cell>
          <table:table-cell table:style-name="ce26"/>
          <table:table-cell office:value-type="string" office:string-value="0000000" table:formula="of:=TEXT([.B22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27" table:style-name="ce21">
            <text:p>227</text:p>
          </table:table-cell>
          <table:table-cell table:style-name="ce26"/>
          <table:table-cell office:value-type="string" office:string-value="0000000" table:formula="of:=TEXT([.B22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28" table:style-name="ce21">
            <text:p>228</text:p>
          </table:table-cell>
          <table:table-cell table:style-name="ce26"/>
          <table:table-cell office:value-type="string" office:string-value="0000000" table:formula="of:=TEXT([.B23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29" table:style-name="ce21">
            <text:p>229</text:p>
          </table:table-cell>
          <table:table-cell table:style-name="ce26"/>
          <table:table-cell office:value-type="string" office:string-value="0000000" table:formula="of:=TEXT([.B23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30" table:style-name="ce21">
            <text:p>230</text:p>
          </table:table-cell>
          <table:table-cell table:style-name="ce26"/>
          <table:table-cell office:value-type="string" office:string-value="0000000" table:formula="of:=TEXT([.B23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31" table:style-name="ce21">
            <text:p>231</text:p>
          </table:table-cell>
          <table:table-cell table:style-name="ce26"/>
          <table:table-cell office:value-type="string" office:string-value="0000000" table:formula="of:=TEXT([.B23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32" table:style-name="ce21">
            <text:p>232</text:p>
          </table:table-cell>
          <table:table-cell table:style-name="ce26"/>
          <table:table-cell office:value-type="string" office:string-value="0000000" table:formula="of:=TEXT([.B23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33" table:style-name="ce21">
            <text:p>233</text:p>
          </table:table-cell>
          <table:table-cell table:style-name="ce26"/>
          <table:table-cell office:value-type="string" office:string-value="0000000" table:formula="of:=TEXT([.B23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34" table:style-name="ce21">
            <text:p>234</text:p>
          </table:table-cell>
          <table:table-cell table:style-name="ce26"/>
          <table:table-cell office:value-type="string" office:string-value="0000000" table:formula="of:=TEXT([.B23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35" table:style-name="ce21">
            <text:p>235</text:p>
          </table:table-cell>
          <table:table-cell table:style-name="ce26"/>
          <table:table-cell office:value-type="string" office:string-value="0000000" table:formula="of:=TEXT([.B23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36" table:style-name="ce21">
            <text:p>236</text:p>
          </table:table-cell>
          <table:table-cell table:style-name="ce26"/>
          <table:table-cell office:value-type="string" office:string-value="0000000" table:formula="of:=TEXT([.B23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37" table:style-name="ce21">
            <text:p>237</text:p>
          </table:table-cell>
          <table:table-cell table:style-name="ce26"/>
          <table:table-cell office:value-type="string" office:string-value="0000000" table:formula="of:=TEXT([.B23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38" table:style-name="ce21">
            <text:p>238</text:p>
          </table:table-cell>
          <table:table-cell table:style-name="ce26"/>
          <table:table-cell office:value-type="string" office:string-value="0000000" table:formula="of:=TEXT([.B24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39" table:style-name="ce21">
            <text:p>239</text:p>
          </table:table-cell>
          <table:table-cell table:style-name="ce26"/>
          <table:table-cell office:value-type="string" office:string-value="0000000" table:formula="of:=TEXT([.B24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40" table:style-name="ce21">
            <text:p>240</text:p>
          </table:table-cell>
          <table:table-cell table:style-name="ce26"/>
          <table:table-cell office:value-type="string" office:string-value="0000000" table:formula="of:=TEXT([.B24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41" table:style-name="ce21">
            <text:p>241</text:p>
          </table:table-cell>
          <table:table-cell table:style-name="ce26"/>
          <table:table-cell office:value-type="string" office:string-value="0000000" table:formula="of:=TEXT([.B24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42" table:style-name="ce21">
            <text:p>242</text:p>
          </table:table-cell>
          <table:table-cell table:style-name="ce26"/>
          <table:table-cell office:value-type="string" office:string-value="0000000" table:formula="of:=TEXT([.B24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43" table:style-name="ce21">
            <text:p>243</text:p>
          </table:table-cell>
          <table:table-cell table:style-name="ce26"/>
          <table:table-cell office:value-type="string" office:string-value="0000000" table:formula="of:=TEXT([.B24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44" table:style-name="ce21">
            <text:p>244</text:p>
          </table:table-cell>
          <table:table-cell table:style-name="ce26"/>
          <table:table-cell office:value-type="string" office:string-value="0000000" table:formula="of:=TEXT([.B24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45" table:style-name="ce21">
            <text:p>245</text:p>
          </table:table-cell>
          <table:table-cell table:style-name="ce26"/>
          <table:table-cell office:value-type="string" office:string-value="0000000" table:formula="of:=TEXT([.B24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46" table:style-name="ce21">
            <text:p>246</text:p>
          </table:table-cell>
          <table:table-cell table:style-name="ce26"/>
          <table:table-cell office:value-type="string" office:string-value="0000000" table:formula="of:=TEXT([.B24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47" table:style-name="ce21">
            <text:p>247</text:p>
          </table:table-cell>
          <table:table-cell table:style-name="ce26"/>
          <table:table-cell office:value-type="string" office:string-value="0000000" table:formula="of:=TEXT([.B24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48" table:style-name="ce21">
            <text:p>248</text:p>
          </table:table-cell>
          <table:table-cell table:style-name="ce26"/>
          <table:table-cell office:value-type="string" office:string-value="0000000" table:formula="of:=TEXT([.B25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49" table:style-name="ce21">
            <text:p>249</text:p>
          </table:table-cell>
          <table:table-cell table:style-name="ce26"/>
          <table:table-cell office:value-type="string" office:string-value="0000000" table:formula="of:=TEXT([.B25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50" table:style-name="ce21">
            <text:p>250</text:p>
          </table:table-cell>
          <table:table-cell table:style-name="ce26"/>
          <table:table-cell office:value-type="string" office:string-value="0000000" table:formula="of:=TEXT([.B25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51" table:style-name="ce21">
            <text:p>251</text:p>
          </table:table-cell>
          <table:table-cell table:style-name="ce26"/>
          <table:table-cell office:value-type="string" office:string-value="0000000" table:formula="of:=TEXT([.B25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52" table:style-name="ce21">
            <text:p>252</text:p>
          </table:table-cell>
          <table:table-cell table:style-name="ce26"/>
          <table:table-cell office:value-type="string" office:string-value="0000000" table:formula="of:=TEXT([.B25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53" table:style-name="ce21">
            <text:p>253</text:p>
          </table:table-cell>
          <table:table-cell table:style-name="ce26"/>
          <table:table-cell office:value-type="string" office:string-value="0000000" table:formula="of:=TEXT([.B25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54" table:style-name="ce21">
            <text:p>254</text:p>
          </table:table-cell>
          <table:table-cell table:style-name="ce26"/>
          <table:table-cell office:value-type="string" office:string-value="0000000" table:formula="of:=TEXT([.B25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55" table:style-name="ce21">
            <text:p>255</text:p>
          </table:table-cell>
          <table:table-cell table:style-name="ce26"/>
          <table:table-cell office:value-type="string" office:string-value="0000000" table:formula="of:=TEXT([.B25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56" table:style-name="ce21">
            <text:p>256</text:p>
          </table:table-cell>
          <table:table-cell table:style-name="ce26"/>
          <table:table-cell office:value-type="string" office:string-value="0000000" table:formula="of:=TEXT([.B25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57" table:style-name="ce21">
            <text:p>257</text:p>
          </table:table-cell>
          <table:table-cell table:style-name="ce26"/>
          <table:table-cell office:value-type="string" office:string-value="0000000" table:formula="of:=TEXT([.B25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58" table:style-name="ce21">
            <text:p>258</text:p>
          </table:table-cell>
          <table:table-cell table:style-name="ce26"/>
          <table:table-cell office:value-type="string" office:string-value="0000000" table:formula="of:=TEXT([.B26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59" table:style-name="ce21">
            <text:p>259</text:p>
          </table:table-cell>
          <table:table-cell table:style-name="ce26"/>
          <table:table-cell office:value-type="string" office:string-value="0000000" table:formula="of:=TEXT([.B26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60" table:style-name="ce21">
            <text:p>260</text:p>
          </table:table-cell>
          <table:table-cell table:style-name="ce26"/>
          <table:table-cell office:value-type="string" office:string-value="0000000" table:formula="of:=TEXT([.B26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61" table:style-name="ce21">
            <text:p>261</text:p>
          </table:table-cell>
          <table:table-cell table:style-name="ce26"/>
          <table:table-cell office:value-type="string" office:string-value="0000000" table:formula="of:=TEXT([.B26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62" table:style-name="ce21">
            <text:p>262</text:p>
          </table:table-cell>
          <table:table-cell table:style-name="ce26"/>
          <table:table-cell office:value-type="string" office:string-value="0000000" table:formula="of:=TEXT([.B26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63" table:style-name="ce21">
            <text:p>263</text:p>
          </table:table-cell>
          <table:table-cell table:style-name="ce26"/>
          <table:table-cell office:value-type="string" office:string-value="0000000" table:formula="of:=TEXT([.B26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64" table:style-name="ce21">
            <text:p>264</text:p>
          </table:table-cell>
          <table:table-cell table:style-name="ce26"/>
          <table:table-cell office:value-type="string" office:string-value="0000000" table:formula="of:=TEXT([.B26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65" table:style-name="ce21">
            <text:p>265</text:p>
          </table:table-cell>
          <table:table-cell table:style-name="ce26"/>
          <table:table-cell office:value-type="string" office:string-value="0000000" table:formula="of:=TEXT([.B26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66" table:style-name="ce21">
            <text:p>266</text:p>
          </table:table-cell>
          <table:table-cell table:style-name="ce26"/>
          <table:table-cell office:value-type="string" office:string-value="0000000" table:formula="of:=TEXT([.B26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67" table:style-name="ce21">
            <text:p>267</text:p>
          </table:table-cell>
          <table:table-cell table:style-name="ce26"/>
          <table:table-cell office:value-type="string" office:string-value="0000000" table:formula="of:=TEXT([.B26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68" table:style-name="ce21">
            <text:p>268</text:p>
          </table:table-cell>
          <table:table-cell table:style-name="ce26"/>
          <table:table-cell office:value-type="string" office:string-value="0000000" table:formula="of:=TEXT([.B27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69" table:style-name="ce21">
            <text:p>269</text:p>
          </table:table-cell>
          <table:table-cell table:style-name="ce26"/>
          <table:table-cell office:value-type="string" office:string-value="0000000" table:formula="of:=TEXT([.B27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70" table:style-name="ce21">
            <text:p>270</text:p>
          </table:table-cell>
          <table:table-cell table:style-name="ce26"/>
          <table:table-cell office:value-type="string" office:string-value="0000000" table:formula="of:=TEXT([.B27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71" table:style-name="ce21">
            <text:p>271</text:p>
          </table:table-cell>
          <table:table-cell table:style-name="ce26"/>
          <table:table-cell office:value-type="string" office:string-value="0000000" table:formula="of:=TEXT([.B27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72" table:style-name="ce21">
            <text:p>272</text:p>
          </table:table-cell>
          <table:table-cell table:style-name="ce26"/>
          <table:table-cell office:value-type="string" office:string-value="0000000" table:formula="of:=TEXT([.B27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73" table:style-name="ce21">
            <text:p>273</text:p>
          </table:table-cell>
          <table:table-cell table:style-name="ce26"/>
          <table:table-cell office:value-type="string" office:string-value="0000000" table:formula="of:=TEXT([.B27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74" table:style-name="ce21">
            <text:p>274</text:p>
          </table:table-cell>
          <table:table-cell table:style-name="ce26"/>
          <table:table-cell office:value-type="string" office:string-value="0000000" table:formula="of:=TEXT([.B27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75" table:style-name="ce21">
            <text:p>275</text:p>
          </table:table-cell>
          <table:table-cell table:style-name="ce26"/>
          <table:table-cell office:value-type="string" office:string-value="0000000" table:formula="of:=TEXT([.B27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76" table:style-name="ce21">
            <text:p>276</text:p>
          </table:table-cell>
          <table:table-cell table:style-name="ce26"/>
          <table:table-cell office:value-type="string" office:string-value="0000000" table:formula="of:=TEXT([.B27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77" table:style-name="ce21">
            <text:p>277</text:p>
          </table:table-cell>
          <table:table-cell table:style-name="ce26"/>
          <table:table-cell office:value-type="string" office:string-value="0000000" table:formula="of:=TEXT([.B27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78" table:style-name="ce21">
            <text:p>278</text:p>
          </table:table-cell>
          <table:table-cell table:style-name="ce26"/>
          <table:table-cell office:value-type="string" office:string-value="0000000" table:formula="of:=TEXT([.B28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79" table:style-name="ce21">
            <text:p>279</text:p>
          </table:table-cell>
          <table:table-cell table:style-name="ce26"/>
          <table:table-cell office:value-type="string" office:string-value="0000000" table:formula="of:=TEXT([.B28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80" table:style-name="ce21">
            <text:p>280</text:p>
          </table:table-cell>
          <table:table-cell table:style-name="ce26"/>
          <table:table-cell office:value-type="string" office:string-value="0000000" table:formula="of:=TEXT([.B28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81" table:style-name="ce21">
            <text:p>281</text:p>
          </table:table-cell>
          <table:table-cell table:style-name="ce26"/>
          <table:table-cell office:value-type="string" office:string-value="0000000" table:formula="of:=TEXT([.B28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82" table:style-name="ce21">
            <text:p>282</text:p>
          </table:table-cell>
          <table:table-cell table:style-name="ce26"/>
          <table:table-cell office:value-type="string" office:string-value="0000000" table:formula="of:=TEXT([.B28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83" table:style-name="ce21">
            <text:p>283</text:p>
          </table:table-cell>
          <table:table-cell table:style-name="ce26"/>
          <table:table-cell office:value-type="string" office:string-value="0000000" table:formula="of:=TEXT([.B28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84" table:style-name="ce21">
            <text:p>284</text:p>
          </table:table-cell>
          <table:table-cell table:style-name="ce26"/>
          <table:table-cell office:value-type="string" office:string-value="0000000" table:formula="of:=TEXT([.B28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85" table:style-name="ce21">
            <text:p>285</text:p>
          </table:table-cell>
          <table:table-cell table:style-name="ce26"/>
          <table:table-cell office:value-type="string" office:string-value="0000000" table:formula="of:=TEXT([.B28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86" table:style-name="ce21">
            <text:p>286</text:p>
          </table:table-cell>
          <table:table-cell table:style-name="ce26"/>
          <table:table-cell office:value-type="string" office:string-value="0000000" table:formula="of:=TEXT([.B28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87" table:style-name="ce21">
            <text:p>287</text:p>
          </table:table-cell>
          <table:table-cell table:style-name="ce26"/>
          <table:table-cell office:value-type="string" office:string-value="0000000" table:formula="of:=TEXT([.B28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88" table:style-name="ce21">
            <text:p>288</text:p>
          </table:table-cell>
          <table:table-cell table:style-name="ce26"/>
          <table:table-cell office:value-type="string" office:string-value="0000000" table:formula="of:=TEXT([.B29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89" table:style-name="ce21">
            <text:p>289</text:p>
          </table:table-cell>
          <table:table-cell table:style-name="ce26"/>
          <table:table-cell office:value-type="string" office:string-value="0000000" table:formula="of:=TEXT([.B29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90" table:style-name="ce21">
            <text:p>290</text:p>
          </table:table-cell>
          <table:table-cell table:style-name="ce26"/>
          <table:table-cell office:value-type="string" office:string-value="0000000" table:formula="of:=TEXT([.B29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91" table:style-name="ce21">
            <text:p>291</text:p>
          </table:table-cell>
          <table:table-cell table:style-name="ce26"/>
          <table:table-cell office:value-type="string" office:string-value="0000000" table:formula="of:=TEXT([.B29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92" table:style-name="ce21">
            <text:p>292</text:p>
          </table:table-cell>
          <table:table-cell table:style-name="ce26"/>
          <table:table-cell office:value-type="string" office:string-value="0000000" table:formula="of:=TEXT([.B29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93" table:style-name="ce21">
            <text:p>293</text:p>
          </table:table-cell>
          <table:table-cell table:style-name="ce26"/>
          <table:table-cell office:value-type="string" office:string-value="0000000" table:formula="of:=TEXT([.B29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94" table:style-name="ce21">
            <text:p>294</text:p>
          </table:table-cell>
          <table:table-cell table:style-name="ce26"/>
          <table:table-cell office:value-type="string" office:string-value="0000000" table:formula="of:=TEXT([.B29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95" table:style-name="ce21">
            <text:p>295</text:p>
          </table:table-cell>
          <table:table-cell table:style-name="ce26"/>
          <table:table-cell office:value-type="string" office:string-value="0000000" table:formula="of:=TEXT([.B29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96" table:style-name="ce21">
            <text:p>296</text:p>
          </table:table-cell>
          <table:table-cell table:style-name="ce26"/>
          <table:table-cell office:value-type="string" office:string-value="0000000" table:formula="of:=TEXT([.B29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97" table:style-name="ce21">
            <text:p>297</text:p>
          </table:table-cell>
          <table:table-cell table:style-name="ce26"/>
          <table:table-cell office:value-type="string" office:string-value="0000000" table:formula="of:=TEXT([.B29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98" table:style-name="ce21">
            <text:p>298</text:p>
          </table:table-cell>
          <table:table-cell table:style-name="ce26"/>
          <table:table-cell office:value-type="string" office:string-value="0000000" table:formula="of:=TEXT([.B30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299" table:style-name="ce21">
            <text:p>299</text:p>
          </table:table-cell>
          <table:table-cell table:style-name="ce26"/>
          <table:table-cell office:value-type="string" office:string-value="0000000" table:formula="of:=TEXT([.B30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00" table:style-name="ce21">
            <text:p>300</text:p>
          </table:table-cell>
          <table:table-cell table:style-name="ce26"/>
          <table:table-cell office:value-type="string" office:string-value="0000000" table:formula="of:=TEXT([.B30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01" table:style-name="ce21">
            <text:p>301</text:p>
          </table:table-cell>
          <table:table-cell table:style-name="ce26"/>
          <table:table-cell office:value-type="string" office:string-value="0000000" table:formula="of:=TEXT([.B30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02" table:style-name="ce21">
            <text:p>302</text:p>
          </table:table-cell>
          <table:table-cell table:style-name="ce26"/>
          <table:table-cell office:value-type="string" office:string-value="0000000" table:formula="of:=TEXT([.B30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03" table:style-name="ce21">
            <text:p>303</text:p>
          </table:table-cell>
          <table:table-cell table:style-name="ce26"/>
          <table:table-cell office:value-type="string" office:string-value="0000000" table:formula="of:=TEXT([.B30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04" table:style-name="ce21">
            <text:p>304</text:p>
          </table:table-cell>
          <table:table-cell table:style-name="ce26"/>
          <table:table-cell office:value-type="string" office:string-value="0000000" table:formula="of:=TEXT([.B30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05" table:style-name="ce21">
            <text:p>305</text:p>
          </table:table-cell>
          <table:table-cell table:style-name="ce26"/>
          <table:table-cell office:value-type="string" office:string-value="0000000" table:formula="of:=TEXT([.B30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06" table:style-name="ce21">
            <text:p>306</text:p>
          </table:table-cell>
          <table:table-cell table:style-name="ce26"/>
          <table:table-cell office:value-type="string" office:string-value="0000000" table:formula="of:=TEXT([.B30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07" table:style-name="ce21">
            <text:p>307</text:p>
          </table:table-cell>
          <table:table-cell table:style-name="ce26"/>
          <table:table-cell office:value-type="string" office:string-value="0000000" table:formula="of:=TEXT([.B30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08" table:style-name="ce21">
            <text:p>308</text:p>
          </table:table-cell>
          <table:table-cell table:style-name="ce26"/>
          <table:table-cell office:value-type="string" office:string-value="0000000" table:formula="of:=TEXT([.B31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09" table:style-name="ce21">
            <text:p>309</text:p>
          </table:table-cell>
          <table:table-cell table:style-name="ce26"/>
          <table:table-cell office:value-type="string" office:string-value="0000000" table:formula="of:=TEXT([.B31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10" table:style-name="ce21">
            <text:p>310</text:p>
          </table:table-cell>
          <table:table-cell table:style-name="ce26"/>
          <table:table-cell office:value-type="string" office:string-value="0000000" table:formula="of:=TEXT([.B31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11" table:style-name="ce21">
            <text:p>311</text:p>
          </table:table-cell>
          <table:table-cell table:style-name="ce26"/>
          <table:table-cell office:value-type="string" office:string-value="0000000" table:formula="of:=TEXT([.B31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12" table:style-name="ce21">
            <text:p>312</text:p>
          </table:table-cell>
          <table:table-cell table:style-name="ce26"/>
          <table:table-cell office:value-type="string" office:string-value="0000000" table:formula="of:=TEXT([.B31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13" table:style-name="ce21">
            <text:p>313</text:p>
          </table:table-cell>
          <table:table-cell table:style-name="ce26"/>
          <table:table-cell office:value-type="string" office:string-value="0000000" table:formula="of:=TEXT([.B31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14" table:style-name="ce21">
            <text:p>314</text:p>
          </table:table-cell>
          <table:table-cell table:style-name="ce26"/>
          <table:table-cell office:value-type="string" office:string-value="0000000" table:formula="of:=TEXT([.B31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15" table:style-name="ce21">
            <text:p>315</text:p>
          </table:table-cell>
          <table:table-cell table:style-name="ce26"/>
          <table:table-cell office:value-type="string" office:string-value="0000000" table:formula="of:=TEXT([.B31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16" table:style-name="ce21">
            <text:p>316</text:p>
          </table:table-cell>
          <table:table-cell table:style-name="ce26"/>
          <table:table-cell office:value-type="string" office:string-value="0000000" table:formula="of:=TEXT([.B31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17" table:style-name="ce21">
            <text:p>317</text:p>
          </table:table-cell>
          <table:table-cell table:style-name="ce26"/>
          <table:table-cell office:value-type="string" office:string-value="0000000" table:formula="of:=TEXT([.B31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18" table:style-name="ce21">
            <text:p>318</text:p>
          </table:table-cell>
          <table:table-cell table:style-name="ce26"/>
          <table:table-cell office:value-type="string" office:string-value="0000000" table:formula="of:=TEXT([.B32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19" table:style-name="ce21">
            <text:p>319</text:p>
          </table:table-cell>
          <table:table-cell table:style-name="ce26"/>
          <table:table-cell office:value-type="string" office:string-value="0000000" table:formula="of:=TEXT([.B32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20" table:style-name="ce21">
            <text:p>320</text:p>
          </table:table-cell>
          <table:table-cell table:style-name="ce26"/>
          <table:table-cell office:value-type="string" office:string-value="0000000" table:formula="of:=TEXT([.B32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21" table:style-name="ce21">
            <text:p>321</text:p>
          </table:table-cell>
          <table:table-cell table:style-name="ce26"/>
          <table:table-cell office:value-type="string" office:string-value="0000000" table:formula="of:=TEXT([.B32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22" table:style-name="ce21">
            <text:p>322</text:p>
          </table:table-cell>
          <table:table-cell table:style-name="ce26"/>
          <table:table-cell office:value-type="string" office:string-value="0000000" table:formula="of:=TEXT([.B32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23" table:style-name="ce21">
            <text:p>323</text:p>
          </table:table-cell>
          <table:table-cell table:style-name="ce26"/>
          <table:table-cell office:value-type="string" office:string-value="0000000" table:formula="of:=TEXT([.B32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24" table:style-name="ce21">
            <text:p>324</text:p>
          </table:table-cell>
          <table:table-cell table:style-name="ce26"/>
          <table:table-cell office:value-type="string" office:string-value="0000000" table:formula="of:=TEXT([.B32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25" table:style-name="ce21">
            <text:p>325</text:p>
          </table:table-cell>
          <table:table-cell table:style-name="ce26"/>
          <table:table-cell office:value-type="string" office:string-value="0000000" table:formula="of:=TEXT([.B32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26" table:style-name="ce21">
            <text:p>326</text:p>
          </table:table-cell>
          <table:table-cell table:style-name="ce26"/>
          <table:table-cell office:value-type="string" office:string-value="0000000" table:formula="of:=TEXT([.B32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27" table:style-name="ce21">
            <text:p>327</text:p>
          </table:table-cell>
          <table:table-cell table:style-name="ce26"/>
          <table:table-cell office:value-type="string" office:string-value="0000000" table:formula="of:=TEXT([.B32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28" table:style-name="ce21">
            <text:p>328</text:p>
          </table:table-cell>
          <table:table-cell table:style-name="ce26"/>
          <table:table-cell office:value-type="string" office:string-value="0000000" table:formula="of:=TEXT([.B33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29" table:style-name="ce21">
            <text:p>329</text:p>
          </table:table-cell>
          <table:table-cell table:style-name="ce26"/>
          <table:table-cell office:value-type="string" office:string-value="0000000" table:formula="of:=TEXT([.B33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30" table:style-name="ce21">
            <text:p>330</text:p>
          </table:table-cell>
          <table:table-cell table:style-name="ce26"/>
          <table:table-cell office:value-type="string" office:string-value="0000000" table:formula="of:=TEXT([.B33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31" table:style-name="ce21">
            <text:p>331</text:p>
          </table:table-cell>
          <table:table-cell table:style-name="ce26"/>
          <table:table-cell office:value-type="string" office:string-value="0000000" table:formula="of:=TEXT([.B33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32" table:style-name="ce21">
            <text:p>332</text:p>
          </table:table-cell>
          <table:table-cell table:style-name="ce26"/>
          <table:table-cell office:value-type="string" office:string-value="0000000" table:formula="of:=TEXT([.B33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33" table:style-name="ce21">
            <text:p>333</text:p>
          </table:table-cell>
          <table:table-cell table:style-name="ce26"/>
          <table:table-cell office:value-type="string" office:string-value="0000000" table:formula="of:=TEXT([.B33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34" table:style-name="ce21">
            <text:p>334</text:p>
          </table:table-cell>
          <table:table-cell table:style-name="ce26"/>
          <table:table-cell office:value-type="string" office:string-value="0000000" table:formula="of:=TEXT([.B33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35" table:style-name="ce21">
            <text:p>335</text:p>
          </table:table-cell>
          <table:table-cell table:style-name="ce26"/>
          <table:table-cell office:value-type="string" office:string-value="0000000" table:formula="of:=TEXT([.B33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36" table:style-name="ce21">
            <text:p>336</text:p>
          </table:table-cell>
          <table:table-cell table:style-name="ce26"/>
          <table:table-cell office:value-type="string" office:string-value="0000000" table:formula="of:=TEXT([.B33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37" table:style-name="ce21">
            <text:p>337</text:p>
          </table:table-cell>
          <table:table-cell table:style-name="ce26"/>
          <table:table-cell office:value-type="string" office:string-value="0000000" table:formula="of:=TEXT([.B33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38" table:style-name="ce21">
            <text:p>338</text:p>
          </table:table-cell>
          <table:table-cell table:style-name="ce26"/>
          <table:table-cell office:value-type="string" office:string-value="0000000" table:formula="of:=TEXT([.B34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39" table:style-name="ce21">
            <text:p>339</text:p>
          </table:table-cell>
          <table:table-cell table:style-name="ce26"/>
          <table:table-cell office:value-type="string" office:string-value="0000000" table:formula="of:=TEXT([.B34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40" table:style-name="ce21">
            <text:p>340</text:p>
          </table:table-cell>
          <table:table-cell table:style-name="ce26"/>
          <table:table-cell office:value-type="string" office:string-value="0000000" table:formula="of:=TEXT([.B34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41" table:style-name="ce21">
            <text:p>341</text:p>
          </table:table-cell>
          <table:table-cell table:style-name="ce26"/>
          <table:table-cell office:value-type="string" office:string-value="0000000" table:formula="of:=TEXT([.B34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42" table:style-name="ce21">
            <text:p>342</text:p>
          </table:table-cell>
          <table:table-cell table:style-name="ce26"/>
          <table:table-cell office:value-type="string" office:string-value="0000000" table:formula="of:=TEXT([.B34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43" table:style-name="ce21">
            <text:p>343</text:p>
          </table:table-cell>
          <table:table-cell table:style-name="ce26"/>
          <table:table-cell office:value-type="string" office:string-value="0000000" table:formula="of:=TEXT([.B34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44" table:style-name="ce21">
            <text:p>344</text:p>
          </table:table-cell>
          <table:table-cell table:style-name="ce26"/>
          <table:table-cell office:value-type="string" office:string-value="0000000" table:formula="of:=TEXT([.B34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45" table:style-name="ce21">
            <text:p>345</text:p>
          </table:table-cell>
          <table:table-cell table:style-name="ce26"/>
          <table:table-cell office:value-type="string" office:string-value="0000000" table:formula="of:=TEXT([.B34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46" table:style-name="ce21">
            <text:p>346</text:p>
          </table:table-cell>
          <table:table-cell table:style-name="ce26"/>
          <table:table-cell office:value-type="string" office:string-value="0000000" table:formula="of:=TEXT([.B34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47" table:style-name="ce21">
            <text:p>347</text:p>
          </table:table-cell>
          <table:table-cell table:style-name="ce26"/>
          <table:table-cell office:value-type="string" office:string-value="0000000" table:formula="of:=TEXT([.B34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48" table:style-name="ce21">
            <text:p>348</text:p>
          </table:table-cell>
          <table:table-cell table:style-name="ce26"/>
          <table:table-cell office:value-type="string" office:string-value="0000000" table:formula="of:=TEXT([.B35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49" table:style-name="ce21">
            <text:p>349</text:p>
          </table:table-cell>
          <table:table-cell table:style-name="ce26"/>
          <table:table-cell office:value-type="string" office:string-value="0000000" table:formula="of:=TEXT([.B35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50" table:style-name="ce21">
            <text:p>350</text:p>
          </table:table-cell>
          <table:table-cell table:style-name="ce26"/>
          <table:table-cell office:value-type="string" office:string-value="0000000" table:formula="of:=TEXT([.B35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51" table:style-name="ce21">
            <text:p>351</text:p>
          </table:table-cell>
          <table:table-cell table:style-name="ce26"/>
          <table:table-cell office:value-type="string" office:string-value="0000000" table:formula="of:=TEXT([.B35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52" table:style-name="ce21">
            <text:p>352</text:p>
          </table:table-cell>
          <table:table-cell table:style-name="ce26"/>
          <table:table-cell office:value-type="string" office:string-value="0000000" table:formula="of:=TEXT([.B35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53" table:style-name="ce21">
            <text:p>353</text:p>
          </table:table-cell>
          <table:table-cell table:style-name="ce26"/>
          <table:table-cell office:value-type="string" office:string-value="0000000" table:formula="of:=TEXT([.B35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54" table:style-name="ce21">
            <text:p>354</text:p>
          </table:table-cell>
          <table:table-cell table:style-name="ce26"/>
          <table:table-cell office:value-type="string" office:string-value="0000000" table:formula="of:=TEXT([.B35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55" table:style-name="ce21">
            <text:p>355</text:p>
          </table:table-cell>
          <table:table-cell table:style-name="ce26"/>
          <table:table-cell office:value-type="string" office:string-value="0000000" table:formula="of:=TEXT([.B35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56" table:style-name="ce21">
            <text:p>356</text:p>
          </table:table-cell>
          <table:table-cell table:style-name="ce26"/>
          <table:table-cell office:value-type="string" office:string-value="0000000" table:formula="of:=TEXT([.B35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57" table:style-name="ce21">
            <text:p>357</text:p>
          </table:table-cell>
          <table:table-cell table:style-name="ce26"/>
          <table:table-cell office:value-type="string" office:string-value="0000000" table:formula="of:=TEXT([.B35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58" table:style-name="ce21">
            <text:p>358</text:p>
          </table:table-cell>
          <table:table-cell table:style-name="ce26"/>
          <table:table-cell office:value-type="string" office:string-value="0000000" table:formula="of:=TEXT([.B36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59" table:style-name="ce21">
            <text:p>359</text:p>
          </table:table-cell>
          <table:table-cell table:style-name="ce26"/>
          <table:table-cell office:value-type="string" office:string-value="0000000" table:formula="of:=TEXT([.B36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60" table:style-name="ce21">
            <text:p>360</text:p>
          </table:table-cell>
          <table:table-cell table:style-name="ce26"/>
          <table:table-cell office:value-type="string" office:string-value="0000000" table:formula="of:=TEXT([.B36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61" table:style-name="ce21">
            <text:p>361</text:p>
          </table:table-cell>
          <table:table-cell table:style-name="ce26"/>
          <table:table-cell office:value-type="string" office:string-value="0000000" table:formula="of:=TEXT([.B36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62" table:style-name="ce21">
            <text:p>362</text:p>
          </table:table-cell>
          <table:table-cell table:style-name="ce26"/>
          <table:table-cell office:value-type="string" office:string-value="0000000" table:formula="of:=TEXT([.B36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63" table:style-name="ce21">
            <text:p>363</text:p>
          </table:table-cell>
          <table:table-cell table:style-name="ce26"/>
          <table:table-cell office:value-type="string" office:string-value="0000000" table:formula="of:=TEXT([.B36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64" table:style-name="ce21">
            <text:p>364</text:p>
          </table:table-cell>
          <table:table-cell table:style-name="ce26"/>
          <table:table-cell office:value-type="string" office:string-value="0000000" table:formula="of:=TEXT([.B36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65" table:style-name="ce21">
            <text:p>365</text:p>
          </table:table-cell>
          <table:table-cell table:style-name="ce26"/>
          <table:table-cell office:value-type="string" office:string-value="0000000" table:formula="of:=TEXT([.B36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66" table:style-name="ce21">
            <text:p>366</text:p>
          </table:table-cell>
          <table:table-cell table:style-name="ce26"/>
          <table:table-cell office:value-type="string" office:string-value="0000000" table:formula="of:=TEXT([.B36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67" table:style-name="ce21">
            <text:p>367</text:p>
          </table:table-cell>
          <table:table-cell table:style-name="ce26"/>
          <table:table-cell office:value-type="string" office:string-value="0000000" table:formula="of:=TEXT([.B36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68" table:style-name="ce21">
            <text:p>368</text:p>
          </table:table-cell>
          <table:table-cell table:style-name="ce26"/>
          <table:table-cell office:value-type="string" office:string-value="0000000" table:formula="of:=TEXT([.B37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69" table:style-name="ce21">
            <text:p>369</text:p>
          </table:table-cell>
          <table:table-cell table:style-name="ce26"/>
          <table:table-cell office:value-type="string" office:string-value="0000000" table:formula="of:=TEXT([.B37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70" table:style-name="ce21">
            <text:p>370</text:p>
          </table:table-cell>
          <table:table-cell table:style-name="ce26"/>
          <table:table-cell office:value-type="string" office:string-value="0000000" table:formula="of:=TEXT([.B37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71" table:style-name="ce21">
            <text:p>371</text:p>
          </table:table-cell>
          <table:table-cell table:style-name="ce26"/>
          <table:table-cell office:value-type="string" office:string-value="0000000" table:formula="of:=TEXT([.B37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72" table:style-name="ce21">
            <text:p>372</text:p>
          </table:table-cell>
          <table:table-cell table:style-name="ce26"/>
          <table:table-cell office:value-type="string" office:string-value="0000000" table:formula="of:=TEXT([.B37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73" table:style-name="ce21">
            <text:p>373</text:p>
          </table:table-cell>
          <table:table-cell table:style-name="ce26"/>
          <table:table-cell office:value-type="string" office:string-value="0000000" table:formula="of:=TEXT([.B37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74" table:style-name="ce21">
            <text:p>374</text:p>
          </table:table-cell>
          <table:table-cell table:style-name="ce26"/>
          <table:table-cell office:value-type="string" office:string-value="0000000" table:formula="of:=TEXT([.B37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75" table:style-name="ce21">
            <text:p>375</text:p>
          </table:table-cell>
          <table:table-cell table:style-name="ce26"/>
          <table:table-cell office:value-type="string" office:string-value="0000000" table:formula="of:=TEXT([.B37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76" table:style-name="ce21">
            <text:p>376</text:p>
          </table:table-cell>
          <table:table-cell table:style-name="ce26"/>
          <table:table-cell office:value-type="string" office:string-value="0000000" table:formula="of:=TEXT([.B37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77" table:style-name="ce21">
            <text:p>377</text:p>
          </table:table-cell>
          <table:table-cell table:style-name="ce26"/>
          <table:table-cell office:value-type="string" office:string-value="0000000" table:formula="of:=TEXT([.B37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78" table:style-name="ce21">
            <text:p>378</text:p>
          </table:table-cell>
          <table:table-cell table:style-name="ce26"/>
          <table:table-cell office:value-type="string" office:string-value="0000000" table:formula="of:=TEXT([.B38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79" table:style-name="ce21">
            <text:p>379</text:p>
          </table:table-cell>
          <table:table-cell table:style-name="ce26"/>
          <table:table-cell office:value-type="string" office:string-value="0000000" table:formula="of:=TEXT([.B38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80" table:style-name="ce21">
            <text:p>380</text:p>
          </table:table-cell>
          <table:table-cell table:style-name="ce26"/>
          <table:table-cell office:value-type="string" office:string-value="0000000" table:formula="of:=TEXT([.B38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81" table:style-name="ce21">
            <text:p>381</text:p>
          </table:table-cell>
          <table:table-cell table:style-name="ce26"/>
          <table:table-cell office:value-type="string" office:string-value="0000000" table:formula="of:=TEXT([.B38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82" table:style-name="ce21">
            <text:p>382</text:p>
          </table:table-cell>
          <table:table-cell table:style-name="ce26"/>
          <table:table-cell office:value-type="string" office:string-value="0000000" table:formula="of:=TEXT([.B38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83" table:style-name="ce21">
            <text:p>383</text:p>
          </table:table-cell>
          <table:table-cell table:style-name="ce26"/>
          <table:table-cell office:value-type="string" office:string-value="0000000" table:formula="of:=TEXT([.B38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84" table:style-name="ce21">
            <text:p>384</text:p>
          </table:table-cell>
          <table:table-cell table:style-name="ce26"/>
          <table:table-cell office:value-type="string" office:string-value="0000000" table:formula="of:=TEXT([.B38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85" table:style-name="ce21">
            <text:p>385</text:p>
          </table:table-cell>
          <table:table-cell table:style-name="ce26"/>
          <table:table-cell office:value-type="string" office:string-value="0000000" table:formula="of:=TEXT([.B38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86" table:style-name="ce21">
            <text:p>386</text:p>
          </table:table-cell>
          <table:table-cell table:style-name="ce26"/>
          <table:table-cell office:value-type="string" office:string-value="0000000" table:formula="of:=TEXT([.B38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87" table:style-name="ce21">
            <text:p>387</text:p>
          </table:table-cell>
          <table:table-cell table:style-name="ce26"/>
          <table:table-cell office:value-type="string" office:string-value="0000000" table:formula="of:=TEXT([.B38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88" table:style-name="ce21">
            <text:p>388</text:p>
          </table:table-cell>
          <table:table-cell table:style-name="ce26"/>
          <table:table-cell office:value-type="string" office:string-value="0000000" table:formula="of:=TEXT([.B39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89" table:style-name="ce21">
            <text:p>389</text:p>
          </table:table-cell>
          <table:table-cell table:style-name="ce26"/>
          <table:table-cell office:value-type="string" office:string-value="0000000" table:formula="of:=TEXT([.B39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90" table:style-name="ce21">
            <text:p>390</text:p>
          </table:table-cell>
          <table:table-cell table:style-name="ce26"/>
          <table:table-cell office:value-type="string" office:string-value="0000000" table:formula="of:=TEXT([.B39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91" table:style-name="ce21">
            <text:p>391</text:p>
          </table:table-cell>
          <table:table-cell table:style-name="ce26"/>
          <table:table-cell office:value-type="string" office:string-value="0000000" table:formula="of:=TEXT([.B39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92" table:style-name="ce21">
            <text:p>392</text:p>
          </table:table-cell>
          <table:table-cell table:style-name="ce26"/>
          <table:table-cell office:value-type="string" office:string-value="0000000" table:formula="of:=TEXT([.B39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93" table:style-name="ce21">
            <text:p>393</text:p>
          </table:table-cell>
          <table:table-cell table:style-name="ce26"/>
          <table:table-cell office:value-type="string" office:string-value="0000000" table:formula="of:=TEXT([.B39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94" table:style-name="ce21">
            <text:p>394</text:p>
          </table:table-cell>
          <table:table-cell table:style-name="ce26"/>
          <table:table-cell office:value-type="string" office:string-value="0000000" table:formula="of:=TEXT([.B39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95" table:style-name="ce21">
            <text:p>395</text:p>
          </table:table-cell>
          <table:table-cell table:style-name="ce26"/>
          <table:table-cell office:value-type="string" office:string-value="0000000" table:formula="of:=TEXT([.B39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96" table:style-name="ce21">
            <text:p>396</text:p>
          </table:table-cell>
          <table:table-cell table:style-name="ce26"/>
          <table:table-cell office:value-type="string" office:string-value="0000000" table:formula="of:=TEXT([.B39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97" table:style-name="ce21">
            <text:p>397</text:p>
          </table:table-cell>
          <table:table-cell table:style-name="ce26"/>
          <table:table-cell office:value-type="string" office:string-value="0000000" table:formula="of:=TEXT([.B39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98" table:style-name="ce21">
            <text:p>398</text:p>
          </table:table-cell>
          <table:table-cell table:style-name="ce26"/>
          <table:table-cell office:value-type="string" office:string-value="0000000" table:formula="of:=TEXT([.B40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399" table:style-name="ce21">
            <text:p>399</text:p>
          </table:table-cell>
          <table:table-cell table:style-name="ce26"/>
          <table:table-cell office:value-type="string" office:string-value="0000000" table:formula="of:=TEXT([.B40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00" table:style-name="ce21">
            <text:p>400</text:p>
          </table:table-cell>
          <table:table-cell table:style-name="ce26"/>
          <table:table-cell office:value-type="string" office:string-value="0000000" table:formula="of:=TEXT([.B40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01" table:style-name="ce21">
            <text:p>401</text:p>
          </table:table-cell>
          <table:table-cell table:style-name="ce26"/>
          <table:table-cell office:value-type="string" office:string-value="0000000" table:formula="of:=TEXT([.B40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02" table:style-name="ce21">
            <text:p>402</text:p>
          </table:table-cell>
          <table:table-cell table:style-name="ce26"/>
          <table:table-cell office:value-type="string" office:string-value="0000000" table:formula="of:=TEXT([.B40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03" table:style-name="ce21">
            <text:p>403</text:p>
          </table:table-cell>
          <table:table-cell table:style-name="ce26"/>
          <table:table-cell office:value-type="string" office:string-value="0000000" table:formula="of:=TEXT([.B40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04" table:style-name="ce21">
            <text:p>404</text:p>
          </table:table-cell>
          <table:table-cell table:style-name="ce26"/>
          <table:table-cell office:value-type="string" office:string-value="0000000" table:formula="of:=TEXT([.B40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05" table:style-name="ce21">
            <text:p>405</text:p>
          </table:table-cell>
          <table:table-cell table:style-name="ce26"/>
          <table:table-cell office:value-type="string" office:string-value="0000000" table:formula="of:=TEXT([.B40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06" table:style-name="ce21">
            <text:p>406</text:p>
          </table:table-cell>
          <table:table-cell table:style-name="ce26"/>
          <table:table-cell office:value-type="string" office:string-value="0000000" table:formula="of:=TEXT([.B40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07" table:style-name="ce21">
            <text:p>407</text:p>
          </table:table-cell>
          <table:table-cell table:style-name="ce26"/>
          <table:table-cell office:value-type="string" office:string-value="0000000" table:formula="of:=TEXT([.B40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08" table:style-name="ce21">
            <text:p>408</text:p>
          </table:table-cell>
          <table:table-cell table:style-name="ce26"/>
          <table:table-cell office:value-type="string" office:string-value="0000000" table:formula="of:=TEXT([.B41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09" table:style-name="ce21">
            <text:p>409</text:p>
          </table:table-cell>
          <table:table-cell table:style-name="ce26"/>
          <table:table-cell office:value-type="string" office:string-value="0000000" table:formula="of:=TEXT([.B41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10" table:style-name="ce21">
            <text:p>410</text:p>
          </table:table-cell>
          <table:table-cell table:style-name="ce26"/>
          <table:table-cell office:value-type="string" office:string-value="0000000" table:formula="of:=TEXT([.B41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11" table:style-name="ce21">
            <text:p>411</text:p>
          </table:table-cell>
          <table:table-cell table:style-name="ce26"/>
          <table:table-cell office:value-type="string" office:string-value="0000000" table:formula="of:=TEXT([.B41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12" table:style-name="ce21">
            <text:p>412</text:p>
          </table:table-cell>
          <table:table-cell table:style-name="ce26"/>
          <table:table-cell office:value-type="string" office:string-value="0000000" table:formula="of:=TEXT([.B41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13" table:style-name="ce21">
            <text:p>413</text:p>
          </table:table-cell>
          <table:table-cell table:style-name="ce26"/>
          <table:table-cell office:value-type="string" office:string-value="0000000" table:formula="of:=TEXT([.B41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14" table:style-name="ce21">
            <text:p>414</text:p>
          </table:table-cell>
          <table:table-cell table:style-name="ce26"/>
          <table:table-cell office:value-type="string" office:string-value="0000000" table:formula="of:=TEXT([.B41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15" table:style-name="ce21">
            <text:p>415</text:p>
          </table:table-cell>
          <table:table-cell table:style-name="ce26"/>
          <table:table-cell office:value-type="string" office:string-value="0000000" table:formula="of:=TEXT([.B41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16" table:style-name="ce21">
            <text:p>416</text:p>
          </table:table-cell>
          <table:table-cell table:style-name="ce26"/>
          <table:table-cell office:value-type="string" office:string-value="0000000" table:formula="of:=TEXT([.B41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17" table:style-name="ce21">
            <text:p>417</text:p>
          </table:table-cell>
          <table:table-cell table:style-name="ce26"/>
          <table:table-cell office:value-type="string" office:string-value="0000000" table:formula="of:=TEXT([.B41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18" table:style-name="ce21">
            <text:p>418</text:p>
          </table:table-cell>
          <table:table-cell table:style-name="ce26"/>
          <table:table-cell office:value-type="string" office:string-value="0000000" table:formula="of:=TEXT([.B42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19" table:style-name="ce21">
            <text:p>419</text:p>
          </table:table-cell>
          <table:table-cell table:style-name="ce26"/>
          <table:table-cell office:value-type="string" office:string-value="0000000" table:formula="of:=TEXT([.B42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20" table:style-name="ce21">
            <text:p>420</text:p>
          </table:table-cell>
          <table:table-cell table:style-name="ce26"/>
          <table:table-cell office:value-type="string" office:string-value="0000000" table:formula="of:=TEXT([.B42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21" table:style-name="ce21">
            <text:p>421</text:p>
          </table:table-cell>
          <table:table-cell table:style-name="ce26"/>
          <table:table-cell office:value-type="string" office:string-value="0000000" table:formula="of:=TEXT([.B42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22" table:style-name="ce21">
            <text:p>422</text:p>
          </table:table-cell>
          <table:table-cell table:style-name="ce26"/>
          <table:table-cell office:value-type="string" office:string-value="0000000" table:formula="of:=TEXT([.B42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23" table:style-name="ce21">
            <text:p>423</text:p>
          </table:table-cell>
          <table:table-cell table:style-name="ce26"/>
          <table:table-cell office:value-type="string" office:string-value="0000000" table:formula="of:=TEXT([.B42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24" table:style-name="ce21">
            <text:p>424</text:p>
          </table:table-cell>
          <table:table-cell table:style-name="ce26"/>
          <table:table-cell office:value-type="string" office:string-value="0000000" table:formula="of:=TEXT([.B42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25" table:style-name="ce21">
            <text:p>425</text:p>
          </table:table-cell>
          <table:table-cell table:style-name="ce26"/>
          <table:table-cell office:value-type="string" office:string-value="0000000" table:formula="of:=TEXT([.B42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26" table:style-name="ce21">
            <text:p>426</text:p>
          </table:table-cell>
          <table:table-cell table:style-name="ce26"/>
          <table:table-cell office:value-type="string" office:string-value="0000000" table:formula="of:=TEXT([.B42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27" table:style-name="ce21">
            <text:p>427</text:p>
          </table:table-cell>
          <table:table-cell table:style-name="ce26"/>
          <table:table-cell office:value-type="string" office:string-value="0000000" table:formula="of:=TEXT([.B42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28" table:style-name="ce21">
            <text:p>428</text:p>
          </table:table-cell>
          <table:table-cell table:style-name="ce26"/>
          <table:table-cell office:value-type="string" office:string-value="0000000" table:formula="of:=TEXT([.B43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29" table:style-name="ce21">
            <text:p>429</text:p>
          </table:table-cell>
          <table:table-cell table:style-name="ce26"/>
          <table:table-cell office:value-type="string" office:string-value="0000000" table:formula="of:=TEXT([.B43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30" table:style-name="ce21">
            <text:p>430</text:p>
          </table:table-cell>
          <table:table-cell table:style-name="ce26"/>
          <table:table-cell office:value-type="string" office:string-value="0000000" table:formula="of:=TEXT([.B43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31" table:style-name="ce21">
            <text:p>431</text:p>
          </table:table-cell>
          <table:table-cell table:style-name="ce26"/>
          <table:table-cell office:value-type="string" office:string-value="0000000" table:formula="of:=TEXT([.B43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32" table:style-name="ce21">
            <text:p>432</text:p>
          </table:table-cell>
          <table:table-cell table:style-name="ce26"/>
          <table:table-cell office:value-type="string" office:string-value="0000000" table:formula="of:=TEXT([.B43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33" table:style-name="ce21">
            <text:p>433</text:p>
          </table:table-cell>
          <table:table-cell table:style-name="ce26"/>
          <table:table-cell office:value-type="string" office:string-value="0000000" table:formula="of:=TEXT([.B43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34" table:style-name="ce21">
            <text:p>434</text:p>
          </table:table-cell>
          <table:table-cell table:style-name="ce26"/>
          <table:table-cell office:value-type="string" office:string-value="0000000" table:formula="of:=TEXT([.B43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35" table:style-name="ce21">
            <text:p>435</text:p>
          </table:table-cell>
          <table:table-cell table:style-name="ce26"/>
          <table:table-cell office:value-type="string" office:string-value="0000000" table:formula="of:=TEXT([.B43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36" table:style-name="ce21">
            <text:p>436</text:p>
          </table:table-cell>
          <table:table-cell table:style-name="ce26"/>
          <table:table-cell office:value-type="string" office:string-value="0000000" table:formula="of:=TEXT([.B43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37" table:style-name="ce21">
            <text:p>437</text:p>
          </table:table-cell>
          <table:table-cell table:style-name="ce26"/>
          <table:table-cell office:value-type="string" office:string-value="0000000" table:formula="of:=TEXT([.B43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38" table:style-name="ce21">
            <text:p>438</text:p>
          </table:table-cell>
          <table:table-cell table:style-name="ce26"/>
          <table:table-cell office:value-type="string" office:string-value="0000000" table:formula="of:=TEXT([.B44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39" table:style-name="ce21">
            <text:p>439</text:p>
          </table:table-cell>
          <table:table-cell table:style-name="ce26"/>
          <table:table-cell office:value-type="string" office:string-value="0000000" table:formula="of:=TEXT([.B44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40" table:style-name="ce21">
            <text:p>440</text:p>
          </table:table-cell>
          <table:table-cell table:style-name="ce26"/>
          <table:table-cell office:value-type="string" office:string-value="0000000" table:formula="of:=TEXT([.B44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41" table:style-name="ce21">
            <text:p>441</text:p>
          </table:table-cell>
          <table:table-cell table:style-name="ce26"/>
          <table:table-cell office:value-type="string" office:string-value="0000000" table:formula="of:=TEXT([.B44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42" table:style-name="ce21">
            <text:p>442</text:p>
          </table:table-cell>
          <table:table-cell table:style-name="ce26"/>
          <table:table-cell office:value-type="string" office:string-value="0000000" table:formula="of:=TEXT([.B44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43" table:style-name="ce21">
            <text:p>443</text:p>
          </table:table-cell>
          <table:table-cell table:style-name="ce26"/>
          <table:table-cell office:value-type="string" office:string-value="0000000" table:formula="of:=TEXT([.B44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44" table:style-name="ce21">
            <text:p>444</text:p>
          </table:table-cell>
          <table:table-cell table:style-name="ce26"/>
          <table:table-cell office:value-type="string" office:string-value="0000000" table:formula="of:=TEXT([.B44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45" table:style-name="ce21">
            <text:p>445</text:p>
          </table:table-cell>
          <table:table-cell table:style-name="ce26"/>
          <table:table-cell office:value-type="string" office:string-value="0000000" table:formula="of:=TEXT([.B44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46" table:style-name="ce21">
            <text:p>446</text:p>
          </table:table-cell>
          <table:table-cell table:style-name="ce26"/>
          <table:table-cell office:value-type="string" office:string-value="0000000" table:formula="of:=TEXT([.B44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47" table:style-name="ce21">
            <text:p>447</text:p>
          </table:table-cell>
          <table:table-cell table:style-name="ce26"/>
          <table:table-cell office:value-type="string" office:string-value="0000000" table:formula="of:=TEXT([.B44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48" table:style-name="ce21">
            <text:p>448</text:p>
          </table:table-cell>
          <table:table-cell table:style-name="ce26"/>
          <table:table-cell office:value-type="string" office:string-value="0000000" table:formula="of:=TEXT([.B45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49" table:style-name="ce21">
            <text:p>449</text:p>
          </table:table-cell>
          <table:table-cell table:style-name="ce26"/>
          <table:table-cell office:value-type="string" office:string-value="0000000" table:formula="of:=TEXT([.B45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50" table:style-name="ce21">
            <text:p>450</text:p>
          </table:table-cell>
          <table:table-cell table:style-name="ce26"/>
          <table:table-cell office:value-type="string" office:string-value="0000000" table:formula="of:=TEXT([.B45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51" table:style-name="ce21">
            <text:p>451</text:p>
          </table:table-cell>
          <table:table-cell table:style-name="ce26"/>
          <table:table-cell office:value-type="string" office:string-value="0000000" table:formula="of:=TEXT([.B45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52" table:style-name="ce21">
            <text:p>452</text:p>
          </table:table-cell>
          <table:table-cell table:style-name="ce26"/>
          <table:table-cell office:value-type="string" office:string-value="0000000" table:formula="of:=TEXT([.B45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53" table:style-name="ce21">
            <text:p>453</text:p>
          </table:table-cell>
          <table:table-cell table:style-name="ce26"/>
          <table:table-cell office:value-type="string" office:string-value="0000000" table:formula="of:=TEXT([.B45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54" table:style-name="ce21">
            <text:p>454</text:p>
          </table:table-cell>
          <table:table-cell table:style-name="ce26"/>
          <table:table-cell office:value-type="string" office:string-value="0000000" table:formula="of:=TEXT([.B45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55" table:style-name="ce21">
            <text:p>455</text:p>
          </table:table-cell>
          <table:table-cell table:style-name="ce26"/>
          <table:table-cell office:value-type="string" office:string-value="0000000" table:formula="of:=TEXT([.B45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56" table:style-name="ce21">
            <text:p>456</text:p>
          </table:table-cell>
          <table:table-cell table:style-name="ce26"/>
          <table:table-cell office:value-type="string" office:string-value="0000000" table:formula="of:=TEXT([.B45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57" table:style-name="ce21">
            <text:p>457</text:p>
          </table:table-cell>
          <table:table-cell table:style-name="ce26"/>
          <table:table-cell office:value-type="string" office:string-value="0000000" table:formula="of:=TEXT([.B45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58" table:style-name="ce21">
            <text:p>458</text:p>
          </table:table-cell>
          <table:table-cell table:style-name="ce26"/>
          <table:table-cell office:value-type="string" office:string-value="0000000" table:formula="of:=TEXT([.B46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59" table:style-name="ce21">
            <text:p>459</text:p>
          </table:table-cell>
          <table:table-cell table:style-name="ce26"/>
          <table:table-cell office:value-type="string" office:string-value="0000000" table:formula="of:=TEXT([.B46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60" table:style-name="ce21">
            <text:p>460</text:p>
          </table:table-cell>
          <table:table-cell table:style-name="ce26"/>
          <table:table-cell office:value-type="string" office:string-value="0000000" table:formula="of:=TEXT([.B46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61" table:style-name="ce21">
            <text:p>461</text:p>
          </table:table-cell>
          <table:table-cell table:style-name="ce26"/>
          <table:table-cell office:value-type="string" office:string-value="0000000" table:formula="of:=TEXT([.B46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62" table:style-name="ce21">
            <text:p>462</text:p>
          </table:table-cell>
          <table:table-cell table:style-name="ce26"/>
          <table:table-cell office:value-type="string" office:string-value="0000000" table:formula="of:=TEXT([.B46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63" table:style-name="ce21">
            <text:p>463</text:p>
          </table:table-cell>
          <table:table-cell table:style-name="ce26"/>
          <table:table-cell office:value-type="string" office:string-value="0000000" table:formula="of:=TEXT([.B46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64" table:style-name="ce21">
            <text:p>464</text:p>
          </table:table-cell>
          <table:table-cell table:style-name="ce26"/>
          <table:table-cell office:value-type="string" office:string-value="0000000" table:formula="of:=TEXT([.B46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65" table:style-name="ce21">
            <text:p>465</text:p>
          </table:table-cell>
          <table:table-cell table:style-name="ce26"/>
          <table:table-cell office:value-type="string" office:string-value="0000000" table:formula="of:=TEXT([.B46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66" table:style-name="ce21">
            <text:p>466</text:p>
          </table:table-cell>
          <table:table-cell table:style-name="ce26"/>
          <table:table-cell office:value-type="string" office:string-value="0000000" table:formula="of:=TEXT([.B46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67" table:style-name="ce21">
            <text:p>467</text:p>
          </table:table-cell>
          <table:table-cell table:style-name="ce26"/>
          <table:table-cell office:value-type="string" office:string-value="0000000" table:formula="of:=TEXT([.B46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68" table:style-name="ce21">
            <text:p>468</text:p>
          </table:table-cell>
          <table:table-cell table:style-name="ce26"/>
          <table:table-cell office:value-type="string" office:string-value="0000000" table:formula="of:=TEXT([.B47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69" table:style-name="ce21">
            <text:p>469</text:p>
          </table:table-cell>
          <table:table-cell table:style-name="ce26"/>
          <table:table-cell office:value-type="string" office:string-value="0000000" table:formula="of:=TEXT([.B47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70" table:style-name="ce21">
            <text:p>470</text:p>
          </table:table-cell>
          <table:table-cell table:style-name="ce26"/>
          <table:table-cell office:value-type="string" office:string-value="0000000" table:formula="of:=TEXT([.B47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71" table:style-name="ce21">
            <text:p>471</text:p>
          </table:table-cell>
          <table:table-cell table:style-name="ce26"/>
          <table:table-cell office:value-type="string" office:string-value="0000000" table:formula="of:=TEXT([.B47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72" table:style-name="ce21">
            <text:p>472</text:p>
          </table:table-cell>
          <table:table-cell table:style-name="ce26"/>
          <table:table-cell office:value-type="string" office:string-value="0000000" table:formula="of:=TEXT([.B47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73" table:style-name="ce21">
            <text:p>473</text:p>
          </table:table-cell>
          <table:table-cell table:style-name="ce26"/>
          <table:table-cell office:value-type="string" office:string-value="0000000" table:formula="of:=TEXT([.B47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74" table:style-name="ce21">
            <text:p>474</text:p>
          </table:table-cell>
          <table:table-cell table:style-name="ce26"/>
          <table:table-cell office:value-type="string" office:string-value="0000000" table:formula="of:=TEXT([.B47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75" table:style-name="ce21">
            <text:p>475</text:p>
          </table:table-cell>
          <table:table-cell table:style-name="ce26"/>
          <table:table-cell office:value-type="string" office:string-value="0000000" table:formula="of:=TEXT([.B47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76" table:style-name="ce21">
            <text:p>476</text:p>
          </table:table-cell>
          <table:table-cell table:style-name="ce26"/>
          <table:table-cell office:value-type="string" office:string-value="0000000" table:formula="of:=TEXT([.B47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77" table:style-name="ce21">
            <text:p>477</text:p>
          </table:table-cell>
          <table:table-cell table:style-name="ce26"/>
          <table:table-cell office:value-type="string" office:string-value="0000000" table:formula="of:=TEXT([.B47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78" table:style-name="ce21">
            <text:p>478</text:p>
          </table:table-cell>
          <table:table-cell table:style-name="ce26"/>
          <table:table-cell office:value-type="string" office:string-value="0000000" table:formula="of:=TEXT([.B48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79" table:style-name="ce21">
            <text:p>479</text:p>
          </table:table-cell>
          <table:table-cell table:style-name="ce26"/>
          <table:table-cell office:value-type="string" office:string-value="0000000" table:formula="of:=TEXT([.B48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80" table:style-name="ce21">
            <text:p>480</text:p>
          </table:table-cell>
          <table:table-cell table:style-name="ce26"/>
          <table:table-cell office:value-type="string" office:string-value="0000000" table:formula="of:=TEXT([.B48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81" table:style-name="ce21">
            <text:p>481</text:p>
          </table:table-cell>
          <table:table-cell table:style-name="ce26"/>
          <table:table-cell office:value-type="string" office:string-value="0000000" table:formula="of:=TEXT([.B48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82" table:style-name="ce21">
            <text:p>482</text:p>
          </table:table-cell>
          <table:table-cell table:style-name="ce26"/>
          <table:table-cell office:value-type="string" office:string-value="0000000" table:formula="of:=TEXT([.B48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83" table:style-name="ce21">
            <text:p>483</text:p>
          </table:table-cell>
          <table:table-cell table:style-name="ce26"/>
          <table:table-cell office:value-type="string" office:string-value="0000000" table:formula="of:=TEXT([.B48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84" table:style-name="ce21">
            <text:p>484</text:p>
          </table:table-cell>
          <table:table-cell table:style-name="ce26"/>
          <table:table-cell office:value-type="string" office:string-value="0000000" table:formula="of:=TEXT([.B48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85" table:style-name="ce21">
            <text:p>485</text:p>
          </table:table-cell>
          <table:table-cell table:style-name="ce26"/>
          <table:table-cell office:value-type="string" office:string-value="0000000" table:formula="of:=TEXT([.B48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86" table:style-name="ce21">
            <text:p>486</text:p>
          </table:table-cell>
          <table:table-cell table:style-name="ce26"/>
          <table:table-cell office:value-type="string" office:string-value="0000000" table:formula="of:=TEXT([.B48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87" table:style-name="ce21">
            <text:p>487</text:p>
          </table:table-cell>
          <table:table-cell table:style-name="ce26"/>
          <table:table-cell office:value-type="string" office:string-value="0000000" table:formula="of:=TEXT([.B48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88" table:style-name="ce21">
            <text:p>488</text:p>
          </table:table-cell>
          <table:table-cell table:style-name="ce26"/>
          <table:table-cell office:value-type="string" office:string-value="0000000" table:formula="of:=TEXT([.B49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89" table:style-name="ce21">
            <text:p>489</text:p>
          </table:table-cell>
          <table:table-cell table:style-name="ce26"/>
          <table:table-cell office:value-type="string" office:string-value="0000000" table:formula="of:=TEXT([.B49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90" table:style-name="ce21">
            <text:p>490</text:p>
          </table:table-cell>
          <table:table-cell table:style-name="ce26"/>
          <table:table-cell office:value-type="string" office:string-value="0000000" table:formula="of:=TEXT([.B49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91" table:style-name="ce21">
            <text:p>491</text:p>
          </table:table-cell>
          <table:table-cell table:style-name="ce26"/>
          <table:table-cell office:value-type="string" office:string-value="0000000" table:formula="of:=TEXT([.B49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92" table:style-name="ce21">
            <text:p>492</text:p>
          </table:table-cell>
          <table:table-cell table:style-name="ce26"/>
          <table:table-cell office:value-type="string" office:string-value="0000000" table:formula="of:=TEXT([.B49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93" table:style-name="ce21">
            <text:p>493</text:p>
          </table:table-cell>
          <table:table-cell table:style-name="ce26"/>
          <table:table-cell office:value-type="string" office:string-value="0000000" table:formula="of:=TEXT([.B49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94" table:style-name="ce21">
            <text:p>494</text:p>
          </table:table-cell>
          <table:table-cell table:style-name="ce26"/>
          <table:table-cell office:value-type="string" office:string-value="0000000" table:formula="of:=TEXT([.B49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95" table:style-name="ce21">
            <text:p>495</text:p>
          </table:table-cell>
          <table:table-cell table:style-name="ce26"/>
          <table:table-cell office:value-type="string" office:string-value="0000000" table:formula="of:=TEXT([.B49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96" table:style-name="ce21">
            <text:p>496</text:p>
          </table:table-cell>
          <table:table-cell table:style-name="ce26"/>
          <table:table-cell office:value-type="string" office:string-value="0000000" table:formula="of:=TEXT([.B49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97" table:style-name="ce21">
            <text:p>497</text:p>
          </table:table-cell>
          <table:table-cell table:style-name="ce26"/>
          <table:table-cell office:value-type="string" office:string-value="0000000" table:formula="of:=TEXT([.B49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98" table:style-name="ce21">
            <text:p>498</text:p>
          </table:table-cell>
          <table:table-cell table:style-name="ce26"/>
          <table:table-cell office:value-type="string" office:string-value="0000000" table:formula="of:=TEXT([.B50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499" table:style-name="ce21">
            <text:p>499</text:p>
          </table:table-cell>
          <table:table-cell table:style-name="ce26"/>
          <table:table-cell office:value-type="string" office:string-value="0000000" table:formula="of:=TEXT([.B50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00" table:style-name="ce21">
            <text:p>500</text:p>
          </table:table-cell>
          <table:table-cell table:style-name="ce26"/>
          <table:table-cell office:value-type="string" office:string-value="0000000" table:formula="of:=TEXT([.B50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01" table:style-name="ce21">
            <text:p>501</text:p>
          </table:table-cell>
          <table:table-cell table:style-name="ce26"/>
          <table:table-cell office:value-type="string" office:string-value="0000000" table:formula="of:=TEXT([.B50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02" table:style-name="ce21">
            <text:p>502</text:p>
          </table:table-cell>
          <table:table-cell table:style-name="ce26"/>
          <table:table-cell office:value-type="string" office:string-value="0000000" table:formula="of:=TEXT([.B50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03" table:style-name="ce21">
            <text:p>503</text:p>
          </table:table-cell>
          <table:table-cell table:style-name="ce26"/>
          <table:table-cell office:value-type="string" office:string-value="0000000" table:formula="of:=TEXT([.B50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04" table:style-name="ce21">
            <text:p>504</text:p>
          </table:table-cell>
          <table:table-cell table:style-name="ce26"/>
          <table:table-cell office:value-type="string" office:string-value="0000000" table:formula="of:=TEXT([.B50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05" table:style-name="ce21">
            <text:p>505</text:p>
          </table:table-cell>
          <table:table-cell table:style-name="ce26"/>
          <table:table-cell office:value-type="string" office:string-value="0000000" table:formula="of:=TEXT([.B50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06" table:style-name="ce21">
            <text:p>506</text:p>
          </table:table-cell>
          <table:table-cell table:style-name="ce26"/>
          <table:table-cell office:value-type="string" office:string-value="0000000" table:formula="of:=TEXT([.B50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07" table:style-name="ce21">
            <text:p>507</text:p>
          </table:table-cell>
          <table:table-cell table:style-name="ce26"/>
          <table:table-cell office:value-type="string" office:string-value="0000000" table:formula="of:=TEXT([.B50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08" table:style-name="ce21">
            <text:p>508</text:p>
          </table:table-cell>
          <table:table-cell table:style-name="ce26"/>
          <table:table-cell office:value-type="string" office:string-value="0000000" table:formula="of:=TEXT([.B51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09" table:style-name="ce21">
            <text:p>509</text:p>
          </table:table-cell>
          <table:table-cell table:style-name="ce26"/>
          <table:table-cell office:value-type="string" office:string-value="0000000" table:formula="of:=TEXT([.B51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10" table:style-name="ce21">
            <text:p>510</text:p>
          </table:table-cell>
          <table:table-cell table:style-name="ce26"/>
          <table:table-cell office:value-type="string" office:string-value="0000000" table:formula="of:=TEXT([.B51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11" table:style-name="ce21">
            <text:p>511</text:p>
          </table:table-cell>
          <table:table-cell table:style-name="ce26"/>
          <table:table-cell office:value-type="string" office:string-value="0000000" table:formula="of:=TEXT([.B51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12" table:style-name="ce21">
            <text:p>512</text:p>
          </table:table-cell>
          <table:table-cell table:style-name="ce26"/>
          <table:table-cell office:value-type="string" office:string-value="0000000" table:formula="of:=TEXT([.B51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13" table:style-name="ce21">
            <text:p>513</text:p>
          </table:table-cell>
          <table:table-cell table:style-name="ce26"/>
          <table:table-cell office:value-type="string" office:string-value="0000000" table:formula="of:=TEXT([.B51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14" table:style-name="ce21">
            <text:p>514</text:p>
          </table:table-cell>
          <table:table-cell table:style-name="ce26"/>
          <table:table-cell office:value-type="string" office:string-value="0000000" table:formula="of:=TEXT([.B51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15" table:style-name="ce21">
            <text:p>515</text:p>
          </table:table-cell>
          <table:table-cell table:style-name="ce26"/>
          <table:table-cell office:value-type="string" office:string-value="0000000" table:formula="of:=TEXT([.B51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16" table:style-name="ce21">
            <text:p>516</text:p>
          </table:table-cell>
          <table:table-cell table:style-name="ce26"/>
          <table:table-cell office:value-type="string" office:string-value="0000000" table:formula="of:=TEXT([.B51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17" table:style-name="ce21">
            <text:p>517</text:p>
          </table:table-cell>
          <table:table-cell table:style-name="ce26"/>
          <table:table-cell office:value-type="string" office:string-value="0000000" table:formula="of:=TEXT([.B51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18" table:style-name="ce21">
            <text:p>518</text:p>
          </table:table-cell>
          <table:table-cell table:style-name="ce26"/>
          <table:table-cell office:value-type="string" office:string-value="0000000" table:formula="of:=TEXT([.B52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19" table:style-name="ce21">
            <text:p>519</text:p>
          </table:table-cell>
          <table:table-cell table:style-name="ce26"/>
          <table:table-cell office:value-type="string" office:string-value="0000000" table:formula="of:=TEXT([.B52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20" table:style-name="ce21">
            <text:p>520</text:p>
          </table:table-cell>
          <table:table-cell table:style-name="ce26"/>
          <table:table-cell office:value-type="string" office:string-value="0000000" table:formula="of:=TEXT([.B52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21" table:style-name="ce21">
            <text:p>521</text:p>
          </table:table-cell>
          <table:table-cell table:style-name="ce26"/>
          <table:table-cell office:value-type="string" office:string-value="0000000" table:formula="of:=TEXT([.B52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22" table:style-name="ce21">
            <text:p>522</text:p>
          </table:table-cell>
          <table:table-cell table:style-name="ce26"/>
          <table:table-cell office:value-type="string" office:string-value="0000000" table:formula="of:=TEXT([.B52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23" table:style-name="ce21">
            <text:p>523</text:p>
          </table:table-cell>
          <table:table-cell table:style-name="ce26"/>
          <table:table-cell office:value-type="string" office:string-value="0000000" table:formula="of:=TEXT([.B52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24" table:style-name="ce21">
            <text:p>524</text:p>
          </table:table-cell>
          <table:table-cell table:style-name="ce26"/>
          <table:table-cell office:value-type="string" office:string-value="0000000" table:formula="of:=TEXT([.B52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25" table:style-name="ce21">
            <text:p>525</text:p>
          </table:table-cell>
          <table:table-cell table:style-name="ce26"/>
          <table:table-cell office:value-type="string" office:string-value="0000000" table:formula="of:=TEXT([.B52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26" table:style-name="ce21">
            <text:p>526</text:p>
          </table:table-cell>
          <table:table-cell table:style-name="ce26"/>
          <table:table-cell office:value-type="string" office:string-value="0000000" table:formula="of:=TEXT([.B52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27" table:style-name="ce21">
            <text:p>527</text:p>
          </table:table-cell>
          <table:table-cell table:style-name="ce26"/>
          <table:table-cell office:value-type="string" office:string-value="0000000" table:formula="of:=TEXT([.B52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28" table:style-name="ce21">
            <text:p>528</text:p>
          </table:table-cell>
          <table:table-cell table:style-name="ce26"/>
          <table:table-cell office:value-type="string" office:string-value="0000000" table:formula="of:=TEXT([.B53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29" table:style-name="ce21">
            <text:p>529</text:p>
          </table:table-cell>
          <table:table-cell table:style-name="ce26"/>
          <table:table-cell office:value-type="string" office:string-value="0000000" table:formula="of:=TEXT([.B53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30" table:style-name="ce21">
            <text:p>530</text:p>
          </table:table-cell>
          <table:table-cell table:style-name="ce26"/>
          <table:table-cell office:value-type="string" office:string-value="0000000" table:formula="of:=TEXT([.B53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31" table:style-name="ce21">
            <text:p>531</text:p>
          </table:table-cell>
          <table:table-cell table:style-name="ce26"/>
          <table:table-cell office:value-type="string" office:string-value="0000000" table:formula="of:=TEXT([.B53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32" table:style-name="ce21">
            <text:p>532</text:p>
          </table:table-cell>
          <table:table-cell table:style-name="ce26"/>
          <table:table-cell office:value-type="string" office:string-value="0000000" table:formula="of:=TEXT([.B53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33" table:style-name="ce21">
            <text:p>533</text:p>
          </table:table-cell>
          <table:table-cell table:style-name="ce26"/>
          <table:table-cell office:value-type="string" office:string-value="0000000" table:formula="of:=TEXT([.B53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34" table:style-name="ce21">
            <text:p>534</text:p>
          </table:table-cell>
          <table:table-cell table:style-name="ce26"/>
          <table:table-cell office:value-type="string" office:string-value="0000000" table:formula="of:=TEXT([.B53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35" table:style-name="ce21">
            <text:p>535</text:p>
          </table:table-cell>
          <table:table-cell table:style-name="ce26"/>
          <table:table-cell office:value-type="string" office:string-value="0000000" table:formula="of:=TEXT([.B53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36" table:style-name="ce21">
            <text:p>536</text:p>
          </table:table-cell>
          <table:table-cell table:style-name="ce26"/>
          <table:table-cell office:value-type="string" office:string-value="0000000" table:formula="of:=TEXT([.B53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37" table:style-name="ce21">
            <text:p>537</text:p>
          </table:table-cell>
          <table:table-cell table:style-name="ce26"/>
          <table:table-cell office:value-type="string" office:string-value="0000000" table:formula="of:=TEXT([.B53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38" table:style-name="ce21">
            <text:p>538</text:p>
          </table:table-cell>
          <table:table-cell table:style-name="ce26"/>
          <table:table-cell office:value-type="string" office:string-value="0000000" table:formula="of:=TEXT([.B54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39" table:style-name="ce21">
            <text:p>539</text:p>
          </table:table-cell>
          <table:table-cell table:style-name="ce26"/>
          <table:table-cell office:value-type="string" office:string-value="0000000" table:formula="of:=TEXT([.B54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40" table:style-name="ce21">
            <text:p>540</text:p>
          </table:table-cell>
          <table:table-cell table:style-name="ce26"/>
          <table:table-cell office:value-type="string" office:string-value="0000000" table:formula="of:=TEXT([.B54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41" table:style-name="ce21">
            <text:p>541</text:p>
          </table:table-cell>
          <table:table-cell table:style-name="ce26"/>
          <table:table-cell office:value-type="string" office:string-value="0000000" table:formula="of:=TEXT([.B54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42" table:style-name="ce21">
            <text:p>542</text:p>
          </table:table-cell>
          <table:table-cell table:style-name="ce26"/>
          <table:table-cell office:value-type="string" office:string-value="0000000" table:formula="of:=TEXT([.B54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43" table:style-name="ce21">
            <text:p>543</text:p>
          </table:table-cell>
          <table:table-cell table:style-name="ce26"/>
          <table:table-cell office:value-type="string" office:string-value="0000000" table:formula="of:=TEXT([.B54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44" table:style-name="ce21">
            <text:p>544</text:p>
          </table:table-cell>
          <table:table-cell table:style-name="ce26"/>
          <table:table-cell office:value-type="string" office:string-value="0000000" table:formula="of:=TEXT([.B54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45" table:style-name="ce21">
            <text:p>545</text:p>
          </table:table-cell>
          <table:table-cell table:style-name="ce26"/>
          <table:table-cell office:value-type="string" office:string-value="0000000" table:formula="of:=TEXT([.B54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46" table:style-name="ce21">
            <text:p>546</text:p>
          </table:table-cell>
          <table:table-cell table:style-name="ce26"/>
          <table:table-cell office:value-type="string" office:string-value="0000000" table:formula="of:=TEXT([.B54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47" table:style-name="ce21">
            <text:p>547</text:p>
          </table:table-cell>
          <table:table-cell table:style-name="ce26"/>
          <table:table-cell office:value-type="string" office:string-value="0000000" table:formula="of:=TEXT([.B54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48" table:style-name="ce21">
            <text:p>548</text:p>
          </table:table-cell>
          <table:table-cell table:style-name="ce26"/>
          <table:table-cell office:value-type="string" office:string-value="0000000" table:formula="of:=TEXT([.B55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49" table:style-name="ce21">
            <text:p>549</text:p>
          </table:table-cell>
          <table:table-cell table:style-name="ce26"/>
          <table:table-cell office:value-type="string" office:string-value="0000000" table:formula="of:=TEXT([.B55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50" table:style-name="ce21">
            <text:p>550</text:p>
          </table:table-cell>
          <table:table-cell table:style-name="ce26"/>
          <table:table-cell office:value-type="string" office:string-value="0000000" table:formula="of:=TEXT([.B55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51" table:style-name="ce21">
            <text:p>551</text:p>
          </table:table-cell>
          <table:table-cell table:style-name="ce26"/>
          <table:table-cell office:value-type="string" office:string-value="0000000" table:formula="of:=TEXT([.B55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52" table:style-name="ce21">
            <text:p>552</text:p>
          </table:table-cell>
          <table:table-cell table:style-name="ce26"/>
          <table:table-cell office:value-type="string" office:string-value="0000000" table:formula="of:=TEXT([.B55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53" table:style-name="ce21">
            <text:p>553</text:p>
          </table:table-cell>
          <table:table-cell table:style-name="ce26"/>
          <table:table-cell office:value-type="string" office:string-value="0000000" table:formula="of:=TEXT([.B55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54" table:style-name="ce21">
            <text:p>554</text:p>
          </table:table-cell>
          <table:table-cell table:style-name="ce26"/>
          <table:table-cell office:value-type="string" office:string-value="0000000" table:formula="of:=TEXT([.B55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55" table:style-name="ce21">
            <text:p>555</text:p>
          </table:table-cell>
          <table:table-cell table:style-name="ce26"/>
          <table:table-cell office:value-type="string" office:string-value="0000000" table:formula="of:=TEXT([.B55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56" table:style-name="ce21">
            <text:p>556</text:p>
          </table:table-cell>
          <table:table-cell table:style-name="ce26"/>
          <table:table-cell office:value-type="string" office:string-value="0000000" table:formula="of:=TEXT([.B55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57" table:style-name="ce21">
            <text:p>557</text:p>
          </table:table-cell>
          <table:table-cell table:style-name="ce26"/>
          <table:table-cell office:value-type="string" office:string-value="0000000" table:formula="of:=TEXT([.B55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58" table:style-name="ce21">
            <text:p>558</text:p>
          </table:table-cell>
          <table:table-cell table:style-name="ce26"/>
          <table:table-cell office:value-type="string" office:string-value="0000000" table:formula="of:=TEXT([.B56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59" table:style-name="ce21">
            <text:p>559</text:p>
          </table:table-cell>
          <table:table-cell table:style-name="ce26"/>
          <table:table-cell office:value-type="string" office:string-value="0000000" table:formula="of:=TEXT([.B56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60" table:style-name="ce21">
            <text:p>560</text:p>
          </table:table-cell>
          <table:table-cell table:style-name="ce26"/>
          <table:table-cell office:value-type="string" office:string-value="0000000" table:formula="of:=TEXT([.B56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61" table:style-name="ce21">
            <text:p>561</text:p>
          </table:table-cell>
          <table:table-cell table:style-name="ce26"/>
          <table:table-cell office:value-type="string" office:string-value="0000000" table:formula="of:=TEXT([.B56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62" table:style-name="ce21">
            <text:p>562</text:p>
          </table:table-cell>
          <table:table-cell table:style-name="ce26"/>
          <table:table-cell office:value-type="string" office:string-value="0000000" table:formula="of:=TEXT([.B56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63" table:style-name="ce21">
            <text:p>563</text:p>
          </table:table-cell>
          <table:table-cell table:style-name="ce26"/>
          <table:table-cell office:value-type="string" office:string-value="0000000" table:formula="of:=TEXT([.B56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64" table:style-name="ce21">
            <text:p>564</text:p>
          </table:table-cell>
          <table:table-cell table:style-name="ce26"/>
          <table:table-cell office:value-type="string" office:string-value="0000000" table:formula="of:=TEXT([.B56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65" table:style-name="ce21">
            <text:p>565</text:p>
          </table:table-cell>
          <table:table-cell table:style-name="ce26"/>
          <table:table-cell office:value-type="string" office:string-value="0000000" table:formula="of:=TEXT([.B56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66" table:style-name="ce21">
            <text:p>566</text:p>
          </table:table-cell>
          <table:table-cell table:style-name="ce26"/>
          <table:table-cell office:value-type="string" office:string-value="0000000" table:formula="of:=TEXT([.B56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67" table:style-name="ce21">
            <text:p>567</text:p>
          </table:table-cell>
          <table:table-cell table:style-name="ce26"/>
          <table:table-cell office:value-type="string" office:string-value="0000000" table:formula="of:=TEXT([.B56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68" table:style-name="ce21">
            <text:p>568</text:p>
          </table:table-cell>
          <table:table-cell table:style-name="ce26"/>
          <table:table-cell office:value-type="string" office:string-value="0000000" table:formula="of:=TEXT([.B57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69" table:style-name="ce21">
            <text:p>569</text:p>
          </table:table-cell>
          <table:table-cell table:style-name="ce26"/>
          <table:table-cell office:value-type="string" office:string-value="0000000" table:formula="of:=TEXT([.B57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70" table:style-name="ce21">
            <text:p>570</text:p>
          </table:table-cell>
          <table:table-cell table:style-name="ce26"/>
          <table:table-cell office:value-type="string" office:string-value="0000000" table:formula="of:=TEXT([.B57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71" table:style-name="ce21">
            <text:p>571</text:p>
          </table:table-cell>
          <table:table-cell table:style-name="ce26"/>
          <table:table-cell office:value-type="string" office:string-value="0000000" table:formula="of:=TEXT([.B57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72" table:style-name="ce21">
            <text:p>572</text:p>
          </table:table-cell>
          <table:table-cell table:style-name="ce26"/>
          <table:table-cell office:value-type="string" office:string-value="0000000" table:formula="of:=TEXT([.B57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73" table:style-name="ce21">
            <text:p>573</text:p>
          </table:table-cell>
          <table:table-cell table:style-name="ce26"/>
          <table:table-cell office:value-type="string" office:string-value="0000000" table:formula="of:=TEXT([.B57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74" table:style-name="ce21">
            <text:p>574</text:p>
          </table:table-cell>
          <table:table-cell table:style-name="ce26"/>
          <table:table-cell office:value-type="string" office:string-value="0000000" table:formula="of:=TEXT([.B57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75" table:style-name="ce21">
            <text:p>575</text:p>
          </table:table-cell>
          <table:table-cell table:style-name="ce26"/>
          <table:table-cell office:value-type="string" office:string-value="0000000" table:formula="of:=TEXT([.B57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76" table:style-name="ce21">
            <text:p>576</text:p>
          </table:table-cell>
          <table:table-cell table:style-name="ce26"/>
          <table:table-cell office:value-type="string" office:string-value="0000000" table:formula="of:=TEXT([.B57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77" table:style-name="ce21">
            <text:p>577</text:p>
          </table:table-cell>
          <table:table-cell table:style-name="ce26"/>
          <table:table-cell office:value-type="string" office:string-value="0000000" table:formula="of:=TEXT([.B57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78" table:style-name="ce21">
            <text:p>578</text:p>
          </table:table-cell>
          <table:table-cell table:style-name="ce26"/>
          <table:table-cell office:value-type="string" office:string-value="0000000" table:formula="of:=TEXT([.B58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79" table:style-name="ce21">
            <text:p>579</text:p>
          </table:table-cell>
          <table:table-cell table:style-name="ce26"/>
          <table:table-cell office:value-type="string" office:string-value="0000000" table:formula="of:=TEXT([.B58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80" table:style-name="ce21">
            <text:p>580</text:p>
          </table:table-cell>
          <table:table-cell table:style-name="ce26"/>
          <table:table-cell office:value-type="string" office:string-value="0000000" table:formula="of:=TEXT([.B58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81" table:style-name="ce21">
            <text:p>581</text:p>
          </table:table-cell>
          <table:table-cell table:style-name="ce26"/>
          <table:table-cell office:value-type="string" office:string-value="0000000" table:formula="of:=TEXT([.B58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82" table:style-name="ce21">
            <text:p>582</text:p>
          </table:table-cell>
          <table:table-cell table:style-name="ce26"/>
          <table:table-cell office:value-type="string" office:string-value="0000000" table:formula="of:=TEXT([.B58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83" table:style-name="ce21">
            <text:p>583</text:p>
          </table:table-cell>
          <table:table-cell table:style-name="ce26"/>
          <table:table-cell office:value-type="string" office:string-value="0000000" table:formula="of:=TEXT([.B58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84" table:style-name="ce21">
            <text:p>584</text:p>
          </table:table-cell>
          <table:table-cell table:style-name="ce26"/>
          <table:table-cell office:value-type="string" office:string-value="0000000" table:formula="of:=TEXT([.B58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85" table:style-name="ce21">
            <text:p>585</text:p>
          </table:table-cell>
          <table:table-cell table:style-name="ce26"/>
          <table:table-cell office:value-type="string" office:string-value="0000000" table:formula="of:=TEXT([.B58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86" table:style-name="ce21">
            <text:p>586</text:p>
          </table:table-cell>
          <table:table-cell table:style-name="ce26"/>
          <table:table-cell office:value-type="string" office:string-value="0000000" table:formula="of:=TEXT([.B58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87" table:style-name="ce21">
            <text:p>587</text:p>
          </table:table-cell>
          <table:table-cell table:style-name="ce26"/>
          <table:table-cell office:value-type="string" office:string-value="0000000" table:formula="of:=TEXT([.B58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88" table:style-name="ce21">
            <text:p>588</text:p>
          </table:table-cell>
          <table:table-cell table:style-name="ce26"/>
          <table:table-cell office:value-type="string" office:string-value="0000000" table:formula="of:=TEXT([.B59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89" table:style-name="ce21">
            <text:p>589</text:p>
          </table:table-cell>
          <table:table-cell table:style-name="ce26"/>
          <table:table-cell office:value-type="string" office:string-value="0000000" table:formula="of:=TEXT([.B59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90" table:style-name="ce21">
            <text:p>590</text:p>
          </table:table-cell>
          <table:table-cell table:style-name="ce26"/>
          <table:table-cell office:value-type="string" office:string-value="0000000" table:formula="of:=TEXT([.B59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91" table:style-name="ce21">
            <text:p>591</text:p>
          </table:table-cell>
          <table:table-cell table:style-name="ce26"/>
          <table:table-cell office:value-type="string" office:string-value="0000000" table:formula="of:=TEXT([.B59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92" table:style-name="ce21">
            <text:p>592</text:p>
          </table:table-cell>
          <table:table-cell table:style-name="ce26"/>
          <table:table-cell office:value-type="string" office:string-value="0000000" table:formula="of:=TEXT([.B59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93" table:style-name="ce21">
            <text:p>593</text:p>
          </table:table-cell>
          <table:table-cell table:style-name="ce26"/>
          <table:table-cell office:value-type="string" office:string-value="0000000" table:formula="of:=TEXT([.B59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94" table:style-name="ce21">
            <text:p>594</text:p>
          </table:table-cell>
          <table:table-cell table:style-name="ce26"/>
          <table:table-cell office:value-type="string" office:string-value="0000000" table:formula="of:=TEXT([.B59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95" table:style-name="ce21">
            <text:p>595</text:p>
          </table:table-cell>
          <table:table-cell table:style-name="ce26"/>
          <table:table-cell office:value-type="string" office:string-value="0000000" table:formula="of:=TEXT([.B59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96" table:style-name="ce21">
            <text:p>596</text:p>
          </table:table-cell>
          <table:table-cell table:style-name="ce26"/>
          <table:table-cell office:value-type="string" office:string-value="0000000" table:formula="of:=TEXT([.B59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97" table:style-name="ce21">
            <text:p>597</text:p>
          </table:table-cell>
          <table:table-cell table:style-name="ce26"/>
          <table:table-cell office:value-type="string" office:string-value="0000000" table:formula="of:=TEXT([.B59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98" table:style-name="ce21">
            <text:p>598</text:p>
          </table:table-cell>
          <table:table-cell table:style-name="ce26"/>
          <table:table-cell office:value-type="string" office:string-value="0000000" table:formula="of:=TEXT([.B60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599" table:style-name="ce21">
            <text:p>599</text:p>
          </table:table-cell>
          <table:table-cell table:style-name="ce26"/>
          <table:table-cell office:value-type="string" office:string-value="0000000" table:formula="of:=TEXT([.B60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00" table:style-name="ce21">
            <text:p>600</text:p>
          </table:table-cell>
          <table:table-cell table:style-name="ce26"/>
          <table:table-cell office:value-type="string" office:string-value="0000000" table:formula="of:=TEXT([.B60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01" table:style-name="ce21">
            <text:p>601</text:p>
          </table:table-cell>
          <table:table-cell table:style-name="ce26"/>
          <table:table-cell office:value-type="string" office:string-value="0000000" table:formula="of:=TEXT([.B60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02" table:style-name="ce21">
            <text:p>602</text:p>
          </table:table-cell>
          <table:table-cell table:style-name="ce26"/>
          <table:table-cell office:value-type="string" office:string-value="0000000" table:formula="of:=TEXT([.B60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03" table:style-name="ce21">
            <text:p>603</text:p>
          </table:table-cell>
          <table:table-cell table:style-name="ce26"/>
          <table:table-cell office:value-type="string" office:string-value="0000000" table:formula="of:=TEXT([.B60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04" table:style-name="ce21">
            <text:p>604</text:p>
          </table:table-cell>
          <table:table-cell table:style-name="ce26"/>
          <table:table-cell office:value-type="string" office:string-value="0000000" table:formula="of:=TEXT([.B60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05" table:style-name="ce21">
            <text:p>605</text:p>
          </table:table-cell>
          <table:table-cell table:style-name="ce26"/>
          <table:table-cell office:value-type="string" office:string-value="0000000" table:formula="of:=TEXT([.B60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06" table:style-name="ce21">
            <text:p>606</text:p>
          </table:table-cell>
          <table:table-cell table:style-name="ce26"/>
          <table:table-cell office:value-type="string" office:string-value="0000000" table:formula="of:=TEXT([.B60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07" table:style-name="ce21">
            <text:p>607</text:p>
          </table:table-cell>
          <table:table-cell table:style-name="ce26"/>
          <table:table-cell office:value-type="string" office:string-value="0000000" table:formula="of:=TEXT([.B60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08" table:style-name="ce21">
            <text:p>608</text:p>
          </table:table-cell>
          <table:table-cell table:style-name="ce26"/>
          <table:table-cell office:value-type="string" office:string-value="0000000" table:formula="of:=TEXT([.B61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09" table:style-name="ce21">
            <text:p>609</text:p>
          </table:table-cell>
          <table:table-cell table:style-name="ce26"/>
          <table:table-cell office:value-type="string" office:string-value="0000000" table:formula="of:=TEXT([.B61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10" table:style-name="ce21">
            <text:p>610</text:p>
          </table:table-cell>
          <table:table-cell table:style-name="ce26"/>
          <table:table-cell office:value-type="string" office:string-value="0000000" table:formula="of:=TEXT([.B61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11" table:style-name="ce21">
            <text:p>611</text:p>
          </table:table-cell>
          <table:table-cell table:style-name="ce26"/>
          <table:table-cell office:value-type="string" office:string-value="0000000" table:formula="of:=TEXT([.B61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12" table:style-name="ce21">
            <text:p>612</text:p>
          </table:table-cell>
          <table:table-cell table:style-name="ce26"/>
          <table:table-cell office:value-type="string" office:string-value="0000000" table:formula="of:=TEXT([.B61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13" table:style-name="ce21">
            <text:p>613</text:p>
          </table:table-cell>
          <table:table-cell table:style-name="ce26"/>
          <table:table-cell office:value-type="string" office:string-value="0000000" table:formula="of:=TEXT([.B61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14" table:style-name="ce21">
            <text:p>614</text:p>
          </table:table-cell>
          <table:table-cell table:style-name="ce26"/>
          <table:table-cell office:value-type="string" office:string-value="0000000" table:formula="of:=TEXT([.B61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15" table:style-name="ce21">
            <text:p>615</text:p>
          </table:table-cell>
          <table:table-cell table:style-name="ce26"/>
          <table:table-cell office:value-type="string" office:string-value="0000000" table:formula="of:=TEXT([.B61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16" table:style-name="ce21">
            <text:p>616</text:p>
          </table:table-cell>
          <table:table-cell table:style-name="ce26"/>
          <table:table-cell office:value-type="string" office:string-value="0000000" table:formula="of:=TEXT([.B61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17" table:style-name="ce21">
            <text:p>617</text:p>
          </table:table-cell>
          <table:table-cell table:style-name="ce26"/>
          <table:table-cell office:value-type="string" office:string-value="0000000" table:formula="of:=TEXT([.B61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18" table:style-name="ce21">
            <text:p>618</text:p>
          </table:table-cell>
          <table:table-cell table:style-name="ce26"/>
          <table:table-cell office:value-type="string" office:string-value="0000000" table:formula="of:=TEXT([.B62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19" table:style-name="ce21">
            <text:p>619</text:p>
          </table:table-cell>
          <table:table-cell table:style-name="ce26"/>
          <table:table-cell office:value-type="string" office:string-value="0000000" table:formula="of:=TEXT([.B62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20" table:style-name="ce21">
            <text:p>620</text:p>
          </table:table-cell>
          <table:table-cell table:style-name="ce26"/>
          <table:table-cell office:value-type="string" office:string-value="0000000" table:formula="of:=TEXT([.B62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21" table:style-name="ce21">
            <text:p>621</text:p>
          </table:table-cell>
          <table:table-cell table:style-name="ce26"/>
          <table:table-cell office:value-type="string" office:string-value="0000000" table:formula="of:=TEXT([.B62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22" table:style-name="ce21">
            <text:p>622</text:p>
          </table:table-cell>
          <table:table-cell table:style-name="ce26"/>
          <table:table-cell office:value-type="string" office:string-value="0000000" table:formula="of:=TEXT([.B62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23" table:style-name="ce21">
            <text:p>623</text:p>
          </table:table-cell>
          <table:table-cell table:style-name="ce26"/>
          <table:table-cell office:value-type="string" office:string-value="0000000" table:formula="of:=TEXT([.B62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24" table:style-name="ce21">
            <text:p>624</text:p>
          </table:table-cell>
          <table:table-cell table:style-name="ce26"/>
          <table:table-cell office:value-type="string" office:string-value="0000000" table:formula="of:=TEXT([.B62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25" table:style-name="ce21">
            <text:p>625</text:p>
          </table:table-cell>
          <table:table-cell table:style-name="ce26"/>
          <table:table-cell office:value-type="string" office:string-value="0000000" table:formula="of:=TEXT([.B62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26" table:style-name="ce21">
            <text:p>626</text:p>
          </table:table-cell>
          <table:table-cell table:style-name="ce26"/>
          <table:table-cell office:value-type="string" office:string-value="0000000" table:formula="of:=TEXT([.B62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27" table:style-name="ce21">
            <text:p>627</text:p>
          </table:table-cell>
          <table:table-cell table:style-name="ce26"/>
          <table:table-cell office:value-type="string" office:string-value="0000000" table:formula="of:=TEXT([.B62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28" table:style-name="ce21">
            <text:p>628</text:p>
          </table:table-cell>
          <table:table-cell table:style-name="ce26"/>
          <table:table-cell office:value-type="string" office:string-value="0000000" table:formula="of:=TEXT([.B63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29" table:style-name="ce21">
            <text:p>629</text:p>
          </table:table-cell>
          <table:table-cell table:style-name="ce26"/>
          <table:table-cell office:value-type="string" office:string-value="0000000" table:formula="of:=TEXT([.B63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30" table:style-name="ce21">
            <text:p>630</text:p>
          </table:table-cell>
          <table:table-cell table:style-name="ce26"/>
          <table:table-cell office:value-type="string" office:string-value="0000000" table:formula="of:=TEXT([.B63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31" table:style-name="ce21">
            <text:p>631</text:p>
          </table:table-cell>
          <table:table-cell table:style-name="ce26"/>
          <table:table-cell office:value-type="string" office:string-value="0000000" table:formula="of:=TEXT([.B63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32" table:style-name="ce21">
            <text:p>632</text:p>
          </table:table-cell>
          <table:table-cell table:style-name="ce26"/>
          <table:table-cell office:value-type="string" office:string-value="0000000" table:formula="of:=TEXT([.B63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33" table:style-name="ce21">
            <text:p>633</text:p>
          </table:table-cell>
          <table:table-cell table:style-name="ce26"/>
          <table:table-cell office:value-type="string" office:string-value="0000000" table:formula="of:=TEXT([.B63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34" table:style-name="ce21">
            <text:p>634</text:p>
          </table:table-cell>
          <table:table-cell table:style-name="ce26"/>
          <table:table-cell office:value-type="string" office:string-value="0000000" table:formula="of:=TEXT([.B63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35" table:style-name="ce21">
            <text:p>635</text:p>
          </table:table-cell>
          <table:table-cell table:style-name="ce26"/>
          <table:table-cell office:value-type="string" office:string-value="0000000" table:formula="of:=TEXT([.B63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36" table:style-name="ce21">
            <text:p>636</text:p>
          </table:table-cell>
          <table:table-cell table:style-name="ce26"/>
          <table:table-cell office:value-type="string" office:string-value="0000000" table:formula="of:=TEXT([.B63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37" table:style-name="ce21">
            <text:p>637</text:p>
          </table:table-cell>
          <table:table-cell table:style-name="ce26"/>
          <table:table-cell office:value-type="string" office:string-value="0000000" table:formula="of:=TEXT([.B63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38" table:style-name="ce21">
            <text:p>638</text:p>
          </table:table-cell>
          <table:table-cell table:style-name="ce26"/>
          <table:table-cell office:value-type="string" office:string-value="0000000" table:formula="of:=TEXT([.B64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39" table:style-name="ce21">
            <text:p>639</text:p>
          </table:table-cell>
          <table:table-cell table:style-name="ce26"/>
          <table:table-cell office:value-type="string" office:string-value="0000000" table:formula="of:=TEXT([.B64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40" table:style-name="ce21">
            <text:p>640</text:p>
          </table:table-cell>
          <table:table-cell table:style-name="ce26"/>
          <table:table-cell office:value-type="string" office:string-value="0000000" table:formula="of:=TEXT([.B64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41" table:style-name="ce21">
            <text:p>641</text:p>
          </table:table-cell>
          <table:table-cell table:style-name="ce26"/>
          <table:table-cell office:value-type="string" office:string-value="0000000" table:formula="of:=TEXT([.B64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42" table:style-name="ce21">
            <text:p>642</text:p>
          </table:table-cell>
          <table:table-cell table:style-name="ce26"/>
          <table:table-cell office:value-type="string" office:string-value="0000000" table:formula="of:=TEXT([.B64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43" table:style-name="ce21">
            <text:p>643</text:p>
          </table:table-cell>
          <table:table-cell table:style-name="ce26"/>
          <table:table-cell office:value-type="string" office:string-value="0000000" table:formula="of:=TEXT([.B64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44" table:style-name="ce21">
            <text:p>644</text:p>
          </table:table-cell>
          <table:table-cell table:style-name="ce26"/>
          <table:table-cell office:value-type="string" office:string-value="0000000" table:formula="of:=TEXT([.B64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45" table:style-name="ce21">
            <text:p>645</text:p>
          </table:table-cell>
          <table:table-cell table:style-name="ce26"/>
          <table:table-cell office:value-type="string" office:string-value="0000000" table:formula="of:=TEXT([.B64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46" table:style-name="ce21">
            <text:p>646</text:p>
          </table:table-cell>
          <table:table-cell table:style-name="ce26"/>
          <table:table-cell office:value-type="string" office:string-value="0000000" table:formula="of:=TEXT([.B64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47" table:style-name="ce21">
            <text:p>647</text:p>
          </table:table-cell>
          <table:table-cell table:style-name="ce26"/>
          <table:table-cell office:value-type="string" office:string-value="0000000" table:formula="of:=TEXT([.B64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48" table:style-name="ce21">
            <text:p>648</text:p>
          </table:table-cell>
          <table:table-cell table:style-name="ce26"/>
          <table:table-cell office:value-type="string" office:string-value="0000000" table:formula="of:=TEXT([.B65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49" table:style-name="ce21">
            <text:p>649</text:p>
          </table:table-cell>
          <table:table-cell table:style-name="ce26"/>
          <table:table-cell office:value-type="string" office:string-value="0000000" table:formula="of:=TEXT([.B65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50" table:style-name="ce21">
            <text:p>650</text:p>
          </table:table-cell>
          <table:table-cell table:style-name="ce26"/>
          <table:table-cell office:value-type="string" office:string-value="0000000" table:formula="of:=TEXT([.B65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51" table:style-name="ce21">
            <text:p>651</text:p>
          </table:table-cell>
          <table:table-cell table:style-name="ce26"/>
          <table:table-cell office:value-type="string" office:string-value="0000000" table:formula="of:=TEXT([.B65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52" table:style-name="ce21">
            <text:p>652</text:p>
          </table:table-cell>
          <table:table-cell table:style-name="ce26"/>
          <table:table-cell office:value-type="string" office:string-value="0000000" table:formula="of:=TEXT([.B65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53" table:style-name="ce21">
            <text:p>653</text:p>
          </table:table-cell>
          <table:table-cell table:style-name="ce26"/>
          <table:table-cell office:value-type="string" office:string-value="0000000" table:formula="of:=TEXT([.B65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54" table:style-name="ce21">
            <text:p>654</text:p>
          </table:table-cell>
          <table:table-cell table:style-name="ce26"/>
          <table:table-cell office:value-type="string" office:string-value="0000000" table:formula="of:=TEXT([.B65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55" table:style-name="ce21">
            <text:p>655</text:p>
          </table:table-cell>
          <table:table-cell table:style-name="ce26"/>
          <table:table-cell office:value-type="string" office:string-value="0000000" table:formula="of:=TEXT([.B65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56" table:style-name="ce21">
            <text:p>656</text:p>
          </table:table-cell>
          <table:table-cell table:style-name="ce26"/>
          <table:table-cell office:value-type="string" office:string-value="0000000" table:formula="of:=TEXT([.B65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57" table:style-name="ce21">
            <text:p>657</text:p>
          </table:table-cell>
          <table:table-cell table:style-name="ce26"/>
          <table:table-cell office:value-type="string" office:string-value="0000000" table:formula="of:=TEXT([.B65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58" table:style-name="ce21">
            <text:p>658</text:p>
          </table:table-cell>
          <table:table-cell table:style-name="ce26"/>
          <table:table-cell office:value-type="string" office:string-value="0000000" table:formula="of:=TEXT([.B66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59" table:style-name="ce21">
            <text:p>659</text:p>
          </table:table-cell>
          <table:table-cell table:style-name="ce26"/>
          <table:table-cell office:value-type="string" office:string-value="0000000" table:formula="of:=TEXT([.B66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60" table:style-name="ce21">
            <text:p>660</text:p>
          </table:table-cell>
          <table:table-cell table:style-name="ce26"/>
          <table:table-cell office:value-type="string" office:string-value="0000000" table:formula="of:=TEXT([.B66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61" table:style-name="ce21">
            <text:p>661</text:p>
          </table:table-cell>
          <table:table-cell table:style-name="ce26"/>
          <table:table-cell office:value-type="string" office:string-value="0000000" table:formula="of:=TEXT([.B66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62" table:style-name="ce21">
            <text:p>662</text:p>
          </table:table-cell>
          <table:table-cell table:style-name="ce26"/>
          <table:table-cell office:value-type="string" office:string-value="0000000" table:formula="of:=TEXT([.B66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63" table:style-name="ce21">
            <text:p>663</text:p>
          </table:table-cell>
          <table:table-cell table:style-name="ce26"/>
          <table:table-cell office:value-type="string" office:string-value="0000000" table:formula="of:=TEXT([.B66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64" table:style-name="ce21">
            <text:p>664</text:p>
          </table:table-cell>
          <table:table-cell table:style-name="ce26"/>
          <table:table-cell office:value-type="string" office:string-value="0000000" table:formula="of:=TEXT([.B66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65" table:style-name="ce21">
            <text:p>665</text:p>
          </table:table-cell>
          <table:table-cell table:style-name="ce26"/>
          <table:table-cell office:value-type="string" office:string-value="0000000" table:formula="of:=TEXT([.B66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66" table:style-name="ce21">
            <text:p>666</text:p>
          </table:table-cell>
          <table:table-cell table:style-name="ce26"/>
          <table:table-cell office:value-type="string" office:string-value="0000000" table:formula="of:=TEXT([.B66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67" table:style-name="ce21">
            <text:p>667</text:p>
          </table:table-cell>
          <table:table-cell table:style-name="ce26"/>
          <table:table-cell office:value-type="string" office:string-value="0000000" table:formula="of:=TEXT([.B66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68" table:style-name="ce21">
            <text:p>668</text:p>
          </table:table-cell>
          <table:table-cell table:style-name="ce26"/>
          <table:table-cell office:value-type="string" office:string-value="0000000" table:formula="of:=TEXT([.B67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69" table:style-name="ce21">
            <text:p>669</text:p>
          </table:table-cell>
          <table:table-cell table:style-name="ce26"/>
          <table:table-cell office:value-type="string" office:string-value="0000000" table:formula="of:=TEXT([.B67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70" table:style-name="ce21">
            <text:p>670</text:p>
          </table:table-cell>
          <table:table-cell table:style-name="ce26"/>
          <table:table-cell office:value-type="string" office:string-value="0000000" table:formula="of:=TEXT([.B67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71" table:style-name="ce21">
            <text:p>671</text:p>
          </table:table-cell>
          <table:table-cell table:style-name="ce26"/>
          <table:table-cell office:value-type="string" office:string-value="0000000" table:formula="of:=TEXT([.B67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72" table:style-name="ce21">
            <text:p>672</text:p>
          </table:table-cell>
          <table:table-cell table:style-name="ce26"/>
          <table:table-cell office:value-type="string" office:string-value="0000000" table:formula="of:=TEXT([.B67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73" table:style-name="ce21">
            <text:p>673</text:p>
          </table:table-cell>
          <table:table-cell table:style-name="ce26"/>
          <table:table-cell office:value-type="string" office:string-value="0000000" table:formula="of:=TEXT([.B67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74" table:style-name="ce21">
            <text:p>674</text:p>
          </table:table-cell>
          <table:table-cell table:style-name="ce26"/>
          <table:table-cell office:value-type="string" office:string-value="0000000" table:formula="of:=TEXT([.B67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75" table:style-name="ce21">
            <text:p>675</text:p>
          </table:table-cell>
          <table:table-cell table:style-name="ce26"/>
          <table:table-cell office:value-type="string" office:string-value="0000000" table:formula="of:=TEXT([.B67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76" table:style-name="ce21">
            <text:p>676</text:p>
          </table:table-cell>
          <table:table-cell table:style-name="ce26"/>
          <table:table-cell office:value-type="string" office:string-value="0000000" table:formula="of:=TEXT([.B67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77" table:style-name="ce21">
            <text:p>677</text:p>
          </table:table-cell>
          <table:table-cell table:style-name="ce26"/>
          <table:table-cell office:value-type="string" office:string-value="0000000" table:formula="of:=TEXT([.B67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78" table:style-name="ce21">
            <text:p>678</text:p>
          </table:table-cell>
          <table:table-cell table:style-name="ce26"/>
          <table:table-cell office:value-type="string" office:string-value="0000000" table:formula="of:=TEXT([.B68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79" table:style-name="ce21">
            <text:p>679</text:p>
          </table:table-cell>
          <table:table-cell table:style-name="ce26"/>
          <table:table-cell office:value-type="string" office:string-value="0000000" table:formula="of:=TEXT([.B68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80" table:style-name="ce21">
            <text:p>680</text:p>
          </table:table-cell>
          <table:table-cell table:style-name="ce26"/>
          <table:table-cell office:value-type="string" office:string-value="0000000" table:formula="of:=TEXT([.B68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81" table:style-name="ce21">
            <text:p>681</text:p>
          </table:table-cell>
          <table:table-cell table:style-name="ce26"/>
          <table:table-cell office:value-type="string" office:string-value="0000000" table:formula="of:=TEXT([.B68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82" table:style-name="ce21">
            <text:p>682</text:p>
          </table:table-cell>
          <table:table-cell table:style-name="ce26"/>
          <table:table-cell office:value-type="string" office:string-value="0000000" table:formula="of:=TEXT([.B68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83" table:style-name="ce21">
            <text:p>683</text:p>
          </table:table-cell>
          <table:table-cell table:style-name="ce26"/>
          <table:table-cell office:value-type="string" office:string-value="0000000" table:formula="of:=TEXT([.B68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84" table:style-name="ce21">
            <text:p>684</text:p>
          </table:table-cell>
          <table:table-cell table:style-name="ce26"/>
          <table:table-cell office:value-type="string" office:string-value="0000000" table:formula="of:=TEXT([.B68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85" table:style-name="ce21">
            <text:p>685</text:p>
          </table:table-cell>
          <table:table-cell table:style-name="ce26"/>
          <table:table-cell office:value-type="string" office:string-value="0000000" table:formula="of:=TEXT([.B68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86" table:style-name="ce21">
            <text:p>686</text:p>
          </table:table-cell>
          <table:table-cell table:style-name="ce26"/>
          <table:table-cell office:value-type="string" office:string-value="0000000" table:formula="of:=TEXT([.B68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87" table:style-name="ce21">
            <text:p>687</text:p>
          </table:table-cell>
          <table:table-cell table:style-name="ce26"/>
          <table:table-cell office:value-type="string" office:string-value="0000000" table:formula="of:=TEXT([.B68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88" table:style-name="ce21">
            <text:p>688</text:p>
          </table:table-cell>
          <table:table-cell table:style-name="ce26"/>
          <table:table-cell office:value-type="string" office:string-value="0000000" table:formula="of:=TEXT([.B69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89" table:style-name="ce21">
            <text:p>689</text:p>
          </table:table-cell>
          <table:table-cell table:style-name="ce26"/>
          <table:table-cell office:value-type="string" office:string-value="0000000" table:formula="of:=TEXT([.B69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90" table:style-name="ce21">
            <text:p>690</text:p>
          </table:table-cell>
          <table:table-cell table:style-name="ce26"/>
          <table:table-cell office:value-type="string" office:string-value="0000000" table:formula="of:=TEXT([.B69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91" table:style-name="ce21">
            <text:p>691</text:p>
          </table:table-cell>
          <table:table-cell table:style-name="ce26"/>
          <table:table-cell office:value-type="string" office:string-value="0000000" table:formula="of:=TEXT([.B69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92" table:style-name="ce21">
            <text:p>692</text:p>
          </table:table-cell>
          <table:table-cell table:style-name="ce26"/>
          <table:table-cell office:value-type="string" office:string-value="0000000" table:formula="of:=TEXT([.B69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93" table:style-name="ce21">
            <text:p>693</text:p>
          </table:table-cell>
          <table:table-cell table:style-name="ce26"/>
          <table:table-cell office:value-type="string" office:string-value="0000000" table:formula="of:=TEXT([.B69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94" table:style-name="ce21">
            <text:p>694</text:p>
          </table:table-cell>
          <table:table-cell table:style-name="ce26"/>
          <table:table-cell office:value-type="string" office:string-value="0000000" table:formula="of:=TEXT([.B69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95" table:style-name="ce21">
            <text:p>695</text:p>
          </table:table-cell>
          <table:table-cell table:style-name="ce26"/>
          <table:table-cell office:value-type="string" office:string-value="0000000" table:formula="of:=TEXT([.B69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96" table:style-name="ce21">
            <text:p>696</text:p>
          </table:table-cell>
          <table:table-cell table:style-name="ce26"/>
          <table:table-cell office:value-type="string" office:string-value="0000000" table:formula="of:=TEXT([.B69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97" table:style-name="ce21">
            <text:p>697</text:p>
          </table:table-cell>
          <table:table-cell table:style-name="ce26"/>
          <table:table-cell office:value-type="string" office:string-value="0000000" table:formula="of:=TEXT([.B69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98" table:style-name="ce21">
            <text:p>698</text:p>
          </table:table-cell>
          <table:table-cell table:style-name="ce26"/>
          <table:table-cell office:value-type="string" office:string-value="0000000" table:formula="of:=TEXT([.B70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699" table:style-name="ce21">
            <text:p>699</text:p>
          </table:table-cell>
          <table:table-cell table:style-name="ce26"/>
          <table:table-cell office:value-type="string" office:string-value="0000000" table:formula="of:=TEXT([.B70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00" table:style-name="ce21">
            <text:p>700</text:p>
          </table:table-cell>
          <table:table-cell table:style-name="ce26"/>
          <table:table-cell office:value-type="string" office:string-value="0000000" table:formula="of:=TEXT([.B70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01" table:style-name="ce21">
            <text:p>701</text:p>
          </table:table-cell>
          <table:table-cell table:style-name="ce26"/>
          <table:table-cell office:value-type="string" office:string-value="0000000" table:formula="of:=TEXT([.B70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02" table:style-name="ce21">
            <text:p>702</text:p>
          </table:table-cell>
          <table:table-cell table:style-name="ce26"/>
          <table:table-cell office:value-type="string" office:string-value="0000000" table:formula="of:=TEXT([.B70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03" table:style-name="ce21">
            <text:p>703</text:p>
          </table:table-cell>
          <table:table-cell table:style-name="ce26"/>
          <table:table-cell office:value-type="string" office:string-value="0000000" table:formula="of:=TEXT([.B70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04" table:style-name="ce21">
            <text:p>704</text:p>
          </table:table-cell>
          <table:table-cell table:style-name="ce26"/>
          <table:table-cell office:value-type="string" office:string-value="0000000" table:formula="of:=TEXT([.B70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05" table:style-name="ce21">
            <text:p>705</text:p>
          </table:table-cell>
          <table:table-cell table:style-name="ce26"/>
          <table:table-cell office:value-type="string" office:string-value="0000000" table:formula="of:=TEXT([.B70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06" table:style-name="ce21">
            <text:p>706</text:p>
          </table:table-cell>
          <table:table-cell table:style-name="ce26"/>
          <table:table-cell office:value-type="string" office:string-value="0000000" table:formula="of:=TEXT([.B70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07" table:style-name="ce21">
            <text:p>707</text:p>
          </table:table-cell>
          <table:table-cell table:style-name="ce26"/>
          <table:table-cell office:value-type="string" office:string-value="0000000" table:formula="of:=TEXT([.B70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08" table:style-name="ce21">
            <text:p>708</text:p>
          </table:table-cell>
          <table:table-cell table:style-name="ce26"/>
          <table:table-cell office:value-type="string" office:string-value="0000000" table:formula="of:=TEXT([.B71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09" table:style-name="ce21">
            <text:p>709</text:p>
          </table:table-cell>
          <table:table-cell table:style-name="ce26"/>
          <table:table-cell office:value-type="string" office:string-value="0000000" table:formula="of:=TEXT([.B71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10" table:style-name="ce21">
            <text:p>710</text:p>
          </table:table-cell>
          <table:table-cell table:style-name="ce26"/>
          <table:table-cell office:value-type="string" office:string-value="0000000" table:formula="of:=TEXT([.B71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11" table:style-name="ce21">
            <text:p>711</text:p>
          </table:table-cell>
          <table:table-cell table:style-name="ce26"/>
          <table:table-cell office:value-type="string" office:string-value="0000000" table:formula="of:=TEXT([.B71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12" table:style-name="ce21">
            <text:p>712</text:p>
          </table:table-cell>
          <table:table-cell table:style-name="ce26"/>
          <table:table-cell office:value-type="string" office:string-value="0000000" table:formula="of:=TEXT([.B71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13" table:style-name="ce21">
            <text:p>713</text:p>
          </table:table-cell>
          <table:table-cell table:style-name="ce26"/>
          <table:table-cell office:value-type="string" office:string-value="0000000" table:formula="of:=TEXT([.B71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14" table:style-name="ce21">
            <text:p>714</text:p>
          </table:table-cell>
          <table:table-cell table:style-name="ce26"/>
          <table:table-cell office:value-type="string" office:string-value="0000000" table:formula="of:=TEXT([.B71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15" table:style-name="ce21">
            <text:p>715</text:p>
          </table:table-cell>
          <table:table-cell table:style-name="ce26"/>
          <table:table-cell office:value-type="string" office:string-value="0000000" table:formula="of:=TEXT([.B71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16" table:style-name="ce21">
            <text:p>716</text:p>
          </table:table-cell>
          <table:table-cell table:style-name="ce26"/>
          <table:table-cell office:value-type="string" office:string-value="0000000" table:formula="of:=TEXT([.B71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17" table:style-name="ce21">
            <text:p>717</text:p>
          </table:table-cell>
          <table:table-cell table:style-name="ce26"/>
          <table:table-cell office:value-type="string" office:string-value="0000000" table:formula="of:=TEXT([.B71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18" table:style-name="ce21">
            <text:p>718</text:p>
          </table:table-cell>
          <table:table-cell table:style-name="ce26"/>
          <table:table-cell office:value-type="string" office:string-value="0000000" table:formula="of:=TEXT([.B72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19" table:style-name="ce21">
            <text:p>719</text:p>
          </table:table-cell>
          <table:table-cell table:style-name="ce26"/>
          <table:table-cell office:value-type="string" office:string-value="0000000" table:formula="of:=TEXT([.B72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20" table:style-name="ce21">
            <text:p>720</text:p>
          </table:table-cell>
          <table:table-cell table:style-name="ce26"/>
          <table:table-cell office:value-type="string" office:string-value="0000000" table:formula="of:=TEXT([.B72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21" table:style-name="ce21">
            <text:p>721</text:p>
          </table:table-cell>
          <table:table-cell table:style-name="ce26"/>
          <table:table-cell office:value-type="string" office:string-value="0000000" table:formula="of:=TEXT([.B72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22" table:style-name="ce21">
            <text:p>722</text:p>
          </table:table-cell>
          <table:table-cell table:style-name="ce26"/>
          <table:table-cell office:value-type="string" office:string-value="0000000" table:formula="of:=TEXT([.B72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23" table:style-name="ce21">
            <text:p>723</text:p>
          </table:table-cell>
          <table:table-cell table:style-name="ce26"/>
          <table:table-cell office:value-type="string" office:string-value="0000000" table:formula="of:=TEXT([.B72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24" table:style-name="ce21">
            <text:p>724</text:p>
          </table:table-cell>
          <table:table-cell table:style-name="ce26"/>
          <table:table-cell office:value-type="string" office:string-value="0000000" table:formula="of:=TEXT([.B72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25" table:style-name="ce21">
            <text:p>725</text:p>
          </table:table-cell>
          <table:table-cell table:style-name="ce26"/>
          <table:table-cell office:value-type="string" office:string-value="0000000" table:formula="of:=TEXT([.B72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26" table:style-name="ce21">
            <text:p>726</text:p>
          </table:table-cell>
          <table:table-cell table:style-name="ce26"/>
          <table:table-cell office:value-type="string" office:string-value="0000000" table:formula="of:=TEXT([.B72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27" table:style-name="ce21">
            <text:p>727</text:p>
          </table:table-cell>
          <table:table-cell table:style-name="ce26"/>
          <table:table-cell office:value-type="string" office:string-value="0000000" table:formula="of:=TEXT([.B72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28" table:style-name="ce21">
            <text:p>728</text:p>
          </table:table-cell>
          <table:table-cell table:style-name="ce26"/>
          <table:table-cell office:value-type="string" office:string-value="0000000" table:formula="of:=TEXT([.B73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29" table:style-name="ce21">
            <text:p>729</text:p>
          </table:table-cell>
          <table:table-cell table:style-name="ce26"/>
          <table:table-cell office:value-type="string" office:string-value="0000000" table:formula="of:=TEXT([.B73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30" table:style-name="ce21">
            <text:p>730</text:p>
          </table:table-cell>
          <table:table-cell table:style-name="ce26"/>
          <table:table-cell office:value-type="string" office:string-value="0000000" table:formula="of:=TEXT([.B73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31" table:style-name="ce21">
            <text:p>731</text:p>
          </table:table-cell>
          <table:table-cell table:style-name="ce26"/>
          <table:table-cell office:value-type="string" office:string-value="0000000" table:formula="of:=TEXT([.B73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32" table:style-name="ce21">
            <text:p>732</text:p>
          </table:table-cell>
          <table:table-cell table:style-name="ce26"/>
          <table:table-cell office:value-type="string" office:string-value="0000000" table:formula="of:=TEXT([.B73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33" table:style-name="ce21">
            <text:p>733</text:p>
          </table:table-cell>
          <table:table-cell table:style-name="ce26"/>
          <table:table-cell office:value-type="string" office:string-value="0000000" table:formula="of:=TEXT([.B73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34" table:style-name="ce21">
            <text:p>734</text:p>
          </table:table-cell>
          <table:table-cell table:style-name="ce26"/>
          <table:table-cell office:value-type="string" office:string-value="0000000" table:formula="of:=TEXT([.B73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35" table:style-name="ce21">
            <text:p>735</text:p>
          </table:table-cell>
          <table:table-cell table:style-name="ce26"/>
          <table:table-cell office:value-type="string" office:string-value="0000000" table:formula="of:=TEXT([.B73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36" table:style-name="ce21">
            <text:p>736</text:p>
          </table:table-cell>
          <table:table-cell table:style-name="ce26"/>
          <table:table-cell office:value-type="string" office:string-value="0000000" table:formula="of:=TEXT([.B73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37" table:style-name="ce21">
            <text:p>737</text:p>
          </table:table-cell>
          <table:table-cell table:style-name="ce26"/>
          <table:table-cell office:value-type="string" office:string-value="0000000" table:formula="of:=TEXT([.B73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38" table:style-name="ce21">
            <text:p>738</text:p>
          </table:table-cell>
          <table:table-cell table:style-name="ce26"/>
          <table:table-cell office:value-type="string" office:string-value="0000000" table:formula="of:=TEXT([.B74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39" table:style-name="ce21">
            <text:p>739</text:p>
          </table:table-cell>
          <table:table-cell table:style-name="ce26"/>
          <table:table-cell office:value-type="string" office:string-value="0000000" table:formula="of:=TEXT([.B74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40" table:style-name="ce21">
            <text:p>740</text:p>
          </table:table-cell>
          <table:table-cell table:style-name="ce26"/>
          <table:table-cell office:value-type="string" office:string-value="0000000" table:formula="of:=TEXT([.B74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41" table:style-name="ce21">
            <text:p>741</text:p>
          </table:table-cell>
          <table:table-cell table:style-name="ce26"/>
          <table:table-cell office:value-type="string" office:string-value="0000000" table:formula="of:=TEXT([.B74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42" table:style-name="ce21">
            <text:p>742</text:p>
          </table:table-cell>
          <table:table-cell table:style-name="ce26"/>
          <table:table-cell office:value-type="string" office:string-value="0000000" table:formula="of:=TEXT([.B74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43" table:style-name="ce21">
            <text:p>743</text:p>
          </table:table-cell>
          <table:table-cell table:style-name="ce26"/>
          <table:table-cell office:value-type="string" office:string-value="0000000" table:formula="of:=TEXT([.B74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44" table:style-name="ce21">
            <text:p>744</text:p>
          </table:table-cell>
          <table:table-cell table:style-name="ce26"/>
          <table:table-cell office:value-type="string" office:string-value="0000000" table:formula="of:=TEXT([.B74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45" table:style-name="ce21">
            <text:p>745</text:p>
          </table:table-cell>
          <table:table-cell table:style-name="ce26"/>
          <table:table-cell office:value-type="string" office:string-value="0000000" table:formula="of:=TEXT([.B74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46" table:style-name="ce21">
            <text:p>746</text:p>
          </table:table-cell>
          <table:table-cell table:style-name="ce26"/>
          <table:table-cell office:value-type="string" office:string-value="0000000" table:formula="of:=TEXT([.B74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47" table:style-name="ce21">
            <text:p>747</text:p>
          </table:table-cell>
          <table:table-cell table:style-name="ce26"/>
          <table:table-cell office:value-type="string" office:string-value="0000000" table:formula="of:=TEXT([.B74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48" table:style-name="ce21">
            <text:p>748</text:p>
          </table:table-cell>
          <table:table-cell table:style-name="ce26"/>
          <table:table-cell office:value-type="string" office:string-value="0000000" table:formula="of:=TEXT([.B75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49" table:style-name="ce21">
            <text:p>749</text:p>
          </table:table-cell>
          <table:table-cell table:style-name="ce26"/>
          <table:table-cell office:value-type="string" office:string-value="0000000" table:formula="of:=TEXT([.B75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50" table:style-name="ce21">
            <text:p>750</text:p>
          </table:table-cell>
          <table:table-cell table:style-name="ce26"/>
          <table:table-cell office:value-type="string" office:string-value="0000000" table:formula="of:=TEXT([.B75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51" table:style-name="ce21">
            <text:p>751</text:p>
          </table:table-cell>
          <table:table-cell table:style-name="ce26"/>
          <table:table-cell office:value-type="string" office:string-value="0000000" table:formula="of:=TEXT([.B75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52" table:style-name="ce21">
            <text:p>752</text:p>
          </table:table-cell>
          <table:table-cell table:style-name="ce26"/>
          <table:table-cell office:value-type="string" office:string-value="0000000" table:formula="of:=TEXT([.B75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53" table:style-name="ce21">
            <text:p>753</text:p>
          </table:table-cell>
          <table:table-cell table:style-name="ce26"/>
          <table:table-cell office:value-type="string" office:string-value="0000000" table:formula="of:=TEXT([.B75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54" table:style-name="ce21">
            <text:p>754</text:p>
          </table:table-cell>
          <table:table-cell table:style-name="ce26"/>
          <table:table-cell office:value-type="string" office:string-value="0000000" table:formula="of:=TEXT([.B75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55" table:style-name="ce21">
            <text:p>755</text:p>
          </table:table-cell>
          <table:table-cell table:style-name="ce26"/>
          <table:table-cell office:value-type="string" office:string-value="0000000" table:formula="of:=TEXT([.B75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56" table:style-name="ce21">
            <text:p>756</text:p>
          </table:table-cell>
          <table:table-cell table:style-name="ce26"/>
          <table:table-cell office:value-type="string" office:string-value="0000000" table:formula="of:=TEXT([.B75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57" table:style-name="ce21">
            <text:p>757</text:p>
          </table:table-cell>
          <table:table-cell table:style-name="ce26"/>
          <table:table-cell office:value-type="string" office:string-value="0000000" table:formula="of:=TEXT([.B75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58" table:style-name="ce21">
            <text:p>758</text:p>
          </table:table-cell>
          <table:table-cell table:style-name="ce26"/>
          <table:table-cell office:value-type="string" office:string-value="0000000" table:formula="of:=TEXT([.B76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59" table:style-name="ce21">
            <text:p>759</text:p>
          </table:table-cell>
          <table:table-cell table:style-name="ce26"/>
          <table:table-cell office:value-type="string" office:string-value="0000000" table:formula="of:=TEXT([.B76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60" table:style-name="ce21">
            <text:p>760</text:p>
          </table:table-cell>
          <table:table-cell table:style-name="ce26"/>
          <table:table-cell office:value-type="string" office:string-value="0000000" table:formula="of:=TEXT([.B76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61" table:style-name="ce21">
            <text:p>761</text:p>
          </table:table-cell>
          <table:table-cell table:style-name="ce26"/>
          <table:table-cell office:value-type="string" office:string-value="0000000" table:formula="of:=TEXT([.B76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62" table:style-name="ce21">
            <text:p>762</text:p>
          </table:table-cell>
          <table:table-cell table:style-name="ce26"/>
          <table:table-cell office:value-type="string" office:string-value="0000000" table:formula="of:=TEXT([.B76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63" table:style-name="ce21">
            <text:p>763</text:p>
          </table:table-cell>
          <table:table-cell table:style-name="ce26"/>
          <table:table-cell office:value-type="string" office:string-value="0000000" table:formula="of:=TEXT([.B76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64" table:style-name="ce21">
            <text:p>764</text:p>
          </table:table-cell>
          <table:table-cell table:style-name="ce26"/>
          <table:table-cell office:value-type="string" office:string-value="0000000" table:formula="of:=TEXT([.B76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65" table:style-name="ce21">
            <text:p>765</text:p>
          </table:table-cell>
          <table:table-cell table:style-name="ce26"/>
          <table:table-cell office:value-type="string" office:string-value="0000000" table:formula="of:=TEXT([.B76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66" table:style-name="ce21">
            <text:p>766</text:p>
          </table:table-cell>
          <table:table-cell table:style-name="ce26"/>
          <table:table-cell office:value-type="string" office:string-value="0000000" table:formula="of:=TEXT([.B76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67" table:style-name="ce21">
            <text:p>767</text:p>
          </table:table-cell>
          <table:table-cell table:style-name="ce26"/>
          <table:table-cell office:value-type="string" office:string-value="0000000" table:formula="of:=TEXT([.B76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68" table:style-name="ce21">
            <text:p>768</text:p>
          </table:table-cell>
          <table:table-cell table:style-name="ce26"/>
          <table:table-cell office:value-type="string" office:string-value="0000000" table:formula="of:=TEXT([.B77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69" table:style-name="ce21">
            <text:p>769</text:p>
          </table:table-cell>
          <table:table-cell table:style-name="ce26"/>
          <table:table-cell office:value-type="string" office:string-value="0000000" table:formula="of:=TEXT([.B77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70" table:style-name="ce21">
            <text:p>770</text:p>
          </table:table-cell>
          <table:table-cell table:style-name="ce26"/>
          <table:table-cell office:value-type="string" office:string-value="0000000" table:formula="of:=TEXT([.B77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71" table:style-name="ce21">
            <text:p>771</text:p>
          </table:table-cell>
          <table:table-cell table:style-name="ce26"/>
          <table:table-cell office:value-type="string" office:string-value="0000000" table:formula="of:=TEXT([.B77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72" table:style-name="ce21">
            <text:p>772</text:p>
          </table:table-cell>
          <table:table-cell table:style-name="ce26"/>
          <table:table-cell office:value-type="string" office:string-value="0000000" table:formula="of:=TEXT([.B77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73" table:style-name="ce21">
            <text:p>773</text:p>
          </table:table-cell>
          <table:table-cell table:style-name="ce26"/>
          <table:table-cell office:value-type="string" office:string-value="0000000" table:formula="of:=TEXT([.B77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74" table:style-name="ce21">
            <text:p>774</text:p>
          </table:table-cell>
          <table:table-cell table:style-name="ce26"/>
          <table:table-cell office:value-type="string" office:string-value="0000000" table:formula="of:=TEXT([.B77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75" table:style-name="ce21">
            <text:p>775</text:p>
          </table:table-cell>
          <table:table-cell table:style-name="ce26"/>
          <table:table-cell office:value-type="string" office:string-value="0000000" table:formula="of:=TEXT([.B77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76" table:style-name="ce21">
            <text:p>776</text:p>
          </table:table-cell>
          <table:table-cell table:style-name="ce26"/>
          <table:table-cell office:value-type="string" office:string-value="0000000" table:formula="of:=TEXT([.B77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77" table:style-name="ce21">
            <text:p>777</text:p>
          </table:table-cell>
          <table:table-cell table:style-name="ce26"/>
          <table:table-cell office:value-type="string" office:string-value="0000000" table:formula="of:=TEXT([.B77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78" table:style-name="ce21">
            <text:p>778</text:p>
          </table:table-cell>
          <table:table-cell table:style-name="ce26"/>
          <table:table-cell office:value-type="string" office:string-value="0000000" table:formula="of:=TEXT([.B78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79" table:style-name="ce21">
            <text:p>779</text:p>
          </table:table-cell>
          <table:table-cell table:style-name="ce26"/>
          <table:table-cell office:value-type="string" office:string-value="0000000" table:formula="of:=TEXT([.B78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80" table:style-name="ce21">
            <text:p>780</text:p>
          </table:table-cell>
          <table:table-cell table:style-name="ce26"/>
          <table:table-cell office:value-type="string" office:string-value="0000000" table:formula="of:=TEXT([.B78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81" table:style-name="ce21">
            <text:p>781</text:p>
          </table:table-cell>
          <table:table-cell table:style-name="ce26"/>
          <table:table-cell office:value-type="string" office:string-value="0000000" table:formula="of:=TEXT([.B78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82" table:style-name="ce21">
            <text:p>782</text:p>
          </table:table-cell>
          <table:table-cell table:style-name="ce26"/>
          <table:table-cell office:value-type="string" office:string-value="0000000" table:formula="of:=TEXT([.B78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83" table:style-name="ce21">
            <text:p>783</text:p>
          </table:table-cell>
          <table:table-cell table:style-name="ce26"/>
          <table:table-cell office:value-type="string" office:string-value="0000000" table:formula="of:=TEXT([.B78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84" table:style-name="ce21">
            <text:p>784</text:p>
          </table:table-cell>
          <table:table-cell table:style-name="ce26"/>
          <table:table-cell office:value-type="string" office:string-value="0000000" table:formula="of:=TEXT([.B78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85" table:style-name="ce21">
            <text:p>785</text:p>
          </table:table-cell>
          <table:table-cell table:style-name="ce26"/>
          <table:table-cell office:value-type="string" office:string-value="0000000" table:formula="of:=TEXT([.B78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86" table:style-name="ce21">
            <text:p>786</text:p>
          </table:table-cell>
          <table:table-cell table:style-name="ce26"/>
          <table:table-cell office:value-type="string" office:string-value="0000000" table:formula="of:=TEXT([.B78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87" table:style-name="ce21">
            <text:p>787</text:p>
          </table:table-cell>
          <table:table-cell table:style-name="ce26"/>
          <table:table-cell office:value-type="string" office:string-value="0000000" table:formula="of:=TEXT([.B78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88" table:style-name="ce21">
            <text:p>788</text:p>
          </table:table-cell>
          <table:table-cell table:style-name="ce26"/>
          <table:table-cell office:value-type="string" office:string-value="0000000" table:formula="of:=TEXT([.B79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89" table:style-name="ce21">
            <text:p>789</text:p>
          </table:table-cell>
          <table:table-cell table:style-name="ce26"/>
          <table:table-cell office:value-type="string" office:string-value="0000000" table:formula="of:=TEXT([.B79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90" table:style-name="ce21">
            <text:p>790</text:p>
          </table:table-cell>
          <table:table-cell table:style-name="ce26"/>
          <table:table-cell office:value-type="string" office:string-value="0000000" table:formula="of:=TEXT([.B79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91" table:style-name="ce21">
            <text:p>791</text:p>
          </table:table-cell>
          <table:table-cell table:style-name="ce26"/>
          <table:table-cell office:value-type="string" office:string-value="0000000" table:formula="of:=TEXT([.B79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92" table:style-name="ce21">
            <text:p>792</text:p>
          </table:table-cell>
          <table:table-cell table:style-name="ce26"/>
          <table:table-cell office:value-type="string" office:string-value="0000000" table:formula="of:=TEXT([.B79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93" table:style-name="ce21">
            <text:p>793</text:p>
          </table:table-cell>
          <table:table-cell table:style-name="ce26"/>
          <table:table-cell office:value-type="string" office:string-value="0000000" table:formula="of:=TEXT([.B79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94" table:style-name="ce21">
            <text:p>794</text:p>
          </table:table-cell>
          <table:table-cell table:style-name="ce26"/>
          <table:table-cell office:value-type="string" office:string-value="0000000" table:formula="of:=TEXT([.B79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95" table:style-name="ce21">
            <text:p>795</text:p>
          </table:table-cell>
          <table:table-cell table:style-name="ce26"/>
          <table:table-cell office:value-type="string" office:string-value="0000000" table:formula="of:=TEXT([.B79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96" table:style-name="ce21">
            <text:p>796</text:p>
          </table:table-cell>
          <table:table-cell table:style-name="ce26"/>
          <table:table-cell office:value-type="string" office:string-value="0000000" table:formula="of:=TEXT([.B79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97" table:style-name="ce21">
            <text:p>797</text:p>
          </table:table-cell>
          <table:table-cell table:style-name="ce26"/>
          <table:table-cell office:value-type="string" office:string-value="0000000" table:formula="of:=TEXT([.B79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98" table:style-name="ce21">
            <text:p>798</text:p>
          </table:table-cell>
          <table:table-cell table:style-name="ce26"/>
          <table:table-cell office:value-type="string" office:string-value="0000000" table:formula="of:=TEXT([.B80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799" table:style-name="ce21">
            <text:p>799</text:p>
          </table:table-cell>
          <table:table-cell table:style-name="ce26"/>
          <table:table-cell office:value-type="string" office:string-value="0000000" table:formula="of:=TEXT([.B80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00" table:style-name="ce21">
            <text:p>800</text:p>
          </table:table-cell>
          <table:table-cell table:style-name="ce26"/>
          <table:table-cell office:value-type="string" office:string-value="0000000" table:formula="of:=TEXT([.B80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01" table:style-name="ce21">
            <text:p>801</text:p>
          </table:table-cell>
          <table:table-cell table:style-name="ce26"/>
          <table:table-cell office:value-type="string" office:string-value="0000000" table:formula="of:=TEXT([.B80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02" table:style-name="ce21">
            <text:p>802</text:p>
          </table:table-cell>
          <table:table-cell table:style-name="ce26"/>
          <table:table-cell office:value-type="string" office:string-value="0000000" table:formula="of:=TEXT([.B80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03" table:style-name="ce21">
            <text:p>803</text:p>
          </table:table-cell>
          <table:table-cell table:style-name="ce26"/>
          <table:table-cell office:value-type="string" office:string-value="0000000" table:formula="of:=TEXT([.B80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04" table:style-name="ce21">
            <text:p>804</text:p>
          </table:table-cell>
          <table:table-cell table:style-name="ce26"/>
          <table:table-cell office:value-type="string" office:string-value="0000000" table:formula="of:=TEXT([.B80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05" table:style-name="ce21">
            <text:p>805</text:p>
          </table:table-cell>
          <table:table-cell table:style-name="ce26"/>
          <table:table-cell office:value-type="string" office:string-value="0000000" table:formula="of:=TEXT([.B80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06" table:style-name="ce21">
            <text:p>806</text:p>
          </table:table-cell>
          <table:table-cell table:style-name="ce26"/>
          <table:table-cell office:value-type="string" office:string-value="0000000" table:formula="of:=TEXT([.B80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07" table:style-name="ce21">
            <text:p>807</text:p>
          </table:table-cell>
          <table:table-cell table:style-name="ce26"/>
          <table:table-cell office:value-type="string" office:string-value="0000000" table:formula="of:=TEXT([.B80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08" table:style-name="ce21">
            <text:p>808</text:p>
          </table:table-cell>
          <table:table-cell table:style-name="ce26"/>
          <table:table-cell office:value-type="string" office:string-value="0000000" table:formula="of:=TEXT([.B81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09" table:style-name="ce21">
            <text:p>809</text:p>
          </table:table-cell>
          <table:table-cell table:style-name="ce26"/>
          <table:table-cell office:value-type="string" office:string-value="0000000" table:formula="of:=TEXT([.B81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10" table:style-name="ce21">
            <text:p>810</text:p>
          </table:table-cell>
          <table:table-cell table:style-name="ce26"/>
          <table:table-cell office:value-type="string" office:string-value="0000000" table:formula="of:=TEXT([.B81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11" table:style-name="ce21">
            <text:p>811</text:p>
          </table:table-cell>
          <table:table-cell table:style-name="ce26"/>
          <table:table-cell office:value-type="string" office:string-value="0000000" table:formula="of:=TEXT([.B81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12" table:style-name="ce21">
            <text:p>812</text:p>
          </table:table-cell>
          <table:table-cell table:style-name="ce26"/>
          <table:table-cell office:value-type="string" office:string-value="0000000" table:formula="of:=TEXT([.B81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13" table:style-name="ce21">
            <text:p>813</text:p>
          </table:table-cell>
          <table:table-cell table:style-name="ce26"/>
          <table:table-cell office:value-type="string" office:string-value="0000000" table:formula="of:=TEXT([.B81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14" table:style-name="ce21">
            <text:p>814</text:p>
          </table:table-cell>
          <table:table-cell table:style-name="ce26"/>
          <table:table-cell office:value-type="string" office:string-value="0000000" table:formula="of:=TEXT([.B81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15" table:style-name="ce21">
            <text:p>815</text:p>
          </table:table-cell>
          <table:table-cell table:style-name="ce26"/>
          <table:table-cell office:value-type="string" office:string-value="0000000" table:formula="of:=TEXT([.B81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16" table:style-name="ce21">
            <text:p>816</text:p>
          </table:table-cell>
          <table:table-cell table:style-name="ce26"/>
          <table:table-cell office:value-type="string" office:string-value="0000000" table:formula="of:=TEXT([.B81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17" table:style-name="ce21">
            <text:p>817</text:p>
          </table:table-cell>
          <table:table-cell table:style-name="ce26"/>
          <table:table-cell office:value-type="string" office:string-value="0000000" table:formula="of:=TEXT([.B81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18" table:style-name="ce21">
            <text:p>818</text:p>
          </table:table-cell>
          <table:table-cell table:style-name="ce26"/>
          <table:table-cell office:value-type="string" office:string-value="0000000" table:formula="of:=TEXT([.B82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19" table:style-name="ce21">
            <text:p>819</text:p>
          </table:table-cell>
          <table:table-cell table:style-name="ce26"/>
          <table:table-cell office:value-type="string" office:string-value="0000000" table:formula="of:=TEXT([.B82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20" table:style-name="ce21">
            <text:p>820</text:p>
          </table:table-cell>
          <table:table-cell table:style-name="ce26"/>
          <table:table-cell office:value-type="string" office:string-value="0000000" table:formula="of:=TEXT([.B82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21" table:style-name="ce21">
            <text:p>821</text:p>
          </table:table-cell>
          <table:table-cell table:style-name="ce26"/>
          <table:table-cell office:value-type="string" office:string-value="0000000" table:formula="of:=TEXT([.B82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22" table:style-name="ce21">
            <text:p>822</text:p>
          </table:table-cell>
          <table:table-cell table:style-name="ce26"/>
          <table:table-cell office:value-type="string" office:string-value="0000000" table:formula="of:=TEXT([.B82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23" table:style-name="ce21">
            <text:p>823</text:p>
          </table:table-cell>
          <table:table-cell table:style-name="ce26"/>
          <table:table-cell office:value-type="string" office:string-value="0000000" table:formula="of:=TEXT([.B82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24" table:style-name="ce21">
            <text:p>824</text:p>
          </table:table-cell>
          <table:table-cell table:style-name="ce26"/>
          <table:table-cell office:value-type="string" office:string-value="0000000" table:formula="of:=TEXT([.B82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25" table:style-name="ce21">
            <text:p>825</text:p>
          </table:table-cell>
          <table:table-cell table:style-name="ce26"/>
          <table:table-cell office:value-type="string" office:string-value="0000000" table:formula="of:=TEXT([.B82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26" table:style-name="ce21">
            <text:p>826</text:p>
          </table:table-cell>
          <table:table-cell table:style-name="ce26"/>
          <table:table-cell office:value-type="string" office:string-value="0000000" table:formula="of:=TEXT([.B82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27" table:style-name="ce21">
            <text:p>827</text:p>
          </table:table-cell>
          <table:table-cell table:style-name="ce26"/>
          <table:table-cell office:value-type="string" office:string-value="0000000" table:formula="of:=TEXT([.B82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28" table:style-name="ce21">
            <text:p>828</text:p>
          </table:table-cell>
          <table:table-cell table:style-name="ce26"/>
          <table:table-cell office:value-type="string" office:string-value="0000000" table:formula="of:=TEXT([.B83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29" table:style-name="ce21">
            <text:p>829</text:p>
          </table:table-cell>
          <table:table-cell table:style-name="ce26"/>
          <table:table-cell office:value-type="string" office:string-value="0000000" table:formula="of:=TEXT([.B83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30" table:style-name="ce21">
            <text:p>830</text:p>
          </table:table-cell>
          <table:table-cell table:style-name="ce26"/>
          <table:table-cell office:value-type="string" office:string-value="0000000" table:formula="of:=TEXT([.B83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31" table:style-name="ce21">
            <text:p>831</text:p>
          </table:table-cell>
          <table:table-cell table:style-name="ce26"/>
          <table:table-cell office:value-type="string" office:string-value="0000000" table:formula="of:=TEXT([.B83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32" table:style-name="ce21">
            <text:p>832</text:p>
          </table:table-cell>
          <table:table-cell table:style-name="ce26"/>
          <table:table-cell office:value-type="string" office:string-value="0000000" table:formula="of:=TEXT([.B83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33" table:style-name="ce21">
            <text:p>833</text:p>
          </table:table-cell>
          <table:table-cell table:style-name="ce26"/>
          <table:table-cell office:value-type="string" office:string-value="0000000" table:formula="of:=TEXT([.B83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34" table:style-name="ce21">
            <text:p>834</text:p>
          </table:table-cell>
          <table:table-cell table:style-name="ce26"/>
          <table:table-cell office:value-type="string" office:string-value="0000000" table:formula="of:=TEXT([.B83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35" table:style-name="ce21">
            <text:p>835</text:p>
          </table:table-cell>
          <table:table-cell table:style-name="ce26"/>
          <table:table-cell office:value-type="string" office:string-value="0000000" table:formula="of:=TEXT([.B83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36" table:style-name="ce21">
            <text:p>836</text:p>
          </table:table-cell>
          <table:table-cell table:style-name="ce26"/>
          <table:table-cell office:value-type="string" office:string-value="0000000" table:formula="of:=TEXT([.B83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37" table:style-name="ce21">
            <text:p>837</text:p>
          </table:table-cell>
          <table:table-cell table:style-name="ce26"/>
          <table:table-cell office:value-type="string" office:string-value="0000000" table:formula="of:=TEXT([.B83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38" table:style-name="ce21">
            <text:p>838</text:p>
          </table:table-cell>
          <table:table-cell table:style-name="ce26"/>
          <table:table-cell office:value-type="string" office:string-value="0000000" table:formula="of:=TEXT([.B84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39" table:style-name="ce21">
            <text:p>839</text:p>
          </table:table-cell>
          <table:table-cell table:style-name="ce26"/>
          <table:table-cell office:value-type="string" office:string-value="0000000" table:formula="of:=TEXT([.B84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40" table:style-name="ce21">
            <text:p>840</text:p>
          </table:table-cell>
          <table:table-cell table:style-name="ce26"/>
          <table:table-cell office:value-type="string" office:string-value="0000000" table:formula="of:=TEXT([.B84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41" table:style-name="ce21">
            <text:p>841</text:p>
          </table:table-cell>
          <table:table-cell table:style-name="ce26"/>
          <table:table-cell office:value-type="string" office:string-value="0000000" table:formula="of:=TEXT([.B84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42" table:style-name="ce21">
            <text:p>842</text:p>
          </table:table-cell>
          <table:table-cell table:style-name="ce26"/>
          <table:table-cell office:value-type="string" office:string-value="0000000" table:formula="of:=TEXT([.B84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43" table:style-name="ce21">
            <text:p>843</text:p>
          </table:table-cell>
          <table:table-cell table:style-name="ce26"/>
          <table:table-cell office:value-type="string" office:string-value="0000000" table:formula="of:=TEXT([.B84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44" table:style-name="ce21">
            <text:p>844</text:p>
          </table:table-cell>
          <table:table-cell table:style-name="ce26"/>
          <table:table-cell office:value-type="string" office:string-value="0000000" table:formula="of:=TEXT([.B84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45" table:style-name="ce21">
            <text:p>845</text:p>
          </table:table-cell>
          <table:table-cell table:style-name="ce26"/>
          <table:table-cell office:value-type="string" office:string-value="0000000" table:formula="of:=TEXT([.B84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46" table:style-name="ce21">
            <text:p>846</text:p>
          </table:table-cell>
          <table:table-cell table:style-name="ce26"/>
          <table:table-cell office:value-type="string" office:string-value="0000000" table:formula="of:=TEXT([.B84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47" table:style-name="ce21">
            <text:p>847</text:p>
          </table:table-cell>
          <table:table-cell table:style-name="ce26"/>
          <table:table-cell office:value-type="string" office:string-value="0000000" table:formula="of:=TEXT([.B84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48" table:style-name="ce21">
            <text:p>848</text:p>
          </table:table-cell>
          <table:table-cell table:style-name="ce26"/>
          <table:table-cell office:value-type="string" office:string-value="0000000" table:formula="of:=TEXT([.B85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49" table:style-name="ce21">
            <text:p>849</text:p>
          </table:table-cell>
          <table:table-cell table:style-name="ce26"/>
          <table:table-cell office:value-type="string" office:string-value="0000000" table:formula="of:=TEXT([.B85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50" table:style-name="ce21">
            <text:p>850</text:p>
          </table:table-cell>
          <table:table-cell table:style-name="ce26"/>
          <table:table-cell office:value-type="string" office:string-value="0000000" table:formula="of:=TEXT([.B85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51" table:style-name="ce21">
            <text:p>851</text:p>
          </table:table-cell>
          <table:table-cell table:style-name="ce26"/>
          <table:table-cell office:value-type="string" office:string-value="0000000" table:formula="of:=TEXT([.B85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52" table:style-name="ce21">
            <text:p>852</text:p>
          </table:table-cell>
          <table:table-cell table:style-name="ce26"/>
          <table:table-cell office:value-type="string" office:string-value="0000000" table:formula="of:=TEXT([.B85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53" table:style-name="ce21">
            <text:p>853</text:p>
          </table:table-cell>
          <table:table-cell table:style-name="ce26"/>
          <table:table-cell office:value-type="string" office:string-value="0000000" table:formula="of:=TEXT([.B85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54" table:style-name="ce21">
            <text:p>854</text:p>
          </table:table-cell>
          <table:table-cell table:style-name="ce26"/>
          <table:table-cell office:value-type="string" office:string-value="0000000" table:formula="of:=TEXT([.B85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55" table:style-name="ce21">
            <text:p>855</text:p>
          </table:table-cell>
          <table:table-cell table:style-name="ce26"/>
          <table:table-cell office:value-type="string" office:string-value="0000000" table:formula="of:=TEXT([.B85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56" table:style-name="ce21">
            <text:p>856</text:p>
          </table:table-cell>
          <table:table-cell table:style-name="ce26"/>
          <table:table-cell office:value-type="string" office:string-value="0000000" table:formula="of:=TEXT([.B85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57" table:style-name="ce21">
            <text:p>857</text:p>
          </table:table-cell>
          <table:table-cell table:style-name="ce26"/>
          <table:table-cell office:value-type="string" office:string-value="0000000" table:formula="of:=TEXT([.B85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58" table:style-name="ce21">
            <text:p>858</text:p>
          </table:table-cell>
          <table:table-cell table:style-name="ce26"/>
          <table:table-cell office:value-type="string" office:string-value="0000000" table:formula="of:=TEXT([.B86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59" table:style-name="ce21">
            <text:p>859</text:p>
          </table:table-cell>
          <table:table-cell table:style-name="ce26"/>
          <table:table-cell office:value-type="string" office:string-value="0000000" table:formula="of:=TEXT([.B86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60" table:style-name="ce21">
            <text:p>860</text:p>
          </table:table-cell>
          <table:table-cell table:style-name="ce26"/>
          <table:table-cell office:value-type="string" office:string-value="0000000" table:formula="of:=TEXT([.B86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61" table:style-name="ce21">
            <text:p>861</text:p>
          </table:table-cell>
          <table:table-cell table:style-name="ce26"/>
          <table:table-cell office:value-type="string" office:string-value="0000000" table:formula="of:=TEXT([.B86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62" table:style-name="ce21">
            <text:p>862</text:p>
          </table:table-cell>
          <table:table-cell table:style-name="ce26"/>
          <table:table-cell office:value-type="string" office:string-value="0000000" table:formula="of:=TEXT([.B86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63" table:style-name="ce21">
            <text:p>863</text:p>
          </table:table-cell>
          <table:table-cell table:style-name="ce26"/>
          <table:table-cell office:value-type="string" office:string-value="0000000" table:formula="of:=TEXT([.B86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64" table:style-name="ce21">
            <text:p>864</text:p>
          </table:table-cell>
          <table:table-cell table:style-name="ce26"/>
          <table:table-cell office:value-type="string" office:string-value="0000000" table:formula="of:=TEXT([.B86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65" table:style-name="ce21">
            <text:p>865</text:p>
          </table:table-cell>
          <table:table-cell table:style-name="ce26"/>
          <table:table-cell office:value-type="string" office:string-value="0000000" table:formula="of:=TEXT([.B86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66" table:style-name="ce21">
            <text:p>866</text:p>
          </table:table-cell>
          <table:table-cell table:style-name="ce26"/>
          <table:table-cell office:value-type="string" office:string-value="0000000" table:formula="of:=TEXT([.B86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67" table:style-name="ce21">
            <text:p>867</text:p>
          </table:table-cell>
          <table:table-cell table:style-name="ce26"/>
          <table:table-cell office:value-type="string" office:string-value="0000000" table:formula="of:=TEXT([.B86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68" table:style-name="ce21">
            <text:p>868</text:p>
          </table:table-cell>
          <table:table-cell table:style-name="ce26"/>
          <table:table-cell office:value-type="string" office:string-value="0000000" table:formula="of:=TEXT([.B87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69" table:style-name="ce21">
            <text:p>869</text:p>
          </table:table-cell>
          <table:table-cell table:style-name="ce26"/>
          <table:table-cell office:value-type="string" office:string-value="0000000" table:formula="of:=TEXT([.B87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70" table:style-name="ce21">
            <text:p>870</text:p>
          </table:table-cell>
          <table:table-cell table:style-name="ce26"/>
          <table:table-cell office:value-type="string" office:string-value="0000000" table:formula="of:=TEXT([.B87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71" table:style-name="ce21">
            <text:p>871</text:p>
          </table:table-cell>
          <table:table-cell table:style-name="ce26"/>
          <table:table-cell office:value-type="string" office:string-value="0000000" table:formula="of:=TEXT([.B87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72" table:style-name="ce21">
            <text:p>872</text:p>
          </table:table-cell>
          <table:table-cell table:style-name="ce26"/>
          <table:table-cell office:value-type="string" office:string-value="0000000" table:formula="of:=TEXT([.B87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73" table:style-name="ce21">
            <text:p>873</text:p>
          </table:table-cell>
          <table:table-cell table:style-name="ce26"/>
          <table:table-cell office:value-type="string" office:string-value="0000000" table:formula="of:=TEXT([.B87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74" table:style-name="ce21">
            <text:p>874</text:p>
          </table:table-cell>
          <table:table-cell table:style-name="ce26"/>
          <table:table-cell office:value-type="string" office:string-value="0000000" table:formula="of:=TEXT([.B87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75" table:style-name="ce21">
            <text:p>875</text:p>
          </table:table-cell>
          <table:table-cell table:style-name="ce26"/>
          <table:table-cell office:value-type="string" office:string-value="0000000" table:formula="of:=TEXT([.B87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76" table:style-name="ce21">
            <text:p>876</text:p>
          </table:table-cell>
          <table:table-cell table:style-name="ce26"/>
          <table:table-cell office:value-type="string" office:string-value="0000000" table:formula="of:=TEXT([.B87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77" table:style-name="ce21">
            <text:p>877</text:p>
          </table:table-cell>
          <table:table-cell table:style-name="ce26"/>
          <table:table-cell office:value-type="string" office:string-value="0000000" table:formula="of:=TEXT([.B87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78" table:style-name="ce21">
            <text:p>878</text:p>
          </table:table-cell>
          <table:table-cell table:style-name="ce26"/>
          <table:table-cell office:value-type="string" office:string-value="0000000" table:formula="of:=TEXT([.B88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79" table:style-name="ce21">
            <text:p>879</text:p>
          </table:table-cell>
          <table:table-cell table:style-name="ce26"/>
          <table:table-cell office:value-type="string" office:string-value="0000000" table:formula="of:=TEXT([.B88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80" table:style-name="ce21">
            <text:p>880</text:p>
          </table:table-cell>
          <table:table-cell table:style-name="ce26"/>
          <table:table-cell office:value-type="string" office:string-value="0000000" table:formula="of:=TEXT([.B88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81" table:style-name="ce21">
            <text:p>881</text:p>
          </table:table-cell>
          <table:table-cell table:style-name="ce26"/>
          <table:table-cell office:value-type="string" office:string-value="0000000" table:formula="of:=TEXT([.B88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82" table:style-name="ce21">
            <text:p>882</text:p>
          </table:table-cell>
          <table:table-cell table:style-name="ce26"/>
          <table:table-cell office:value-type="string" office:string-value="0000000" table:formula="of:=TEXT([.B88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83" table:style-name="ce21">
            <text:p>883</text:p>
          </table:table-cell>
          <table:table-cell table:style-name="ce26"/>
          <table:table-cell office:value-type="string" office:string-value="0000000" table:formula="of:=TEXT([.B88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84" table:style-name="ce21">
            <text:p>884</text:p>
          </table:table-cell>
          <table:table-cell table:style-name="ce26"/>
          <table:table-cell office:value-type="string" office:string-value="0000000" table:formula="of:=TEXT([.B88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85" table:style-name="ce21">
            <text:p>885</text:p>
          </table:table-cell>
          <table:table-cell table:style-name="ce26"/>
          <table:table-cell office:value-type="string" office:string-value="0000000" table:formula="of:=TEXT([.B88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86" table:style-name="ce21">
            <text:p>886</text:p>
          </table:table-cell>
          <table:table-cell table:style-name="ce26"/>
          <table:table-cell office:value-type="string" office:string-value="0000000" table:formula="of:=TEXT([.B88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87" table:style-name="ce21">
            <text:p>887</text:p>
          </table:table-cell>
          <table:table-cell table:style-name="ce26"/>
          <table:table-cell office:value-type="string" office:string-value="0000000" table:formula="of:=TEXT([.B88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88" table:style-name="ce21">
            <text:p>888</text:p>
          </table:table-cell>
          <table:table-cell table:style-name="ce26"/>
          <table:table-cell office:value-type="string" office:string-value="0000000" table:formula="of:=TEXT([.B89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89" table:style-name="ce21">
            <text:p>889</text:p>
          </table:table-cell>
          <table:table-cell table:style-name="ce26"/>
          <table:table-cell office:value-type="string" office:string-value="0000000" table:formula="of:=TEXT([.B89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90" table:style-name="ce21">
            <text:p>890</text:p>
          </table:table-cell>
          <table:table-cell table:style-name="ce26"/>
          <table:table-cell office:value-type="string" office:string-value="0000000" table:formula="of:=TEXT([.B89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91" table:style-name="ce21">
            <text:p>891</text:p>
          </table:table-cell>
          <table:table-cell table:style-name="ce26"/>
          <table:table-cell office:value-type="string" office:string-value="0000000" table:formula="of:=TEXT([.B89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92" table:style-name="ce21">
            <text:p>892</text:p>
          </table:table-cell>
          <table:table-cell table:style-name="ce26"/>
          <table:table-cell office:value-type="string" office:string-value="0000000" table:formula="of:=TEXT([.B89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93" table:style-name="ce21">
            <text:p>893</text:p>
          </table:table-cell>
          <table:table-cell table:style-name="ce26"/>
          <table:table-cell office:value-type="string" office:string-value="0000000" table:formula="of:=TEXT([.B89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94" table:style-name="ce21">
            <text:p>894</text:p>
          </table:table-cell>
          <table:table-cell table:style-name="ce26"/>
          <table:table-cell office:value-type="string" office:string-value="0000000" table:formula="of:=TEXT([.B89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95" table:style-name="ce21">
            <text:p>895</text:p>
          </table:table-cell>
          <table:table-cell table:style-name="ce26"/>
          <table:table-cell office:value-type="string" office:string-value="0000000" table:formula="of:=TEXT([.B89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96" table:style-name="ce21">
            <text:p>896</text:p>
          </table:table-cell>
          <table:table-cell table:style-name="ce26"/>
          <table:table-cell office:value-type="string" office:string-value="0000000" table:formula="of:=TEXT([.B89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97" table:style-name="ce21">
            <text:p>897</text:p>
          </table:table-cell>
          <table:table-cell table:style-name="ce26"/>
          <table:table-cell office:value-type="string" office:string-value="0000000" table:formula="of:=TEXT([.B89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98" table:style-name="ce21">
            <text:p>898</text:p>
          </table:table-cell>
          <table:table-cell table:style-name="ce26"/>
          <table:table-cell office:value-type="string" office:string-value="0000000" table:formula="of:=TEXT([.B90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899" table:style-name="ce21">
            <text:p>899</text:p>
          </table:table-cell>
          <table:table-cell table:style-name="ce26"/>
          <table:table-cell office:value-type="string" office:string-value="0000000" table:formula="of:=TEXT([.B90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00" table:style-name="ce21">
            <text:p>900</text:p>
          </table:table-cell>
          <table:table-cell table:style-name="ce26"/>
          <table:table-cell office:value-type="string" office:string-value="0000000" table:formula="of:=TEXT([.B90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01" table:style-name="ce21">
            <text:p>901</text:p>
          </table:table-cell>
          <table:table-cell table:style-name="ce26"/>
          <table:table-cell office:value-type="string" office:string-value="0000000" table:formula="of:=TEXT([.B90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02" table:style-name="ce21">
            <text:p>902</text:p>
          </table:table-cell>
          <table:table-cell table:style-name="ce26"/>
          <table:table-cell office:value-type="string" office:string-value="0000000" table:formula="of:=TEXT([.B90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03" table:style-name="ce21">
            <text:p>903</text:p>
          </table:table-cell>
          <table:table-cell table:style-name="ce26"/>
          <table:table-cell office:value-type="string" office:string-value="0000000" table:formula="of:=TEXT([.B90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04" table:style-name="ce21">
            <text:p>904</text:p>
          </table:table-cell>
          <table:table-cell table:style-name="ce26"/>
          <table:table-cell office:value-type="string" office:string-value="0000000" table:formula="of:=TEXT([.B90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05" table:style-name="ce21">
            <text:p>905</text:p>
          </table:table-cell>
          <table:table-cell table:style-name="ce26"/>
          <table:table-cell office:value-type="string" office:string-value="0000000" table:formula="of:=TEXT([.B90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06" table:style-name="ce21">
            <text:p>906</text:p>
          </table:table-cell>
          <table:table-cell table:style-name="ce26"/>
          <table:table-cell office:value-type="string" office:string-value="0000000" table:formula="of:=TEXT([.B90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07" table:style-name="ce21">
            <text:p>907</text:p>
          </table:table-cell>
          <table:table-cell table:style-name="ce26"/>
          <table:table-cell office:value-type="string" office:string-value="0000000" table:formula="of:=TEXT([.B90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08" table:style-name="ce21">
            <text:p>908</text:p>
          </table:table-cell>
          <table:table-cell table:style-name="ce26"/>
          <table:table-cell office:value-type="string" office:string-value="0000000" table:formula="of:=TEXT([.B91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09" table:style-name="ce21">
            <text:p>909</text:p>
          </table:table-cell>
          <table:table-cell table:style-name="ce26"/>
          <table:table-cell office:value-type="string" office:string-value="0000000" table:formula="of:=TEXT([.B91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10" table:style-name="ce21">
            <text:p>910</text:p>
          </table:table-cell>
          <table:table-cell table:style-name="ce26"/>
          <table:table-cell office:value-type="string" office:string-value="0000000" table:formula="of:=TEXT([.B91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11" table:style-name="ce21">
            <text:p>911</text:p>
          </table:table-cell>
          <table:table-cell table:style-name="ce26"/>
          <table:table-cell office:value-type="string" office:string-value="0000000" table:formula="of:=TEXT([.B91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12" table:style-name="ce21">
            <text:p>912</text:p>
          </table:table-cell>
          <table:table-cell table:style-name="ce26"/>
          <table:table-cell office:value-type="string" office:string-value="0000000" table:formula="of:=TEXT([.B91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13" table:style-name="ce21">
            <text:p>913</text:p>
          </table:table-cell>
          <table:table-cell table:style-name="ce26"/>
          <table:table-cell office:value-type="string" office:string-value="0000000" table:formula="of:=TEXT([.B91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14" table:style-name="ce21">
            <text:p>914</text:p>
          </table:table-cell>
          <table:table-cell table:style-name="ce26"/>
          <table:table-cell office:value-type="string" office:string-value="0000000" table:formula="of:=TEXT([.B91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15" table:style-name="ce21">
            <text:p>915</text:p>
          </table:table-cell>
          <table:table-cell table:style-name="ce26"/>
          <table:table-cell office:value-type="string" office:string-value="0000000" table:formula="of:=TEXT([.B91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16" table:style-name="ce21">
            <text:p>916</text:p>
          </table:table-cell>
          <table:table-cell table:style-name="ce26"/>
          <table:table-cell office:value-type="string" office:string-value="0000000" table:formula="of:=TEXT([.B91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17" table:style-name="ce21">
            <text:p>917</text:p>
          </table:table-cell>
          <table:table-cell table:style-name="ce26"/>
          <table:table-cell office:value-type="string" office:string-value="0000000" table:formula="of:=TEXT([.B91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18" table:style-name="ce21">
            <text:p>918</text:p>
          </table:table-cell>
          <table:table-cell table:style-name="ce26"/>
          <table:table-cell office:value-type="string" office:string-value="0000000" table:formula="of:=TEXT([.B92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19" table:style-name="ce21">
            <text:p>919</text:p>
          </table:table-cell>
          <table:table-cell table:style-name="ce26"/>
          <table:table-cell office:value-type="string" office:string-value="0000000" table:formula="of:=TEXT([.B92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20" table:style-name="ce21">
            <text:p>920</text:p>
          </table:table-cell>
          <table:table-cell table:style-name="ce26"/>
          <table:table-cell office:value-type="string" office:string-value="0000000" table:formula="of:=TEXT([.B92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21" table:style-name="ce21">
            <text:p>921</text:p>
          </table:table-cell>
          <table:table-cell table:style-name="ce26"/>
          <table:table-cell office:value-type="string" office:string-value="0000000" table:formula="of:=TEXT([.B92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22" table:style-name="ce21">
            <text:p>922</text:p>
          </table:table-cell>
          <table:table-cell table:style-name="ce26"/>
          <table:table-cell office:value-type="string" office:string-value="0000000" table:formula="of:=TEXT([.B92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23" table:style-name="ce21">
            <text:p>923</text:p>
          </table:table-cell>
          <table:table-cell table:style-name="ce26"/>
          <table:table-cell office:value-type="string" office:string-value="0000000" table:formula="of:=TEXT([.B92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24" table:style-name="ce21">
            <text:p>924</text:p>
          </table:table-cell>
          <table:table-cell table:style-name="ce26"/>
          <table:table-cell office:value-type="string" office:string-value="0000000" table:formula="of:=TEXT([.B92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25" table:style-name="ce21">
            <text:p>925</text:p>
          </table:table-cell>
          <table:table-cell table:style-name="ce26"/>
          <table:table-cell office:value-type="string" office:string-value="0000000" table:formula="of:=TEXT([.B92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26" table:style-name="ce21">
            <text:p>926</text:p>
          </table:table-cell>
          <table:table-cell table:style-name="ce26"/>
          <table:table-cell office:value-type="string" office:string-value="0000000" table:formula="of:=TEXT([.B92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27" table:style-name="ce21">
            <text:p>927</text:p>
          </table:table-cell>
          <table:table-cell table:style-name="ce26"/>
          <table:table-cell office:value-type="string" office:string-value="0000000" table:formula="of:=TEXT([.B92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28" table:style-name="ce21">
            <text:p>928</text:p>
          </table:table-cell>
          <table:table-cell table:style-name="ce26"/>
          <table:table-cell office:value-type="string" office:string-value="0000000" table:formula="of:=TEXT([.B93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29" table:style-name="ce21">
            <text:p>929</text:p>
          </table:table-cell>
          <table:table-cell table:style-name="ce26"/>
          <table:table-cell office:value-type="string" office:string-value="0000000" table:formula="of:=TEXT([.B93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30" table:style-name="ce21">
            <text:p>930</text:p>
          </table:table-cell>
          <table:table-cell table:style-name="ce26"/>
          <table:table-cell office:value-type="string" office:string-value="0000000" table:formula="of:=TEXT([.B93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31" table:style-name="ce21">
            <text:p>931</text:p>
          </table:table-cell>
          <table:table-cell table:style-name="ce26"/>
          <table:table-cell office:value-type="string" office:string-value="0000000" table:formula="of:=TEXT([.B93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32" table:style-name="ce21">
            <text:p>932</text:p>
          </table:table-cell>
          <table:table-cell table:style-name="ce26"/>
          <table:table-cell office:value-type="string" office:string-value="0000000" table:formula="of:=TEXT([.B93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33" table:style-name="ce21">
            <text:p>933</text:p>
          </table:table-cell>
          <table:table-cell table:style-name="ce26"/>
          <table:table-cell office:value-type="string" office:string-value="0000000" table:formula="of:=TEXT([.B93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34" table:style-name="ce21">
            <text:p>934</text:p>
          </table:table-cell>
          <table:table-cell table:style-name="ce26"/>
          <table:table-cell office:value-type="string" office:string-value="0000000" table:formula="of:=TEXT([.B93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35" table:style-name="ce21">
            <text:p>935</text:p>
          </table:table-cell>
          <table:table-cell table:style-name="ce26"/>
          <table:table-cell office:value-type="string" office:string-value="0000000" table:formula="of:=TEXT([.B93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36" table:style-name="ce21">
            <text:p>936</text:p>
          </table:table-cell>
          <table:table-cell table:style-name="ce26"/>
          <table:table-cell office:value-type="string" office:string-value="0000000" table:formula="of:=TEXT([.B93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37" table:style-name="ce21">
            <text:p>937</text:p>
          </table:table-cell>
          <table:table-cell table:style-name="ce26"/>
          <table:table-cell office:value-type="string" office:string-value="0000000" table:formula="of:=TEXT([.B93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38" table:style-name="ce21">
            <text:p>938</text:p>
          </table:table-cell>
          <table:table-cell table:style-name="ce26"/>
          <table:table-cell office:value-type="string" office:string-value="0000000" table:formula="of:=TEXT([.B94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39" table:style-name="ce21">
            <text:p>939</text:p>
          </table:table-cell>
          <table:table-cell table:style-name="ce26"/>
          <table:table-cell office:value-type="string" office:string-value="0000000" table:formula="of:=TEXT([.B94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40" table:style-name="ce21">
            <text:p>940</text:p>
          </table:table-cell>
          <table:table-cell table:style-name="ce26"/>
          <table:table-cell office:value-type="string" office:string-value="0000000" table:formula="of:=TEXT([.B94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41" table:style-name="ce21">
            <text:p>941</text:p>
          </table:table-cell>
          <table:table-cell table:style-name="ce26"/>
          <table:table-cell office:value-type="string" office:string-value="0000000" table:formula="of:=TEXT([.B94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42" table:style-name="ce21">
            <text:p>942</text:p>
          </table:table-cell>
          <table:table-cell table:style-name="ce26"/>
          <table:table-cell office:value-type="string" office:string-value="0000000" table:formula="of:=TEXT([.B94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43" table:style-name="ce21">
            <text:p>943</text:p>
          </table:table-cell>
          <table:table-cell table:style-name="ce26"/>
          <table:table-cell office:value-type="string" office:string-value="0000000" table:formula="of:=TEXT([.B94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44" table:style-name="ce21">
            <text:p>944</text:p>
          </table:table-cell>
          <table:table-cell table:style-name="ce26"/>
          <table:table-cell office:value-type="string" office:string-value="0000000" table:formula="of:=TEXT([.B94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45" table:style-name="ce21">
            <text:p>945</text:p>
          </table:table-cell>
          <table:table-cell table:style-name="ce26"/>
          <table:table-cell office:value-type="string" office:string-value="0000000" table:formula="of:=TEXT([.B94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46" table:style-name="ce21">
            <text:p>946</text:p>
          </table:table-cell>
          <table:table-cell table:style-name="ce26"/>
          <table:table-cell office:value-type="string" office:string-value="0000000" table:formula="of:=TEXT([.B94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47" table:style-name="ce21">
            <text:p>947</text:p>
          </table:table-cell>
          <table:table-cell table:style-name="ce26"/>
          <table:table-cell office:value-type="string" office:string-value="0000000" table:formula="of:=TEXT([.B94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48" table:style-name="ce21">
            <text:p>948</text:p>
          </table:table-cell>
          <table:table-cell table:style-name="ce26"/>
          <table:table-cell office:value-type="string" office:string-value="0000000" table:formula="of:=TEXT([.B95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49" table:style-name="ce21">
            <text:p>949</text:p>
          </table:table-cell>
          <table:table-cell table:style-name="ce26"/>
          <table:table-cell office:value-type="string" office:string-value="0000000" table:formula="of:=TEXT([.B95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50" table:style-name="ce21">
            <text:p>950</text:p>
          </table:table-cell>
          <table:table-cell table:style-name="ce26"/>
          <table:table-cell office:value-type="string" office:string-value="0000000" table:formula="of:=TEXT([.B95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51" table:style-name="ce21">
            <text:p>951</text:p>
          </table:table-cell>
          <table:table-cell table:style-name="ce26"/>
          <table:table-cell office:value-type="string" office:string-value="0000000" table:formula="of:=TEXT([.B95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52" table:style-name="ce21">
            <text:p>952</text:p>
          </table:table-cell>
          <table:table-cell table:style-name="ce26"/>
          <table:table-cell office:value-type="string" office:string-value="0000000" table:formula="of:=TEXT([.B95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53" table:style-name="ce21">
            <text:p>953</text:p>
          </table:table-cell>
          <table:table-cell table:style-name="ce26"/>
          <table:table-cell office:value-type="string" office:string-value="0000000" table:formula="of:=TEXT([.B95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54" table:style-name="ce21">
            <text:p>954</text:p>
          </table:table-cell>
          <table:table-cell table:style-name="ce26"/>
          <table:table-cell office:value-type="string" office:string-value="0000000" table:formula="of:=TEXT([.B95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55" table:style-name="ce21">
            <text:p>955</text:p>
          </table:table-cell>
          <table:table-cell table:style-name="ce26"/>
          <table:table-cell office:value-type="string" office:string-value="0000000" table:formula="of:=TEXT([.B95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56" table:style-name="ce21">
            <text:p>956</text:p>
          </table:table-cell>
          <table:table-cell table:style-name="ce26"/>
          <table:table-cell office:value-type="string" office:string-value="0000000" table:formula="of:=TEXT([.B95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57" table:style-name="ce21">
            <text:p>957</text:p>
          </table:table-cell>
          <table:table-cell table:style-name="ce26"/>
          <table:table-cell office:value-type="string" office:string-value="0000000" table:formula="of:=TEXT([.B95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58" table:style-name="ce21">
            <text:p>958</text:p>
          </table:table-cell>
          <table:table-cell table:style-name="ce26"/>
          <table:table-cell office:value-type="string" office:string-value="0000000" table:formula="of:=TEXT([.B96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59" table:style-name="ce21">
            <text:p>959</text:p>
          </table:table-cell>
          <table:table-cell table:style-name="ce26"/>
          <table:table-cell office:value-type="string" office:string-value="0000000" table:formula="of:=TEXT([.B96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60" table:style-name="ce21">
            <text:p>960</text:p>
          </table:table-cell>
          <table:table-cell table:style-name="ce26"/>
          <table:table-cell office:value-type="string" office:string-value="0000000" table:formula="of:=TEXT([.B96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61" table:style-name="ce21">
            <text:p>961</text:p>
          </table:table-cell>
          <table:table-cell table:style-name="ce26"/>
          <table:table-cell office:value-type="string" office:string-value="0000000" table:formula="of:=TEXT([.B96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62" table:style-name="ce21">
            <text:p>962</text:p>
          </table:table-cell>
          <table:table-cell table:style-name="ce26"/>
          <table:table-cell office:value-type="string" office:string-value="0000000" table:formula="of:=TEXT([.B96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63" table:style-name="ce21">
            <text:p>963</text:p>
          </table:table-cell>
          <table:table-cell table:style-name="ce26"/>
          <table:table-cell office:value-type="string" office:string-value="0000000" table:formula="of:=TEXT([.B96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64" table:style-name="ce21">
            <text:p>964</text:p>
          </table:table-cell>
          <table:table-cell table:style-name="ce26"/>
          <table:table-cell office:value-type="string" office:string-value="0000000" table:formula="of:=TEXT([.B96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65" table:style-name="ce21">
            <text:p>965</text:p>
          </table:table-cell>
          <table:table-cell table:style-name="ce26"/>
          <table:table-cell office:value-type="string" office:string-value="0000000" table:formula="of:=TEXT([.B96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66" table:style-name="ce21">
            <text:p>966</text:p>
          </table:table-cell>
          <table:table-cell table:style-name="ce26"/>
          <table:table-cell office:value-type="string" office:string-value="0000000" table:formula="of:=TEXT([.B96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67" table:style-name="ce21">
            <text:p>967</text:p>
          </table:table-cell>
          <table:table-cell table:style-name="ce26"/>
          <table:table-cell office:value-type="string" office:string-value="0000000" table:formula="of:=TEXT([.B96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68" table:style-name="ce21">
            <text:p>968</text:p>
          </table:table-cell>
          <table:table-cell table:style-name="ce26"/>
          <table:table-cell office:value-type="string" office:string-value="0000000" table:formula="of:=TEXT([.B97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69" table:style-name="ce21">
            <text:p>969</text:p>
          </table:table-cell>
          <table:table-cell table:style-name="ce26"/>
          <table:table-cell office:value-type="string" office:string-value="0000000" table:formula="of:=TEXT([.B97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70" table:style-name="ce21">
            <text:p>970</text:p>
          </table:table-cell>
          <table:table-cell table:style-name="ce26"/>
          <table:table-cell office:value-type="string" office:string-value="0000000" table:formula="of:=TEXT([.B97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71" table:style-name="ce21">
            <text:p>971</text:p>
          </table:table-cell>
          <table:table-cell table:style-name="ce26"/>
          <table:table-cell office:value-type="string" office:string-value="0000000" table:formula="of:=TEXT([.B97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72" table:style-name="ce21">
            <text:p>972</text:p>
          </table:table-cell>
          <table:table-cell table:style-name="ce26"/>
          <table:table-cell office:value-type="string" office:string-value="0000000" table:formula="of:=TEXT([.B97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73" table:style-name="ce21">
            <text:p>973</text:p>
          </table:table-cell>
          <table:table-cell table:style-name="ce26"/>
          <table:table-cell office:value-type="string" office:string-value="0000000" table:formula="of:=TEXT([.B97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74" table:style-name="ce21">
            <text:p>974</text:p>
          </table:table-cell>
          <table:table-cell table:style-name="ce26"/>
          <table:table-cell office:value-type="string" office:string-value="0000000" table:formula="of:=TEXT([.B97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75" table:style-name="ce21">
            <text:p>975</text:p>
          </table:table-cell>
          <table:table-cell table:style-name="ce26"/>
          <table:table-cell office:value-type="string" office:string-value="0000000" table:formula="of:=TEXT([.B97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76" table:style-name="ce21">
            <text:p>976</text:p>
          </table:table-cell>
          <table:table-cell table:style-name="ce26"/>
          <table:table-cell office:value-type="string" office:string-value="0000000" table:formula="of:=TEXT([.B97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77" table:style-name="ce21">
            <text:p>977</text:p>
          </table:table-cell>
          <table:table-cell table:style-name="ce26"/>
          <table:table-cell office:value-type="string" office:string-value="0000000" table:formula="of:=TEXT([.B97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78" table:style-name="ce21">
            <text:p>978</text:p>
          </table:table-cell>
          <table:table-cell table:style-name="ce26"/>
          <table:table-cell office:value-type="string" office:string-value="0000000" table:formula="of:=TEXT([.B98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79" table:style-name="ce21">
            <text:p>979</text:p>
          </table:table-cell>
          <table:table-cell table:style-name="ce26"/>
          <table:table-cell office:value-type="string" office:string-value="0000000" table:formula="of:=TEXT([.B98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80" table:style-name="ce21">
            <text:p>980</text:p>
          </table:table-cell>
          <table:table-cell table:style-name="ce26"/>
          <table:table-cell office:value-type="string" office:string-value="0000000" table:formula="of:=TEXT([.B98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81" table:style-name="ce21">
            <text:p>981</text:p>
          </table:table-cell>
          <table:table-cell table:style-name="ce26"/>
          <table:table-cell office:value-type="string" office:string-value="0000000" table:formula="of:=TEXT([.B98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82" table:style-name="ce21">
            <text:p>982</text:p>
          </table:table-cell>
          <table:table-cell table:style-name="ce26"/>
          <table:table-cell office:value-type="string" office:string-value="0000000" table:formula="of:=TEXT([.B98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83" table:style-name="ce21">
            <text:p>983</text:p>
          </table:table-cell>
          <table:table-cell table:style-name="ce26"/>
          <table:table-cell office:value-type="string" office:string-value="0000000" table:formula="of:=TEXT([.B98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84" table:style-name="ce21">
            <text:p>984</text:p>
          </table:table-cell>
          <table:table-cell table:style-name="ce26"/>
          <table:table-cell office:value-type="string" office:string-value="0000000" table:formula="of:=TEXT([.B98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85" table:style-name="ce21">
            <text:p>985</text:p>
          </table:table-cell>
          <table:table-cell table:style-name="ce26"/>
          <table:table-cell office:value-type="string" office:string-value="0000000" table:formula="of:=TEXT([.B98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86" table:style-name="ce21">
            <text:p>986</text:p>
          </table:table-cell>
          <table:table-cell table:style-name="ce26"/>
          <table:table-cell office:value-type="string" office:string-value="0000000" table:formula="of:=TEXT([.B98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87" table:style-name="ce21">
            <text:p>987</text:p>
          </table:table-cell>
          <table:table-cell table:style-name="ce26"/>
          <table:table-cell office:value-type="string" office:string-value="0000000" table:formula="of:=TEXT([.B98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88" table:style-name="ce21">
            <text:p>988</text:p>
          </table:table-cell>
          <table:table-cell table:style-name="ce26"/>
          <table:table-cell office:value-type="string" office:string-value="0000000" table:formula="of:=TEXT([.B99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89" table:style-name="ce21">
            <text:p>989</text:p>
          </table:table-cell>
          <table:table-cell table:style-name="ce26"/>
          <table:table-cell office:value-type="string" office:string-value="0000000" table:formula="of:=TEXT([.B99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90" table:style-name="ce21">
            <text:p>990</text:p>
          </table:table-cell>
          <table:table-cell table:style-name="ce26"/>
          <table:table-cell office:value-type="string" office:string-value="0000000" table:formula="of:=TEXT([.B992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91" table:style-name="ce21">
            <text:p>991</text:p>
          </table:table-cell>
          <table:table-cell table:style-name="ce26"/>
          <table:table-cell office:value-type="string" office:string-value="0000000" table:formula="of:=TEXT([.B993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92" table:style-name="ce21">
            <text:p>992</text:p>
          </table:table-cell>
          <table:table-cell table:style-name="ce26"/>
          <table:table-cell office:value-type="string" office:string-value="0000000" table:formula="of:=TEXT([.B994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93" table:style-name="ce21">
            <text:p>993</text:p>
          </table:table-cell>
          <table:table-cell table:style-name="ce26"/>
          <table:table-cell office:value-type="string" office:string-value="0000000" table:formula="of:=TEXT([.B995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94" table:style-name="ce21">
            <text:p>994</text:p>
          </table:table-cell>
          <table:table-cell table:style-name="ce26"/>
          <table:table-cell office:value-type="string" office:string-value="0000000" table:formula="of:=TEXT([.B996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95" table:style-name="ce21">
            <text:p>995</text:p>
          </table:table-cell>
          <table:table-cell table:style-name="ce26"/>
          <table:table-cell office:value-type="string" office:string-value="0000000" table:formula="of:=TEXT([.B997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96" table:style-name="ce21">
            <text:p>996</text:p>
          </table:table-cell>
          <table:table-cell table:style-name="ce26"/>
          <table:table-cell office:value-type="string" office:string-value="0000000" table:formula="of:=TEXT([.B998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97" table:style-name="ce21">
            <text:p>997</text:p>
          </table:table-cell>
          <table:table-cell table:style-name="ce26"/>
          <table:table-cell office:value-type="string" office:string-value="0000000" table:formula="of:=TEXT([.B999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98" table:style-name="ce21">
            <text:p>998</text:p>
          </table:table-cell>
          <table:table-cell table:style-name="ce26"/>
          <table:table-cell office:value-type="string" office:string-value="0000000" table:formula="of:=TEXT([.B1000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999" table:style-name="ce21">
            <text:p>999</text:p>
          </table:table-cell>
          <table:table-cell table:style-name="ce26"/>
          <table:table-cell office:value-type="string" office:string-value="0000000" table:formula="of:=TEXT([.B1001];&quot;0000000&quot;)" table:style-name="ce25">
            <text:p>0000000</text:p>
          </table:table-cell>
          <table:table-cell table:number-columns-repeated="16381"/>
        </table:table-row>
        <table:table-row table:style-name="ro9">
          <table:table-cell office:value-type="float" office:value="1000" table:style-name="ce21">
            <text:p>1000</text:p>
          </table:table-cell>
          <table:table-cell table:style-name="ce26"/>
          <table:table-cell office:value-type="string" office:string-value="0000000" table:formula="of:=TEXT([.B1002];&quot;0000000&quot;)" table:style-name="ce25">
            <text:p>0000000</text:p>
          </table:table-cell>
          <table:table-cell table:number-columns-repeated="16381"/>
        </table:table-row>
        <table:table-row table:number-rows-repeated="10475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Excel_32_Built-in_32_20_37__32_-_32_Accent4" style:display-name="Excel Built-in 20% - Accent4" style:family="table-cell" style:data-style-name="N0">
      <style:table-cell-properties style:vertical-align="middle" fo:background-color="#FFF2CC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FFE699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A9D18E"/>
    </style:style>
    <style:style style:name="Excel_32_Built-in_32_Accent1" style:display-name="Excel Built-in Accent1" style:family="table-cell" style:data-style-name="N0">
      <style:table-cell-properties style:vertical-align="middle" fo:background-color="#4472C4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5B9BD5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f1" style:family="table-cell">
      <style:table-cell-properties fo:background-color="#FFFFFF"/>
      <style:text-properties fo:color="#FF0000" fo:font-weight="bold" style:font-weight-asian="bold" style:font-weight-complex="bold"/>
    </style:style>
    <style:style style:name="cf2" style:family="table-cell">
      <style:table-cell-properties fo:background-color="#FFFF00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50%" style:table-centering="none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dc:title/>
    <dc:description/>
    <dc:subject/>
    <meta:initial-creator>羅婉慈</meta:initial-creator>
    <dc:creator>蘇郁心</dc:creator>
    <meta:creation-date>2020-07-14T11:26:33Z</meta:creation-date>
    <dc:date>2022-09-06T05:35:21Z</dc:date>
    <meta:print-date>2021-04-19T03:18:58Z</meta:print-date>
    <meta:template xlink:href="" xlink:type="simple"/>
    <meta:editing-cycles>7</meta:editing-cycles>
    <meta:editing-duration>PT17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