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6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9" style:parent-style-name="Standard" style:family="paragraph">
      <style:paragraph-properties style:text-autospace="none" fo:margin-left="4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1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3" style:parent-style-name="Standard" style:family="paragraph">
      <style:paragraph-properties style:text-autospace="none" fo:margin-left="4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6" style:parent-style-name="Standard" style:family="paragraph">
      <style:paragraph-properties style:text-autospace="none" fo:margin-left="4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8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20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1" style:parent-style-name="Standard" style:family="paragraph">
      <style:paragraph-properties style:text-autospace="none"/>
    </style:style>
    <style:style style:name="T22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3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4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6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8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P3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1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2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3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2" style:parent-style-name="Standard" style:family="paragraph">
      <style:paragraph-properties style:text-autospace="none" fo:margin-left="0.6666in" fo:text-indent="-0.6666in">
        <style:tab-stops/>
      </style:paragraph-properties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3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</style:style>
    <style:style style:name="T49" style:parent-style-name="預設段落字型" style:family="text">
      <style:text-properties style:font-name="Arial" style:font-name-asian="標楷體" style:font-name-complex="Arial" fo:color="#808080" style:font-size-complex="12pt" fo:language="zh" fo:country="TW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2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3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4" style:parent-style-name="Standard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</text:span><text:span text:style-name="T3">牙醫診所</text:span><text:span text:style-name="T4">　函</text:span></text:p>
      <text:p text:style-name="P5"/>
      <text:p text:style-name="P6"><text:span text:style-name="T7">診所地址：</text:span><text:span text:style-name="T8">　　　　　　　　　　　　　</text:span></text:p>
      <text:p text:style-name="P9"><text:span text:style-name="T10">聯絡</text:span><text:span text:style-name="T11">人：</text:span><text:span text:style-name="T12">　　　　　　　　　　　　　</text:span></text:p>
      <text:p text:style-name="P13"><text:span text:style-name="T14">連絡電話：</text:span><text:span text:style-name="T15">　　　　　　　　　　　　　</text:span></text:p>
      <text:p text:style-name="P16"><text:span text:style-name="T17">傳</text:span><text:span text:style-name="T18">真：</text:span><text:span text:style-name="T19">　　　　　　　　　　　　　</text:span></text:p>
      <text:p text:style-name="P20">受文者：臺北市政府衛生局</text:p>
      <text:p text:style-name="P21"><text:span text:style-name="T22">發文日期：</text:span><text:span text:style-name="T23">11</text:span><text:span text:style-name="T24">3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ext:p text:style-name="P30">發文字號：</text:p>
      <text:p text:style-name="P31">速別：普通件</text:p>
      <text:p text:style-name="P32">密等及解密條件或保密期限：</text:p>
      <text:p text:style-name="P33">附件：如文</text:p>
      <text:p text:style-name="P34"/>
      <text:p text:style-name="P35"><text:span text:style-name="T36">主旨：檢送本診所辦理「</text:span><text:span text:style-name="T37">11</text:span><text:span text:style-name="T38">3</text:span><text:span text:style-name="T39">年臺北市婦幼優生保健計畫」</text:span><text:span text:style-name="T40">孕婦洗牙服務掛號費補助</text:span><text:span text:style-name="T41">核銷文件，請查照。</text:span></text:p>
      <text:p text:style-name="P42"/>
      <text:p text:style-name="P43">正本：臺北市政府衛生局</text:p>
      <text:p text:style-name="P44"/>
      <text:p text:style-name="P45"/>
      <text:p text:style-name="P46"/>
      <text:p text:style-name="P47"/>
      <text:p text:style-name="P48"><text:span text:style-name="T49"><draw:custom-shape svg:x="1.64646in" svg:y="0.0626in" svg:width="1.18125in" svg:height="1.18125in" draw:z-index="251658240" draw:id="id0" draw:style-name="a1" draw:name="手繪多邊形: 圖案 1" text:anchor-type="paragraph"><svg:title/><svg:desc/><text:p text:style-name="P50"><text:span text:style-name="T51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2"/>
      <text:p text:style-name="P53"/>
      <text:p text:style-name="P54"><text:span text:style-name="T55"><draw:custom-shape svg:x="3.1311in" svg:y="0.00276in" svg:width="0.59028in" svg:height="0.59028in" draw:z-index="251659264" draw:id="id1" draw:style-name="a3" draw:name="手繪多邊形: 圖案 2" text:anchor-type="paragraph"><svg:title/><svg:desc/><text:p text:style-name="P56"><text:span text:style-name="T57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1-27T03:48:00Z</meta:creation-date>
    <dc:date>2024-01-29T06:12:00Z</dc:date>
    <meta:print-date>2015-01-20T10:0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2" meta:character-count="220" meta:row-count="1" meta:non-whitespace-character-count="189"/>
  </office:meta>
</office:document-meta>
</file>