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font-size-complex="16pt" fo:language="zh" fo:country="TW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20pt"/>
    </style:style>
    <style:style style:name="P7" style:parent-style-name="Standard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="Arial" style:font-name-asian="標楷體" style:font-name-complex="Arial" fo:color="#FF0000" fo:font-size="10pt" style:font-size-asian="10pt" style:font-size-complex="10pt"/>
    </style:style>
    <style:style style:name="P9" style:parent-style-name="Standard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9756in" style:use-optimal-column-width="false"/>
    </style:style>
    <style:style style:name="Table10" style:family="table">
      <style:table-properties style:width="6.7006in" fo:margin-left="0in" table:align="center"/>
    </style:style>
    <style:style style:name="TableRow15" style:family="table-row">
      <style:table-row-properties style:min-row-height="0.590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0.590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590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590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590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87" style:family="table-row">
      <style:table-row-properties style:min-row-height="0.5902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590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5" style:family="table-row">
      <style:table-row-properties style:min-row-height="0.590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4" style:family="table-row">
      <style:table-row-properties style:min-row-height="0.590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style:font-name-asian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style:font-name-asian="新細明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590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style:text-autospace="none" fo:text-align="center"/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3</text:span><text:span text:style-name="T3">年臺北市婦幼優生保健計畫</text:span></text:p>
      <text:p text:style-name="P4"><text:span text:style-name="T5">孕婦洗牙服務掛號費補助</text:span><text:span text:style-name="T6">名冊</text:span></text:p>
      <text:p text:style-name="P7"><text:span text:style-name="T8">113.01.29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次</text:p>
          </table:table-cell>
          <table:table-cell table:style-name="TableCell18">
            <text:p text:style-name="P19">就診日期</text:p>
          </table:table-cell>
          <table:table-cell table:style-name="TableCell20">
            <text:p text:style-name="P21">個案姓名</text:p>
          </table:table-cell>
          <table:table-cell table:style-name="TableCell22">
            <text:p text:style-name="P23">身分證字號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8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Standard"><text:span text:style-name="T116">合計：</text:span><text:span text:style-name="T117"><text:s/></text:span><text:span text:style-name="T118"><text:s text:c="2"/></text:span><text:span text:style-name="T119"><text:s/></text:span><text:span text:style-name="T120"><text:s/></text:span><text:span text:style-name="T121">人次，每次掛號費：</text:span><text:span text:style-name="T122"><text:s/></text:span><text:span text:style-name="T123"><text:s text:c="4"/></text:span><text:span text:style-name="T124"><text:s text:c="3"/></text:span><text:span text:style-name="T125">元，總金額：</text:span><text:span text:style-name="T126"><text:s/></text:span><text:span text:style-name="T127"><text:s text:c="4"/></text:span><text:span text:style-name="T128"><text:s text:c="3"/></text:span><text:span text:style-name="T129">元，承辦人員：</text:span><text:span text:style-name="T130"><text:s/></text:span><text:span text:style-name="T131"><text:s text:c="4"/></text:span><text:span text:style-name="T132"><text:s text:c="3"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Standard"><text:span text:style-name="T135">醫療院所名稱：</text:span><text:span text:style-name="T136"><text:s text:c="16"/></text:span><text:span text:style-name="T137"><text:s text:c="2"/></text:span><text:span text:style-name="T138">醫療院所單位負責人</text:span><text:span text:style-name="T139">核章：</text:span><text:span text:style-name="T140"><text:s text:c="11"/></text:span></text:p>
          </table:table-cell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雅君</meta:initial-creator>
    <dc:creator>吳宜樺</dc:creator>
    <meta:creation-date>2022-01-27T03:50:00Z</meta:creation-date>
    <dc:date>2024-01-29T06:20:00Z</dc:date>
    <meta:print-date>2015-01-20T10:05:00Z</meta:print-date>
    <meta:template xlink:href="Normal" xlink:type="simple"/>
    <meta:editing-cycles>9</meta:editing-cycles>
    <meta:editing-duration>PT360S</meta:editing-duration>
    <meta:document-statistic meta:page-count="1" meta:paragraph-count="1" meta:word-count="34" meta:character-count="228" meta:row-count="1" meta:non-whitespace-character-count="195"/>
  </office:meta>
</office:document-meta>
</file>