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ableColumn5" style:family="table-column">
      <style:table-column-properties style:column-width="0.6673in"/>
    </style:style>
    <style:style style:name="TableColumn6" style:family="table-column">
      <style:table-column-properties style:column-width="0.8659in"/>
    </style:style>
    <style:style style:name="TableColumn7" style:family="table-column">
      <style:table-column-properties style:column-width="0.8659in"/>
    </style:style>
    <style:style style:name="TableColumn8" style:family="table-column">
      <style:table-column-properties style:column-width="0.8659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0.9312in"/>
    </style:style>
    <style:style style:name="TableColumn11" style:family="table-column">
      <style:table-column-properties style:column-width="0.8555in"/>
    </style:style>
    <style:style style:name="Table4" style:family="table">
      <style:table-properties style:width="6.1187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P23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 fo:line-height="0.1944in"/>
      <style:text-properties style:font-name="標楷體" style:font-name-asian="標楷體" fo:color="#000000"/>
    </style:style>
    <style:style style:name="P26" style:parent-style-name="內文" style:family="paragraph">
      <style:paragraph-properties fo:text-align="center" style:vertical-align="auto" fo:line-height="0.1666in"/>
    </style:style>
    <style:style style:name="T27" style:parent-style-name="預設段落字型" style:family="text">
      <style:text-properties style:font-name-asian="新細明體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P31" style:parent-style-name="內文" style:family="paragraph">
      <style:paragraph-properties fo:text-align="center" style:vertical-align="auto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Row36" style:family="table-row">
      <style:table-row-properties style:min-row-height="0.3166in"/>
    </style:style>
    <style:style style:name="P37" style:parent-style-name="內文" style:family="paragraph">
      <style:paragraph-properties style:vertical-align="auto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P46" style:parent-style-name="內文" style:family="paragraph">
      <style:paragraph-properties style:vertical-align="auto"/>
      <style:text-properties style:font-name="標楷體" style:font-name-asian="標楷體" fo:color="#000000"/>
    </style:style>
    <style:style style:name="P47" style:parent-style-name="內文" style:family="paragraph">
      <style:paragraph-properties style:vertical-align="auto"/>
      <style:text-properties style:font-name="標楷體" style:font-name-asian="標楷體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08" style:family="table-row">
      <style:table-row-properties style:min-row-height="0.354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98" style:family="table-row">
      <style:table-row-properties style:min-row-height="0.354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213" style:family="table-row">
      <style:table-row-properties style:min-row-height="0.354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228" style:family="table-row">
      <style:table-row-properties style:min-row-height="0.3541in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auto"/>
      <style:text-properties style:font-name="標楷體"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P243" style:parent-style-name="內文" style:family="paragraph">
      <style:paragraph-properties fo:text-align="center" fo:margin-top="0.1666in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TableColumn245" style:family="table-column">
      <style:table-column-properties style:column-width="0.7881in"/>
    </style:style>
    <style:style style:name="TableColumn246" style:family="table-column">
      <style:table-column-properties style:column-width="6.3in"/>
    </style:style>
    <style:style style:name="Table244" style:family="table">
      <style:table-properties style:width="7.0881in" fo:margin-left="-0.2006in" table:align="left"/>
    </style:style>
    <style:style style:name="TableRow247" style:family="table-row">
      <style:table-row-properties style:min-row-height="0.3291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Row253" style:family="table-row">
      <style:table-row-properties style:min-row-height="1.259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000000" style:font-size-complex="10pt"/>
    </style:style>
    <style:style style:name="P260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line-height="0.25in" fo:margin-left="0.6576in" fo:text-indent="-0.1576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line-height="0.25in" fo:margin-left="0.6576in" fo:text-indent="-0.1576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line-height="0.25in" fo:margin-left="0.8333in" fo:text-indent="-0.3333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264" style:parent-style-name="內文" style:family="paragraph">
      <style:paragraph-properties fo:line-height="0.25in" fo:margin-left="0.6576in" fo:text-indent="-0.1576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25in" fo:margin-left="0.6666in" fo:text-indent="-0.1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表1- <text:s/>○○○醫療院所住院期間母乳哺育率統計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月份</text:p>
          </table:table-cell>
          <table:table-cell table:style-name="TableCell15">
            <text:p text:style-name="P16">純母乳(A)</text:p>
          </table:table-cell>
          <table:table-cell table:style-name="TableCell17">
            <text:p text:style-name="P18">混合乳(B)</text:p>
          </table:table-cell>
          <table:table-cell table:style-name="TableCell19">
            <text:p text:style-name="P20">配方奶(C)</text:p>
          </table:table-cell>
          <table:table-cell table:style-name="TableCell21">
            <text:p text:style-name="P22">合計</text:p>
            <text:p text:style-name="P23">(D=A+B+C)</text:p>
          </table:table-cell>
          <table:table-cell table:style-name="TableCell24" table:number-rows-spanned="2">
            <text:p text:style-name="P25">活產扣除人數(E)</text:p>
            <text:p text:style-name="P26"><text:span text:style-name="T27">(</text:span><text:span text:style-name="T28">原因請填寫附表1-2)</text:span></text:p>
          </table:table-cell>
          <table:table-cell table:style-name="TableCell29" table:number-rows-spanned="2">
            <text:p text:style-name="P30">活產</text:p>
            <text:p text:style-name="P31"><text:span text:style-name="T32">出生數</text:span><text:span text:style-name="T33">(F</text:span><text:span text:style-name="T34">=</text:span><text:span text:style-name="T35">D+E)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人數</text:p>
          </table:table-cell>
          <table:table-cell table:style-name="TableCell40">
            <text:p text:style-name="P41">人數</text:p>
          </table:table-cell>
          <table:table-cell table:style-name="TableCell42">
            <text:p text:style-name="P43">人數</text:p>
          </table:table-cell>
          <table:table-cell table:style-name="TableCell44">
            <text:p text:style-name="P45">人數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範例</text:p>
          </table:table-cell>
          <table:table-cell table:style-name="TableCell51">
            <text:p text:style-name="P52">14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21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22</text:p>
          </table:table-cell>
        </table:table-row>
        <table:table-row table:style-name="TableRow63">
          <table:table-cell table:style-name="TableCell64">
            <text:p text:style-name="P65">1月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月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月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月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月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月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月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月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月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0月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1月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2月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表2-醫療院所住院期間活產扣除個案原因統計表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月份</text:p>
          </table:table-cell>
          <table:table-cell table:style-name="TableCell250">
            <text:p text:style-name="P251"><text:span text:style-name="T252">活產扣除原因</text:span></text:p>
          </table:table-cell>
        </table:table-row>
        <table:table-row table:style-name="TableRow253">
          <table:table-cell table:style-name="TableCell254">
            <text:p text:style-name="P255">○月</text:p>
          </table:table-cell>
          <table:table-cell table:style-name="TableCell256">
            <text:p text:style-name="P257"><text:span text:style-name="T258">範例：1/16<text:s/></text:span><text:span text:style-name="T259">先天性心臟病轉出○○醫院做進一步檢查</text:span></text:p>
          </table:table-cell>
        </table:table-row>
      </table:table>
      <text:p text:style-name="P260">【註】1.純母乳的定義：從出生到出院前未添加母乳之外食物(如:葡萄糖水、配方奶及飲料等)，故餵葡萄糖水測試嬰兒吞嚥功能即不得列為純母乳哺育，但若為醫療必要之處置，並不違反純母乳哺育之原則，不需排除於計算分母群體。另因醫療因素(以WHO/UNICEF，2009年公告之項目為準則且有醫師診視紀錄或處方)而添加母乳代用品，並不違反純母乳哺育之原則，不需自母數中排除計算，惟期間母親仍持續哺餵母乳仍可視為純母乳哺育。</text:p>
      <text:soft-page-break/>
      <text:p text:style-name="P261">2.於院內早產之嬰兒，若因疾病或有醫療需要而需禁食之情形，可列為扣除人數(亦即不列入當月活產數)。</text:p>
      <text:p text:style-name="P262">3.轉院(含轉出或轉入)之嬰兒數(不含轉至院內其他單位者)可列為扣除人數。</text:p>
      <text:p text:style-name="P263">4.若有嬰兒在住院期間死亡之情形，必須自當月活產數扣除，並說明。</text:p>
      <text:p text:style-name="P264"><text:span text:style-name="T265">5.</text:span><text:span text:style-name="T266">請於</text:span><text:span text:style-name="T267">每</text:span><text:span text:style-name="T268">季</text:span><text:span text:style-name="T269">10日前</text:span><text:span text:style-name="T270">(10月數值請11月11日前回復)</text:span><text:span text:style-name="T271">，</text:span><text:span text:style-name="T272">以電子郵件</text:span><text:span text:style-name="T273">回復</text:span><text:span text:style-name="T274">前</text:span><text:span text:style-name="T275">季</text:span><text:span text:style-name="T276">統計表</text:span><text:span text:style-name="T277">電子檔</text:span><text:span text:style-name="T278">至衛生局健康管理科彙辦。(連絡電話：1999#1834)</text:span></text:p>
      <text:p text:style-name="P279">6.<text:span text:style-name="T280"><text:s/></text:span><text:span text:style-name="T281">填表人：</text:span><text:span text:style-name="T282"><text:s text:c="14"/></text:span><text:span text:style-name="T283"><text:s text:c="15"/></text:span><text:span text:style-name="T284">連絡電話：</text:span><text:span text:style-name="T285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479in" fo:margin-bottom="0.2756in" fo:margin-right="0.747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曾盈婷</dc:creator>
    <meta:creation-date>2024-02-17T07:05:00Z</meta:creation-date>
    <dc:date>2024-02-17T07:05:00Z</dc:date>
    <meta:print-date>2022-02-21T07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3" meta:row-count="5" meta:non-whitespace-character-count="667"/>
  </office:meta>
</office:document-meta>
</file>