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0.9298in"/>
    </style:style>
    <style:style style:name="TableColumn11" style:family="table-column">
      <style:table-column-properties style:column-width="0.8555in"/>
    </style:style>
    <style:style style:name="Table4" style:family="table">
      <style:table-properties style:width="5.841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line-height="0.1944in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 style:vertical-align="auto" fo:line-height="0.1666in"/>
    </style:style>
    <style:style style:name="T27" style:parent-style-name="預設段落字型" style:family="text">
      <style:text-properties style:font-name-asian="新細明體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center" style:vertical-align="auto" fo:line-height="0.2222in"/>
      <style:text-properties style:font-name="標楷體" style:font-name-asian="標楷體"/>
    </style:style>
    <style:style style:name="P32" style:parent-style-name="內文" style:family="paragraph">
      <style:paragraph-properties style:vertical-align="auto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0.3166in"/>
    </style:style>
    <style:style style:name="P37" style:parent-style-name="內文" style:family="paragraph">
      <style:paragraph-properties style:vertical-align="auto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46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P47" style:parent-style-name="內文" style:family="paragraph">
      <style:paragraph-properties style:vertical-align="auto"/>
      <style:text-properties style:font-name="標楷體" style:font-name-asian="標楷體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243" style:parent-style-name="內文" style:family="paragraph">
      <style:paragraph-properties fo:text-align="center" fo:margin-top="0.1666in"/>
    </style:style>
    <style:style style:name="T244" style:parent-style-name="預設段落字型" style:family="text">
      <style:text-properties style:font-name="標楷體" style:font-name-asian="標楷體"/>
    </style:style>
    <style:style style:name="TableColumn246" style:family="table-column">
      <style:table-column-properties style:column-width="0.7881in"/>
    </style:style>
    <style:style style:name="TableColumn247" style:family="table-column">
      <style:table-column-properties style:column-width="6.3in"/>
    </style:style>
    <style:style style:name="Table245" style:family="table">
      <style:table-properties style:width="7.0881in" fo:margin-left="-0.2006in" table:align="left"/>
    </style:style>
    <style:style style:name="TableRow248" style:family="table-row">
      <style:table-row-properties style:min-row-height="0.329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Row254" style:family="table-row">
      <style:table-row-properties style:min-row-height="1.259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P261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5in" fo:margin-left="0.6576in" fo:text-indent="-0.1576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5in" fo:margin-left="0.6576in" fo:text-indent="-0.157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5in" fo:margin-left="0.8333in" fo:text-indent="-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5in" fo:margin-left="0.6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71" style:parent-style-name="內文" style:family="paragraph">
      <style:paragraph-properties fo:line-height="0.25in" fo:margin-left="0.6576in" fo:text-indent="-0.157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0.25in" fo:margin-left="0.6666in" fo:text-indent="-0.1666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line-height="0.25in" fo:margin-left="0.6666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P282" style:parent-style-name="內文" style:family="paragraph">
      <style:paragraph-properties fo:line-height="0.25in" fo:margin-left="0.6666in" fo:text-indent="-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P285" style:parent-style-name="內文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Times New Roman" style:font-size-complex="10pt"/>
    </style:style>
  </office:automatic-styles>
  <office:body>
    <office:text text:use-soft-page-breaks="true">
      <text:p text:style-name="P1">表1- <text:s/>○○○產後護理機構入住期間母乳哺育率統計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月份</text:p>
          </table:table-cell>
          <table:table-cell table:style-name="TableCell15">
            <text:p text:style-name="P16">純母乳(A)</text:p>
          </table:table-cell>
          <table:table-cell table:style-name="TableCell17">
            <text:p text:style-name="P18">混合乳(B)</text:p>
          </table:table-cell>
          <table:table-cell table:style-name="TableCell19">
            <text:p text:style-name="P20">配方奶(C)</text:p>
          </table:table-cell>
          <table:table-cell table:style-name="TableCell21">
            <text:p text:style-name="P22">合計</text:p>
            <text:p text:style-name="P23">(D=A+B+C)</text:p>
          </table:table-cell>
          <table:table-cell table:style-name="TableCell24" table:number-rows-spanned="2">
            <text:p text:style-name="P25">扣除人數(E)</text:p>
            <text:p text:style-name="P26"><text:span text:style-name="T27">(</text:span><text:span text:style-name="T28">原因請填寫附表2-2)</text:span></text:p>
          </table:table-cell>
          <table:table-cell table:style-name="TableCell29" table:number-rows-spanned="2">
            <text:p text:style-name="P30">住房</text:p>
            <text:p text:style-name="P31">總人數</text:p>
            <text:p text:style-name="P32"><text:span text:style-name="T33">(F</text:span><text:span text:style-name="T34">=</text:span><text:span text:style-name="T35">D+E)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人數</text:p>
          </table:table-cell>
          <table:table-cell table:style-name="TableCell40">
            <text:p text:style-name="P41">人數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人數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14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21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2</text:p>
          </table:table-cell>
        </table:table-row>
        <table:table-row table:style-name="TableRow63">
          <table:table-cell table:style-name="TableCell64">
            <text:p text:style-name="P65">1月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月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月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月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月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月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月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月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月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附表2-產後護理機構入住期間扣除個案原因統計表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月份</text:p>
          </table:table-cell>
          <table:table-cell table:style-name="TableCell251">
            <text:p text:style-name="P252"><text:span text:style-name="T253">扣除原因</text:span></text:p>
          </table:table-cell>
        </table:table-row>
        <table:table-row table:style-name="TableRow254">
          <table:table-cell table:style-name="TableCell255">
            <text:p text:style-name="P256">○月</text:p>
          </table:table-cell>
          <table:table-cell table:style-name="TableCell257">
            <text:p text:style-name="P258"><text:span text:style-name="T259">範例：1/16<text:s/></text:span><text:span text:style-name="T260">先天性心臟病轉出○○醫院做進一步檢查</text:span></text:p>
          </table:table-cell>
        </table:table-row>
      </table:table>
      <text:p text:style-name="P261">【註】1.純母乳的定義：未添加母乳之外食物(如:葡萄糖水、配方奶及飲料等)，故餵葡萄糖水測試嬰兒吞嚥功能即不得列為純母乳哺育，但若為醫療必要之處置，並不違反純母乳哺育之原則，不需排除於計算分母群體。另因醫療因素(以WHO/UNICEF，2009年公告之項目為準則且有醫師診視紀錄或處方)而添加母乳代用品，並不違反純母乳哺育之原則，不需自母數中排除計算，惟期間母親仍持續哺餵母乳仍可視為純母乳哺育。</text:p>
      <text:soft-page-break/>
      <text:p text:style-name="P262"><text:span text:style-name="T263">2.母乳哺育狀況以產婦</text:span><text:span text:style-name="T264">出機構當日</text:span><text:span text:style-name="T265">之實際狀況計算。</text:span></text:p>
      <text:p text:style-name="P266">3.產婦及嬰兒只要有1人轉出或未與產婦同時入住之嬰兒，可列入扣除人數。</text:p>
      <text:p text:style-name="P267">4.住房產婦數計算方式為算進不算出，每人僅算1次。</text:p>
      <text:p text:style-name="P268"><text:span text:style-name="T269">5.</text:span><text:span text:style-name="T270">各項百分比請計算至小數第3位後，四捨五入至小數第2位。</text:span></text:p>
      <text:p text:style-name="P271"><text:span text:style-name="T272">6.</text:span><text:span text:style-name="T273">請於每</text:span><text:span text:style-name="T274">季(2、5、8、11月)</text:span><text:span text:style-name="T275">10日前逕送前</text:span><text:span text:style-name="T276">季</text:span><text:span text:style-name="T277">統計表至衛生局健康管理科彙辦。(連絡電話：1999#1834)</text:span></text:p>
      <text:p text:style-name="P278"/>
      <text:p text:style-name="P279"><text:span text:style-name="T280">填表人：</text:span><text:span text:style-name="T281">(*必填)</text:span></text:p>
      <text:p text:style-name="P282"><text:span text:style-name="T283">連絡電話：</text:span><text:span text:style-name="T284">(*必填)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2756in" fo:margin-right="0.7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曾盈婷</dc:creator>
    <meta:creation-date>2024-02-17T07:11:00Z</meta:creation-date>
    <dc:date>2024-02-17T07:11:00Z</dc:date>
    <meta:print-date>2022-02-21T07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