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5" style:family="table-column">
      <style:table-column-properties style:column-width="0.6368in"/>
    </style:style>
    <style:style style:name="TableColumn6" style:family="table-column">
      <style:table-column-properties style:column-width="1.1319in"/>
    </style:style>
    <style:style style:name="TableColumn7" style:family="table-column">
      <style:table-column-properties style:column-width="2.0076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0041in"/>
    </style:style>
    <style:style style:name="TableColumn10" style:family="table-column">
      <style:table-column-properties style:column-width="1.6152in"/>
    </style:style>
    <style:style style:name="Table4" style:family="table">
      <style:table-properties style:width="6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1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auto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3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P34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P35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P36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P37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P38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P43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P53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P54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P55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P56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P57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P62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P72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P73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P74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P75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P76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P81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85" style:parent-style-name="清單段落" style:family="paragraph">
      <style:paragraph-properties fo:margin-left="0.6881in" fo:text-indent="-0.1666in">
        <style:tab-stops/>
      </style:paragraph-properties>
      <style:text-properties style:font-name="標楷體" style:font-name-asian="標楷體"/>
    </style:style>
    <style:style style:name="P86" style:parent-style-name="清單段落" style:family="paragraph">
      <style:paragraph-properties fo:margin-left="0.6881in" fo:text-indent="-0.1666in">
        <style:tab-stops/>
      </style:paragraph-properties>
      <style:text-properties style:font-name="標楷體" style:font-name-asian="標楷體"/>
    </style:style>
    <style:style style:name="P87" style:parent-style-name="清單段落" style:family="paragraph">
      <style:paragraph-properties fo:margin-left="0.6881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family="paragraph">
      <style:paragraph-properties fo:margin-left="0.6881in" fo:text-inden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○○醫療院所/○○產後護理機構母乳哺育技能演練課程成果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辦理日期/</text:p>
            <text:p text:style-name="P16">時間</text:p>
          </table:table-cell>
          <table:table-cell table:style-name="TableCell17">
            <text:p text:style-name="P18">指導內容</text:p>
          </table:table-cell>
          <table:table-cell table:style-name="TableCell19">
            <text:p text:style-name="P20">參與人數</text:p>
          </table:table-cell>
          <table:table-cell table:style-name="TableCell21">
            <text:p text:style-name="P22">辦理性質</text:p>
          </table:table-cell>
          <table:table-cell table:style-name="TableCell23">
            <text:p text:style-name="P24">照片</text:p>
          </table:table-cell>
        </table:table-row>
        <table:table-row table:style-name="TableRow25">
          <table:table-cell table:style-name="TableCell26">
            <text:p text:style-name="P27"><text:span text:style-name="T28">(範例)</text:span></text:p>
          </table:table-cell>
          <table:table-cell table:style-name="TableCell29">
            <text:p text:style-name="P30">113/3/10</text:p>
            <text:p text:style-name="P31">13:30-14:50</text:p>
          </table:table-cell>
          <table:table-cell table:style-name="TableCell32">
            <text:p text:style-name="P33">■判斷寶寶吃飽徵象</text:p>
            <text:p text:style-name="P34">■觀察寶寶正確含乳姿勢</text:p>
            <text:p text:style-name="P35">■手擠乳技巧</text:p>
            <text:p text:style-name="P36">□乳頭牽引</text:p>
            <text:p text:style-name="P37">□母乳儲存及注意事項</text:p>
            <text:p text:style-name="P38">□其他：(請敘明)</text:p>
          </table:table-cell>
          <table:table-cell table:style-name="TableCell39">
            <text:p text:style-name="P40">7</text:p>
          </table:table-cell>
          <table:table-cell table:style-name="TableCell41">
            <text:p text:style-name="P42">□個人指導</text:p>
            <text:p text:style-name="P43">■團體衛教</text:p>
          </table:table-cell>
          <table:table-cell table:style-name="TableCell44">
            <text:p text:style-name="P45">(1張照片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>□判斷寶寶吃飽徵象</text:p>
            <text:p text:style-name="P53">□觀察寶寶正確含乳姿勢</text:p>
            <text:p text:style-name="P54">□手擠乳技巧</text:p>
            <text:p text:style-name="P55">□乳頭牽引</text:p>
            <text:p text:style-name="P56">□母乳儲存及注意事項</text:p>
            <text:p text:style-name="P57">□其他：(請敘明)</text:p>
          </table:table-cell>
          <table:table-cell table:style-name="TableCell58">
            <text:p text:style-name="P59"/>
          </table:table-cell>
          <table:table-cell table:style-name="TableCell60">
            <text:p text:style-name="P61">□個人指導</text:p>
            <text:p text:style-name="P62">□團體衛教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>□判斷寶寶吃飽徵象</text:p>
            <text:p text:style-name="P72">□觀察寶寶正確含乳姿勢</text:p>
            <text:p text:style-name="P73">□手擠乳技巧</text:p>
            <text:p text:style-name="P74">□乳頭牽引</text:p>
            <text:p text:style-name="P75">□母乳儲存及注意事項</text:p>
            <text:p text:style-name="P76">□其他：(請敘明)</text:p>
          </table:table-cell>
          <table:table-cell table:style-name="TableCell77">
            <text:p text:style-name="P78"/>
          </table:table-cell>
          <table:table-cell table:style-name="TableCell79">
            <text:p text:style-name="P80">□個人指導</text:p>
            <text:p text:style-name="P81">□團體衛教</text:p>
          </table:table-cell>
          <table:table-cell table:style-name="TableCell82">
            <text:p text:style-name="P83"/>
          </table:table-cell>
        </table:table-row>
      </table:table>
      <text:p text:style-name="P84">【註】1.113年4月10日、7月10日、10月14日及11月11日。</text:p>
      <text:p text:style-name="P85">2.7月10日前須至少辦理1場；10月31日前須累計辦理2場。</text:p>
      <text:p text:style-name="P86">3.如於繳交日期前無辦理課程者，可免填報本表，但須回復「本季無辦理」；如已完成繳交2場成果(含個人指導及團體衛教)者，於該次繳交後，可免回復本表。</text:p>
      <text:p text:style-name="P87"><text:span text:style-name="T88">4.技能演練參與對象為「</text:span><text:span text:style-name="T89">孕產婦</text:span><text:span text:style-name="T90">」</text:span><text:span text:style-name="T91">，指導主題為</text:span><text:span text:style-name="T92">母乳哺育技能演練</text:span><text:span text:style-name="T93">(須實際演練)，</text:span><text:span text:style-name="T94">產前可運用假乳房、假嬰兒等</text:span><text:span text:style-name="T95">輔助物品</text:span><text:span text:style-name="T96">實際演練</text:span><text:span text:style-name="T97">。</text:span></text:p>
      <text:p text:style-name="P98"><text:span text:style-name="T99">5.填報表格亦可逕至臺北市政府衛生局</text:span><text:span text:style-name="T100">(https://health.gov.taipei)</text:span><text:span text:style-name="T101">/主題專</text:span><text:span text:style-name="T102">區</text:span><text:span text:style-name="T103">/婦幼優生/</text:span><text:span text:style-name="T104">孕產婦健康/</text:span><text:span text:style-name="T105">母乳哺育/</text:span><text:span text:style-name="T106">表單</text:span><text:span text:style-name="T107">下載。</text:span><text:span text:style-name="T1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479in" fo:margin-bottom="0.2756in" fo:margin-right="0.7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曾盈婷</dc:creator>
    <meta:creation-date>2023-01-30T06:08:00Z</meta:creation-date>
    <dc:date>2024-02-29T07:26:00Z</dc:date>
    <meta:print-date>2022-02-21T07:42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87" meta:character-count="588" meta:row-count="4" meta:non-whitespace-character-count="502"/>
  </office:meta>
</office:document-meta>
</file>