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4" style:parent-style-name="Standard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8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9" style:parent-style-name="Standard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13" style:parent-style-name="Standard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5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19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3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7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31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39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0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1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2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3" style:parent-style-name="Standard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5" style:parent-style-name="預設段落字型" style:family="text">
      <style:text-properties style:font-name="Arial" style:font-name-asian="新細明體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fo:language="zh" fo:country="TW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49" style:parent-style-name="預設段落字型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 style:text-underline-color="#000000"/>
    </style:style>
    <style:style style:name="P53" style:parent-style-name="Standard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5" style:parent-style-name="預設段落字型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6" style:parent-style-name="Standard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1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P63" style:parent-style-name="Standard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 fo:background-color="#D8D8D8"/>
    </style:style>
    <style:style style:name="P67" style:parent-style-name="Standard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9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74" style:parent-style-name="Standard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7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text-autospace="none" style:snap-to-layout-grid="false" fo:text-align="justify" fo:line-height="150%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臺北市婦幼優生保健計畫</text:span></text:p>
      <text:p text:style-name="P4"><text:span text:style-name="T5">窩溝封填防齲服務掛號費補助</text:span><text:span text:style-name="T6">領據</text:span></text:p>
      <text:p text:style-name="P7"/>
      <text:p text:style-name="P8"/>
      <text:p text:style-name="P9"><text:span text:style-name="T10">茲領到</text:span><text:span text:style-name="T11">窩溝封填防齲服務掛號費</text:span><text:span text:style-name="T12">補助款</text:span></text:p>
      <text:p text:style-name="P13"><text:span text:style-name="T14">計新臺幣</text:span><text:span text:style-name="T15"><text:s text:c="2"/></text:span><text:span text:style-name="T16"><text:s/></text:span><text:span text:style-name="T17"><text:s text:c="2"/></text:span><text:span text:style-name="T18">拾</text:span><text:span text:style-name="T19"><text:s text:c="3"/></text:span><text:span text:style-name="T20"><text:s/></text:span><text:span text:style-name="T21"><text:s/></text:span><text:span text:style-name="T22">萬</text:span><text:span text:style-name="T23"><text:s text:c="3"/></text:span><text:span text:style-name="T24"><text:s/></text:span><text:span text:style-name="T25"><text:s/></text:span><text:span text:style-name="T26">仟</text:span><text:span text:style-name="T27"><text:s text:c="3"/></text:span><text:span text:style-name="T28"><text:s/></text:span><text:span text:style-name="T29"><text:s/></text:span><text:span text:style-name="T30">佰</text:span><text:span text:style-name="T31"><text:s/></text:span><text:span text:style-name="T32">零</text:span><text:span text:style-name="T33"><text:s/></text:span><text:span text:style-name="T34">拾</text:span><text:span text:style-name="T35"><text:s/></text:span><text:span text:style-name="T36">零</text:span><text:span text:style-name="T37"><text:s/></text:span><text:span text:style-name="T38">元整</text:span></text:p>
      <text:p text:style-name="P39"/>
      <text:p text:style-name="P40">此致</text:p>
      <text:p text:style-name="P41">臺北市政府衛生局</text:p>
      <text:p text:style-name="P42"/>
      <text:p text:style-name="P43"><text:span text:style-name="T44"><text:s text:c="8"/></text:span><text:span text:style-name="T45"><text:s text:c="9"/></text:span><text:span text:style-name="T46">牙醫診所</text:span></text:p>
      <text:p text:style-name="P47"><text:span text:style-name="T48">負責人：</text:span><text:span text:style-name="T49"><text:s text:c="12"/></text:span></text:p>
      <text:p text:style-name="P50"><text:span text:style-name="T51">地址：</text:span><text:span text:style-name="T52"><text:s text:c="32"/></text:span></text:p>
      <text:p text:style-name="P53"><text:span text:style-name="T54">統一編號：</text:span><text:span text:style-name="T55"><text:s text:c="16"/></text:span></text:p>
      <text:p text:style-name="P56"><text:span text:style-name="T57"><text:s text:c="12"/></text:span><text:span text:style-name="T58">銀行</text:span><text:span text:style-name="T59">/</text:span><text:span text:style-name="T60">郵局</text:span><text:span text:style-name="T61"><text:s text:c="12"/></text:span><text:span text:style-name="T62">分行</text:span></text:p>
      <text:p text:style-name="P63"><text:span text:style-name="T64">戶名：</text:span><text:span text:style-name="T65"><text:s text:c="21"/></text:span><text:span text:style-name="T66">（院所帳戶，非醫師個人戶）</text:span></text:p>
      <text:p text:style-name="P67"><text:span text:style-name="T68">帳號：</text:span><text:span text:style-name="T69"><text:s text:c="21"/></text:span></text:p>
      <text:p text:style-name="P70"><text:span text:style-name="T71"><draw:custom-shape svg:x="1.81339in" svg:y="0.10709in" svg:width="1.18125in" svg:height="1.18125in" draw:z-index="251658240" draw:id="id0" draw:style-name="a1" draw:name="手繪多邊形: 圖案 1" text:anchor-type="paragraph"><svg:title/><svg:desc/><text:p text:style-name="P72"><text:span text:style-name="T73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4"><text:span text:style-name="T75"><draw:custom-shape svg:x="3.29803in" svg:y="0.3189in" svg:width="0.59028in" svg:height="0.59028in" draw:z-index="251659264" draw:id="id1" draw:style-name="a3" draw:name="手繪多邊形: 圖案 2" text:anchor-type="paragraph"><svg:title/><svg:desc/><text:p text:style-name="P76"><text:span text:style-name="T77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8"/>
      <text:p text:style-name="P79"/>
      <text:p text:style-name="P80"/>
      <text:p text:style-name="P81"/>
      <text:p text:style-name="P82"><text:span text:style-name="T83">中　　　華　　　民　　　國　</text:span><text:span text:style-name="T84">111</text:span><text:span text:style-name="T85">　年　</text:span><text:span text:style-name="T86"><text:s text:c="4"/></text:span><text:span text:style-name="T87">　月　</text:span><text:span text:style-name="T88"><text:s text:c="4"/></text:span><text:span text:style-name="T8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鈞渝</meta:initial-creator>
    <dc:creator>周祐穎</dc:creator>
    <meta:creation-date>2022-01-27T03:57:00Z</meta:creation-date>
    <dc:date>2022-03-15T03:35:00Z</dc:date>
    <meta:print-date>2015-01-20T10:0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