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1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T3" style:parent-style-name="預設段落字型1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P4" style:parent-style-name="Standard" style:family="paragraph">
      <style:paragraph-properties style:snap-to-layout-grid="false" fo:text-align="center" fo:line-height="150%"/>
    </style:style>
    <style:style style:name="T5" style:parent-style-name="預設段落字型1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4pt" style:text-underline-type="double" style:text-underline-style="solid" style:text-underline-width="auto" style:text-underline-mode="continuous"/>
    </style:style>
    <style:style style:name="T6" style:parent-style-name="預設段落字型1" style:family="text">
      <style:text-properties style:font-name="Arial" style:font-name-asian="標楷體" style:font-name-complex="Arial" fo:font-weight="bold" style:font-weight-asian="bold" fo:font-size="18pt" style:font-size-asian="18pt" style:font-size-complex="22pt"/>
    </style:style>
    <style:style style:name="P7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8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9" style:parent-style-name="Standard" style:family="paragraph">
      <style:paragraph-properties style:snap-to-layout-grid="false" fo:line-height="150%"/>
    </style:style>
    <style:style style:name="T10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11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12" style:parent-style-name="預設段落字型1" style:family="text">
      <style:text-properties style:font-name="Arial" style:font-name-asian="標楷體" style:font-name-complex="Arial" fo:font-size="16pt" style:font-size-asian="16pt" style:font-size-complex="22pt" style:text-underline-type="double" style:text-underline-style="solid" style:text-underline-width="auto" style:text-underline-mode="continuous"/>
    </style:style>
    <style:style style:name="T13" style:parent-style-name="預設段落字型1" style:family="text">
      <style:text-properties style:font-name="Arial" style:font-name-asian="標楷體" style:font-name-complex="Arial" fo:font-size="16pt" style:font-size-asian="16pt" style:font-size-complex="22pt" style:text-underline-type="doub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P15" style:parent-style-name="Standard" style:family="paragraph">
      <style:paragraph-properties style:snap-to-layout-grid="false" fo:line-height="150%"/>
    </style:style>
    <style:style style:name="T16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T17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新細明體" style:font-name-asian="新細明體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1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新細明體" style:font-name-asian="新細明體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5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新細明體" style:font-name-asian="新細明體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9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30" style:parent-style-name="預設段落字型1" style:family="text">
      <style:text-properties style:font-name="新細明體" style:font-name-asian="新細明體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32" style:parent-style-name="預設段落字型1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33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1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1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37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1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1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1" style:family="text">
      <style:text-properties style:font-name="Arial" style:font-name-asian="標楷體" style:font-name-complex="Arial" fo:font-size="14pt" style:font-size-asian="14pt" style:font-size-complex="20pt"/>
    </style:style>
    <style:style style:name="P41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2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3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4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5" style:parent-style-name="Standard" style:family="paragraph">
      <style:paragraph-properties style:snap-to-layout-grid="false" fo:line-height="150%"/>
    </style:style>
    <style:style style:name="T46" style:parent-style-name="預設段落字型1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7" style:parent-style-name="預設段落字型1" style:family="text">
      <style:text-properties style:font-name="Arial" style:font-name-asian="新細明體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8" style:parent-style-name="預設段落字型1" style:family="text">
      <style:text-properties style:font-name="標楷體" style:font-name-asian="標楷體" style:font-name-complex="Arial" fo:color="#000000" fo:font-size="20pt" style:font-size-asian="20pt" style:font-size-complex="20pt" fo:language="zh" fo:country="TW"/>
    </style:style>
    <style:style style:name="P49" style:parent-style-name="Standard" style:family="paragraph">
      <style:paragraph-properties style:snap-to-layout-grid="false" fo:line-height="150%"/>
    </style:style>
    <style:style style:name="T50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51" style:parent-style-name="預設段落字型1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2" style:parent-style-name="Standard" style:family="paragraph">
      <style:paragraph-properties style:snap-to-layout-grid="false" fo:line-height="150%"/>
    </style:style>
    <style:style style:name="T53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4" style:parent-style-name="預設段落字型1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 style:text-underline-color="#000000"/>
    </style:style>
    <style:style style:name="P55" style:parent-style-name="Standard" style:family="paragraph">
      <style:paragraph-properties style:snap-to-layout-grid="false" fo:line-height="150%"/>
    </style:style>
    <style:style style:name="T56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7" style:parent-style-name="預設段落字型1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8" style:parent-style-name="Standard" style:family="paragraph">
      <style:paragraph-properties style:snap-to-layout-grid="false" fo:line-height="150%"/>
    </style:style>
    <style:style style:name="T59" style:parent-style-name="預設段落字型1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60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1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2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3" style:parent-style-name="預設段落字型1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P65" style:parent-style-name="Standard" style:family="paragraph">
      <style:paragraph-properties style:snap-to-layout-grid="false" fo:line-height="150%"/>
    </style:style>
    <style:style style:name="T66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7" style:parent-style-name="預設段落字型1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68" style:parent-style-name="預設段落字型1" style:family="text">
      <style:text-properties style:font-name="Arial" style:font-name-asian="標楷體" style:font-name-complex="Arial" fo:color="#000000" style:font-size-complex="14pt" fo:background-color="#D8D8D8"/>
    </style:style>
    <style:style style:name="P69" style:parent-style-name="Standard" style:family="paragraph">
      <style:paragraph-properties style:snap-to-layout-grid="false" fo:line-height="150%"/>
    </style:style>
    <style:style style:name="T70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71" style:parent-style-name="預設段落字型1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line-height="150%"/>
    </style:style>
    <style:style style:name="T73" style:parent-style-name="預設段落字型1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4" style:parent-style-name="內文1" style:family="paragraph">
      <style:paragraph-properties fo:text-align="center"/>
    </style:style>
    <style:style style:name="T75" style:parent-style-name="預設段落字型1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76" style:parent-style-name="Standard" style:family="paragraph">
      <style:paragraph-properties style:snap-to-layout-grid="false" fo:line-height="150%"/>
    </style:style>
    <style:style style:name="T77" style:parent-style-name="預設段落字型1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8" style:parent-style-name="內文1" style:family="paragraph">
      <style:paragraph-properties fo:text-align="center"/>
    </style:style>
    <style:style style:name="T79" style:parent-style-name="預設段落字型1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8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text-autospace="none" style:snap-to-layout-grid="false" fo:text-align="justify" fo:line-height="150%"/>
    </style:style>
    <style:style style:name="T85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1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1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1" style:family="text">
      <style:text-properties style:font-name="新細明體" style:font-name-asian="新細明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1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1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1" style:family="text">
      <style:text-properties style:font-name="新細明體" style:font-name-asian="新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1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1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臺北市婦幼優生保健計畫</text:span></text:p>
      <text:p text:style-name="P4"><text:span text:style-name="T5">到校塗氟服務</text:span><text:span text:style-name="T6">領據</text:span></text:p>
      <text:p text:style-name="P7"/>
      <text:p text:style-name="P8"/>
      <text:p text:style-name="P9"><text:span text:style-name="T10">茲領</text:span><text:span text:style-name="T11">到</text:span><text:span text:style-name="T12">到校</text:span><text:span text:style-name="T13">塗氟服務</text:span><text:span text:style-name="T14">補助款</text:span></text:p>
      <text:p text:style-name="P15"><text:span text:style-name="T16">計新臺幣</text:span><text:span text:style-name="T17"><text:s text:c="2"/></text:span><text:span text:style-name="T18"><text:s text:c="2"/></text:span><text:span text:style-name="T19"><text:s text:c="3"/></text:span><text:span text:style-name="T20">拾</text:span><text:span text:style-name="T21"><text:s/></text:span><text:span text:style-name="T22"><text:s text:c="2"/></text:span><text:span text:style-name="T23"><text:s text:c="4"/></text:span><text:span text:style-name="T24">萬</text:span><text:span text:style-name="T25"><text:s/></text:span><text:span text:style-name="T26"><text:s text:c="2"/></text:span><text:span text:style-name="T27"><text:s text:c="4"/></text:span><text:span text:style-name="T28">仟</text:span><text:span text:style-name="T29"><text:s text:c="3"/></text:span><text:span text:style-name="T30"><text:s text:c="2"/></text:span><text:span text:style-name="T31"><text:s text:c="2"/></text:span><text:span text:style-name="T32">佰</text:span><text:span text:style-name="T33"><text:s/></text:span><text:span text:style-name="T34">零</text:span><text:span text:style-name="T35"><text:s/></text:span><text:span text:style-name="T36">拾</text:span><text:span text:style-name="T37"><text:s/></text:span><text:span text:style-name="T38">零</text:span><text:span text:style-name="T39"><text:s/></text:span><text:span text:style-name="T40">元整</text:span></text:p>
      <text:p text:style-name="P41"/>
      <text:p text:style-name="P42">此致</text:p>
      <text:p text:style-name="P43">臺北市政府衛生局</text:p>
      <text:p text:style-name="P44"/>
      <text:p text:style-name="P45"><text:span text:style-name="T46"><text:s text:c="8"/></text:span><text:span text:style-name="T47"><text:s text:c="9"/></text:span><text:span text:style-name="T48">牙醫診所</text:span></text:p>
      <text:p text:style-name="P49"><text:span text:style-name="T50">負責人：</text:span><text:span text:style-name="T51"><text:s text:c="12"/></text:span></text:p>
      <text:p text:style-name="P52"><text:span text:style-name="T53">地址：</text:span><text:span text:style-name="T54"><text:s text:c="32"/></text:span></text:p>
      <text:p text:style-name="P55"><text:span text:style-name="T56">統一編號：</text:span><text:span text:style-name="T57"><text:s text:c="16"/></text:span></text:p>
      <text:p text:style-name="P58"><text:span text:style-name="T59"><text:s text:c="12"/></text:span><text:span text:style-name="T60">銀行</text:span><text:span text:style-name="T61">/</text:span><text:span text:style-name="T62">郵局</text:span><text:span text:style-name="T63"><text:s text:c="12"/></text:span><text:span text:style-name="T64">分行</text:span></text:p>
      <text:p text:style-name="P65"><text:span text:style-name="T66">戶名：</text:span><text:span text:style-name="T67"><text:s text:c="21"/></text:span><text:span text:style-name="T68">（院所帳戶，非醫師個人戶）</text:span></text:p>
      <text:p text:style-name="P69"><text:span text:style-name="T70">帳號：</text:span><text:span text:style-name="T71"><text:s text:c="21"/></text:span></text:p>
      <text:p text:style-name="P72"><text:span text:style-name="T73"><draw:custom-shape svg:x="1.81339in" svg:y="0.10709in" svg:width="1.18125in" svg:height="1.18125in" draw:z-index="251658240" draw:id="id0" draw:style-name="a1" draw:name="手繪多邊形: 圖案 1" text:anchor-type="paragraph"><svg:title/><svg:desc/><text:p text:style-name="P74"><text:span text:style-name="T75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6"><text:span text:style-name="T77"><draw:custom-shape svg:x="3.29803in" svg:y="0.3189in" svg:width="0.59028in" svg:height="0.59028in" draw:z-index="251659264" draw:id="id1" draw:style-name="a3" draw:name="手繪多邊形: 圖案 2" text:anchor-type="paragraph"><svg:title/><svg:desc/><text:p text:style-name="P78"><text:span text:style-name="T79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0"/>
      <text:p text:style-name="P81"/>
      <text:p text:style-name="P82"/>
      <text:p text:style-name="P83"/>
      <text:p text:style-name="P84"><text:span text:style-name="T85">中　　　華　　　民　　　國　</text:span><text:span text:style-name="T86">111</text:span><text:span text:style-name="T87">　年　</text:span><text:span text:style-name="T88"><text:s/></text:span><text:span text:style-name="T89"><text:s text:c="5"/></text:span><text:span text:style-name="T90"><text:s text:c="3"/></text:span><text:span text:style-name="T91">　月　</text:span><text:span text:style-name="T92"><text:s/></text:span><text:span text:style-name="T93"><text:s text:c="5"/></text:span><text:span text:style-name="T94"><text:s text:c="3"/></text:span><text:span text:style-name="T9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1" style:display-name="清單1" style:family="paragraph" style:parent-style-name="Textbody">
      <style:text-properties style:font-name-complex="Ari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鈞渝</meta:initial-creator>
    <dc:creator>周祐穎</dc:creator>
    <meta:creation-date>2022-04-12T05:41:00Z</meta:creation-date>
    <dc:date>2022-04-12T05:42:00Z</dc:date>
    <meta:print-date>2015-01-20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