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CJK TC" svg:font-family="Noto Sans CJK 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Noto Sans CJK TC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name-complex="Noto Sans CJK TC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4pt"/>
    </style:style>
    <style:style style:name="TableColumn11" style:family="table-column">
      <style:table-column-properties style:column-width="1.6055in"/>
    </style:style>
    <style:style style:name="TableColumn12" style:family="table-column">
      <style:table-column-properties style:column-width="1.593in"/>
    </style:style>
    <style:style style:name="TableColumn13" style:family="table-column">
      <style:table-column-properties style:column-width="0.1895in"/>
    </style:style>
    <style:style style:name="TableColumn14" style:family="table-column">
      <style:table-column-properties style:column-width="1.4166in"/>
    </style:style>
    <style:style style:name="TableColumn15" style:family="table-column">
      <style:table-column-properties style:column-width="0.3666in"/>
    </style:style>
    <style:style style:name="TableColumn16" style:family="table-column">
      <style:table-column-properties style:column-width="1.7833in"/>
    </style:style>
    <style:style style:name="Table10" style:family="table">
      <style:table-properties style:width="6.9548in" fo:margin-left="0in" table:align="center"/>
    </style:style>
    <style:style style:name="TableRow17" style:family="table-row">
      <style:table-row-properties style:row-height="0.5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in" fo:margin-right="-0.1118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Row22" style:family="table-row">
      <style:table-row-properties style:row-height="0.5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20pt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20pt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20pt"/>
    </style:style>
    <style:style style:name="T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20pt"/>
    </style:style>
    <style:style style:name="T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20pt"/>
    </style:style>
    <style:style style:name="T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Row38" style:family="table-row">
      <style:table-row-properties style:row-height="0.59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Row47" style:family="table-row">
      <style:table-row-properties style: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Arial" style:font-name-asian="標楷體" style:font-name-complex="Arial" style:letter-kerning="false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Row56" style:family="table-row">
      <style:table-row-properties style:min-row-height="5.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25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P61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P62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P63" style:parent-style-name="內文" style:family="paragraph">
      <style:paragraph-properties style:snap-to-layout-grid="false" fo:margin-left="0.25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P64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P7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P7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P81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Noto Sans CJK TC" fo:font-weight="bold" style:font-weight-asian="bold" fo:font-size="18pt" style:font-size-asian="18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4pt"/>
    </style:style>
    <style:style style:name="T89" style:parent-style-name="預設段落字型" style:family="text">
      <style:text-properties style:font-name="標楷體" style:font-name-asian="標楷體" style:font-name-complex="Noto Sans CJK TC" fo:font-weight="bold" style:font-weight-asian="bold" fo:font-size="18pt" style:font-size-asian="18pt" style:font-size-complex="14pt"/>
    </style:style>
    <style:style style:name="P90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4pt"/>
    </style:style>
    <style:style style:name="TableColumn92" style:family="table-column">
      <style:table-column-properties style:column-width="5.7472in"/>
    </style:style>
    <style:style style:name="TableColumn93" style:family="table-column">
      <style:table-column-properties style:column-width="1.2131in"/>
    </style:style>
    <style:style style:name="Table91" style:family="table">
      <style:table-properties style:width="6.9604in" fo:margin-left="-0.0611in" table:align="lef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style:font-size-complex="20pt"/>
    </style:style>
    <style:style style:name="TableRow99" style:family="table-row">
      <style:table-row-properties style:min-row-height="4.370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04" style:family="table-row">
      <style:table-row-properties style:min-row-height="4.019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9" style:parent-style-name="內文" style:family="paragraph">
      <style:paragraph-properties fo:margin-bottom="0.125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5">「</text:span><text:span text:style-name="T6">11</text:span><text:span text:style-name="T7">3</text:span><text:span text:style-name="T8">年臺北市婦幼優生保健計畫」到校塗氟服務－</text:span></text:p>
      <text:p text:style-name="P9">口腔衛教宣導講座課程紀錄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講座主題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<text:span text:style-name="T27"><text:s/></text:span><text:span text:style-name="T28"><text:s text:c="5"/></text:span><text:span text:style-name="T29">年</text:span><text:span text:style-name="T30">__</text:span><text:span text:style-name="T31">月</text:span><text:span text:style-name="T32">__</text:span><text:span text:style-name="T33">日</text:span></text:p>
          </table:table-cell>
          <table:table-cell table:style-name="TableCell34" table:number-columns-spanned="2">
            <text:p text:style-name="P35">時間</text:p>
          </table:table-cell>
          <table:covered-table-cell/>
          <table:table-cell table:style-name="TableCell36" table:number-columns-spanned="2">
            <text:p text:style-name="P37">__:__ ~ __:__</text:p>
          </table:table-cell>
          <table:covered-table-cell/>
        </table:table-row>
        <table:table-row table:style-name="TableRow38">
          <table:table-cell table:style-name="TableCell39">
            <text:p text:style-name="P40">學校名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參與對象</text:p>
          </table:table-cell>
          <table:covered-table-cell/>
          <table:table-cell table:style-name="TableCell45" table:number-columns-spanned="2">
            <text:p text:style-name="P46">一年級學童</text:p>
          </table:table-cell>
          <table:covered-table-cell/>
        </table:table-row>
        <table:table-row table:style-name="TableRow47">
          <table:table-cell table:style-name="TableCell48">
            <text:p text:style-name="P49">人數統計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講座時數</text:p>
          </table:table-cell>
          <table:covered-table-cell/>
          <table:table-cell table:style-name="TableCell54" table:number-columns-spanned="2">
            <text:p text:style-name="P55">30分鐘</text:p>
          </table:table-cell>
          <table:covered-table-cell/>
        </table:table-row>
        <table:table-row table:style-name="TableRow56">
          <table:table-cell table:style-name="TableCell57">
            <text:p text:style-name="P58">講座內容</text:p>
          </table:table-cell>
          <table:table-cell table:style-name="TableCell59" table:number-columns-spanned="5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檢討與建議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醫療院所</text:p>
            <text:p text:style-name="P73">確認核章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校</text:p>
            <text:p text:style-name="P78">確認核章</text:p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><text:span text:style-name="T82">學校與醫療院所確認核章後，此課程紀錄表</text:span><text:span text:style-name="T83">由醫療院所帶回</text:span><text:span text:style-name="T84">，核銷時送衛生局，學校如有需求可影印留存。</text:span></text:p>
      <text:soft-page-break/>
      <text:p text:style-name="P85"><text:span text:style-name="T86">「</text:span><text:span text:style-name="T87">11</text:span><text:span text:style-name="T88">3</text:span><text:span text:style-name="T89">年臺北市婦幼優生保健計畫」到校塗氟服務－</text:span></text:p>
      <text:p text:style-name="P90">口腔衛教宣導講座課程紀錄表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照片</text:p>
          </table:table-cell>
          <table:table-cell table:style-name="TableCell97">
            <text:p text:style-name="P98">照片說明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CJK TC" svg:font-family="Noto Sans CJK 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194in" fo:margin-left="0.2777in" fo:text-indent="-0.1388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756in" fo:margin-right="0.78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bottom="0.0833in" fo:margin-left="0.6111in" fo:text-indent="-0.2777in">
        <style:tab-stops>
          <style:tab-stop style:type="center" style:position="2.2729in"/>
          <style:tab-stop style:type="right" style:position="5.1569in"/>
        </style:tab-stops>
      </style:paragraph-properties>
    </style:style>
    <style:style style:name="P3" style:parent-style-name="頁尾" style:family="paragraph">
      <style:paragraph-properties fo:margin-bottom="0.0833in" fo:margin-left="0.6111in" fo:margin-right="0.25in" fo:text-indent="-0.2777in">
        <style:tab-stops>
          <style:tab-stop style:type="center" style:position="2.2729in"/>
          <style:tab-stop style:type="right" style:position="5.1569in"/>
        </style:tab-stops>
      </style:paragraph-properties>
    </style:style>
    <style:style style:name="P4" style:parent-style-name="頁尾" style:family="paragraph">
      <style:paragraph-properties fo:margin-bottom="0.0833in" fo:margin-left="0.6111in" fo:text-indent="-0.2777in">
        <style:tab-stops>
          <style:tab-stop style:type="center" style:position="2.2729in"/>
          <style:tab-stop style:type="right" style:position="5.1569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7年度臺北市國小一年級學童牙醫師到校塗氟</dc:title>
    <dc:subject/>
    <meta:initial-creator>洪鈞渝</meta:initial-creator>
    <dc:creator>吳宜樺</dc:creator>
    <meta:creation-date>2023-02-08T09:40:00Z</meta:creation-date>
    <dc:date>2024-01-29T07:32:00Z</dc:date>
    <meta:print-date>2021-04-13T11:03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38" meta:character-count="258" meta:row-count="1" meta:non-whitespace-character-count="221"/>
  </office:meta>
</office:document-meta>
</file>