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004cm" fo:margin-right="0cm" fo:line-height="150%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004cm" fo:margin-right="0cm" fo:line-height="150%" fo:text-indent="-0.004cm" style:auto-text-indent="false"/>
    </style:style>
    <style:style style:name="P4" style:family="paragraph" style:parent-style-name="Standard">
      <style:paragraph-properties fo:margin-left="0.847cm" fo:margin-right="0cm" fo:line-height="150%" fo:text-indent="0.847cm" style:auto-text-indent="false"/>
    </style:style>
    <style:style style:name="P5" style:family="paragraph" style:parent-style-name="Standard">
      <style:paragraph-properties fo:margin-left="0cm" fo:margin-right="0cm" fo:text-indent="2.223cm" style:auto-text-indent="false"/>
    </style:style>
    <style:style style:name="P6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988cm" fo:text-indent="2.221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 fo:break-before="pag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color="#00000a"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a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a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領據</text:span></text:p>
      <text:p text:style-name="P2"/>
      <text:p text:style-name="P3"><text:span text:style-name="T2">茲領到</text:span><text:span text:style-name="T3">臺北市政府衛生局 臺北市醫療院所暨藥局智慧用電補助計畫</text:span><text:span text:style-name="T2">之補助經費</text:span></text:p>
      <text:p text:style-name="P2"/>
      <text:p text:style-name="P9"><text:span text:style-name="T4">計新臺幣</text:span><text:span text:style-name="T6"> <text:s text:c="3"/></text:span><text:span text:style-name="T4">佰</text:span><text:span text:style-name="T6"> <text:s text:c="3"/></text:span><text:span text:style-name="T4">拾</text:span><text:span text:style-name="T6"> <text:s text:c="3"/></text:span><text:span text:style-name="T4">萬</text:span><text:span text:style-name="T6"> <text:s text:c="3"/></text:span><text:span text:style-name="T4">仟</text:span><text:span text:style-name="T6"> <text:s text:c="3"/></text:span><text:span text:style-name="T4">佰</text:span><text:span text:style-name="T6"> <text:s text:c="3"/></text:span><text:span text:style-name="T4">拾</text:span><text:span text:style-name="T6"> <text:s text:c="3"/></text:span><text:span text:style-name="T4">元整無訛(金額大寫，請用零、壹、貳、參、肆、伍、陸、柒、捌、玖)</text:span><text:span text:style-name="T5">，業經收訖立據為憑</text:span><text:span text:style-name="T4">。</text:span></text:p>
      <text:p text:style-name="P10"/>
      <text:p text:style-name="P9"/>
      <text:p text:style-name="P4"><text:span text:style-name="T2">此 據</text:span></text:p>
      <text:p text:style-name="P5"><text:span text:style-name="T2">臺北市政府衛生局</text:span></text:p>
      <text:p text:style-name="P6"/>
      <text:p text:style-name="P7"><text:span text:style-name="T2">單 <text:s text:c="3"/>位： <text:s text:c="23"/>(簽章)</text:span></text:p>
      <text:p text:style-name="P7"><text:span text:style-name="T2">負 責 人： <text:s text:c="22"/>（簽章）</text:span></text:p>
      <text:p text:style-name="P7"><text:span text:style-name="T2">統一編號：</text:span></text:p>
      <text:p text:style-name="P7"><text:span text:style-name="T2">地 <text:s text:c="3"/>址：</text:span></text:p>
      <text:p text:style-name="P7"><text:span text:style-name="T2">聯絡電話：</text:span></text:p>
      <text:p text:style-name="P7"><text:span text:style-name="T2">撥款帳戶之金融機構/分行/帳號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中 華 民 國 <text:s text:c="6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 style:letter-kerning="fals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00000a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青</meta:initial-creator>
    <dc:creator>武辰羲</dc:creator>
    <meta:editing-cycles>4</meta:editing-cycles>
    <meta:print-date>2018-05-18T03:36:00</meta:print-date>
    <meta:creation-date>2018-05-18T11:47:00</meta:creation-date>
    <dc:date>2020-07-01T08:31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149" meta:character-count="263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