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7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/>
    </style:style>
    <style:style style:name="P8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/>
    </style:style>
    <style:style style:name="P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25%" fo:margin-left="0.3986in" fo:text-indent="-0.3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text-align="justify" fo:line-height="125%" fo:margin-left="0.7861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line-height="125%" fo:margin-left="0.7847in" fo:text-indent="-0.393in">
        <style:tab-stops>
          <style:tab-stop style:type="left" style:position="-0.6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text-align="justify" fo:line-height="125%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line-height="125%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text-align="justify" fo:line-height="125%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text-align="justify" fo:line-height="125%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text-align="justify" fo:line-height="125%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25%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3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40" style:parent-style-name="內文" style:family="paragraph">
      <style:paragraph-properties fo:margin-top="0.127in" fo:line-height="200%">
        <style:tab-stops>
          <style:tab-stop style:type="left" style:position="2.953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41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2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3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5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6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7" style:parent-style-name="內文" style:family="paragraph">
      <style:paragraph-properties fo:line-height="200%"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55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6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7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8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9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60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61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color="#000000" fo:letter-spacing="0.0368in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fo:letter-spacing="0.0027in" style:letter-kerning="false" style:font-size-complex="12pt"/>
    </style:style>
  </office:automatic-styles>
  <office:body>
    <office:text text:use-soft-page-breaks="true">
      <text:p text:style-name="P1"><text:span text:style-name="T2">社區整合型服務中心(A</text:span><text:span text:style-name="T3">單位</text:span><text:span text:style-name="T4">)與</text:span><text:span text:style-name="T5">巷弄長照站(C單位)</text:span></text:p>
      <text:p text:style-name="P6">合作意向書【範本】</text:p>
      <text:p text:style-name="P7"/>
      <text:p text:style-name="P8"/>
      <text:p text:style-name="P9">立合約書人</text:p>
      <text:p text:style-name="P10">____________________________________(A單位)(以下簡稱甲方) ____________________________________(C單位)(以下簡稱乙方)<text:s/></text:p>
      <text:p text:style-name="P11"/>
      <text:p text:style-name="P12"><text:span text:style-name="T13">一、甲</text:span><text:span text:style-name="T14">、</text:span><text:span text:style-name="T15">乙雙方為推動</text:span><text:span text:style-name="T16">「</text:span><text:span text:style-name="T17">臺北市長期照顧個案暨複雜性個案管理服務</text:span><text:span text:style-name="T18">」</text:span><text:span text:style-name="T19">，提升長期照顧服務個案之照護及生活品質</text:span><text:span text:style-name="T20">，訂定本合作意向書，共同遵循以下事項：</text:span></text:p>
      <text:list text:style-name="LFO1" text:continue-numbering="true">
        <text:list-item>
          <text:p text:style-name="P21"><text:span text:style-name="T22">甲方承接照管中心轉介長照需要者，依服務使用者之需求，<text:s/></text:span><text:span text:style-name="T23">轉介</text:span><text:span text:style-name="T24">至乙方</text:span><text:bookmark-start text:name="_Hlk111731248"/><text:span text:style-name="T25">參與</text:span><text:span text:style-name="T26">健康促進、預防延緩失能方案</text:span><text:bookmark-end text:name="_Hlk111731248"/><text:span text:style-name="T27">。</text:span></text:p>
        </text:list-item>
        <text:list-item>
          <text:p text:style-name="P28">乙方提供服務期間，如遇個案身體狀況、需求改變或有異常事件發生，應主動通知甲方，以即時掌握個案狀況。</text:p>
        </text:list-item>
        <text:list-item>
          <text:p text:style-name="P29">乙方應接受甲方不定期了解個案或家屬參與健康促進、預防延緩失能方案之概況、服務次數、服務日期或滿意度等。</text:p>
        </text:list-item>
        <text:list-item>
          <text:p text:style-name="P30">乙方願意依服務推動所需，配合出席甲方所辦理之相關教育訓練或區域長照服務聯繫會議。</text:p>
        </text:list-item>
        <text:list-item>
          <text:p text:style-name="P31">甲、乙雙方提供服務期間，針對個案服務資料，應遵守個人資料保護法相關規定辦理。</text:p>
        </text:list-item>
        <text:list-item>
          <text:p text:style-name="P32">甲、乙雙方於合作期間，對於服務有疑義時，須先洽縣(市)政府主管機關協調。</text:p>
        </text:list-item>
        <text:list-item>
          <text:p text:style-name="P33">本合作意向書如有未盡事宜，雙方應本誠信原則協議解決或依相關法令解釋辦理。<text:s/></text:p>
        </text:list-item>
      </text:list>
      <text:p text:style-name="P34">二、本合作意向書自完成簽訂之日起生效，至雙方協議終止時失其效力。<text:s/></text:p>
      <text:p text:style-name="P35">三、本合作意向書1式2份，由雙方各執1份以茲為憑，並報縣(市)政府主管機關備查。<text:s/></text:p>
      <text:p text:style-name="P36"/>
      <text:p text:style-name="P37"/>
      <text:p text:style-name="P38"/>
      <text:soft-page-break/>
      <text:p text:style-name="P39">立合作意向書人<text:s/></text:p>
      <text:p text:style-name="P40">甲方：<text:s/></text:p>
      <text:p text:style-name="P41">負責人：<text:s/></text:p>
      <text:p text:style-name="P42">地址：<text:s/></text:p>
      <text:p text:style-name="P43">聯絡電話：<text:s/></text:p>
      <text:p text:style-name="P44">傳真：<text:s/></text:p>
      <text:p text:style-name="P45">電郵信箱：<text:s/></text:p>
      <text:p text:style-name="P46">聯絡人：<text:s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乙方：</text:p>
      <text:p text:style-name="P55">負責人：</text:p>
      <text:p text:style-name="P56">地址：</text:p>
      <text:p text:style-name="P57">聯絡電話：</text:p>
      <text:p text:style-name="P58">傳真：</text:p>
      <text:p text:style-name="P59">電郵信箱：</text:p>
      <text:p text:style-name="P60">聯絡人：<text:s/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中華民國 年 月<text:s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綺</meta:initial-creator>
    <dc:creator>林玉珊</dc:creator>
    <meta:creation-date>2023-05-08T02:36:00Z</meta:creation-date>
    <dc:date>2023-05-08T02:36:00Z</dc:date>
    <meta:print-date>2023-05-02T11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