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194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weight="bold" style:font-weight-asian="bold" fo:text-transform="uppercase" fo:font-size="14pt" style:font-size-asian="14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2.95in"/>
    </style:style>
    <style:style style:name="TableColumn12" style:family="table-column">
      <style:table-column-properties style:column-width="1.0826in"/>
    </style:style>
    <style:style style:name="Table9" style:family="table">
      <style:table-properties style:width="5.2104in" fo:margin-left="0in" table:align="left"/>
    </style:style>
    <style:style style:name="TableRow13" style:family="table-row">
      <style:table-row-properties style:min-row-height="0.3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text-transform="upperca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text-transform="uppercase"/>
    </style:style>
    <style:style style:name="TableRow18" style:family="table-row">
      <style:table-row-properties style:min-row-height="0.379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style:font-name="標楷體" style:font-name-asian="標楷體" fo:text-transform="uppercase" fo:color="#2E74B5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標楷體" style:font-name-asian="標楷體" fo:text-transform="uppercase" fo:color="#2E74B5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26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27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P28" style:parent-style-name="內文" style:family="paragraph">
      <style:paragraph-properties fo:line-height="0.3194in"/>
      <style:text-properties style:font-name="標楷體" style:font-name-asian="標楷體" fo:font-weight="bold" style:font-weight-asian="bold" fo:text-transform="uppercase" fo:font-size="14pt" style:font-size-asian="14pt"/>
    </style:style>
    <style:style style:name="TableColumn30" style:family="table-column">
      <style:table-column-properties style:column-width="1.7687in"/>
    </style:style>
    <style:style style:name="TableColumn31" style:family="table-column">
      <style:table-column-properties style:column-width="2.3625in"/>
    </style:style>
    <style:style style:name="TableColumn32" style:family="table-column">
      <style:table-column-properties style:column-width="6.5548in"/>
    </style:style>
    <style:style style:name="Table29" style:family="table">
      <style:table-properties style:width="10.6861in" fo:margin-left="0in" table:align="lef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text-transform="upperca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text-transform="upperca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</style:style>
    <style:style style:name="T40" style:parent-style-name="預設段落字型" style:family="text">
      <style:text-properties style:font-name="標楷體" style:font-name-asian="標楷體" fo:text-transform="uppercase" style:font-size-complex="12pt"/>
    </style:style>
    <style:style style:name="T41" style:parent-style-name="預設段落字型" style:family="text">
      <style:text-properties style:font-name="標楷體" style:font-name-asian="標楷體" fo:text-transform="uppercase" style:font-size-complex="12pt"/>
    </style:style>
    <style:style style:name="T42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43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44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P45" style:parent-style-name="內文" style:family="paragraph">
      <style:paragraph-properties fo:line-height="0.3194in"/>
      <style:text-properties style:font-name="標楷體" style:font-name-asian="標楷體" fo:text-transform="uppercase" fo:color="#2E74B5" style:font-size-complex="12pt"/>
    </style:style>
    <style:style style:name="P46" style:parent-style-name="內文" style:family="paragraph">
      <style:paragraph-properties fo:line-height="0.3194in"/>
    </style:style>
    <style:style style:name="T47" style:parent-style-name="預設段落字型" style:family="text">
      <style:text-properties style:font-name="標楷體" style:font-name-asian="標楷體" fo:text-transform="uppercase" style:font-size-complex="12pt"/>
    </style:style>
    <style:style style:name="T48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P49" style:parent-style-name="內文" style:family="paragraph">
      <style:paragraph-properties fo:line-height="0.3194in"/>
      <style:text-properties style:font-name="標楷體" style:font-name-asian="標楷體" fo:text-transform="uppercase" fo:color="#2E74B5" style:font-size-complex="12pt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="標楷體" style:font-name-asian="標楷體" fo:text-transform="uppercase" fo:color="#000000" style:font-size-complex="12pt"/>
    </style:style>
    <style:style style:name="T52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P53" style:parent-style-name="內文" style:family="paragraph">
      <style:paragraph-properties fo:line-height="0.3194in"/>
      <style:text-properties style:font-name="標楷體" style:font-name-asian="標楷體" fo:text-transform="uppercase" fo:color="#2E74B5" style:font-size-complex="12pt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 fo:text-transform="uppercase" style:font-size-complex="12pt"/>
    </style:style>
    <style:style style:name="T56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T57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T58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T59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T60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TableRow61" style:family="table-row">
      <style:table-row-properties style:min-row-height="0.432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3194in"/>
      <style:text-properties style:font-name="標楷體" style:font-name-asian="標楷體" fo:text-transform="uppercase" fo:color="#2E74B5" style:font-size-complex="12pt"/>
    </style:style>
    <style:style style:name="P66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Row67" style:family="table-row">
      <style:table-row-properties style:min-row-height="0.391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3194in"/>
      <style:text-properties style:font-name="標楷體" style:font-name-asian="標楷體" fo:text-transform="uppercase" fo:color="#2E74B5" style:font-size-complex="12pt"/>
    </style:style>
    <style:style style:name="P72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Row73" style:family="table-row">
      <style:table-row-properties style:min-row-height="0.3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3194in"/>
      <style:text-properties style:font-name="標楷體" style:font-name-asian="標楷體" fo:text-transform="uppercase" fo:color="#2E74B5" style:font-size-complex="12pt"/>
    </style:style>
    <style:style style:name="P78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Row79" style:family="table-row">
      <style:table-row-properties style:min-row-height="0.3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194in"/>
      <style:text-properties style:font-name="標楷體" style:font-name-asian="標楷體" fo:text-transform="uppercase" fo:color="#2E74B5" style:font-size-complex="12pt"/>
    </style:style>
    <style:style style:name="P84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Row85" style:family="table-row">
      <style:table-row-properties style:min-row-height="0.47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194in"/>
    </style:style>
    <style:style style:name="T88" style:parent-style-name="預設段落字型" style:family="text">
      <style:text-properties style:font-name="標楷體" style:font-name-asian="標楷體" fo:text-transform="uppercase" style:font-size-complex="12pt"/>
    </style:style>
    <style:style style:name="T89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90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91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92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93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94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95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96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P97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Row98" style:family="table-row">
      <style:table-row-properties style:min-row-height="1.558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fo:line-height="0.2083in" fo:margin-left="0.1486in" fo:text-indent="-0.1486in">
        <style:tab-stops>
          <style:tab-stop style:type="left" style:position="0.1847in"/>
          <style:tab-stop style:type="left" style:position="0.3437in"/>
          <style:tab-stop style:type="left" style:position="0.73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4" style:parent-style-name="內文" style:family="paragraph">
      <style:paragraph-properties style:text-autospace="none" fo:text-align="justify" fo:line-height="0.2083in" fo:margin-left="0.1486in" fo:text-indent="-0.1486in">
        <style:tab-stops>
          <style:tab-stop style:type="left" style:position="0.1847in"/>
          <style:tab-stop style:type="left" style:position="0.3437in"/>
          <style:tab-stop style:type="left" style:position="0.7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05" style:parent-style-name="內文" style:family="paragraph">
      <style:paragraph-properties style:text-autospace="none" fo:text-align="justify" fo:line-height="0.2083in" fo:margin-left="0.1486in" fo:text-indent="-0.1486in">
        <style:tab-stops>
          <style:tab-stop style:type="left" style:position="0.1847in"/>
          <style:tab-stop style:type="left" style:position="0.3437in"/>
          <style:tab-stop style:type="left" style:position="0.7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06" style:parent-style-name="內文" style:family="paragraph">
      <style:paragraph-properties style:text-autospace="none" fo:text-align="justify" fo:line-height="0.2083in" fo:margin-left="0.1486in" fo:text-indent="-0.1486in">
        <style:tab-stops>
          <style:tab-stop style:type="left" style:position="0.1847in"/>
          <style:tab-stop style:type="left" style:position="0.3437in"/>
          <style:tab-stop style:type="left" style:position="0.7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07" style:parent-style-name="內文" style:family="paragraph">
      <style:paragraph-properties style:snap-to-layout-grid="false" fo:line-height="0.2083in" fo:margin-left="0.1534in" fo:text-indent="-0.1534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08" style:parent-style-name="註釋標題" style:family="paragraph">
      <style:paragraph-properties style:snap-to-layout-grid="false" fo:text-align="start" fo:line-height="0.2083in">
        <style:tab-stops>
          <style:tab-stop style:type="left" style:position="0.4743in"/>
          <style:tab-stop style:type="left" style:position="0.609in"/>
        </style:tab-stops>
      </style:paragraph-properties>
      <style:text-properties style:font-name-complex="Times New Roman" fo:color="#000000" style:letter-kerning="true" fo:font-size="12pt" style:font-size-asian="12pt" style:font-size-complex="12pt"/>
    </style:style>
    <style:style style:name="P109" style:parent-style-name="內文" style:family="paragraph">
      <style:paragraph-properties fo:line-height="0.3194in"/>
      <style:text-properties style:font-name="標楷體" style:font-name-asian="標楷體" fo:font-weight="bold" style:font-weight-asian="bold" fo:text-transform="uppercase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1】</text:p>
      <text:p text:style-name="P2">臺北市政府衛生局</text:p>
      <text:p text:style-name="P3">長期照顧個案管理暨複雜性個案管理服務</text:p>
      <text:p text:style-name="P4"><text:span text:style-name="T5">【</text:span><text:span text:style-name="T6">費用申報總表</text:span><text:span text:style-name="T7">】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服務單位</text:p>
          </table:table-cell>
          <table:covered-table-cell/>
          <table:table-cell table:style-name="TableCell16">
            <text:p text:style-name="P17">申報年月</text:p>
          </table:table-cell>
        </table:table-row>
        <table:table-row table:style-name="TableRow18">
          <table:table-cell table:style-name="TableCell19">
            <text:p text:style-name="P20">379140000I</text:p>
          </table:table-cell>
          <table:table-cell table:style-name="TableCell21">
            <text:p text:style-name="P22">【OO區】OOOOA單位</text:p>
          </table:table-cell>
          <table:table-cell table:style-name="TableCell23">
            <text:p text:style-name="P24"><text:span text:style-name="T25">112年</text:span><text:span text:style-name="T26">8</text:span><text:span text:style-name="T27">月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服務項目類別</text:p>
          </table:table-cell>
          <table:table-cell table:style-name="TableCell36">
            <text:p text:style-name="P37">申報費用(單位：元)</text:p>
          </table:table-cell>
          <table:table-cell table:style-name="TableCell38" table:number-rows-spanned="6">
            <text:p text:style-name="P39"><text:span text:style-name="T40"><draw:custom-shape svg:x="3.36038in" svg:y="0.07445in" svg:width="2.77083in" svg:height="2.42153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41">負責人姓名：</text:span><text:span text:style-name="T42">陳</text:span><text:span text:style-name="T43">O</text:span><text:span text:style-name="T44">元</text:span></text:p>
            <text:p text:style-name="P45"/>
            <text:p text:style-name="P46"><text:span text:style-name="T47">服務提供者地址：</text:span><text:span text:style-name="T48">臺北市信義區市府路1號</text:span></text:p>
            <text:p text:style-name="P49"/>
            <text:p text:style-name="P50"><text:span text:style-name="T51">電話：</text:span><text:span text:style-name="T52">(02)2537-1099轉7712</text:span></text:p>
            <text:p text:style-name="P53"/>
            <text:p text:style-name="P54"><text:span text:style-name="T55">印信：</text:span><text:span text:style-name="T56"><text:s/>(</text:span><text:span text:style-name="T57">請</text:span><text:span text:style-name="T58">用印</text:span><text:span text:style-name="T59">服務單位大小章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家訪</text:p>
          </table:table-cell>
          <table:table-cell table:style-name="TableCell64">
            <text:p text:style-name="P65">170,000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訪</text:p>
          </table:table-cell>
          <table:table-cell table:style-name="TableCell70">
            <text:p text:style-name="P71">40,000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合計</text:p>
          </table:table-cell>
          <table:table-cell table:style-name="TableCell76">
            <text:p text:style-name="P77">210,000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撥付總額</text:p>
          </table:table-cell>
          <table:table-cell table:style-name="TableCell82">
            <text:p text:style-name="P83">210,000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<text:span text:style-name="T88">本次費用月份：</text:span><text:span text:style-name="T89">112年</text:span><text:span text:style-name="T90">5</text:span><text:span text:style-name="T91">月、</text:span><text:span text:style-name="T92">6</text:span><text:span text:style-name="T93">月</text:span><text:span text:style-name="T94">、</text:span><text:span text:style-name="T95">7</text:span><text:span text:style-name="T96">月</text:span>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注意事項</text:p>
          </table:table-cell>
          <table:table-cell table:style-name="TableCell101" table:number-columns-spanned="2">
            <text:p text:style-name="P102"><text:span text:style-name="T103">1.本要點複雜性個案服務費用由特約A單位依個案需求，提供家訪及電訪服務，並依實際服務次數向本局提出服務費用申請。</text:span></text:p>
            <text:p text:style-name="P104">2.特約A單位如未於本局指定資訊系統登載服務紀錄，或紀錄內容未依給付基準之「密集性照護追蹤原則」所列家訪及電訪服務紀錄應登載之項目規範，不予支付複雜性個案服務費用。</text:p>
            <text:p text:style-name="P105">3.同一服務期日之複雜性個案服務費用(含家訪及電訪)不得與長期照顧服務申請及給付辦法之AA01擬定照顧計畫(家訪)及AA02照顧管理(電訪)服務費用重複請領。</text:p>
            <text:p text:style-name="P106"><text:bookmark-start text:name="_Hlk123576837"/>4.個案<text:bookmark-end text:name="_Hlk123576837"/>轉換特約A單位<text:bookmark-start text:name="_Hlk123576853"/>接受服務者，<text:bookmark-end text:name="_Hlk123576853"/>其所受家訪與電訪服務次數可重新計算。</text:p>
            <text:p text:style-name="P107">5.於總經費不變之原則下，得依家訪或電訪實際供應數量互相勻支。</text:p>
            <text:p text:style-name="P108">6.若當年度計畫經費用罄，則不予提供服務費用。</text:p>
            <text:p text:style-name="內文"/>
            <text:p text:style-name="內文"/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玉珊</meta:initial-creator>
    <dc:creator>林玉珊</dc:creator>
    <meta:creation-date>2023-05-08T02:31:00Z</meta:creation-date>
    <dc:date>2023-05-08T02:31:00Z</dc:date>
    <meta:print-date>2023-03-21T09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