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text-properties fo:font-size="20pt" style:font-size-asian="20pt" style:font-size-complex="20pt"/>
    </style:style>
    <style:style style:name="P6" style:family="paragraph" style:parent-style-name="Default">
      <style:paragraph-properties fo:text-align="justify" style:justify-single-word="false"/>
      <style:text-properties fo:font-size="20pt" style:font-size-asian="20pt" style:font-size-complex="20pt"/>
    </style:style>
    <style:style style:name="P7" style:family="paragraph" style:parent-style-name="Default" style:master-page-name="Standard">
      <style:paragraph-properties style:page-number="auto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Times New Roman" fo:font-size="20pt" style:font-size-asian="20pt" style:font-name-complex="Times New Roman1" style:font-size-complex="20pt"/>
    </style:style>
    <style:style style:name="T4" style:family="text">
      <style:text-properties style:font-name="細明體" fo:font-size="20pt" style:font-name-asian="細明體1" style:font-size-asian="20pt" style:font-name-complex="細明體1" style:font-size-complex="20pt"/>
    </style:style>
    <style:style style:name="T5" style:family="text">
      <style:text-properties style:font-name="標楷體" fo:font-size="20pt" style:font-name-asian="標楷體1" style:font-size-asian="20pt" style:font-size-complex="18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fo:font-size="18pt" style:font-name-asian="標楷體1" style:font-size-asian="18pt" style:font-name-complex="Times New Roman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1">領據</text:span></text:p>
      <text:p text:style-name="P4"><text:span text:style-name="T2">茲領到臺北市政府衛生局</text:span><text:span text:style-name="T3">107</text:span><text:span text:style-name="T2">年度「健康促進獎勵計畫」</text:span><text:span text:style-name="T3">-健康知識王第4次有獎徵答</text:span><text:span text:style-name="T2">之獎勵品</text:span><text:span text:style-name="T3">-</text:span><text:span text:style-name="T2">「16G隨身碟」1份，特以此據為證。</text:span></text:p>
      <text:p text:style-name="P6"><text:bookmark text:name="_GoBack"/></text:p>
      <text:p text:style-name="Default"><text:span text:style-name="T2">此致</text:span></text:p>
      <text:p text:style-name="P5"/>
      <text:p text:style-name="Default"><text:span text:style-name="T2">臺北市政府衛生局</text:span></text:p>
      <text:p text:style-name="P5"/>
      <text:p text:style-name="P5"/>
      <text:p text:style-name="Default"><text:span text:style-name="T2">姓名：</text:span><text:span text:style-name="T4">(</text:span><text:span text:style-name="T2">親筆正楷簽名</text:span><text:span text:style-name="T4">)</text:span></text:p>
      <text:p text:style-name="Default"><text:span text:style-name="T2">身分證字號：</text:span></text:p>
      <text:p text:style-name="Default"><text:span text:style-name="T2">聯絡電話：</text:span></text:p>
      <text:p text:style-name="Default"><text:span text:style-name="T2">戶籍地址(含鄰里)：</text:span></text:p>
      <text:p text:style-name="Standard"><text:span text:style-name="T5">寄件地址:</text:span></text:p>
      <text:p text:style-name="P1"/>
      <text:p text:style-name="P1"/>
      <text:p text:style-name="P1"/>
      <text:p text:style-name="P2"><text:span text:style-name="T6">中華民國</text:span><text:span text:style-name="T7">107</text:span><text:span text:style-name="T6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邦彥</meta:initial-creator>
    <dc:creator>楊邦彥</dc:creator>
    <meta:editing-cycles>9</meta:editing-cycles>
    <meta:creation-date>2018-08-21T01:26:00</meta:creation-date>
    <dc:date>2018-12-11T02:06:00</dc:date>
    <meta:editing-duration>PT1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15" meta:character-count="125" meta:non-whitespace-character-count="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