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884cm" style:rel-column-width="21849*"/>
    </style:style>
    <style:style style:name="表格1.C" style:family="table-column">
      <style:table-column-properties style:column-width="4.882cm" style:rel-column-width="2183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0pt" style:font-name-asian="微軟正黑體1" style:font-size-asian="10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style:font-name-asian="微軟正黑體1" style:font-size-asian="10pt" style:font-name-complex="Arial" style:font-size-complex="10pt"/>
    </style:style>
    <style:style style:name="T4" style:family="text">
      <style:text-properties style:font-name="微軟正黑體" fo:font-size="10pt" style:font-name-asian="微軟正黑體1" style:font-size-asian="10pt" style:font-name-complex="新細明體" style:font-size-complex="10pt"/>
    </style:style>
    <style:style style:name="T5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度健康促進獎勵計畫-JOY U 健康知識王第4次有獎徵答</text:span></text:p>
      <text:p text:style-name="P1"><text:span text:style-name="T1">得獎名單一覽表</text:span></text:p>
      <text:p text:style-name="Standard"><text:span text:style-name="T2">【得獎資訊將同步以電子郵件通知得獎人】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抽獎序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獎勵品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2"><text:span text:style-name="T3">張O瑜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B2" office:value-type="string">
            <text:p text:style-name="P1"><text:span text:style-name="T3">潘O青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B2" office:value-type="string">
            <text:p text:style-name="P1"><text:span text:style-name="T3">王O軒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B2" office:value-type="string">
            <text:p text:style-name="P1"><text:span text:style-name="T3">王O妍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B2" office:value-type="string">
            <text:p text:style-name="P1"><text:span text:style-name="T3">黃O萱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B2" office:value-type="string">
            <text:p text:style-name="P1"><text:span text:style-name="T2">周</text:span><text:span text:style-name="T3">O</text:span><text:span text:style-name="T2">瑋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B2" office:value-type="string">
            <text:p text:style-name="P1"><text:span text:style-name="T3">陳O妮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B2" office:value-type="string">
            <text:p text:style-name="P1"><text:span text:style-name="T3">張O忠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B2" office:value-type="string">
            <text:p text:style-name="P1"><text:span text:style-name="T3">謝O雲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B2" office:value-type="string">
            <text:p text:style-name="P1"><text:span text:style-name="T3">郭O菁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B2" office:value-type="string">
            <text:p text:style-name="P1"><text:span text:style-name="T3">張O美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B2" office:value-type="string">
            <text:p text:style-name="P1"><text:span text:style-name="T3">沈O月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B2" office:value-type="string">
            <text:p text:style-name="P1"><text:span text:style-name="T3">侯陳O盆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B2" office:value-type="string">
            <text:p text:style-name="P1"><text:span text:style-name="T3">吳O眙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B2" office:value-type="string">
            <text:p text:style-name="P1"><text:span text:style-name="T3">張O悌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B2" office:value-type="string">
            <text:p text:style-name="P1"><text:span text:style-name="T3">張O福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B2" office:value-type="string">
            <text:p text:style-name="P1"><text:span text:style-name="T3">溫O生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B2" office:value-type="string">
            <text:p text:style-name="P1"><text:span text:style-name="T3">林O珠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B2" office:value-type="string">
            <text:p text:style-name="P1"><text:span text:style-name="T3">朱O文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B2" office:value-type="string">
            <text:p text:style-name="P1"><text:span text:style-name="T3">黃O睿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B2" office:value-type="string">
            <text:p text:style-name="P1"><text:span text:style-name="T3">黃O穎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2</text:p>
          </table:table-cell>
          <table:table-cell table:style-name="表格1.B2" office:value-type="string">
            <text:p text:style-name="P1"><text:span text:style-name="T3">蔡O員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B2" office:value-type="string">
            <text:p text:style-name="P1"><text:span text:style-name="T3">游O珍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B2" office:value-type="string">
            <text:p text:style-name="P1"><text:span text:style-name="T3">翁O諆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B2" office:value-type="string">
            <text:p text:style-name="P1"><text:span text:style-name="T3">吳O年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B2" office:value-type="string">
            <text:p text:style-name="P1"><text:span text:style-name="T3">吳O輝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7</text:p>
          </table:table-cell>
          <table:table-cell table:style-name="表格1.B2" office:value-type="string">
            <text:p text:style-name="P1"><text:span text:style-name="T3">施O慧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B2" office:value-type="string">
            <text:p text:style-name="P1"><text:span text:style-name="T3">郭O靖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29</text:p>
          </table:table-cell>
          <table:table-cell table:style-name="表格1.B2" office:value-type="string">
            <text:p text:style-name="P1"><text:span text:style-name="T3">王O勛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0</text:p>
          </table:table-cell>
          <table:table-cell table:style-name="表格1.B2" office:value-type="string">
            <text:p text:style-name="P1"><text:span text:style-name="T3">蔡O玟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B2" office:value-type="string">
            <text:p text:style-name="P1"><text:span text:style-name="T3">李O珊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2</text:p>
          </table:table-cell>
          <table:table-cell table:style-name="表格1.B2" office:value-type="string">
            <text:p text:style-name="P1"><text:span text:style-name="T3">范O鳳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3</text:p>
          </table:table-cell>
          <table:table-cell table:style-name="表格1.B2" office:value-type="string">
            <text:p text:style-name="P1"><text:span text:style-name="T3">范O郁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34</text:p>
          </table:table-cell>
          <table:table-cell table:style-name="表格1.B2" office:value-type="string">
            <text:p text:style-name="P1"><text:span text:style-name="T3">廖O銘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5</text:p>
          </table:table-cell>
          <table:table-cell table:style-name="表格1.B2" office:value-type="string">
            <text:p text:style-name="P1"><text:span text:style-name="T3">馮O毅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6</text:p>
          </table:table-cell>
          <table:table-cell table:style-name="表格1.B2" office:value-type="string">
            <text:p text:style-name="P1"><text:span text:style-name="T3">詹O宜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7</text:p>
          </table:table-cell>
          <table:table-cell table:style-name="表格1.B2" office:value-type="string">
            <text:p text:style-name="P1"><text:span text:style-name="T3">蘇O伊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8</text:p>
          </table:table-cell>
          <table:table-cell table:style-name="表格1.B2" office:value-type="string">
            <text:p text:style-name="P1"><text:span text:style-name="T3">林O廷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39</text:p>
          </table:table-cell>
          <table:table-cell table:style-name="表格1.B2" office:value-type="string">
            <text:p text:style-name="P1"><text:span text:style-name="T3">林O喬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0</text:p>
          </table:table-cell>
          <table:table-cell table:style-name="表格1.B2" office:value-type="string">
            <text:p text:style-name="P1"><text:span text:style-name="T3">吳O文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1</text:p>
          </table:table-cell>
          <table:table-cell table:style-name="表格1.B2" office:value-type="string">
            <text:p text:style-name="P1"><text:span text:style-name="T3">張O華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2</text:p>
          </table:table-cell>
          <table:table-cell table:style-name="表格1.B2" office:value-type="string">
            <text:p text:style-name="P1"><text:span text:style-name="T3">林O任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3</text:p>
          </table:table-cell>
          <table:table-cell table:style-name="表格1.B2" office:value-type="string">
            <text:p text:style-name="P1"><text:span text:style-name="T3">陳O如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4</text:p>
          </table:table-cell>
          <table:table-cell table:style-name="表格1.B2" office:value-type="string">
            <text:p text:style-name="P1"><text:span text:style-name="T3">王O凱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5</text:p>
          </table:table-cell>
          <table:table-cell table:style-name="表格1.B2" office:value-type="string">
            <text:p text:style-name="P1"><text:span text:style-name="T3">施O燕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6</text:p>
          </table:table-cell>
          <table:table-cell table:style-name="表格1.B2" office:value-type="string">
            <text:p text:style-name="P1"><text:span text:style-name="T3">林O隆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7</text:p>
          </table:table-cell>
          <table:table-cell table:style-name="表格1.B2" office:value-type="string">
            <text:p text:style-name="P1"><text:span text:style-name="T3">何O澄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8</text:p>
          </table:table-cell>
          <table:table-cell table:style-name="表格1.B2" office:value-type="string">
            <text:p text:style-name="P1"><text:span text:style-name="T3">何O明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49</text:p>
          </table:table-cell>
          <table:table-cell table:style-name="表格1.B2" office:value-type="string">
            <text:p text:style-name="P1"><text:span text:style-name="T3">盧O毅</text:span></text:p>
          </table:table-cell>
          <table:table-cell table:style-name="表格1.A1" office:value-type="string">
            <text:p text:style-name="P1"><text:span text:style-name="T1">16G隨身碟</text:span></text:p>
          </table:table-cell>
        </table:table-row>
        <table:table-row table:style-name="表格1.1">
          <table:table-cell table:style-name="表格1.A1" office:value-type="string">
            <text:p text:style-name="P1">50</text:p>
          </table:table-cell>
          <table:table-cell table:style-name="表格1.B2" office:value-type="string">
            <text:p text:style-name="P1"><text:span text:style-name="T3">魏O妹</text:span></text:p>
          </table:table-cell>
          <table:table-cell table:style-name="表格1.A1" office:value-type="string">
            <text:p text:style-name="P2"><text:span text:style-name="T1">16G隨身碟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11</meta:editing-cycles>
    <meta:creation-date>2018-08-15T07:19:00</meta:creation-date>
    <dc:date>2018-11-27T04:29:00</dc:date>
    <meta:editing-duration>PT6H4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6" meta:word-count="461" meta:character-count="609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