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1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ta1" style:family="table" style:master-page-name="PageStyle_5f_補助名冊-健保部分負擔">
      <style:table-properties table:display="true" style:writing-mode="lr-tb"/>
    </style:style>
    <style:style style:name="ta2" style:family="table" style:master-page-name="PageStyle_5f_補助名冊-健保欠費">
      <style:table-properties table:display="true" style:writing-mode="lr-tb"/>
    </style:style>
    <style:style style:name="ta3" style:family="table" style:master-page-name="PageStyle_5f_補助名冊-住院膳食費">
      <style:table-properties table:display="true" style:writing-mode="lr-tb"/>
    </style:style>
    <style:style style:name="ta4" style:family="table" style:master-page-name="PageStyle_5f_補助名冊-救護車費用">
      <style:table-properties table:display="true" style:writing-mode="lr-tb"/>
    </style:style>
    <style:style style:name="ta5" style:family="table" style:master-page-name="PageStyle_5f_補助名冊-掛號費">
      <style:table-properties table:display="true" style:writing-mode="lr-tb"/>
    </style:style>
    <style:style style:name="ta6" style:family="table" style:master-page-name="PageStyle_5f_補助名冊-醫療特材費用">
      <style:table-properties table:display="true" style:writing-mode="lr-tb"/>
    </style:style>
    <style:style style:name="ta7" style:family="table" style:master-page-name="PageStyle_5f_補助名冊-急診留觀費用">
      <style:table-properties table:display="true" style:writing-mode="lr-tb"/>
    </style:style>
    <style:style style:name="ta8" style:family="table" style:master-page-name="PageStyle_5f_補助名冊-無健保身分者就醫時之醫療自付費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補助名冊-健保部分負擔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健保部分負擔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健保欠費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健保欠費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住院膳食費" table:style-name="ta3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住院膳食費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救護車費用" table:style-name="ta4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救護車費用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掛號費" table:style-name="ta5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掛號費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醫療特材費用" table:style-name="ta6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醫療特材費用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急診留觀費用" table:style-name="ta7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急診留觀費用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名冊-無健保身分者就醫時之醫療自付費用" table:style-name="ta8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公 益 彩 券 回 饋 金 補 助 名 冊(無健保身分者就醫時之醫療自付費用)</text:p>
          </table:table-cell>
          <table:covered-table-cell table:number-columns-repeated="7" table:style-name="ce5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支用機關：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6"/>
          <table:table-cell office:value-type="string" calcext:value-type="string">
            <text:p>105年度公益彩券補助計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用年度及月份：</text:p>
          </table:table-cell>
          <table: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受補助者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日</text:p>
          </table:table-cell>
          <table:table-cell table:style-name="ce12" office:value-type="string" calcext:value-type="string">
            <text:p>補助期間        <text:span text:style-name="T1">(起迄年月)</text:span>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017"/>
        </table:table-row>
        <table:table-row table:style-name="ro3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合計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製表人員</text:p>
          </table:table-cell>
          <table:table-cell table:style-name="ce10" office:value-type="string" calcext:value-type="string" table:number-columns-spanned="2" table:number-rows-spanned="1">
            <text:p><text:s text:c="2"/></text:p>
          </table:table-cell>
          <table:covered-table-cell table:style-name="ce11"/>
          <table:table-cell table:style-name="ce4" office:value-type="string" calcext:value-type="string">
            <text:p>覆核</text:p>
          </table:table-cell>
          <table:table-cell table:style-name="ce11"/>
          <table:table-cell table:style-name="ce11" office:value-type="string" calcext:value-type="string">
            <text:p>會計人員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名冊-健保部分負擔" style:display-name="PageStyle_補助名冊-健保部分負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健保欠費" style:display-name="PageStyle_補助名冊-健保欠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住院膳食費" style:display-name="PageStyle_補助名冊-住院膳食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救護車費用" style:display-name="PageStyle_補助名冊-救護車費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掛號費" style:display-name="PageStyle_補助名冊-掛號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醫療特材費用" style:display-name="PageStyle_補助名冊-醫療特材費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急診留觀費用" style:display-name="PageStyle_補助名冊-急診留觀費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名冊-無健保身分者就醫時之醫療自付費用" style:display-name="PageStyle_補助名冊-無健保身分者就醫時之醫療自付費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07-05-31T16:31:32</meta:creation-date>
    <dc:creator>隋佳菱</dc:creator>
    <dc:date>2016-01-27T16:00:26</dc:date>
    <meta:print-date>2015-09-16T10:24:43</meta:print-date>
    <meta:document-statistic meta:table-count="8" meta:cell-count="136" meta:object-count="0"/>
    <meta:generator>LibreOffice/5.1.2.2$Windows_x86 LibreOffice_project/d3bf12ecb743fc0d20e0be0c58ca359301eb705f</meta:generator>
  </office:meta>
</office:document-meta>
</file>