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882cm"/>
      <style:text-properties fo:font-size="16pt" style:font-name-asian="標楷體" style:font-size-asian="16pt" style:font-size-complex="16pt"/>
    </style:style>
    <style:style style:name="P6" style:family="paragraph" style:parent-style-name="Standard">
      <style:text-properties fo:language="zh" fo:country="TW" style:language-asian="zh" style:country-asian="TW"/>
    </style:style>
    <style:style style:name="P7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8" style:family="paragraph" style:parent-style-name="Standard">
      <style:paragraph-properties fo:margin-left="2.254cm" fo:margin-right="0cm" fo:text-indent="-0.564cm" style:auto-text-indent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0.563cm" fo:margin-right="0cm" fo:text-indent="0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564cm" style:auto-text-indent="false" style:snap-to-layout-grid="false"/>
      <style:text-properties fo:color="#000000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3.108cm" fo:margin-right="0cm" fo:text-indent="-2.54cm" style:auto-text-indent="false" style:snap-to-layout-grid="false"/>
    </style:style>
    <style:style style:name="P12" style:family="paragraph" style:parent-style-name="Standard">
      <style:paragraph-properties fo:margin-left="0cm" fo:margin-right="0cm" fo:text-indent="3.387cm" style:auto-text-indent="false" style:snap-to-layout-grid="false"/>
    </style:style>
    <style:style style:name="P13" style:family="paragraph" style:parent-style-name="Standard">
      <style:paragraph-properties fo:margin-left="0cm" fo:margin-right="0cm" fo:text-indent="3.387cm" style:auto-text-indent="false" style:snap-to-layout-grid="false"/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fo:letter-spacing="-0.018cm" fo:language="zh" fo:country="TW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18cm" fo:language="zh" fo:country="TW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18cm" fo:language="zh" fo:country="TW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letter-spacing="-0.018cm" fo:language="zh" fo:country="TW" style:letter-kerning="true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fo:font-size="16pt" fo:letter-spacing="-0.018cm" style:font-name-asian="標楷體" style:font-size-asian="16pt" style:font-size-complex="16pt"/>
    </style:style>
    <style:style style:name="T12" style:family="text">
      <style:text-properties fo:font-size="16pt" fo:letter-spacing="-0.018cm" style:font-name-asian="標楷體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font-name-asian="Times New Roman" style:font-size-asian="16pt" style:font-name-complex="Times New Roman" style:font-size-complex="16pt"/>
    </style:style>
    <style:style style:name="T17" style:family="text">
      <style:text-properties fo:color="#000000" fo:font-size="16pt" style:font-name-asian="標楷體" style:font-size-asian="16pt" style:font-size-complex="16pt"/>
    </style:style>
    <style:style style:name="T18" style:family="text">
      <style:text-properties fo:color="#000000" fo:font-size="16pt" style:font-name-asian="標楷體" style:font-size-asian="16pt" style:font-size-complex="16pt"/>
    </style:style>
    <style:style style:name="T19" style:family="text">
      <style:text-properties fo:color="#000000" fo:font-size="16pt" style:font-name-asian="標楷體" style:font-size-asian="16pt" style:font-name-complex="標楷體" style:font-size-complex="16pt"/>
    </style:style>
    <style:style style:name="T20" style:family="text">
      <style:text-properties fo:color="#000000" fo:font-size="16pt" style:font-name-asian="Times New Roman" style:font-size-asian="16pt" style:font-size-complex="16pt"/>
    </style:style>
    <style:style style:name="T21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2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24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25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26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7" style:family="text">
      <style:text-properties fo:color="#ff0000"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<draw:frame draw:style-name="fr1" draw:name="框架1" text:anchor-type="char" svg:x="-1.201cm" svg:y="-1.249cm" svg:width="16.944cm" svg:height="12.435cm" draw:z-index="0"><draw:text-box><text:p text:style-name="P3">領 款 收 據</text:p><text:p text:style-name="P7"><text:span text:style-name="T8">茲領到</text:span><text:span text:style-name="T11">臺北市政府衛生局</text:span><text:span text:style-name="T11">105年度公益彩券回饋金</text:span><text:span text:style-name="T11">排除就醫障礙</text:span><text:span text:style-name="T11">計畫</text:span><text:span text:style-name="T2">－</text:span><text:span text:style-name="T5">救護車費</text:span><text:span text:style-name="T2">用(起訖地點為從</text:span><text:span text:style-name="T4">　　　＿＿＿＿</text:span><text:span text:style-name="T2">至</text:span><text:span text:style-name="T4">　　　　　　　</text:span><text:span text:style-name="T2">)</text:span><text:span text:style-name="T8">共計新臺幣</text:span><text:span text:style-name="T13"> <text:s text:c="8"/></text:span><text:span text:style-name="T14">　</text:span><text:span text:style-name="T8">元整。</text:span><text:span text:style-name="T15"> <text:s text:c="3"/></text:span></text:p><text:p text:style-name="P8">此致</text:p><text:p text:style-name="P4"><text:span text:style-name="T15"><text:s text:c="9"/></text:span><text:span text:style-name="T8">臺北市政府衛生局</text:span></text:p><text:p text:style-name="P5"/><text:p text:style-name="P9"><text:span text:style-name="T17">領</text:span><text:span text:style-name="T20"> </text:span><text:span text:style-name="T17">款</text:span><text:span text:style-name="T20"> </text:span><text:span text:style-name="T17">人：</text:span><text:span text:style-name="T20"> </text:span><text:span text:style-name="T21"><text:s text:c="17"/></text:span><text:span text:style-name="T24">(</text:span><text:span text:style-name="T24">簽名或蓋章</text:span><text:span text:style-name="T24">)</text:span><text:span text:style-name="T17"> <text:s text:c="18"/></text:span></text:p><text:p text:style-name="P10">聯絡電話：</text:p><text:p text:style-name="P10">身分證號碼：</text:p><text:p text:style-name="P11"><text:span text:style-name="T17">戶籍地址：</text:span><text:span text:style-name="T20"> </text:span></text:p><text:p text:style-name="P11"><text:span text:style-name="T17">匯</text:span><text:span text:style-name="T20"> <text:s text:c="3"/></text:span><text:span text:style-name="T17">款：</text:span><text:span text:style-name="T14">　</text:span><text:span text:style-name="T21"> <text:s text:c="3"/></text:span><text:span text:style-name="T14">　</text:span><text:span text:style-name="T17">（銀行</text:span><text:span text:style-name="T17">/</text:span><text:span text:style-name="T17">郵局）</text:span><text:span text:style-name="T14">　</text:span><text:span text:style-name="T13"> <text:s text:c="3"/></text:span><text:span text:style-name="T14">　</text:span><text:span text:style-name="T19">分行</text:span></text:p><text:p text:style-name="P12"><text:span text:style-name="T19">帳號</text:span><text:span text:style-name="T23"> <text:s text:c="16"/></text:span><text:span text:style-name="T20"><text:s text:c="3"/></text:span></text:p><text:p text:style-name="P13"/><text:p text:style-name="P1"><text:span text:style-name="T10">中華民國</text:span><text:span text:style-name="T16"> <text:s text:c="2"/></text:span><text:span text:style-name="T15"><text:s/></text:span><text:span text:style-name="T10">年</text:span><text:span text:style-name="T16"> <text:s text:c="3"/></text:span><text:span text:style-name="T10">月</text:span><text:span text:style-name="T16"> <text:s text:c="3"/></text:span><text:span text:style-name="T10">日</text:span></text:p><text:p text:style-name="P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nharuka</meta:initial-creator>
    <meta:creation-date>2016-02-03T11:39:00</meta:creation-date>
    <dc:creator>隋佳菱</dc:creator>
    <dc:date>2016-02-03T11:39:00</dc:date>
    <meta:editing-cycles>2</meta:editing-cycles>
    <meta:document-statistic meta:table-count="0" meta:image-count="0" meta:object-count="0" meta:page-count="1" meta:paragraph-count="11" meta:word-count="118" meta:character-count="244" meta:non-whitespace-character-count="120"/>
    <meta:generator>LibreOffice/5.1.2.2$Windows_x86 LibreOffice_project/d3bf12ecb743fc0d20e0be0c58ca359301eb705f</meta:generator>
  </office:meta>
</office:document-meta>
</file>