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 fo:margin-left="2.5597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 fo:margin-left="0.0986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115%" fo:margin-right="-0.4666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472in" fo:margin-right="-0.46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472in" fo:margin-right="-0.4666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start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01229</text:span><text:span text:style-name="T4">修</text:span></text:p>
      <text:p text:style-name="P5"/>
      <text:p text:style-name="P6">臺北市身心障礙者醫療輔助器具費用補助申請委託書</text:p>
      <text:p text:style-name="P7"/>
      <text:p text:style-name="P8">□<text:s/>生病或行動不便<text:s/></text:p>
      <text:p text:style-name="P9"><text:span text:style-name="T10"><text:s/></text:span><text:span text:style-name="T11"><text:s text:c="4"/></text:span><text:span text:style-name="T12"><text:s/></text:span><text:span text:style-name="T13"><text:s/></text:span><text:span text:style-name="T14"><text:s text:c="2"/></text:span><text:span text:style-name="T15"><text:s text:c="3"/></text:span><text:span text:style-name="T16"><text:s/></text:span><text:span text:style-name="T17"><text:s text:c="4"/></text:span><text:span text:style-name="T18">茲因</text:span><text:span text:style-name="T19"><text:s/></text:span><text:span text:style-name="T20"><text:s/></text:span><text:span text:style-name="T21">□<text:s/></text:span><text:span text:style-name="T22">工作</text:span></text:p>
      <text:p text:style-name="P23"><text:s text:c="22"/>□<text:s/>不識字</text:p>
      <text:p text:style-name="P24"><text:span text:style-name="T25"><text:s text:c="23"/>□<text:s/></text:span><text:span text:style-name="T26">其他<text:s/></text:span><text:span text:style-name="T27"><text:s text:c="5"/></text:span><text:span text:style-name="T28"><text:s text:c="18"/></text:span><text:span text:style-name="T29"><text:s text:c="6"/></text:span><text:span text:style-name="T30"><text:s text:c="4"/></text:span></text:p>
      <text:p text:style-name="P31"/>
      <text:p text:style-name="P32">不克前往臺北市政府衛生局辦理本項補助申請，</text:p>
      <text:p text:style-name="P33"><text:span text:style-name="T34">特委託</text:span><text:span text:style-name="T35"><text:s text:c="12"/></text:span><text:span text:style-name="T36"><text:s text:c="8"/></text:span><text:span text:style-name="T37"><text:s/></text:span><text:span text:style-name="T38">君代為辦理</text:span><text:span text:style-name="T39">，如有虛偽，願負法律責任</text:span><text:span text:style-name="T40">。</text:span></text:p>
      <text:p text:style-name="P41">此致</text:p>
      <text:p text:style-name="P42"><text:s/></text:p>
      <text:p text:style-name="P43">臺北市政府衛生局</text:p>
      <text:p text:style-name="P44"/>
      <text:p text:style-name="P45"/>
      <text:p text:style-name="P46"><text:span text:style-name="T47"><text:s text:c="7"/></text:span><text:span text:style-name="T48">委託人（身心障礙者）：</text:span><text:span text:style-name="T49"><text:s text:c="2"/></text:span><text:span text:style-name="T50"><text:s text:c="4"/></text:span><text:span text:style-name="T51">　　　　</text:span><text:span text:style-name="T52"><text:s text:c="2"/>(簽名或蓋章)</text:span></text:p>
      <text:p text:style-name="P53"><text:s text:c="7"/>身分證字號：</text:p>
      <text:p text:style-name="P54"><text:s text:c="7"/>戶籍地址：</text:p>
      <text:p text:style-name="P55"/>
      <text:p text:style-name="P56"><text:s text:c="7"/>受託人：　　　　　　　<text:s text:c="14"/><text:s/>(簽名或蓋章)</text:p>
      <text:p text:style-name="P57"><text:s text:c="7"/>身分證字號：</text:p>
      <text:p text:style-name="P58"><text:s text:c="7"/>戶籍地址：</text:p>
      <text:p text:style-name="P59"><text:s text:c="7"/>聯絡地址：</text:p>
      <text:p text:style-name="P60"><text:s text:c="7"/>聯絡方式及電話：</text:p>
      <text:p text:style-name="P61"><text:span text:style-name="T62"><text:s text:c="7"/></text:span><text:span text:style-name="T63">與身心障礙者關係：</text:span></text:p>
      <text:p text:style-name="P64"/>
      <text:p text:style-name="P65"/>
      <text:p text:style-name="P66"><text:span text:style-name="T67">中</text:span><text:span text:style-name="T68"><text:s text:c="2"/></text:span><text:span text:style-name="T69">華</text:span><text:span text:style-name="T70"><text:s text:c="2"/></text:span><text:span text:style-name="T71">民</text:span><text:span text:style-name="T72"><text:s text:c="2"/></text:span><text:span text:style-name="T73">國</text:span><text:span text:style-name="T74"><text:s text:c="2"/></text:span><text:span text:style-name="T75"><text:s/></text:span><text:span text:style-name="T76"><text:s text:c="3"/></text:span><text:span text:style-name="T77">年</text:span><text:span text:style-name="T78"><text:s/></text:span><text:span text:style-name="T79"><text:s/></text:span><text:span text:style-name="T80"><text:s text:c="4"/></text:span><text:span text:style-name="T81">月</text:span><text:span text:style-name="T82"><text:s/></text:span><text:span text:style-name="T83"><text:s/></text:span><text:span text:style-name="T84"><text:s text:c="4"/></text:span><text:span text:style-name="T85">日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775in" text:min-label-width="0.3333in" text:list-level-position-and-space-mode="label-alignment">
          <style:list-level-label-alignment text:label-followed-by="listtab" fo:margin-left="5.1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1083in" text:min-label-width="0.3333in" text:list-level-position-and-space-mode="label-alignment">
          <style:list-level-label-alignment text:label-followed-by="listtab" fo:margin-left="5.4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937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.臺北市身心障礙者生活輔助器具費用補助申請委託書</dc:title>
    <dc:description/>
    <dc:subject>身心障礙者生活輔助器具費用補助</dc:subject>
    <meta:keyword>身心障礙者服務</meta:keyword>
    <meta:keyword>輔助器具補助服務</meta:keyword>
    <meta:keyword>身心障礙者生活輔助器具費用補助</meta:keyword>
    <meta:initial-creator>臺北市政府社會局</meta:initial-creator>
    <dc:creator>陳嘉儀</dc:creator>
    <meta:creation-date>2022-08-24T06:52:00Z</meta:creation-date>
    <dc:date>2022-08-24T06:52:00Z</dc:date>
    <meta:print-date>2021-12-29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