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1.427in"/>
    </style:style>
    <style:style style:name="TableColumn16" style:family="table-column">
      <style:table-column-properties style:column-width="1.4277in"/>
    </style:style>
    <style:style style:name="TableColumn17" style:family="table-column">
      <style:table-column-properties style:column-width="0.2854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2854in"/>
    </style:style>
    <style:style style:name="TableColumn21" style:family="table-column">
      <style:table-column-properties style:column-width="0.2854in"/>
    </style:style>
    <style:style style:name="TableColumn22" style:family="table-column">
      <style:table-column-properties style:column-width="0.2854in"/>
    </style:style>
    <style:style style:name="TableColumn23" style:family="table-column">
      <style:table-column-properties style:column-width="0.2854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2861in"/>
    </style:style>
    <style:style style:name="Table13" style:family="table">
      <style:table-properties style:width="7.2812in" fo:margin-left="0in" table:align="left"/>
    </style:style>
    <style:style style:name="TableRow27" style:family="table-row">
      <style:table-row-properties style:min-row-height="0.43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4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5875in"/>
    </style:style>
    <style:style style:name="TableColumn75" style:family="table-column">
      <style:table-column-properties style:column-width="6.6736in"/>
    </style:style>
    <style:style style:name="Table73" style:family="table">
      <style:table-properties style:width="7.2611in" fo:margin-left="0in" table:align="left"/>
    </style:style>
    <style:style style:name="TableRow76" style:family="table-row">
      <style:table-row-properties style:min-row-height="0.3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3.5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9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3.54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34921in" svg:width="1.03264in" svg:height="1.53611in" style:rel-width="scale" style:rel-height="scale"><draw:text-box><text:p text:style-name="P4"><text:span text:style-name="T5">1081015</text:span><text:span text:style-name="T6">制</text:span></text:p><text:p text:style-name="P7">1101222修</text:p></draw:text-box><svg:title/><svg:desc/></draw:frame></text:span><text:span text:style-name="T8">臺北市身心障礙者</text:span><text:span text:style-name="T9">居家</text:span><text:span text:style-name="T10">使用核定補助醫療輔具</text:span><text:span text:style-name="T11">照片黏貼用紙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身心障礙者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核定醫療輔具名稱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>2.</text:p>
          </table:table-cell>
          <table:table-cell table:style-name="TableCell61" table:number-columns-spanned="5">
            <text:p text:style-name="P62">3.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4.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<text:span text:style-name="T67">說明:</text:span><text:span text:style-name="T68">申請人</text:span><text:span text:style-name="T69">使用</text:span><text:span text:style-name="T70">核定補助醫療輔具之照片，應清晰並足以辨識</text:span><text:span text:style-name="T71">申請人與該醫療輔具</text:span><text:span text:style-name="T72">。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輔具名稱</text:p>
          </table:table-cell>
          <table:table-cell table:style-name="TableCell79" table:number-rows-spanned="2">
            <text:p text:style-name="P80">申請人使用醫療輔具</text:p>
            <text:p text:style-name="P81"><text:span text:style-name="T82">照片黏貼處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輔具名稱</text:p>
          </table:table-cell>
          <table:table-cell table:style-name="TableCell90" table:number-rows-spanned="2">
            <text:p text:style-name="P91">申請人使用醫療輔具</text:p>
            <text:p text:style-name="P92"><text:span text:style-name="T93">照片黏貼處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><text:span text:style-name="T99">＊</text:span><text:span text:style-name="T100">本表如不敷使用請自行複印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沅融</meta:initial-creator>
    <dc:creator>陳嘉儀</dc:creator>
    <meta:creation-date>2022-08-24T06:53:00Z</meta:creation-date>
    <dc:date>2022-08-24T06:53:00Z</dc:date>
    <meta:print-date>2019-10-2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