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P1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fo:color="#000000" fo:font-size="10pt" style:font-size-asian="10pt" style:font-size-complex="10pt"/>
    </style:style>
    <style:style style:name="T14" style:parent-style-name="預設段落字型" style:family="text">
      <style:text-properties fo:color="#000000"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P1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8" style:parent-style-name="清單段落" style:list-style-name="LFO1" style:family="paragraph">
      <style:paragraph-properties fo:margin-left="0.2069in" fo:text-indent="-0.2069in">
        <style:tab-stops/>
      </style:paragraph-properties>
      <style:text-properties fo:font-size="10pt" style:font-size-asian="10pt" style:font-size-complex="10pt"/>
    </style:style>
    <style:style style:name="P19" style:parent-style-name="清單段落" style:list-style-name="LFO1" style:family="paragraph">
      <style:paragraph-properties fo:margin-left="0.2069in" fo:text-indent="-0.2069in">
        <style:tab-stops/>
      </style:paragraph-properties>
      <style:text-properties fo:font-size="10pt" style:font-size-asian="10pt" style:font-size-complex="10pt"/>
    </style:style>
    <style:style style:name="P20" style:parent-style-name="清單段落" style:list-style-name="LFO1" style:family="paragraph">
      <style:paragraph-properties fo:margin-left="0.2069in" fo:text-indent="-0.2069in">
        <style:tab-stops/>
      </style:paragraph-properties>
      <style:text-properties fo:font-size="10pt" style:font-size-asian="10pt" style:font-size-complex="10pt"/>
    </style:style>
    <style:style style:name="P21" style:parent-style-name="清單段落" style:list-style-name="LFO1" style:family="paragraph">
      <style:paragraph-properties fo:text-align="center"/>
      <style:text-properties fo:font-size="10pt" style:font-size-asian="10pt" style:font-size-complex="10pt"/>
    </style:style>
    <style:style style:name="P22" style:parent-style-name="清單段落" style:list-style-name="LFO1" style:family="paragraph">
      <style:paragraph-properties fo:text-align="center"/>
      <style:text-properties fo:font-size="10pt" style:font-size-asian="10pt" style:font-size-complex="10pt"/>
    </style:style>
    <style:style style:name="P23" style:parent-style-name="內文" style:family="paragraph">
      <style:text-properties style:font-name="Calibri" style:font-size-complex="11pt"/>
    </style:style>
    <style:style style:name="P24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P25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P26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P27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P2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3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3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3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33" style:parent-style-name="內文" style:family="paragraph">
      <style:text-properties style:font-name="Calibri" style:font-size-complex="11pt"/>
    </style:style>
    <style:style style:name="P34" style:parent-style-name="內文" style:family="paragraph">
      <style:text-properties style:font-name="Calibri" style:font-size-complex="11pt"/>
    </style:style>
    <style:style style:name="P35" style:parent-style-name="內文" style:family="paragraph">
      <style:text-properties style:font-name="Calibri" style:font-size-complex="11pt"/>
    </style:style>
    <style:style style:name="P36" style:parent-style-name="內文" style:family="paragraph">
      <style:text-properties fo:font-weight="bold" style:font-weight-asian="bold" fo:color="#FF0000" fo:font-size="10pt" style:font-size-asian="10pt" style:font-size-complex="10pt"/>
    </style:style>
    <style:style style:name="P37" style:parent-style-name="內文" style:family="paragraph">
      <style:text-properties fo:font-weight="bold" style:font-weight-asian="bold" fo:color="#FF0000" fo:font-size="10pt" style:font-size-asian="10pt" style:font-size-complex="10pt"/>
    </style:style>
    <style:style style:name="P3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3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40" style:parent-style-name="內文" style:family="paragraph">
      <style:text-properties style:font-name="Calibri" style:font-size-complex="11pt"/>
    </style:style>
    <style:style style:name="P41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P42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P43" style:parent-style-name="清單段落" style:list-style-name="LFO2" style:family="paragraph">
      <style:text-properties fo:font-size="10pt" style:font-size-asian="10pt" style:font-size-complex="10pt"/>
    </style:style>
    <style:style style:name="P44" style:parent-style-name="清單段落" style:list-style-name="LFO2" style:family="paragraph">
      <style:text-properties fo:font-size="10pt" style:font-size-asian="10pt" style:font-size-complex="10pt"/>
    </style:style>
    <style:style style:name="P45" style:parent-style-name="內文" style:family="paragraph">
      <style:text-properties style:font-name="Calibri" style:font-size-complex="11pt"/>
    </style:style>
    <style:style style:name="P46" style:parent-style-name="內文" style:family="paragraph">
      <style:text-properties style:font-name="Calibri" style:font-size-complex="11pt"/>
    </style:style>
    <style:style style:name="P47" style:parent-style-name="內文" style:family="paragraph">
      <style:paragraph-properties fo:margin-left="0.0694in" fo:text-indent="-0.0694in">
        <style:tab-stops/>
      </style:paragraph-properties>
      <style:text-properties fo:font-size="10pt" style:font-size-asian="10pt" style:font-size-complex="10pt"/>
    </style:style>
    <style:style style:name="P48" style:parent-style-name="內文" style:family="paragraph">
      <style:text-properties fo:font-size="10pt" style:font-size-asian="10pt" style:font-size-complex="10pt"/>
    </style:style>
    <style:style style:name="P49" style:parent-style-name="內文" style:master-page-name="MP1" style:family="paragraph">
      <style:paragraph-properties fo:widows="2" fo:orphans="2" fo:break-before="page"/>
      <style:text-properties fo:hyphenate="true"/>
    </style:style>
    <style:style style:name="P50" style:parent-style-name="內文" style:family="paragraph">
      <style:paragraph-properties fo:widows="2" fo:orphans="2"/>
      <style:text-properties fo:hyphenate="true"/>
    </style:style>
    <style:style style:name="P51" style:parent-style-name="內文" style:family="paragraph">
      <style:paragraph-properties fo:widows="2" fo:orphans="2"/>
      <style:text-properties fo:hyphenate="true"/>
    </style:style>
    <style:style style:name="P52" style:parent-style-name="內文" style:family="paragraph">
      <style:paragraph-properties fo:widows="2" fo:orphans="2"/>
      <style:text-properties fo:hyphenate="true"/>
    </style:style>
    <style:style style:name="P53" style:parent-style-name="內文" style:family="paragraph">
      <style:paragraph-properties fo:widows="2" fo:orphans="2"/>
      <style:text-properties fo:hyphenate="true"/>
    </style:style>
    <style:style style:name="P54" style:parent-style-name="內文" style:family="paragraph">
      <style:paragraph-properties fo:widows="2" fo:orphans="2"/>
      <style:text-properties fo:hyphenate="true"/>
    </style:style>
    <style:style style:family="graphic" style:name="a37">
      <style:graphic-properties style:wrap="run-through" style:run-through="foreground" draw:fill="none" draw:stroke="dash" draw:stroke-dash="a36" svg:stroke-width="0.03125in" svg:stroke-color="#008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dash" draw:stroke-dash="a38" svg:stroke-width="0.03125in" svg:stroke-color="#008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3125in" svg:stroke-color="#4a7ebb" draw:marker-end="a1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3125in" svg:stroke-color="#4a7ebb" draw:marker-end="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3" draw:stroke="solid" svg:stroke-width="0.01042in" svg:stroke-color="#95b74f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3125in" svg:stroke-color="#4a7ebb" draw:marker-end="a2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0" draw:stroke="solid" svg:stroke-width="0.01042in" svg:stroke-color="#95b74f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9ff99" draw:opacity="100%" draw:stroke="solid" svg:stroke-width="0.02778in" svg:stroke-color="#00b05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3125in" svg:stroke-color="#4a7ebb" draw:marker-end="a1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dash" draw:stroke-dash="a49" svg:stroke-width="0.03125in" svg:stroke-color="#008000" draw:marker-end="a5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5" draw:stroke="solid" svg:stroke-width="0.01042in" svg:stroke-color="#95b74f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draw:fill="none" draw:stroke="solid" svg:stroke-width="0.03125in" svg:stroke-color="#4a7ebb" draw:marker-end="a5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7" draw:stroke="solid" svg:stroke-width="0.01042in" svg:stroke-color="#95b74f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" draw:stroke="solid" svg:stroke-width="0.01042in" svg:stroke-color="#95b74f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9ff99" draw:opacity="100%" draw:stroke="solid" svg:stroke-width="0.02778in" svg:stroke-color="#00b05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dash" draw:stroke-dash="a3" svg:stroke-width="0.03125in" svg:stroke-color="#008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3125in" svg:stroke-color="#4a7ebb" draw:marker-end="a4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3" draw:stroke="solid" svg:stroke-width="0.01042in" svg:stroke-color="#95b74f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dash" draw:stroke-dash="a5" svg:stroke-width="0.03125in" svg:stroke-color="#008000" draw:marker-end="a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5" draw:stroke="solid" svg:stroke-width="0.01042in" svg:stroke-color="#95b74f" svg:stroke-opacity="100%" draw:stroke-linejoin="round" svg:stroke-linecap="butt" style:horizontal-rel="page-content" style:vertical-rel="paragraph" style:horizontal-pos="center" style:vertical-pos="from-top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3125in" svg:stroke-color="#457ab9" draw:marker-end="a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3125in" svg:stroke-color="#4a7ebb" draw:marker-end="a47" svg:stroke-opacity="100%" draw:stroke-linejoin="miter" svg:stroke-linecap="butt" style:horizontal-rel="page" style:vertical-rel="paragraph" style:horizontal-pos="center" style:vertical-pos="from-top"/>
    </style:style>
    <style:style style:family="graphic" style:name="a31">
      <style:graphic-properties style:wrap="run-through" style:run-through="foreground" draw:fill="none" draw:stroke="dash" draw:stroke-dash="a29" svg:stroke-width="0.03125in" svg:stroke-color="#008000" draw:marker-end="a3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32" draw:stroke="solid" svg:stroke-width="0.01042in" svg:stroke-color="#95b74f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dash" draw:stroke-dash="a34" svg:stroke-width="0.03125in" svg:stroke-color="#008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身心障礙鑑定與需求評估</text:span><text:span text:style-name="T3">—</text:span><text:span text:style-name="T4">一般作業流程圖</text:span><text:span text:style-name="T5"><text:s/></text:span><text:span text:style-name="T6"><text:s text:c="5"/></text:span><text:span text:style-name="T7"><text:s/></text:span><text:span text:style-name="T8"><text:s text:c="6"/></text:span><text:span text:style-name="T9">111年9月12日修訂</text:span></text:p>
      <text:p text:style-name="內文"><draw:custom-shape svg:x="5.03542in" svg:y="0.11319in" svg:width="2.42292in" svg:height="1.04514in" draw:z-index="251645440" draw:id="id0" draw:style-name="a0" draw:name="圓角矩形 212" text:anchor-type="paragraph"><svg:title/><svg:desc/><text:p text:style-name="P10">※從醫院完成鑑定報告後起算</text:p><text:p text:style-name="P11">約31個工作天核發身心障礙證明</text:p><text:p text:style-name="P12"><text:span text:style-name="T13">約</text:span><text:span text:style-name="T14">46</text:span><text:span text:style-name="T15">個工作天核發需求評估結果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內文"><draw:custom-shape svg:x="3.04236in" svg:y="0.01667in" svg:width="1.44028in" svg:height="0.67778in" draw:z-index="251654656" draw:id="id1" draw:style-name="a2" draw:name="圓角矩形 173" text:anchor-type="paragraph"><svg:title/><svg:desc/><text:p text:style-name="P16">至本市任一</text:p><text:p text:style-name="P17">區公所提出申請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內文"><draw:connector draw:type="line" svg:x1="0.98056in" svg:y1="4.99375in" svg:x2="0.92917in" svg:y2="0.09236in" draw:z-index="251648512" draw:id="id2" draw:style-name="a4" draw:name="直線接點 199" text:anchor-type="paragraph"><svg:title/><svg:desc/></draw:connector><draw:connector draw:type="line" svg:x1="0.99931in" svg:y1="0.09722in" svg:x2="2.95139in" svg:y2="0.09722in" draw:z-index="251657728" draw:id="id3" draw:style-name="a7" draw:name="直線單箭頭接點 179" text:anchor-type="paragraph"><svg:title/><svg:desc/></draw:connector></text:p>
      <text:p text:style-name="內文"><draw:connector draw:type="line" svg:x1="3.75625in" svg:y1="0.20069in" svg:x2="3.75625in" svg:y2="0.4368in" draw:z-index="251656704" draw:id="id4" draw:style-name="a9" draw:name="直線單箭頭接點 178" text:anchor-type="paragraph"><svg:title/><svg:desc/></draw:connector></text:p>
      <text:p text:style-name="內文"><draw:custom-shape svg:x="2.77292in" svg:y="0.17917in" svg:width="1.94306in" svg:height="0.92639in" draw:z-index="251655680" draw:id="id5" draw:style-name="a11" draw:name="圓角矩形 175" text:anchor-type="paragraph"><svg:title/><svg:desc/><text:list text:style-name="LFO1" text:continue-numbering="true"><text:list-item><text:p text:style-name="P18">填寫申請表</text:p></text:list-item><text:list-item><text:p text:style-name="P19">勾選身心障礙鑑定方式</text:p></text:list-item><text:list-item><text:p text:style-name="P20">勾選需要的福利服務項目</text:p></text:list-item><text:list-item><text:p text:style-name="P21"/></text:list-item><text:list-item><text:p text:style-name="P22"/></text:list-item></text:list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內文"/>
      <text:p text:style-name="P23"/>
      <text:p text:style-name="內文"><draw:custom-shape svg:x="0.36597in" svg:y="0.10625in" svg:width="1.15625in" svg:height="1.69653in" draw:z-index="251661824" draw:id="id6" draw:style-name="a12" draw:name="圓角矩形 184" text:anchor-type="paragraph"><svg:title/><svg:desc/><text:p text:style-name="P24">對鑑定結果不滿意者</text:p><text:p text:style-name="P25">30日內向區公所提出</text:p><text:p text:style-name="P26">異議複檢</text:p><text:p text:style-name="P27">（只限1次）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內文"><draw:connector draw:type="line" svg:x1="3.74375in" svg:y1="0.10903in" svg:x2="3.74375in" svg:y2="0.34445in" draw:z-index="251650560" draw:id="id7" draw:style-name="a14" draw:name="直線單箭頭接點 14" text:anchor-type="paragraph"><svg:title/><svg:desc/></draw:connector></text:p>
      <text:p text:style-name="內文"><draw:custom-shape svg:x="2.78403in" svg:y="0.09514in" svg:width="1.94306in" svg:height="0.40625in" draw:z-index="251666944" draw:id="id8" draw:style-name="a16" draw:name="圓角矩形 189" text:anchor-type="paragraph"><svg:title/><svg:desc/><text:p text:style-name="P28">至醫院住居所進行鑑定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內文"/>
      <text:p text:style-name="內文"><draw:custom-shape svg:x="2.80417in" svg:y="0.23403in" svg:width="1.91181in" svg:height="0.32292in" draw:z-index="251670016" draw:id="id9" draw:style-name="a18" draw:name="圓角矩形 189" text:anchor-type="paragraph"><svg:title/><svg:desc/><text:p text:style-name="P29">衛生局審查鑑定報告</text:p><text:p text:style-name="P30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3.75417in" svg:y1="0.00972in" svg:x2="3.75417in" svg:y2="0.24514in" draw:z-index="251671040" draw:id="id10" draw:style-name="a20" draw:name="直線單箭頭接點 22" text:anchor-type="paragraph"><svg:title/><svg:desc/></draw:connector></text:p>
      <text:p text:style-name="內文"/>
      <text:p text:style-name="內文"><draw:connector draw:type="line" svg:x1="3.75208in" svg:y1="0.07847in" svg:x2="3.75208in" svg:y2="0.31389in" draw:z-index="251651584" draw:id="id11" draw:style-name="a22" draw:name="直線單箭頭接點 15" text:anchor-type="paragraph"><svg:title/><svg:desc/></draw:connector></text:p>
      <text:p text:style-name="內文"><draw:custom-shape svg:x="2.77986in" svg:y="0.03542in" svg:width="1.94306in" svg:height="1.17431in" draw:z-index="251667968" draw:id="id12" draw:style-name="a24" draw:name="圓角矩形 190" text:anchor-type="paragraph"><svg:title/><svg:desc/><text:p text:style-name="P31">社會局進行專業團隊審查</text:p><text:p text:style-name="P32">判定身心障礙者資格、行動不便、復康巴士、必要陪伴者優惠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33"/>
      <text:p text:style-name="P34"/>
      <text:p text:style-name="P35"/>
      <text:p text:style-name="內文"><draw:connector draw:type="line" svg:x1="3.75486in" svg:y1="0.01806in" svg:x2="3.75486in" svg:y2="0.65556in" draw:z-index="251649536" draw:id="id13" draw:style-name="a26" draw:name="直線單箭頭接點 16" text:anchor-type="paragraph"><svg:title/><svg:desc/></draw:connector><draw:custom-shape svg:x="1.29861in" svg:y="0.08958in" svg:width="1.67153in" svg:height="0.38264in" draw:z-index="251652608" draw:id="id14" draw:style-name="a27" draw:name="圓角矩形 204" text:anchor-type="paragraph"><svg:title/><svg:desc/><text:p text:style-name="P36">不符身心障礙鑑定資格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89097in" svg:y="0.16597in" svg:width="1.79167in" svg:height="0.43403in" draw:z-index="251662848" draw:id="id15" draw:style-name="a28" draw:name="圓角矩形 185" text:anchor-type="paragraph"><svg:title/><svg:desc/><text:p text:style-name="P37">符合身心障礙鑑定資格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內文"><draw:connector draw:type="line" svg:x1="3.73611in" svg:y1="0.175in" svg:x2="1.01597in" svg:y2="0.175in" draw:z-index="251653632" draw:id="id16" draw:style-name="a31" draw:name="直線單箭頭接點 206" text:anchor-type="paragraph"><svg:title/><svg:desc/></draw:connector></text:p>
      <text:p text:style-name="內文"><draw:custom-shape svg:x="2.71111in" svg:y="0.13611in" svg:width="2.12153in" svg:height="0.90139in" draw:z-index="251668992" draw:id="id17" draw:style-name="a33" draw:name="圓角矩形 181" text:anchor-type="paragraph"><svg:title/><svg:desc/><text:p text:style-name="P38">1.區公所核發身心障礙證明</text:p><text:p text:style-name="P39">2.證明上註記必要陪伴者優惠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40"/>
      <text:p text:style-name="內文"><draw:connector draw:type="line" svg:x1="1.00625in" svg:y1="-0.01528in" svg:x2="2.91667in" svg:y2="-0.01528in" draw:z-index="251660800" draw:id="id18" draw:style-name="a35" draw:name="直線接點 183" text:anchor-type="paragraph"><svg:title/><svg:desc/></draw:connector></text:p>
      <text:p text:style-name="內文"><draw:connector draw:type="line" svg:x1="6.1375in" svg:y1="0.00903in" svg:x2="6.1868in" svg:y2="2.43542in" draw:z-index="251664896" draw:id="id19" draw:style-name="a37" draw:name="直線接點 187" text:anchor-type="paragraph"><svg:title/><svg:desc/></draw:connector><draw:connector draw:type="line" svg:x1="4.91597in" svg:y1="-0.00417in" svg:x2="6.13125in" svg:y2="-0.00417in" draw:z-index="251663872" draw:id="id20" draw:style-name="a39" draw:name="直線接點 186" text:anchor-type="paragraph"><svg:title/><svg:desc/></draw:connector></text:p>
      <text:p text:style-name="內文"><draw:custom-shape svg:x="5.11389in" svg:y="0.02014in" svg:width="2.04792in" svg:height="1.29375in" draw:z-index="251665920" draw:id="id21" draw:style-name="a40" draw:name="圓角矩形 188" text:anchor-type="paragraph"><svg:title/><svg:desc/><text:p text:style-name="P41">對行動不便、復康巴士、必要陪伴者優惠資格判定結果不滿意者，30日內向需求評估中心提出異議複評</text:p><text:p text:style-name="P42">（只限1次）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3.76736in" svg:y1="0.04097in" svg:x2="3.76736in" svg:y2="0.27639in" draw:z-index="251646464" draw:id="id22" draw:style-name="a42" draw:name="直線單箭頭接點 17" text:anchor-type="paragraph"><svg:title/><svg:desc/></draw:connector></text:p>
      <text:p text:style-name="內文"><draw:custom-shape svg:x="2.67917in" svg:y="0.01944in" svg:width="2.17431in" svg:height="1.19792in" draw:z-index="251658752" draw:id="id23" draw:style-name="a44" draw:name="圓角矩形 180" text:anchor-type="paragraph"><svg:title/><svg:desc/><text:list text:style-name="LFO2" text:continue-numbering="true"><text:list-item><text:p text:style-name="P43">需求評估人員確認福利服務勾選項目</text:p></text:list-item><text:list-item><text:p text:style-name="P44">若為第三類福利需求，則安排進行需求評估</text:p></text:list-item></text:list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45"/>
      <text:p text:style-name="P46"/>
      <text:p text:style-name="內文"><draw:custom-shape svg:x="0in" svg:y="0.87292in" svg:width="2.70556in" svg:height="0.90139in" draw:z-index="251659776" draw:id="id24" draw:style-name="a46" draw:name="圓角矩形 182" text:anchor-type="paragraph"><svg:title/><svg:desc/><text:p text:style-name="P47">1.身心障礙者需求評估中心召開專業團隊審查及核發需求評估結果</text:p><text:p text:style-name="P48">2.主動協助轉介福利服務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0in" svg:y1="0.57292in" svg:x2="0in" svg:y2="0.80833in" draw:z-index="251673088" draw:id="id25" draw:style-name="a48" draw:name="直線單箭頭接點 17" text:anchor-type="paragraph"><svg:title/><svg:desc/></draw:connector><draw:connector draw:type="line" svg:x1="6.14583in" svg:y1="1.21736in" svg:x2="5.22708in" svg:y2="1.21736in" draw:z-index="251644416" draw:id="id26" draw:style-name="a51" draw:name="直線單箭頭接點 205" text:anchor-type="paragraph"><svg:title/><svg:desc/></draw:connector><draw:connector draw:type="line" svg:x1="3.76042in" svg:y1="0.22222in" svg:x2="3.76042in" svg:y2="0.45764in" draw:z-index="251647488" draw:id="id27" draw:style-name="a53" draw:name="直線單箭頭接點 18" text:anchor-type="paragraph"><svg:title/><svg:desc/></draw:connector></text:p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5" draw:style="linear" draw:angle="1800" draw:start-color="#dafda7" draw:end-color="#e4fdc2" draw:start-intensity="100%" draw:end-intensity="100%"/>
    <draw:gradient draw:name="a32" draw:style="linear" draw:angle="1800" draw:start-color="#dafda7" draw:end-color="#e4fdc2" draw:start-intensity="100%" draw:end-intensity="100%"/>
    <draw:gradient draw:name="a45" draw:style="linear" draw:angle="1800" draw:start-color="#dafda7" draw:end-color="#e4fdc2" draw:start-intensity="100%" draw:end-intensity="100%"/>
    <draw:gradient draw:name="a1" draw:style="linear" draw:angle="1800" draw:start-color="#dafda7" draw:end-color="#e4fdc2" draw:start-intensity="100%" draw:end-intensity="100%"/>
    <draw:gradient draw:name="a17" draw:style="linear" draw:angle="1800" draw:start-color="#dafda7" draw:end-color="#e4fdc2" draw:start-intensity="100%" draw:end-intensity="100%"/>
    <draw:gradient draw:name="a10" draw:style="linear" draw:angle="1800" draw:start-color="#dafda7" draw:end-color="#e4fdc2" draw:start-intensity="100%" draw:end-intensity="100%"/>
    <draw:gradient draw:name="a23" draw:style="linear" draw:angle="1800" draw:start-color="#dafda7" draw:end-color="#e4fdc2" draw:start-intensity="100%" draw:end-intensity="100%"/>
    <draw:gradient draw:name="a43" draw:style="linear" draw:angle="1800" draw:start-color="#dafda7" draw:end-color="#e4fdc2" draw:start-intensity="100%" draw:end-intensity="100%"/>
    <draw:marker draw:name="a6" svg:viewBox="0 0 20 30" svg:d="m10 0-10 30h20z"/>
    <draw:marker draw:name="a21" svg:viewBox="0 0 20 30" svg:d="m10 0-10 30h20z"/>
    <draw:marker draw:name="a50" svg:viewBox="0 0 20 30" svg:d="m10 0-10 30h20z"/>
    <draw:marker draw:name="a8" svg:viewBox="0 0 20 30" svg:d="m10 0-10 30h20z"/>
    <draw:marker draw:name="a47" svg:viewBox="0 0 20 30" svg:d="m10 0-10 30h20z"/>
    <draw:marker draw:name="a52" svg:viewBox="0 0 20 30" svg:d="m10 0-10 30h20z"/>
    <draw:marker draw:name="a19" svg:viewBox="0 0 20 30" svg:d="m10 0-10 30h20z"/>
    <draw:marker draw:name="a41" svg:viewBox="0 0 20 30" svg:d="m10 0-10 30h20z"/>
    <draw:marker draw:name="a13" svg:viewBox="0 0 20 30" svg:d="m10 0-10 30h20z"/>
    <draw:marker draw:name="a30" svg:viewBox="0 0 20 30" svg:d="m10 0-10 30h20z"/>
    <draw:marker draw:name="a25" svg:viewBox="0 0 20 30" svg:d="m10 0-10 30h20z"/>
    <draw:stroke-dash draw:name="a29" draw:style="rect" draw:dots1="1" draw:dots1-length="0.03125in" draw:distance="0.03125in"/>
    <draw:stroke-dash draw:name="a34" draw:style="rect" draw:dots1="1" draw:dots1-length="0.03125in" draw:distance="0.03125in"/>
    <draw:stroke-dash draw:name="a3" draw:style="rect" draw:dots1="1" draw:dots1-length="0.03125in" draw:distance="0.03125in"/>
    <draw:stroke-dash draw:name="a36" draw:style="rect" draw:dots1="1" draw:dots1-length="0.03125in" draw:distance="0.03125in"/>
    <draw:stroke-dash draw:name="a49" draw:style="rect" draw:dots1="1" draw:dots1-length="0.03125in" draw:distance="0.03125in"/>
    <draw:stroke-dash draw:name="a5" draw:style="rect" draw:dots1="1" draw:dots1-length="0.03125in" draw:distance="0.03125in"/>
    <draw:stroke-dash draw:name="a38" draw:style="rect" draw:dots1="1" draw:dots1-length="0.03125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44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756in" fo:margin-left="0.2756in" fo:margin-bottom="0.2756in" fo:margin-right="0.29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身心障礙鑑定與需求評估一般作業流程圖</dc:title>
    <dc:description/>
    <dc:subject>申請新制身心障礙者鑑定</dc:subject>
    <meta:keyword>身心障礙者服務</meta:keyword>
    <meta:keyword>ICF新制宣導區</meta:keyword>
    <meta:keyword>申請新制身心障礙者鑑定</meta:keyword>
    <meta:initial-creator>臺北市政府社會局</meta:initial-creator>
    <dc:creator>陳姿伶</dc:creator>
    <meta:creation-date>2022-09-27T02:52:00Z</meta:creation-date>
    <dc:date>2022-09-27T02:56:00Z</dc:date>
    <meta:print-date>2012-07-03T11:18:00Z</meta:print-date>
    <meta:template xlink:href="Normal" xlink:type="simple"/>
    <meta:editing-cycles>3</meta:editing-cycles>
    <meta:editing-duration>PT240S</meta:editing-duration>
    <meta:document-statistic meta:page-count="2" meta:paragraph-count="1" meta:word-count="16" meta:character-count="109" meta:row-count="1" meta:non-whitespace-character-count="94"/>
  </office:meta>
</office:document-meta>
</file>