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3.5437in"/>
    </style:style>
    <style:style style:name="TableColumn12" style:family="table-column">
      <style:table-column-properties style:column-width="1.0826in"/>
    </style:style>
    <style:style style:name="Table8" style:family="table">
      <style:table-properties style:width="6.8673in" fo:margin-left="0in" table:align="left"/>
    </style:style>
    <style:style style:name="TableRow13" style:family="table-row">
      <style:table-row-properties style:min-row-height="0.0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6.022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0784in" fo:margin-right="0.0784in">
        <style:tab-stops>
          <style:tab-stop style:type="left" style:position="0.296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 fo:line-height="0.2777in">
        <style:tab-stops>
          <style:tab-stop style:type="left" style:position="-0.2in"/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1.0736in"/>
    </style:style>
    <style:style style:name="P64" style:parent-style-name="內文" style:family="paragraph">
      <style:paragraph-properties fo:line-height="0.2777in" fo:margin-left="0.0784in" fo:margin-right="0.0784in">
        <style:tab-stops>
          <style:tab-stop style:type="left" style:position="0.296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.1222in" fo:text-indent="-0.12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3187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187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3187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3187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0" style:family="table-column">
      <style:table-column-properties style:column-width="0.9777in"/>
    </style:style>
    <style:style style:name="TableColumn81" style:family="table-column">
      <style:table-column-properties style:column-width="1.3597in"/>
    </style:style>
    <style:style style:name="TableColumn82" style:family="table-column">
      <style:table-column-properties style:column-width="2.9437in"/>
    </style:style>
    <style:style style:name="TableColumn83" style:family="table-column">
      <style:table-column-properties style:column-width="1.2312in"/>
    </style:style>
    <style:style style:name="Table79" style:family="table">
      <style:table-properties style:width="6.5125in" fo:margin-left="-0.417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 style:min-row-height="0.90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 style:min-row-height="1.5347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9243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1.2708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1.326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6812in"/>
    </style:style>
    <style:style style:name="P135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2118in" fo:text-indent="-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text-properties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04375in" svg:y="-0.40139in" svg:width="1.29167in" svg:height="0.38333in" style:rel-width="scale" style:rel-height="scale"><draw:text-box><text:p text:style-name="P5">110.01.01修訂</text:p></draw:text-box><svg:title/><svg:desc/></draw:frame></text:span><text:span text:style-name="T6">臺北市政府身心障礙者</text:span><text:span text:style-name="T7">到宅鑑定申請作業流程說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作業階段</text:p>
            </table:table-cell>
            <table:table-cell table:style-name="TableCell16">
              <text:p text:style-name="P17">作業流程</text:p>
            </table:table-cell>
            <table:table-cell table:style-name="TableCell18">
              <text:p text:style-name="P19">流 <text:s text:c="5"/>程<text:s text:c="7"/>說 <text:s text:c="6"/>明</text:p>
            </table:table-cell>
            <table:table-cell table:style-name="TableCell20">
              <text:p text:style-name="P21">權責機關</text:p>
              <text:p text:style-name="P22">/作業期限</text:p>
            </table:table-cell>
          </table:table-row>
        </table:table-header-rows>
        <table:table-row table:style-name="TableRow23">
          <table:table-cell table:style-name="TableCell24" table:number-rows-spanned="2">
            <text:p text:style-name="P25">申請階段</text:p>
          </table:table-cell>
          <table:table-cell table:style-name="TableCell26">
            <text:list text:style-name="LFO1" text:continue-numbering="true">
              <text:list-item>
                <text:p text:style-name="P27">代理人檢具文件至區公所</text:p>
              </text:list-item>
            </text:list>
          </table:table-cell>
          <table:table-cell table:style-name="TableCell28">
            <text:list text:style-name="LFO4" text:continue-numbering="true">
              <text:list-item>
                <text:p text:style-name="P29"><text:span text:style-name="T30">備</text:span><text:span text:style-name="T31">近3個月內之1吋半身照片3張</text:span><text:span text:style-name="T32">(若屆期重新鑑定者2張)</text:span><text:span text:style-name="T33">、</text:span><text:span text:style-name="T34">國民身分證正背面影本(未滿14歲者，得檢附戶口名簿影本)</text:span><text:span text:style-name="T35">、診斷證明書（不限公私立醫院、診所）。</text:span></text:p>
              </text:list-item>
              <text:list-item>
                <text:p text:style-name="P36"><text:span text:style-name="T37">申請到宅鑑定依臺北市政府衛生局</text:span><text:span text:style-name="T38">98年第1次身心障礙鑑定小組委員會會議決議</text:span><text:span text:style-name="T39">：原則上仍需檢具診斷證明書（不限公私立醫院），</text:span><text:span text:style-name="T40">若無法取得診斷證明書者，請</text:span><text:span text:style-name="T41">提供近期就診(醫)紀錄及</text:span><text:span text:style-name="T42">里長開具證明</text:span><text:span text:style-name="T43">，惟如鑑定醫師對該鑑定之適法性有爭議或對該鑑定結果</text:span><text:span text:style-name="T44">有疑義時</text:span><text:span text:style-name="T45">，醫院有權要求申請人</text:span><text:span text:style-name="T46">檢具鑑定相關類別之病歷摘要或就醫病歷</text:span><text:span text:style-name="T47">辦理</text:span><text:span text:style-name="T48">。另，居住外縣市者請依其所居住地規定辦理。</text:span></text:p>
              </text:list-item>
              <text:list-item>
                <text:p text:style-name="P49"><text:span text:style-name="T50">區公所審核是否符合</text:span><text:span text:style-name="T51">全癱無法自行下床、需二十四小時使用呼吸器或維生設備、長期重度昏迷</text:span><text:span text:style-name="T52">或其他特殊困難無法自行至醫院機構辦理鑑定者</text:span><text:span text:style-name="T53">。</text:span></text:p>
              </text:list-item>
              <text:list-item>
                <text:p text:style-name="P54"><text:span text:style-name="T55">符合申請對象者請其填寫</text:span><text:span text:style-name="T56">身心障礙者到宅鑑定申請書及</text:span><text:span text:style-name="T57">身心障礙者鑑定表</text:span><text:span text:style-name="T58">之基本資料</text:span><text:span text:style-name="T59">。</text:span></text:p>
              </text:list-item>
            </text:list>
          </table:table-cell>
          <table:table-cell table:style-name="TableCell60">
            <text:p text:style-name="P61">代理人</text:p>
            <text:p text:style-name="P62">/立即辦理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.區公所輸入「身心障礙鑑定管理系統」並確認鑑定戶籍地是否為臺北市</text:p>
          </table:table-cell>
          <table:table-cell table:style-name="TableCell67">
            <text:p text:style-name="P68">(1)區公所確認符合申請對象者將其基本資料輸入「身心障礙鑑定、需求評估及証明核發管理系統」。</text:p>
            <text:p text:style-name="P69">(2)居住地為臺北市者，檢具相關申請文件行文臺北市立聯合醫院辦理。</text:p>
            <text:p text:style-name="P70">(3)居住地為外縣市者，檢具相關申請文件行文本局，再函轉外縣市衛生局辦理。</text:p>
            <text:p text:style-name="P71"/>
          </table:table-cell>
          <table:table-cell table:style-name="TableCell72">
            <text:p text:style-name="P73">區公所</text:p>
            <text:p text:style-name="P74">/6天</text:p>
            <text:p text:style-name="P75"/>
            <text:p text:style-name="P76"/>
            <text:p text:style-name="P77"/>
            <text:p text:style-name="P78">衛生局/6天</text:p>
          </table:table-cell>
        </table:table-row>
      </table:table>
      <text:p text:style-name="內文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作業階段</text:p>
          </table:table-cell>
          <table:table-cell table:style-name="TableCell87">
            <text:p text:style-name="P88">作業流程</text:p>
          </table:table-cell>
          <table:table-cell table:style-name="TableCell89">
            <text:p text:style-name="P90">流 <text:s text:c="5"/>程<text:s/><text:s text:c="7"/>說 <text:s text:c="6"/>明</text:p>
          </table:table-cell>
          <table:table-cell table:style-name="TableCell91">
            <text:p text:style-name="P92">權責機關</text:p>
            <text:p text:style-name="P93">/作業期限</text:p>
          </table:table-cell>
        </table:table-row>
        <table:table-row table:style-name="TableRow94">
          <table:table-cell table:style-name="TableCell95" table:number-rows-spanned="4">
            <text:p text:style-name="P96">鑑定階段</text:p>
          </table:table-cell>
          <table:table-cell table:style-name="TableCell97">
            <text:p text:style-name="P98">3.1是否符合鑑定對象</text:p>
          </table:table-cell>
          <table:table-cell table:style-name="TableCell99">
            <text:p text:style-name="P100">醫院收到民眾申請到宅鑑定之資料後，聯繫家屬確認鑑定相關事項，以安排醫師出診事宜。</text:p>
          </table:table-cell>
          <table:table-cell table:style-name="TableCell101" table:number-rows-spanned="4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2醫院函文退回民眾，並副知本府衛生局及區公所</text:p>
          </table:table-cell>
          <table:table-cell table:style-name="TableCell107">
            <text:p text:style-name="P108">經聯繫家屬確認鑑定相關事項，如查不符鑑定資格，則敘明原因將資料函送民眾，並副知區公所。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.鑑定醫院指派專科醫師出診鑑定</text:p>
          </table:table-cell>
          <table:table-cell table:style-name="TableCell114">
            <text:p text:style-name="P115">經聯繫家屬確認鑑定相關事項，如符合鑑定資格，指派專科醫師及專業人員前往鑑定。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5.鑑定醫院函送身心障礙者鑑定表予本府衛生局</text:p>
          </table:table-cell>
          <table:table-cell table:style-name="TableCell121">
            <text:p text:style-name="P122">醫師及專業人員完成鑑定後，由醫院將身心障礙者鑑定表函送本府衛生局。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核定階段</text:p>
          </table:table-cell>
          <table:table-cell table:style-name="TableCell127">
            <text:p text:style-name="P128">6.衛生局將鑑定表及鑑定報告核轉本府社會局</text:p>
          </table:table-cell>
          <table:table-cell table:style-name="TableCell129">
            <text:p text:style-name="P130">衛生局將鑑定表及鑑定報告核轉本府社會局。</text:p>
          </table:table-cell>
          <table:table-cell table:style-name="TableCell131">
            <text:p text:style-name="P132">衛生局</text:p>
            <text:p text:style-name="P133">/10天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.社會局專業團隊審查</text:p>
          </table:table-cell>
          <table:table-cell table:style-name="TableCell138">
            <text:p text:style-name="P139">社會局審查身心障礙者鑑定報告是否符合核發身心障礙證明。</text:p>
          </table:table-cell>
          <table:table-cell table:style-name="TableCell140">
            <text:p text:style-name="P141">社會局</text:p>
            <text:p text:style-name="P142">/6天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.區公所核發身心障礙證明</text:p>
          </table:table-cell>
          <table:table-cell table:style-name="TableCell147">
            <text:p text:style-name="P148">符合身心障礙列等標準者核製身心障礙證明。</text:p>
          </table:table-cell>
          <table:table-cell table:style-name="TableCell149">
            <text:p text:style-name="P150">區公所</text:p>
            <text:p text:style-name="P151">/6天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席熒</meta:initial-creator>
    <dc:creator>陳嘉儀</dc:creator>
    <meta:creation-date>2022-05-27T08:11:00Z</meta:creation-date>
    <dc:date>2022-05-27T08:11:00Z</dc:date>
    <meta:print-date>2018-07-2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