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text-indent="0.295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2777in" fo:margin-left="0.9819in" fo:text-indent="-0.4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8"/></text:span><text:span text:style-name="T4"><text:s/></text:span><text:span text:style-name="T5">臺北市政府</text:span><text:span text:style-name="T6">身心障礙者到宅鑑定里長證明</text:span><text:span text:style-name="T7"><text:s text:c="4"/></text:span><text:span text:style-name="T8"><text:s text:c="3"/></text:span><text:span text:style-name="T9"><text:s/></text:span><text:span text:style-name="T10">1</text:span><text:span text:style-name="T11">10.01.01</text:span><text:span text:style-name="T12">更新</text:span></text:p>
      <text:p text:style-name="P13"/>
      <text:p text:style-name="P14">茲證明本里里民<text:s text:c="17"/>先生(女士)<text:s/>目前居住</text:p>
      <text:p text:style-name="P15"><text:s text:c="9"/>市<text:s text:c="11"/>區<text:s text:c="15"/>路街<text:s text:c="5"/>巷</text:p>
      <text:p text:style-name="P16"><text:s text:c="4"/>弄<text:s text:c="6"/>號<text:s text:c="5"/>樓(□<text:s/>醫院□<text:s/>住宅<text:s/>□<text:s/>養護中心) (請勾選)，<text:s/></text:p>
      <text:p text:style-name="P17">因<text:s/>(□全癱無法自行下床/<text:s/>□需二十四小時使用呼吸器或維生設備<text:s/>/</text:p>
      <text:p text:style-name="P18"><text:span text:style-name="T19"><text:s/></text:span><text:span text:style-name="T20">□</text:span><text:span text:style-name="T21">長期重度昏迷</text:span><text:span text:style-name="T22">/<text:s/></text:span><text:span text:style-name="T23">□其他</text:span><text:span text:style-name="T24"><text:s text:c="21"/></text:span><text:span text:style-name="T25"><text:s text:c="3"/></text:span><text:span text:style-name="T26">) (</text:span><text:span text:style-name="T27">請勾選</text:span><text:span text:style-name="T28">)</text:span><text:span text:style-name="T29">屬實。</text:span></text:p>
      <text:p text:style-name="P30"/>
      <text:p text:style-name="P31">今為辦理身心障礙者鑑定，欲鑑定類別為<text:s/>( <text:s text:c="9"/>)<text:s/>類，</text:p>
      <text:p text:style-name="P32">請<text:s/>貴局指派鑑定醫院醫師前往個案(□<text:s/>醫院□<text:s/>住宅<text:s/>□<text:s/>養護中心)處鑑定。</text:p>
      <text:p text:style-name="P33"/>
      <text:p text:style-name="P34">代辦人(簽章)：<text:s text:c="14"/><text:s text:c="3"/>與個案關係： <text:s text:c="11"/></text:p>
      <text:p text:style-name="P35"/>
      <text:p text:style-name="P36">個案戶籍地址：臺北市 <text:s text:c="9"/>區<text:s text:c="10"/>里<text:s text:c="11"/>鄰</text:p>
      <text:p text:style-name="P37"/>
      <text:p text:style-name="P38"><text:s text:c="19"/><text:s text:c="5"/>路<text:s text:c="2"/><text:s/><text:s text:c="2"/>段<text:s/><text:s text:c="4"/>巷<text:s/><text:s/><text:s text:c="3"/>弄<text:s text:c="3"/><text:s/><text:s/>號<text:s/><text:s text:c="4"/>樓</text:p>
      <text:p text:style-name="P39"/>
      <text:p text:style-name="P40">聯絡電話<text:s text:c="4"/>：</text:p>
      <text:p text:style-name="P41">里長(簽章) <text:s text:c="2"/>：</text:p>
      <text:p text:style-name="P42"/>
      <text:p text:style-name="P43">中華民國<text:s text:c="13"/>年<text:s text:c="14"/>月<text:s text:c="10"/>日</text:p>
      <text:p text:style-name="P44">備註：一、<text:tab/>依據「身心障礙者鑑定作業辦法」第11條規定辦理，目前僅全癱無法自行下床、長期重度昏迷及需二十四小時使用呼吸器或維生設備符合申請資格。</text:p>
      <text:p text:style-name="P45"><text:span text:style-name="T46">二、依臺北市政府衛生局98年第1次身心障礙鑑定小組委員會會議決議：「原則上仍需檢具診斷證明書（不限公私立醫院），若無法取得診斷證明書者，請</text:span><text:span text:style-name="T47">提供近期就診(醫)紀錄及里長開具證明</text:span><text:span text:style-name="T48">（如「身心障礙者到宅鑑定里長證明」），惟如鑑定醫師對該鑑定之適法性有爭議或對該鑑定結果有疑義時，衛生局得再要求申請人檢具最後一次診斷證明書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asian="Arial Unicode MS" style:font-name-complex="Arial Unicode MS" fo:color="#666666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到宅鑑定里長證明</dc:title>
    <dc:subject/>
    <meta:initial-creator>smallbee0915</meta:initial-creator>
    <dc:creator>陳嘉儀</dc:creator>
    <meta:creation-date>2022-05-27T08:10:00Z</meta:creation-date>
    <dc:date>2022-05-27T08:10:00Z</dc:date>
    <meta:print-date>2017-08-24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