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800000984AEAD12F787E1D9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5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0.315cm" svg:height="28.773cm" draw:z-index="0"><draw:image xlink:href="Pictures/10000000000006B800000984AEAD12F787E1D9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佩珊</meta:initial-creator>
    <dc:creator>宋佩珊</dc:creator>
    <meta:editing-cycles>1</meta:editing-cycles>
    <meta:creation-date>2020-01-22T08:18:00</meta:creation-date>
    <dc:date>2020-01-22T08:20:00</dc:date>
    <meta:editing-duration>PT2M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