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>
        <style:tab-stops>
          <style:tab-stop style:type="left" style:position="0.9159in"/>
          <style:tab-stop style:type="left" style:position="1.8333in"/>
        </style:tab-stops>
      </style:paragraph-properties>
      <style:text-properties style:font-name="標楷體" style:font-name-asian="標楷體"/>
    </style:style>
    <style:style style:name="P2" style:parent-style-name="本文" style:family="paragraph">
      <style:paragraph-properties fo:text-align="justify" fo:margin-top="0.0972in" fo:line-height="138%" fo:margin-left="0.0833in" fo:margin-right="0.0701in">
        <style:tab-stops>
          <style:tab-stop style:type="left" style:position="2.143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-0.0013in"/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13in"/>
    </style:style>
    <style:style style:name="T9" style:parent-style-name="預設段落字型" style:family="text">
      <style:text-properties style:font-name="標楷體" style:font-name-asian="標楷體" fo:letter-spacing="-0.0006in"/>
    </style:style>
    <style:style style:name="T10" style:parent-style-name="預設段落字型" style:family="text">
      <style:text-properties style:font-name="標楷體" style:font-name-asian="標楷體" fo:letter-spacing="-0.0006in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 fo:letter-spacing="-0.0006in"/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013in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13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P29" style:parent-style-name="本文" style:family="paragraph">
      <style:paragraph-properties fo:text-align="justify" fo:margin-top="0.0972in" fo:line-height="138%" fo:margin-left="0.0833in" fo:margin-right="0.0701in">
        <style:tab-stops>
          <style:tab-stop style:type="left" style:position="2.143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 fo:letter-spacing="-0.0013in"/>
    </style:style>
    <style:style style:name="P37" style:parent-style-name="本文" style:family="paragraph">
      <style:paragraph-properties fo:margin-top="0.0034in" fo:margin-left="0.0833in">
        <style:tab-stops/>
      </style:paragraph-properties>
      <style:text-properties style:font-name="標楷體" style:font-name-asian="標楷體"/>
    </style:style>
    <style:style style:name="P38" style:parent-style-name="本文" style:family="paragraph">
      <style:paragraph-properties fo:margin-top="0.0034in" fo:margin-left="0.0833in">
        <style:tab-stops/>
      </style:paragraph-properties>
      <style:text-properties style:font-name="標楷體" style:font-name-asian="標楷體"/>
    </style:style>
    <style:style style:name="P39" style:parent-style-name="本文" style:family="paragraph">
      <style:paragraph-properties fo:margin-top="0.0972in" fo:margin-left="0.8618in">
        <style:tab-stops/>
      </style:paragraph-properties>
      <style:text-properties style:font-name="標楷體" style:font-name-asian="標楷體"/>
    </style:style>
    <style:style style:name="P40" style:parent-style-name="本文" style:family="paragraph">
      <style:paragraph-properties fo:margin-top="0.002in"/>
      <style:text-properties style:font-name="標楷體" style:font-name-asian="標楷體" fo:font-size="12.5pt" style:font-size-asian="12.5pt"/>
    </style:style>
    <style:style style:name="P41" style:parent-style-name="本文" style:family="paragraph">
      <style:paragraph-properties fo:margin-top="0.0486in" fo:line-height="138%" fo:margin-right="0.3729in">
        <style:tab-stops>
          <style:tab-stop style:type="left" style:position="6.0173in"/>
          <style:tab-stop style:type="left" style:position="6.0611in"/>
        </style:tab-stops>
      </style:paragraph-properties>
      <style:text-properties style:font-name="標楷體" style:font-name-asian="標楷體"/>
    </style:style>
    <style:style style:name="P42" style:parent-style-name="本文" style:family="paragraph">
      <style:paragraph-properties fo:margin-top="0.0486in" fo:line-height="138%" fo:margin-right="0.3729in">
        <style:tab-stops>
          <style:tab-stop style:type="left" style:position="6.0173in"/>
          <style:tab-stop style:type="left" style:position="6.0611in"/>
        </style:tab-stops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margin-top="0.0486in" fo:line-height="138%" fo:margin-right="0.3729in">
        <style:tab-stops>
          <style:tab-stop style:type="left" style:position="6.0173in"/>
          <style:tab-stop style:type="left" style:position="6.0611in"/>
        </style:tab-stops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top="0.0486in" fo:line-height="138%" fo:margin-right="0.3729in">
        <style:tab-stops>
          <style:tab-stop style:type="left" style:position="6.0173in"/>
          <style:tab-stop style:type="left" style:position="6.0611in"/>
        </style:tab-stops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6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7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8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9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50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51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52" style:parent-style-name="本文" style:family="paragraph">
      <style:text-properties style:font-name="標楷體" style:font-name-asian="標楷體" fo:font-size="10pt" style:font-size-asian="10pt"/>
    </style:style>
    <style:style style:name="P53" style:parent-style-name="本文" style:family="paragraph">
      <style:text-properties style:font-name="標楷體" style:font-name-asian="標楷體" fo:font-size="10pt" style:font-size-asian="10pt"/>
    </style:style>
    <style:style style:name="P54" style:parent-style-name="本文" style:family="paragraph">
      <style:text-properties style:font-name="標楷體" style:font-name-asian="標楷體" fo:font-size="10pt" style:font-size-asian="10pt"/>
    </style:style>
    <style:style style:name="P55" style:parent-style-name="本文" style:family="paragraph">
      <style:text-properties style:font-name="標楷體" style:font-name-asian="標楷體" fo:font-size="10pt" style:font-size-asian="10pt"/>
    </style:style>
    <style:style style:name="P56" style:parent-style-name="本文" style:family="paragraph">
      <style:text-properties style:font-name="標楷體" style:font-name-asian="標楷體" fo:font-size="10pt" style:font-size-asian="10pt"/>
    </style:style>
    <style:style style:name="P57" style:parent-style-name="本文" style:family="paragraph">
      <style:text-properties style:font-name="標楷體" style:font-name-asian="標楷體" fo:font-size="10pt" style:font-size-asian="10pt"/>
    </style:style>
    <style:style style:name="P58" style:parent-style-name="本文" style:family="paragraph">
      <style:text-properties style:font-name="標楷體" style:font-name-asian="標楷體" fo:font-size="10pt" style:font-size-asian="10pt"/>
    </style:style>
    <style:style style:name="P59" style:parent-style-name="本文" style:family="paragraph">
      <style:text-properties style:font-name="標楷體" style:font-name-asian="標楷體" fo:font-size="10pt" style:font-size-asian="10pt"/>
    </style:style>
    <style:style style:name="P60" style:parent-style-name="本文" style:family="paragraph">
      <style:text-properties style:font-name="標楷體" style:font-name-asian="標楷體" fo:font-size="10pt" style:font-size-asian="10pt"/>
    </style:style>
    <style:style style:name="P61" style:parent-style-name="本文" style:family="paragraph">
      <style:text-properties style:font-name="標楷體" style:font-name-asian="標楷體" fo:font-size="10pt" style:font-size-asian="10pt"/>
    </style:style>
    <style:style style:name="P62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63" style:parent-style-name="內文" style:family="paragraph">
      <style:paragraph-properties fo:line-height="155%" fo:margin-left="0.7784in" fo:margin-right="0.1236in" fo:text-indent="-0.6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65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6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70" style:parent-style-name="內文" style:family="paragraph">
      <style:paragraph-properties fo:line-height="155%" fo:margin-left="0.7784in" fo:margin-right="0.1236in" fo:text-indent="-0.6972in">
        <style:tab-stops/>
      </style:paragraph-properties>
      <style:text-properties style:font-name="標楷體" style:font-name-asian="標楷體" fo:letter-spacing="-0.0013in" fo:font-size="9pt" style:font-size-asian="9pt"/>
    </style:style>
    <style:style style:name="P71" style:parent-style-name="內文" style:family="paragraph">
      <style:paragraph-properties fo:line-height="155%" fo:margin-left="0.7784in" fo:margin-right="0.1236in" fo:text-indent="-0.6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73" style:parent-style-name="內文" style:family="paragraph">
      <style:paragraph-properties fo:margin-top="0.0597in" fo:margin-left="0.6333in">
        <style:tab-stops>
          <style:tab-stop style:type="left" style:position="0.9166in"/>
          <style:tab-stop style:type="left" style:position="1.8333in"/>
          <style:tab-stop style:type="left" style:position="2.75in"/>
          <style:tab-stop style:type="left" style:position="3.6673in"/>
          <style:tab-stop style:type="left" style:position="4.584in"/>
          <style:tab-stop style:type="left" style:position="5.5006in"/>
        </style:tab-stops>
      </style:paragraph-properties>
      <style:text-properties style:font-name="標楷體" style:font-name-asian="標楷體" fo:font-size="12pt" style:font-size-asian="12pt"/>
    </style:style>
    <style:style style:name="P74" style:parent-style-name="本文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75" style:parent-style-name="內文" style:family="paragraph">
      <style:paragraph-properties fo:text-align="end" fo:margin-right="0.1236in"/>
    </style:style>
    <style:style style:name="T76" style:parent-style-name="預設段落字型" style:family="text">
      <style:text-properties style:font-name="標楷體" style:font-name-asian="標楷體" fo:letter-spacing="0.0048in"/>
    </style:style>
    <style:style style:name="P77" style:parent-style-name="本文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end" fo:margin-right="0.2458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006in" style:text-scale="81%" fo:font-size="9pt" style:font-size-asian="9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006in" style:text-scale="81%" fo:font-size="9pt" style:font-size-asian="9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006in" style:text-scale="81%" fo:font-size="9pt" style:font-size-asian="9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style:text-scale="81%" fo:font-size="9pt" style:font-size-asian="9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006in" style:text-scale="81%" fo:font-size="9pt" style:font-size-asian="9pt"/>
    </style:style>
    <style:style style:name="P87" style:parent-style-name="內文" style:family="paragraph">
      <style:paragraph-properties fo:text-align="end" fo:margin-right="0.2458in"/>
      <style:text-properties style:font-name="標楷體" style:font-name-asian="標楷體" fo:font-weight="bold" style:font-weight-asian="bold" fo:letter-spacing="0.0006in" style:text-scale="81%" fo:font-size="9pt" style:font-size-asian="9pt"/>
    </style:style>
  </office:automatic-styles>
  <office:body>
    <office:text text:use-soft-page-breaks="true">
      <text:p text:style-name="P1">切<text:tab/>結<text:tab/>書</text:p>
      <text:p text:style-name="P2"><text:span text:style-name="T3"><text:s text:c="4"/></text:span><text:span text:style-name="T4">為因應嚴重特殊傳染性肺炎，</text:span><text:span text:style-name="T5">有關</text:span><text:span text:style-name="T6">以</text:span><text:span text:style-name="T7">免評估</text:span><text:span text:style-name="T8">性質</text:span><text:span text:style-name="T9">辦理</text:span><text:span text:style-name="T10">外籍看護工</text:span><text:span text:style-name="T11">求才登記及身</text:span><text:span text:style-name="T12">分</text:span><text:span text:style-name="T13">核對事宜</text:span><text:span text:style-name="T14">，</text:span><text:span text:style-name="T15">以郵寄</text:span><text:span text:style-name="T16">掛號方式寄達</text:span><text:span text:style-name="T17">至臺北市政府衛生局</text:span><text:span text:style-name="T18">，</text:span><text:span text:style-name="T19">信中檢附</text:span><text:span text:style-name="T20">相關文件之</text:span><text:span text:style-name="T21">影本資料與正本相符</text:span><text:span text:style-name="T22">一致</text:span><text:span text:style-name="T23">，</text:span><text:span text:style-name="T24">申請人</text:span><text:span text:style-name="T25"><text:s text:c="10"/></text:span><text:span text:style-name="T26">將</text:span><text:span text:style-name="T27">恪遵相關法律規定</text:span><text:span text:style-name="T28">。</text:span></text:p>
      <text:p text:style-name="P29"><text:span text:style-name="T30"><text:s text:c="4"/>以上檢附資料均屬實，如有不實，</text:span><text:span text:style-name="T31">願</text:span><text:span text:style-name="T32">負一切民、刑事法律責任，</text:span><text:span text:style-name="T33">並放棄先訴抗辯權，</text:span><text:span text:style-name="T34">特</text:span><text:span text:style-name="T35">具切結事實無訛</text:span><text:span text:style-name="T36">。</text:span></text:p>
      <text:p text:style-name="P37"/>
      <text:p text:style-name="P38">此致</text:p>
      <text:p text:style-name="P39">臺北市政府衛生局</text:p>
      <text:p text:style-name="P40"/>
      <text:p text:style-name="P41"><text:s text:c="13"/>立書人(即申請人)：<text:s text:c="17"/>(正楷書寫簽名) <text:s text:c="21"/><text:s text:c="10"/></text:p>
      <text:p text:style-name="P42"><text:s text:c="13"/>身<text:s/>分<text:s/>證<text:s/>字<text:s/>號：</text:p>
      <text:p text:style-name="P43"><text:s text:c="13"/>通訊地址：</text:p>
      <text:p text:style-name="P44"><text:s text:c="13"/>連絡電話：<text:s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【備註】1</text:span><text:span text:style-name="T65">.</text:span><text:span text:style-name="T66"><text:s/></text:span><text:span text:style-name="T67">掛號郵寄地址為臺北市信義區市府路1號2樓西南區 臺北市政府衛生局長照科</text:span><text:span text:style-name="T68">(外籍組)</text:span><text:span text:style-name="T69">收。</text:span></text:p>
      <text:p text:style-name="P70"><text:s text:c="8"/>2. 上開提供資料務必完整，如有缺漏本局概不受理。</text:p>
      <text:p text:style-name="P71"><text:span text:style-name="T72">　　　　3. 免評(臨櫃)案件採掛號郵寄辦理方式，將隨時因應疫情做滾動式調整或結束，請留意官網之公告。</text:span></text:p>
      <text:p text:style-name="P73">中<text:tab/>華<text:tab/>民<text:tab/>國<text:tab/>年<text:tab/>月<text:tab/>日</text:p>
      <text:p text:style-name="P74"/>
      <text:p text:style-name="P75"><text:span text:style-name="T76">臺北市政府衛生局 關心您</text:span></text:p>
      <text:p text:style-name="P77"/>
      <text:p text:style-name="P78"><text:span text:style-name="T79"><text:s text:c="2"/></text:span><text:span text:style-name="T80">制定</text:span><text:span text:style-name="T81">日期：</text:span><text:span text:style-name="T82">11</text:span><text:span text:style-name="T83">1</text:span><text:span text:style-name="T84">.</text:span><text:span text:style-name="T85">10</text:span><text:span text:style-name="T86">.18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888in" fo:margin-right="0.0381in"/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.0277in" fo:margin-left="0.66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忻怡</meta:initial-creator>
    <dc:creator>陳雅歆</dc:creator>
    <meta:creation-date>2022-10-18T09:14:00Z</meta:creation-date>
    <dc:date>2022-10-18T09:14:00Z</dc:date>
    <meta:print-date>2022-04-22T08:07:00Z</meta:print-date>
    <meta:template xlink:href="Normal" xlink:type="simple"/>
    <meta:editing-cycles>2</meta:editing-cycles>
    <meta:editing-duration>PT60S</meta:editing-duration>
    <meta:user-defined meta:name="Created" meta:value-type="date">2017-10-19T00:00:00Z</meta:user-defined>
    <meta:user-defined meta:name="Creator">Microsoft® Word 2010</meta:user-defined>
    <meta:user-defined meta:name="LastSaved" meta:value-type="date">2021-05-17T00:00:00Z</meta:user-defined>
    <meta:document-statistic meta:page-count="1" meta:paragraph-count="1" meta:word-count="78" meta:character-count="524" meta:row-count="3" meta:non-whitespace-character-count="447"/>
  </office:meta>
</office:document-meta>
</file>