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72cm"/>
        </style:tab-stops>
      </style:paragraph-properties>
      <style:text-properties style:font-name="微軟正黑體" fo:font-size="20pt" style:text-underline-style="solid" style:text-underline-width="auto" style:text-underline-color="font-color" style:font-name-asian="微軟正黑體1" style:font-size-asian="20pt" style:font-size-complex="2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6.72cm"/>
        </style:tab-stops>
      </style:paragraph-properties>
    </style:style>
    <style:style style:name="P4" style:family="paragraph" style:parent-style-name="List_20_Paragraph">
      <style:paragraph-properties fo:line-height="0.706cm"/>
      <style:text-properties style:use-window-font-color="true"/>
    </style:style>
    <style:style style:name="P5" style:family="paragraph" style:parent-style-name="List_20_Paragraph" style:list-style-name="WWNum6">
      <style:paragraph-properties fo:line-height="0.706cm"/>
      <style:text-properties style:use-window-font-color="true"/>
    </style:style>
    <style:style style:name="P6" style:family="paragraph" style:parent-style-name="List_20_Paragraph" style:list-style-name="WWNum4">
      <style:paragraph-properties fo:line-height="0.706cm"/>
      <style:text-properties style:use-window-font-color="true"/>
    </style:style>
    <style:style style:name="P7" style:family="paragraph" style:parent-style-name="List_20_Paragraph" style:list-style-name="WWNum3">
      <style:paragraph-properties fo:line-height="0.706cm"/>
      <style:text-properties style:use-window-font-color="tru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paragraph-properties fo:line-height="0.706cm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 style:list-style-name="WWNum1">
      <style:paragraph-properties fo:line-height="0.706cm"/>
      <style:text-properties style:use-window-font-color="true"/>
    </style:style>
    <style:style style:name="P12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 style:list-style-name="WWNum2"/>
    <style:style style:name="P15" style:family="paragraph" style:parent-style-name="Frame_20_contents">
      <style:paragraph-properties fo:margin-left="0cm" fo:margin-right="-0.75cm" fo:line-height="0.706cm" fo:text-align="justify" style:justify-single-word="false" fo:text-indent="0cm" style:auto-text-indent="false"/>
    </style:style>
    <style:style style:name="P16" style:family="paragraph">
      <loext:graphic-properties draw:fill="solid" draw:fill-color="#fde9d9"/>
      <style:paragraph-properties fo:text-align="start"/>
      <style:text-properties fo:font-size="18pt"/>
    </style:style>
    <style:style style:name="P17" style:family="paragraph">
      <loext:graphic-properties draw:fill="solid" draw:fill-color="#fbd4b4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deada"/>
      <style:paragraph-properties fo:text-align="start"/>
      <style:text-properties fo:font-size="18pt"/>
    </style:style>
    <style:style style:name="T1" style:family="text">
      <style:text-properties fo:color="#ff0000"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fo:color="#ff0000" style:font-name="微軟正黑體" fo:font-size="14pt" fo:font-weight="bold" style:font-name-asian="微軟正黑體1" style:font-size-asian="14pt" style:font-weight-asian="bold" style:font-size-complex="13pt"/>
    </style:style>
    <style:style style:name="T3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ff0000"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8pt" style:text-underline-style="solid" style:text-underline-width="auto" style:text-underline-color="font-color" style:font-name-asian="微軟正黑體1" style:font-size-asian="18pt" style:font-size-complex="18pt"/>
    </style:style>
    <style:style style:name="T6" style:family="text">
      <style:text-properties style:font-name="微軟正黑體" fo:font-size="20pt" style:text-underline-style="solid" style:text-underline-width="auto" style:text-underline-color="font-color" style:font-name-asian="微軟正黑體1" style:font-size-asian="20pt" style:font-size-complex="20pt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Wingdings" fo:font-size="14pt" style:font-name-asian="Wingdings2" style:font-size-asian="14pt" style:font-name-complex="Wingdings2"/>
    </style:style>
    <style:style style:name="T10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dash" draw:stroke-dash="Dashed_20__28_var_29__20_4" svg:stroke-width="0.035cm" svg:stroke-color="#f79646" draw:stroke-linejoin="round" draw:fill="solid" draw:fill-color="#fde9d9" draw:textarea-vertical-align="middle" draw:auto-grow-height="false" fo:min-height="0.908cm" fo:min-width="10.481cm" fo:padding-top="0.127cm" fo:padding-bottom="0.127cm" fo:padding-left="0.254cm" fo:padding-right="0.254cm" fo:wrap-option="wrap" fo:margin-left="0.349cm" fo:margin-right="0.33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6" svg:stroke-width="0.035cm" svg:stroke-color="#f79646" draw:stroke-linejoin="round" draw:fill="solid" draw:fill-color="#fde9d9" draw:textarea-vertical-align="middle" draw:auto-grow-height="false" fo:min-height="0.951cm" fo:min-width="10.474cm" fo:padding-top="0.127cm" fo:padding-bottom="0.127cm" fo:padding-left="0.254cm" fo:padding-right="0.254cm" fo:wrap-option="wrap" fo:margin-left="0.349cm" fo:margin-right="0.339cm" fo:margin-top="0.037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6" svg:stroke-width="0.035cm" svg:stroke-color="#f79646" draw:stroke-linejoin="round" draw:fill="solid" draw:fill-color="#fde9d9" draw:textarea-vertical-align="middle" draw:auto-grow-height="false" fo:min-height="2.111cm" fo:min-width="10.351cm" fo:padding-top="0.127cm" fo:padding-bottom="0.127cm" fo:padding-left="0.254cm" fo:padding-right="0.254cm" fo:wrap-option="wrap" fo:margin-left="0.349cm" fo:margin-right="0.339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35cm" svg:stroke-color="#f79646" draw:stroke-linejoin="round" draw:fill="solid" draw:fill-color="#fde9d9" draw:textarea-vertical-align="top" draw:auto-grow-height="false" fo:min-height="1.087cm" fo:min-width="10.46cm" fo:padding-top="0.127cm" fo:padding-bottom="0.127cm" fo:padding-left="0.254cm" fo:padding-right="0.254cm" fo:wrap-option="wrap" fo:margin-left="0.349cm" fo:margin-right="0.339cm" fo:margin-top="0.032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6" svg:stroke-width="0.035cm" svg:stroke-color="#f79646" draw:stroke-linejoin="round" draw:fill="solid" draw:fill-color="#fde9d9" draw:textarea-vertical-align="middle" draw:auto-grow-height="false" fo:min-height="1.644cm" fo:min-width="10.4cm" fo:padding-top="0.127cm" fo:padding-bottom="0.127cm" fo:padding-left="0.254cm" fo:padding-right="0.254cm" fo:wrap-option="wrap" fo:margin-left="0.349cm" fo:margin-right="0.339cm" fo:margin-top="0.02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35cm" svg:stroke-color="#f79646" draw:stroke-linejoin="round" draw:fill="solid" draw:fill-color="#fde9d9" draw:textarea-vertical-align="top" draw:auto-grow-height="false" fo:min-height="1.455cm" fo:min-width="10.5cm" fo:padding-top="0.127cm" fo:padding-bottom="0.127cm" fo:padding-left="0.254cm" fo:padding-right="0.254cm" fo:wrap-option="wrap" fo:margin-left="0.349cm" fo:margin-right="0.339cm" fo:margin-top="0.01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dash" draw:stroke-dash="Dashed_20__28_var_29__20_4" svg:stroke-width="0.035cm" svg:stroke-color="#f79646" draw:stroke-linejoin="round" draw:fill="solid" draw:fill-color="#fbd4b4" draw:textarea-vertical-align="top" draw:auto-grow-height="false" fo:min-height="4.888cm" fo:min-width="5.817cm" fo:padding-top="0.127cm" fo:padding-bottom="0.127cm" fo:padding-left="0.254cm" fo:padding-right="0.254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dash" draw:stroke-dash="Dashed_20__28_var_29__20_4" svg:stroke-width="0.035cm" svg:stroke-color="#f79646" draw:stroke-linejoin="round" draw:fill="solid" draw:fill-color="#fde9d9" draw:textarea-vertical-align="top" draw:auto-grow-height="false" fo:min-height="2.351cm" fo:min-width="10.82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975cm" fo:padding-top="0.125cm" fo:padding-bottom="0.125cm" fo:padding-left="0.25cm" fo:padding-right="0.25cm" fo:wrap-option="wrap" fo:margin-left="0.564cm" fo:margin-right="0.566cm" fo:margin-top="0.058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376cm" fo:padding-top="0.125cm" fo:padding-bottom="0.125cm" fo:padding-left="0.25cm" fo:padding-right="0.25cm" fo:wrap-option="wrap" fo:margin-left="0.577cm" fo:margin-right="0.586cm" fo:margin-top="0.044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376cm" fo:padding-top="0.125cm" fo:padding-bottom="0.125cm" fo:padding-left="0.25cm" fo:padding-right="0.25cm" fo:wrap-option="wrap" fo:margin-left="0.57cm" fo:margin-right="0.566cm" fo:margin-top="0.062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196cm" fo:padding-top="0.125cm" fo:padding-bottom="0.125cm" fo:padding-left="0.25cm" fo:padding-right="0.25cm" fo:wrap-option="wrap" fo:margin-left="0.57cm" fo:margin-right="0.557cm" fo:margin-top="0.049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376cm" fo:padding-top="0.125cm" fo:padding-bottom="0.125cm" fo:padding-left="0.25cm" fo:padding-right="0.25cm" fo:wrap-option="wrap" fo:margin-left="0.57cm" fo:margin-right="0.566cm" fo:margin-top="0.056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499cm" fo:padding-top="0.125cm" fo:padding-bottom="0.125cm" fo:padding-left="0.25cm" fo:padding-right="0.25cm" fo:wrap-option="wrap" fo:margin-left="0.572cm" fo:margin-right="0.564cm" fo:margin-top="0.062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miter" draw:fill="none" draw:textarea-vertical-align="top" draw:auto-grow-height="false" fo:min-height="0cm" fo:min-width="0.376cm" fo:padding-top="0.125cm" fo:padding-bottom="0.125cm" fo:padding-left="0.25cm" fo:padding-right="0.25cm" fo:wrap-option="wrap" fo:margin-left="0.572cm" fo:margin-right="0.564cm" fo:margin-top="0.041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Dashed_20__28_var_29__20_5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2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Dashed_20__28_var_29__20_5" svg:stroke-width="0.079cm" svg:stroke-color="#000000" draw:marker-end="msArrowOpenEnd_20_5" draw:marker-end-width="0.35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99cm" fo:margin-right="0.506cm" fo:margin-top="0.08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dash" draw:stroke-dash="Dashed_20__28_var_29__20_4" svg:stroke-width="0.035cm" svg:stroke-color="#f79646" draw:stroke-linejoin="round" draw:fill="solid" draw:fill-color="#fde9d9" draw:textarea-vertical-align="top" draw:auto-grow-height="false" fo:min-height="2.016cm" fo:min-width="10.44cm" fo:padding-top="0.127cm" fo:padding-bottom="0.127cm" fo:padding-left="0.254cm" fo:padding-right="0.254cm" fo:wrap-option="wrap" fo:margin-left="0.349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dash" draw:stroke-dash="Dashed_20__28_var_29__20_6" svg:stroke-width="0.035cm" svg:stroke-color="#f79646" draw:stroke-linejoin="round" draw:fill="solid" draw:fill-color="#fdeada" draw:textarea-vertical-align="middle" draw:auto-grow-height="false" fo:min-height="7.295cm" fo:min-width="5.868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6" draw:name="AutoShape 10" draw:style-name="gr7" draw:text-style-name="P17" svg:width="6.88cm" svg:height="5.696cm" svg:x="11.289cm" svg:y="1.199cm"><text:p text:style-name="P9"><text:span text:style-name="T1">為避免民眾重複領表，可開放系統權限確認民眾申請狀況，並列印歷程表。聯醫於隔日前以e-mail申請表及身分證或戶口名簿影本至區公所內建檔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5"> </text:span><text:span text:style-name="T6">本市聯合醫院試辦住院病人身心障礙鑑定表領表流程圖</text:span></text:p>
      <text:p text:style-name="P2"><draw:custom-shape text:anchor-type="paragraph" draw:z-index="17" draw:name="AutoShape 2" draw:style-name="gr18" draw:text-style-name="P16" svg:width="11.193cm" svg:height="2.514cm" svg:x="-0.46cm" svg:y="0.245cm"><text:p text:style-name="P9"><text:span text:style-name="T2">發放對象:以在聯醫內住院致有身心障礙鑑定需求者，可直接在聯醫內領取鑑定表後進行鑑定流程。</text:span></text:p><text:p text:style-name="Frame_20_contents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><draw:custom-shape text:anchor-type="paragraph" draw:z-index="8" draw:name="AutoShape 12" draw:style-name="gr9" draw:text-style-name="P18" svg:width="1.475cm" svg:height="0.008cm" draw:transform="rotate (-1.5707963267949) translate (4.67959722222222cm 0.991305555555556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1"><draw:custom-shape text:anchor-type="paragraph" draw:z-index="7" draw:name="AutoShape 11" draw:style-name="gr8" draw:text-style-name="P16" svg:width="11.616cm" svg:height="2.885cm" svg:x="-0.889cm" svg:y="1.184cm"><text:p text:style-name="P15"><text:span text:style-name="T7">應備文件: 申請人身分證或戶口名簿正本、印章及</text:span></text:p><text:p text:style-name="P15"><text:span text:style-name="T7">最近3個月內1吋照片3張、身心障礙手冊/證明</text:span></text:p><text:p text:style-name="P15"><text:span text:style-name="T1">正本</text:span><text:span text:style-name="T7"> (初次鑑定者免持) 、代理人身分證</text:span><text:span text:style-name="T1">正本</text:span><text:span text:style-name="T7">及印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8" draw:name="AutoShape 4" draw:style-name="gr19" draw:text-style-name="P19" svg:width="7.065cm" svg:height="8.238cm" svg:x="11.282cm" svg:y="4.664cm"><text:list xml:id="list4746377222564593435" text:style-name="WWNum6"><text:list-item><text:p text:style-name="P5"><text:span text:style-name="T7">一種障礙類僅能在一家鑑定醫院</text:span></text:p></text:list-item></text:list><text:p text:style-name="P4"><text:span text:style-name="T9"></text:span><text:span text:style-name="T7">領一本鑑定表</text:span></text:p><text:list xml:id="list103503962995418" text:continue-numbering="true" text:style-name="WWNum6"><text:list-item><text:p text:style-name="P5"><text:span text:style-name="T7">兩種以上障礙類別，民眾僅在一家鑑定醫院</text:span></text:p></text:list-item></text:list><text:p text:style-name="P4"><text:span text:style-name="T9"></text:span><text:span text:style-name="T7">領一本鑑定表</text:span></text:p><text:list xml:id="list103505210340639" text:continue-numbering="true" text:style-name="WWNum6"><text:list-item><text:p text:style-name="P5"><text:span text:style-name="T7">兩種以上障礙類別，民眾在兩家以上鑑定醫院</text:span></text:p></text:list-item></text:list><text:p text:style-name="P4"><text:span text:style-name="T9"></text:span><text:span text:style-name="T7">依民眾選取的醫院數，決定鑑定表份數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6" draw:name="AutoShape 27" draw:style-name="gr17" draw:text-style-name="P18" svg:width="0.576cm" svg:height="0cm" draw:transform="rotate (1.5707963267949) translate (12.9980972222222cm 3.64595833333333cm)"><text:p/><draw:enhanced-geometry draw:mirror-horizontal="false" draw:mirror-vertical="false" svg:viewBox="0 0 21600 21600" draw:type="mso-spt32" draw:enhanced-path="M 0 0 L 21600 21600 N"/></draw:custom-shape><draw:line text:anchor-type="paragraph" draw:z-index="15" draw:name="直線接點 186" draw:style-name="gr16" draw:text-style-name="P18" svg:x1="10.73cm" svg:y1="3.6cm" svg:x2="13cm" svg:y2="3.601cm"><text:p/></draw:line><draw:custom-shape text:anchor-type="paragraph" draw:z-index="5" draw:name="AutoShape 8" draw:style-name="gr6" draw:text-style-name="P16" svg:width="11.193cm" svg:height="1.893cm" svg:x="-0.46cm" svg:y="18.175cm"><text:list xml:id="list961074668346566977" text:style-name="WWNum4"><text:list-item><text:p text:style-name="P6"><text:span text:style-name="T8">社會局召開專業團隊審查</text:span></text:p></text:list-item><text:list-item><text:p text:style-name="P6"><text:span text:style-name="T8">核發需求評估結果</text:span></text:p></text:list-item></text:list><text:p text:style-name="P10"><text:span text:style-name="T8">2.主動協助轉介福利服務</text:span></text:p><text:p text:style-name="P10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AutoShape 19" draw:style-name="gr15" draw:text-style-name="P18" svg:width="0.876cm" svg:height="0.003cm" draw:transform="rotate (-1.5707963267949) translate (4.65666666666667cm 17.2190833333333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" draw:name="AutoShape 7" draw:style-name="gr5" draw:text-style-name="P16" svg:width="11.113cm" svg:height="2.103cm" svg:x="-0.381cm" svg:y="15.117cm"><text:list xml:id="list9129449066424512529" text:style-name="WWNum3"><text:list-item><text:p text:style-name="P7"><text:span text:style-name="T8">社會局確認福利服務勾選項目</text:span></text:p></text:list-item><text:list-item><text:p text:style-name="P7"><text:span text:style-name="T8">若為第三類福利需求，則安排進行需求評估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AutoShape 18" draw:style-name="gr14" draw:text-style-name="P18" svg:width="0.999cm" svg:height="0.003cm" draw:transform="rotate (-1.5707963267949) translate (4.65666666666667cm 14.1181666666667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" draw:name="AutoShape 6" draw:style-name="gr4" draw:text-style-name="P16" svg:width="11.113cm" svg:height="1.486cm" svg:x="-0.381cm" svg:y="12.633cm"><text:p text:style-name="P13"><text:span text:style-name="T4">區公所核發身心障礙證明</text:span></text:p><text:list xml:id="list142534084242928114" text:style-name="WWNum2"><text:list-item><text:p text:style-name="P14"><text:span text:style-name="T3">證明上註記必要陪伴者優惠</text:span></text:p></text:list-item></text:list><text:p text:style-name="Frame_20_contents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AutoShape 17" draw:style-name="gr13" draw:text-style-name="P18" svg:width="0.876cm" svg:height="0.003cm" draw:transform="rotate (-1.5707963267949) translate (4.65490277777778cm 11.7580833333333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" draw:name="AutoShape 5" draw:style-name="gr3" draw:text-style-name="P16" svg:width="11.113cm" svg:height="2.62cm" svg:x="-0.381cm" svg:y="9.139cm"><text:list xml:id="list7314368223778192781" text:style-name="WWNum1"><text:list-item><text:p text:style-name="P11"><text:span text:style-name="T8">社會局進行專業團隊審查</text:span></text:p></text:list-item><text:list-item><text:p text:style-name="P11"><text:span text:style-name="T8">判定行動不便資格、復康巴士使用資格、必要陪伴者優惠措施使用資格</text:span></text:p></text:list-item></text:list><text:p text:style-name="P10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AutoShape 16" draw:style-name="gr12" draw:text-style-name="P18" svg:width="0.696cm" svg:height="0.011cm" draw:transform="rotate (-1.5707963267949) translate (4.68841666666667cm 8.44373611111111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" draw:name="AutoShape 4" draw:style-name="gr2" draw:text-style-name="P16" svg:width="11.113cm" svg:height="1.336cm" svg:x="-0.381cm" svg:y="7.108cm"><text:p text:style-name="P12"><text:span text:style-name="T7">衛生局審查鑑定報告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AutoShape 15" draw:style-name="gr11" draw:text-style-name="P18" svg:width="0.876cm" svg:height="0.003cm" draw:transform="rotate (-1.5707963267949) translate (4.68136111111111cm 6.23358333333333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0" draw:name="AutoShape 3" draw:style-name="gr1" draw:text-style-name="P16" svg:width="11.113cm" svg:height="1.287cm" svg:x="-0.381cm" svg:y="4.948cm"><text:p text:style-name="P12"><text:span text:style-name="T7">於聯醫進行鑑定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AutoShape 14" draw:style-name="gr10" draw:text-style-name="P18" svg:width="0.876cm" svg:height="0.003cm" draw:transform="rotate (-1.5707963267949) translate (4.66195833333333cm 4.07281944444445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79%" draw:distance="79%"/>
    <draw:stroke-dash draw:name="Dashed_20__28_var_29__20_6" draw:display-name="Dashed (var) 6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</text:span><text:bookmark text:name="_GoBack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aa-30087</meta:initial-creator>
    <dc:creator>張席熒</dc:creator>
    <meta:editing-cycles>2</meta:editing-cycles>
    <meta:print-date>2018-04-30T09:02:00</meta:print-date>
    <meta:creation-date>2018-11-12T01:53:00</meta:creation-date>
    <dc:date>2018-11-12T01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436" meta:character-count="455" meta:non-whitespace-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