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882cm" fo:text-indent="0.751cm" style:auto-text-indent="false" style:snap-to-layout-gri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6" style:family="paragraph" style:parent-style-name="內文_20__28_Web_29_">
      <style:paragraph-properties fo:margin-left="2.469cm" fo:margin-right="0cm" fo:line-height="0.706cm" fo:text-indent="-2.469cm" style:auto-text-indent="false"/>
    </style:style>
    <style:style style:name="P7" style:family="paragraph" style:parent-style-name="內文_20__28_Web_29_">
      <style:paragraph-properties fo:margin-left="2.494cm" fo:margin-right="0cm" fo:margin-top="0cm" fo:margin-bottom="0cm" loext:contextual-spacing="false" fo:line-height="0.706cm" fo:text-indent="-1.25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8"/></text:span><text:span text:style-name="T5"><text:s/>臺北市政府身心障礙者到宅鑑定里長證明 <text:s text:c="3"/></text:span><text:span text:style-name="T1"><text:s text:c="4"/></text:span><text:span text:style-name="T6">106.09.01更新</text:span></text:p>
      <text:p text:style-name="P2"/>
      <text:p text:style-name="P1"><text:span text:style-name="T2">茲證明本里里民</text:span><text:span text:style-name="T2"> <text:s text:c="16"/></text:span><text:span text:style-name="T2">先生</text:span><text:span text:style-name="T2">(</text:span><text:span text:style-name="T2">女士</text:span><text:span text:style-name="T2">) </text:span><text:span text:style-name="T2">目前居住</text:span></text:p>
      <text:p text:style-name="P1"><text:span text:style-name="T2"><text:s text:c="9"/></text:span><text:span text:style-name="T2">市</text:span><text:span text:style-name="T2"> <text:s text:c="10"/></text:span><text:span text:style-name="T2">區</text:span><text:span text:style-name="T2"> <text:s text:c="14"/></text:span><text:span text:style-name="T2">路街</text:span><text:span text:style-name="T2"> <text:s text:c="4"/></text:span><text:span text:style-name="T2">巷</text:span></text:p>
      <text:p text:style-name="P1"><text:span text:style-name="T2"><text:s text:c="4"/></text:span><text:span text:style-name="T2">弄</text:span><text:span text:style-name="T2"> <text:s text:c="5"/></text:span><text:span text:style-name="T2">號</text:span><text:span text:style-name="T2"> <text:s text:c="4"/></text:span><text:span text:style-name="T2">樓</text:span><text:span text:style-name="T2">(</text:span><text:span text:style-name="T2">□</text:span><text:span text:style-name="T2"> </text:span><text:span text:style-name="T2">醫院□</text:span><text:span text:style-name="T2"> </text:span><text:span text:style-name="T2">住宅</text:span><text:span text:style-name="T2"> </text:span><text:span text:style-name="T2">□</text:span><text:span text:style-name="T2"> </text:span><text:span text:style-name="T2">養護中心</text:span><text:span text:style-name="T2">) (</text:span><text:span text:style-name="T2">請勾選</text:span><text:span text:style-name="T2">)</text:span><text:span text:style-name="T2">，</text:span><text:span text:style-name="T2"> </text:span></text:p>
      <text:p text:style-name="P1"><text:span text:style-name="T2">因</text:span><text:span text:style-name="T2"> (</text:span><text:span text:style-name="T2">□全癱無法自行下床</text:span><text:span text:style-name="T2">/ </text:span><text:span text:style-name="T2">□需二十四小時使用呼吸器或維生設備</text:span><text:span text:style-name="T2"> /</text:span></text:p>
      <text:p text:style-name="P4"><text:span text:style-name="T2"><text:s/></text:span><text:span text:style-name="T2">□長期重度昏迷</text:span><text:span text:style-name="T2">/ </text:span><text:span text:style-name="T2">□其他</text:span><text:span text:style-name="T4"> <text:s text:c="20"/></text:span><text:span text:style-name="T2"><text:s text:c="3"/></text:span><text:span text:style-name="T2">) (</text:span><text:span text:style-name="T2">請勾選</text:span><text:span text:style-name="T2">)</text:span><text:span text:style-name="T2">屬實。</text:span></text:p>
      <text:p text:style-name="P2"/>
      <text:p text:style-name="P1"><text:span text:style-name="T2">今為辦理身心障礙者鑑定，欲鑑定類別為</text:span><text:span text:style-name="T2"> ( <text:s text:c="9"/>) </text:span><text:span text:style-name="T2">類，</text:span></text:p>
      <text:p text:style-name="P1"><text:span text:style-name="T2">請</text:span><text:span text:style-name="T2"> </text:span><text:span text:style-name="T2">貴局指派鑑定醫院醫師前往個案</text:span><text:span text:style-name="T2">(</text:span><text:span text:style-name="T2">□</text:span><text:span text:style-name="T2"> </text:span><text:span text:style-name="T2">醫院□</text:span><text:span text:style-name="T2"> </text:span><text:span text:style-name="T2">住宅</text:span><text:span text:style-name="T2"> </text:span><text:span text:style-name="T2">□</text:span><text:span text:style-name="T2"> </text:span><text:span text:style-name="T2">養護中心</text:span><text:span text:style-name="T2">)</text:span><text:span text:style-name="T2">處鑑定。</text:span></text:p>
      <text:p text:style-name="P3"/>
      <text:p text:style-name="P1"><text:span text:style-name="T2">代辦人</text:span><text:span text:style-name="T2">(</text:span><text:span text:style-name="T2">簽章</text:span><text:span text:style-name="T2">)</text:span><text:span text:style-name="T2">：</text:span><text:span text:style-name="T2"> <text:s text:c="13"/></text:span><text:span text:style-name="T2"><text:s text:c="3"/>與個案關係： <text:s text:c="11"/></text:span></text:p>
      <text:p text:style-name="P3"/>
      <text:p text:style-name="P1"><text:span text:style-name="T2">個案戶籍地址：臺北市 <text:s text:c="9"/>區</text:span><text:span text:style-name="T2"> <text:s text:c="9"/></text:span><text:span text:style-name="T2">里</text:span><text:span text:style-name="T2"> <text:s text:c="10"/></text:span><text:span text:style-name="T2">鄰</text:span></text:p>
      <text:p text:style-name="P3"/>
      <text:p text:style-name="P1"><text:span text:style-name="T2"><text:s text:c="19"/></text:span><text:span text:style-name="T2"><text:s text:c="5"/>路</text:span><text:span text:style-name="T2"> <text:s/></text:span><text:span text:style-name="T2"><text:s/></text:span><text:span text:style-name="T2"><text:s text:c="2"/></text:span><text:span text:style-name="T2">段 </text:span><text:span text:style-name="T2"><text:s text:c="4"/></text:span><text:span text:style-name="T2">巷</text:span><text:span text:style-name="T2"> </text:span><text:span text:style-name="T2"><text:s/></text:span><text:span text:style-name="T2"><text:s text:c="3"/></text:span><text:span text:style-name="T2">弄</text:span><text:span text:style-name="T2"> <text:s text:c="2"/></text:span><text:span text:style-name="T2"><text:s/></text:span><text:span text:style-name="T2"><text:s/></text:span><text:span text:style-name="T2">號 </text:span><text:span text:style-name="T2"><text:s text:c="4"/></text:span><text:span text:style-name="T2">樓</text:span></text:p>
      <text:p text:style-name="P3"/>
      <text:p text:style-name="P1"><text:span text:style-name="T2">聯絡電話</text:span><text:span text:style-name="T2"> <text:s text:c="3"/></text:span><text:span text:style-name="T2">：</text:span></text:p>
      <text:p text:style-name="P1"><text:span text:style-name="T2">里長</text:span><text:span text:style-name="T2">(</text:span><text:span text:style-name="T2">簽章</text:span><text:span text:style-name="T2">) <text:s text:c="2"/></text:span><text:span text:style-name="T2">：</text:span></text:p>
      <text:p text:style-name="P3"/>
      <text:p text:style-name="P3"/>
      <text:p text:style-name="P1"><text:span text:style-name="T2">中華民國</text:span><text:span text:style-name="T2"> <text:s text:c="12"/></text:span><text:span text:style-name="T2">年</text:span><text:span text:style-name="T2"> <text:s text:c="13"/></text:span><text:span text:style-name="T2">月</text:span><text:span text:style-name="T2"> <text:s text:c="9"/></text:span><text:span text:style-name="T2">日</text:span></text:p>
      <text:p text:style-name="P6"><text:span text:style-name="T8">備註：一、<text:tab/>依據「身心障礙者鑑定作業辦法」第10條規定辦理，目前僅全癱無法自行下床、長期重度昏迷及需二十四小時使用呼吸器或維生設備符合申請資格。</text:span></text:p>
      <text:p text:style-name="P7">二、依臺北市政府衛生局98年第1次身心障礙鑑定小組委員會會議決議：「原則上仍需檢具診斷證明書（不限公私立醫院），若無法取得診斷證明書者，請里長開具證明（如「身心障礙者到宅鑑定里長證明」），惟如鑑定醫師對該鑑定之適法性有爭議或對該鑑定結果有疑義時，衛生局得再要求申請人檢具最後一次診斷證明書」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666666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到宅鑑定里長證明</dc:title>
    <meta:initial-creator>smallbee0915</meta:initial-creator>
    <meta:creation-date>2017-08-24T16:40:00</meta:creation-date>
    <dc:creator>游美華萬華一組長</dc:creator>
    <dc:date>2017-08-24T17:12:00</dc:date>
    <meta:print-date>2017-08-24T17:12:00</meta:print-date>
    <meta:editing-cycles>11</meta:editing-cycles>
    <meta:editing-duration>PT6M</meta:editing-duration>
    <meta:document-statistic meta:table-count="0" meta:image-count="0" meta:object-count="0" meta:page-count="1" meta:paragraph-count="16" meta:word-count="435" meta:character-count="745" meta:non-whitespace-character-count="448"/>
    <meta:generator>LibreOffice/5.1.2.2$Windows_x86 LibreOffice_project/d3bf12ecb743fc0d20e0be0c58ca359301eb705f</meta:generator>
  </office:meta>
</office:document-meta>
</file>