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9pt" style:font-size-asian="9pt" style:font-size-complex="10pt" style:language-asian="zh" style:country-asian="TW"/>
    </style:style>
    <style:style style:name="P4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9pt" style:font-size-asian="9pt" style:font-size-complex="10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Calibri" style:font-name-asian="新細明體" style:font-name-complex="Times New Roman" style:letter-kerning="true" fo:font-size="9pt" style:font-size-asian="9pt" style:font-size-complex="10pt" style:language-asian="zh" style:country-asian="TW"/>
    </style:style>
    <style:style style:name="T7" style:parent-style-name="預設段落字型" style:family="text">
      <style:text-properties style:font-name="Calibri" style:font-name-asian="新細明體" style:font-name-complex="Times New Roman" style:letter-kerning="true" fo:font-size="9pt" style:font-size-asian="9pt" style:font-size-complex="10pt" style:language-asian="zh" style:country-asian="TW"/>
    </style:style>
    <style:style style:name="T8" style:parent-style-name="預設段落字型" style:family="text">
      <style:text-properties style:font-name="Calibri" style:font-name-asian="新細明體" style:font-name-complex="Times New Roman" style:letter-kerning="true" fo:font-size="9pt" style:font-size-asian="9pt" style:font-size-complex="10pt" style:language-asian="zh" style:country-asian="TW"/>
    </style:style>
    <style:style style:name="T9" style:parent-style-name="預設段落字型" style:family="text">
      <style:text-properties style:font-name="Calibri" style:font-name-asian="新細明體" style:font-name-complex="Times New Roman" style:letter-kerning="true" fo:font-size="9pt" style:font-size-asian="9pt" style:font-size-complex="10pt" style:language-asian="zh" style:country-asian="TW"/>
    </style:style>
    <style:style style:name="T10" style:parent-style-name="預設段落字型" style:family="text">
      <style:text-properties style:text-scale="95%" fo:font-size="20pt" style:font-size-asian="20pt" style:language-asian="zh" style:country-asian="TW"/>
    </style:style>
    <style:style style:name="T11" style:parent-style-name="預設段落字型" style:family="text">
      <style:text-properties fo:font-size="20pt" style:font-size-asian="20pt" style:font-size-complex="14pt" style:language-asian="zh" style:country-asian="TW"/>
    </style:style>
    <style:style style:name="T12" style:parent-style-name="預設段落字型" style:family="text">
      <style:text-properties style:text-scale="95%" fo:font-size="20pt" style:font-size-asian="20pt" style:language-asian="zh" style:country-asian="TW"/>
    </style:style>
    <style:style style:name="T13" style:parent-style-name="預設段落字型" style:family="text">
      <style:text-properties fo:font-size="20pt" style:font-size-asian="20pt" style:font-size-complex="14pt" style:language-asian="zh" style:country-asian="TW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4159in" style:use-optimal-column-width="false"/>
    </style:style>
    <style:style style:name="TableColumn18" style:family="table-column">
      <style:table-column-properties style:column-width="2.8104in" style:use-optimal-column-width="false"/>
    </style:style>
    <style:style style:name="Table14" style:family="table">
      <style:table-properties style:width="6.7229in" fo:margin-left="0.075in" table:align="left"/>
    </style:style>
    <style:style style:name="TableRow19" style:family="table-row">
      <style:table-row-properties style:min-row-height="0.226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fo:font-size="13pt" style:font-size-asian="13pt" style:font-size-complex="13pt" style:language-asian="zh" style:country-asian="TW"/>
    </style:style>
    <style:style style:name="TableRow24" style:family="table-row">
      <style:table-row-properties style:min-row-height="0.20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32" style:parent-style-name="TableParagraph" style:family="paragraph">
      <style:paragraph-properties fo:text-align="justify" fo:margin-top="0in" fo:line-height="0.2229in"/>
      <style:text-properties fo:font-size="13pt" style:font-size-asian="13pt" style:font-size-complex="13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35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42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text-align="justify" fo:margin-top="0in" fo:line-height="0.2229in"/>
      <style:text-properties fo:font-size="12pt" style:font-size-asian="12pt" style:font-size-complex="12pt" style:language-asian="zh" style:country-asian="TW"/>
    </style:style>
    <style:style style:name="P44" style:parent-style-name="TableParagraph" style:family="paragraph">
      <style:paragraph-properties fo:text-align="justify" fo:margin-top="0in" fo:line-height="0.2229in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5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6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2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81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86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87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92" style:family="table-row">
      <style:table-row-properties style:min-row-height="0.5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5743in" fo:text-indent="-0.5618in">
        <style:tab-stops/>
      </style:paragraph-properties>
    </style:style>
    <style:style style:name="T9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10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left="0.5743in" fo:text-indent="-0.5618in">
        <style:tab-stops/>
      </style:paragraph-properties>
    </style:style>
    <style:style style:name="T1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list-style-name="LFO1" style:family="paragraph">
      <style:paragraph-properties fo:text-align="justify"/>
    </style:style>
    <style:style style:name="T1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24" style:parent-style-name="內文" style:list-style-name="LFO1" style:family="paragraph"/>
    <style:style style:name="T12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0" style:parent-style-name="TableParagraph" style:list-style-name="LFO1" style:family="paragraph">
      <style:paragraph-properties fo:text-align="justify"/>
    </style:style>
    <style:style style:name="T13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38" style:family="table-row">
      <style:table-row-properties style:min-row-height="0.41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left="0.377in" fo:text-indent="-0.3645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14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left="0.5743in" fo:text-indent="-0.5618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151" style:parent-style-name="TableParagraph" style:list-style-name="LFO2" style:family="paragraph">
      <style:paragraph-properties fo:text-align="justify"/>
    </style:style>
    <style:style style:name="T15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55" style:parent-style-name="TableParagraph" style:list-style-name="LFO2" style:family="paragraph">
      <style:paragraph-properties fo:text-align="justify"/>
    </style:style>
    <style:style style:name="T15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59" style:parent-style-name="TableParagraph" style:list-style-name="LFO2" style:family="paragraph">
      <style:paragraph-properties fo:text-align="justify"/>
    </style:style>
    <style:style style:name="T1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9" style:parent-style-name="TableParagraph" style:list-style-name="LFO2" style:family="paragraph">
      <style:paragraph-properties fo:text-align="justify"/>
    </style:style>
    <style:style style:name="T17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77" style:parent-style-name="TableParagraph" style:list-style-name="LFO2" style:family="paragraph">
      <style:paragraph-properties fo:text-align="justify"/>
    </style:style>
    <style:style style:name="T17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3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0in" svg:y="-0.50764in" svg:width="1.63542in" svg:height="0.65625in" style:rel-width="scale" style:rel-height="scale"><draw:text-box><text:p text:style-name="P3">110.12.17<text:s/>訂定</text:p><text:p text:style-name="P4">111.12.09<text:s/>修訂</text:p><text:p text:style-name="P5"><text:span text:style-name="T6">112.12.</text:span><text:span text:style-name="T7">28</text:span><text:span text:style-name="T8"><text:s/></text:span><text:span text:style-name="T9">修訂</text:span></text:p></draw:text-box><svg:title/><svg:desc/></draw:frame></text:span><text:span text:style-name="T10">臺北市喘息</text:span><text:span text:style-name="T11">服</text:span><text:span text:style-name="T12">務、短照服務特</text:span><text:span text:style-name="T13">約單位服務計畫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一、機構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二、機構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三、類別碼別</text:p>
            <text:p text:style-name="P32"/>
          </table:table-cell>
          <table:table-cell table:style-name="TableCell33" table:number-columns-spanned="2">
            <text:p text:style-name="P34">□GA03日間照顧中心喘息服務-全日</text:p>
            <text:p text:style-name="P35">□GA04日間照顧中心喘息服務-半日</text:p>
            <text:p text:style-name="P36">□GA05機構住宿式喘息服務</text:p>
            <text:p text:style-name="P37">□GA06小規模多機能服務-夜間喘息</text:p>
            <text:p text:style-name="P38">□GA09居家喘息服務</text:p>
          </table:table-cell>
          <table:covered-table-cell/>
          <table:table-cell table:style-name="TableCell39">
            <text:p text:style-name="P40">□SC03日間照顧中心短照服務(全日)<text:s/></text:p>
            <text:p text:style-name="P41">□SC04日間照顧中心短照服務(半日)</text:p>
            <text:p text:style-name="P42">□SC05機構住宿式短照服務</text:p>
            <text:p text:style-name="P43">□SC06小規模多機能服務(夜間短照服務)</text:p>
            <text:p text:style-name="P44"><text:span text:style-name="T45">□SC09</text:span><text:span text:style-name="T46">居家短照服務</text:span></text:p>
          </table:table-cell>
        </table:table-row>
        <table:table-row table:style-name="TableRow47">
          <table:table-cell table:style-name="TableCell48" table:number-columns-spanned="2">
            <text:p text:style-name="P49">四、服務目的、當地資源概況</text:p>
          </table:table-cell>
          <table:covered-table-cell/>
          <table:table-cell table:style-name="TableCell50" table:number-columns-spanned="2">
            <text:p text:style-name="P51"><text:span text:style-name="T52">針對特約區域之長照需求人口、特約單位資源盤點與評估，了解社區特色與個案需求：詳計畫書第</text:span><text:span text:style-name="T53"><text:s text:c="5"/></text:span><text:span text:style-name="T54">頁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五、單位人力資源</text:p>
          </table:table-cell>
          <table:covered-table-cell/>
          <table:table-cell table:style-name="TableCell58" table:number-columns-spanned="2">
            <text:p text:style-name="P59"><text:span text:style-name="T60">特約服務組織架構、人員配置：詳計畫書第</text:span><text:span text:style-name="T61"><text:s text:c="5"/></text:span><text:span text:style-name="T62">頁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六、服務內容</text:p>
          </table:table-cell>
          <table:covered-table-cell/>
          <table:table-cell table:style-name="TableCell66" table:number-columns-spanned="2">
            <text:p text:style-name="P67"><text:span text:style-name="T68">1.</text:span><text:span text:style-name="T69">服務對象之條件：詳計畫書第</text:span><text:span text:style-name="T70"><text:s text:c="5"/></text:span><text:span text:style-name="T71">頁</text:span></text:p>
            <text:p text:style-name="P72"><text:span text:style-name="T73">2.</text:span><text:span text:style-name="T74">服務紀錄表單</text:span><text:span text:style-name="T75">(</text:span><text:span text:style-name="T76">含需求評估紀錄、服務記錄及成效紀錄</text:span><text:span text:style-name="T77">)</text:span><text:span text:style-name="T78">：詳計畫書第</text:span><text:span text:style-name="T79"><text:s text:c="5"/></text:span><text:span text:style-name="T80">頁</text:span></text:p>
            <text:p text:style-name="P81"><text:span text:style-name="T82">3.</text:span><text:span text:style-name="T83">收費標準及收據：詳計畫書第</text:span><text:span text:style-name="T84"><text:s text:c="5"/></text:span><text:span text:style-name="T85">頁</text:span></text:p>
            <text:p text:style-name="P86">4.與案家簽訂契約書：經主管機關同意核備版，詳計畫書第___頁</text:p>
            <text:p text:style-name="P87"><text:span text:style-name="T88">5.</text:span><text:span text:style-name="T89">服務區域：詳計畫書第</text:span><text:span text:style-name="T90"><text:s text:c="6"/></text:span><text:span text:style-name="T91">頁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七</text:span><text:span text:style-name="T96">、</text:span><text:span text:style-name="T97">服務</text:span><text:span text:style-name="T98">流程</text:span></text:p>
          </table:table-cell>
          <table:covered-table-cell/>
          <table:table-cell table:style-name="TableCell99" table:number-columns-spanned="2">
            <text:p text:style-name="P100"><text:span text:style-name="T101">訂有</text:span><text:span text:style-name="T102">服務個案管理流程及異常事件處理規範、流程及表單</text:span><text:span text:style-name="T103">，詳計畫書第</text:span><text:span text:style-name="T104"><text:s text:c="7"/></text:span><text:span text:style-name="T105">頁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八</text:span><text:span text:style-name="T110">、服務品質管理</text:span></text:p>
          </table:table-cell>
          <table:covered-table-cell/>
          <table:table-cell table:style-name="TableCell111" table:number-columns-spanned="2">
            <text:list text:style-name="LFO1" text:continue-numbering="true">
              <text:list-item>
                <text:p text:style-name="P112"><text:span text:style-name="T113">教育訓練規劃：每年至少</text:span><text:span text:style-name="T114">20</text:span><text:span text:style-name="T115">小時教育訓練課程，每年至少</text:span><text:span text:style-name="T116">4</text:span><text:span text:style-name="T117">小時異常</text:span><text:span text:style-name="T118">(</text:span><text:span text:style-name="T119">緊急</text:span><text:span text:style-name="T120">)</text:span><text:span text:style-name="T121">事件處理課程：詳計畫書第</text:span><text:span text:style-name="T122"><text:s text:c="4"/></text:span><text:span text:style-name="T123">頁</text:span></text:p>
              </text:list-item>
              <text:list-item>
                <text:p text:style-name="P124"><text:span text:style-name="T125">照顧服務人員接受「失智症照顧服務</text:span><text:span text:style-name="T126">20</text:span><text:span text:style-name="T127">小時訓練」及「身心障礙支持服務核心課程訓練」情形造冊，並說明未完訓人員規劃：詳計畫書第</text:span><text:span text:style-name="T128"><text:s text:c="4"/></text:span><text:span text:style-name="T129">頁</text:span></text:p>
              </text:list-item>
              <text:list-item>
                <text:p text:style-name="P130"><text:span text:style-name="T131">訂有輔導管理計畫</text:span><text:span text:style-name="T132">(</text:span><text:span text:style-name="T133">個督或團督進行目的、方式和時程規劃</text:span><text:span text:style-name="T134">)</text:span><text:span text:style-name="T135">：詳計畫書第</text:span><text:span text:style-name="T136"><text:s text:c="4"/></text:span><text:span text:style-name="T137">頁</text:span></text:p>
              </text:list-item>
            </text:list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九、營運後三年內機構業務預估</text:p>
          </table:table-cell>
          <table:covered-table-cell/>
          <table:table-cell table:style-name="TableCell141" table:number-columns-spanned="2">
            <text:p text:style-name="P142"><text:span text:style-name="T143">預估特約後三年內服務人次及發掘個案策略：詳計畫書第</text:span><text:span text:style-name="T144"><text:s text:c="4"/></text:span><text:span text:style-name="T145">頁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十、行政管理</text:p>
          </table:table-cell>
          <table:covered-table-cell/>
          <table:table-cell table:style-name="TableCell149" table:number-columns-spanned="2">
            <text:p text:style-name="P150">訂有工作手冊至少包含下列項目</text:p>
            <text:list text:style-name="LFO2" text:continue-numbering="true">
              <text:list-item>
                <text:p text:style-name="P151"><text:span text:style-name="T152">設有專人管理與維護服務紀錄，並訂有個人資料保密管理規定：詳計畫書第</text:span><text:span text:style-name="T153"><text:s text:c="5"/></text:span><text:span text:style-name="T154">頁</text:span></text:p>
              </text:list-item>
              <text:list-item>
                <text:p text:style-name="P155"><text:span text:style-name="T156">訂有感染管制與預防措施：詳計畫書第</text:span><text:span text:style-name="T157"><text:s text:c="5"/></text:span><text:span text:style-name="T158">頁</text:span></text:p>
              </text:list-item>
              <text:list-item>
                <text:p text:style-name="P159"><text:span text:style-name="T160">照顧服務人員疫苗注射情形造冊</text:span><text:span text:style-name="T161">(</text:span><text:span text:style-name="T162">例如：</text:span><text:span text:style-name="T163">COVID-19</text:span><text:span text:style-name="T164">、流感等</text:span><text:span text:style-name="T165">)</text:span><text:span text:style-name="T166">：詳計畫書第</text:span><text:span text:style-name="T167"><text:s text:c="4"/></text:span><text:span text:style-name="T168">頁</text:span></text:p>
              </text:list-item>
              <text:list-item>
                <text:p text:style-name="P169"><text:span text:style-name="T170">居家照顧服務人員安全管理辦法</text:span><text:span text:style-name="T171">(</text:span><text:span text:style-name="T172">非申請居家式特約單位免附</text:span><text:span text:style-name="T173">)</text:span><text:span text:style-name="T174">：詳計畫書第</text:span><text:span text:style-name="T175"><text:s text:c="4"/></text:span><text:span text:style-name="T176">頁</text:span></text:p>
              </text:list-item>
              <text:list-item>
                <text:p text:style-name="P177"><text:span text:style-name="T178">意見反應</text:span><text:span text:style-name="T179">/</text:span><text:span text:style-name="T180">申訴機制的訂定與處理情形：詳計畫書第</text:span><text:span text:style-name="T181"><text:s text:c="4"/></text:span><text:span text:style-name="T182">頁</text:span></text:p>
              </text:list-item>
            </text:list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3277in" fo:margin-left="2.8423in" fo:text-indent="-0.28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5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93in" fo:margin-bottom="0.1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醫院、護產機構及醫療機構附設服務部門</dc:title>
    <dc:subject/>
    <meta:initial-creator>USER</meta:initial-creator>
    <dc:creator>林佩蓉</dc:creator>
    <meta:creation-date>2022-12-05T03:17:00Z</meta:creation-date>
    <dc:date>2023-12-28T01:53:00Z</dc:date>
    <meta:print-date>2023-12-25T05:34:00Z</meta:print-date>
    <meta:template xlink:href="Normal" xlink:type="simple"/>
    <meta:editing-cycles>6</meta:editing-cycles>
    <meta:editing-duration>PT3720S</meta:editing-duration>
    <meta:user-defined meta:name="Created" meta:value-type="date">2018-02-09T00:00:00Z</meta:user-defined>
    <meta:user-defined meta:name="Creator">Microsoft® Word 2016</meta:user-defined>
    <meta:user-defined meta:name="LastSaved" meta:value-type="date">2019-07-23T00:00:00Z</meta:user-defined>
    <meta:document-statistic meta:page-count="1" meta:paragraph-count="1" meta:word-count="139" meta:character-count="932" meta:row-count="6" meta:non-whitespace-character-count="794"/>
  </office:meta>
</office:document-meta>
</file>