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E412000142D6FE0D549574910F6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line-height="150%" fo:text-align="center" style:justify-single-word="false" style:snap-to-layout-grid="false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7" style:family="paragraph" style:parent-style-name="Standard">
      <style:paragraph-properties fo:margin-left="0cm" fo:margin-right="0cm" fo:line-height="150%" fo:text-indent="0.988cm" style:auto-text-indent="false" style:snap-to-layout-grid="false"/>
    </style:style>
    <style:style style:name="P8" style:family="paragraph" style:parent-style-name="Standard">
      <style:paragraph-properties fo:margin-left="0cm" fo:margin-right="0cm" fo:line-height="150%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清單段落" style:list-style-name="WW8Num1">
      <style:paragraph-properties fo:line-height="150%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金山五號，安心服務</text:p>
      <text:p text:style-name="P1"><text:span text:style-name="T1"><text:s text:c="27"/>~意外或災變後的『危機輔導』</text:span></text:p>
      <text:p text:style-name="P2"><text:s text:c="38"/></text:p>
      <text:p text:style-name="P3"><text:span text:style-name="T4"><text:s text:c="3"/></text:span><text:span text:style-name="T6"><text:s/>打開電視、網路、報紙，幾乎天天都有車禍、自殺、兇殺、天災等壞消息。真的世事難料！萬一這類不幸事件就發生在您的周遭，我們該如何幫助受影響的親朋好友或同事走過震驚、走出傷慟？</text:span><text:span text:style-name="T6"> </text:span></text:p>
      <text:p text:style-name="P3"><text:span text:style-name="T6"><text:s text:c="3"/>不幸事件常造成當事人或目擊者過度驚嚇甚至長期痛楚，並苦於以下的反應：</text:span></text:p>
      <text:list xml:id="list5047693198412867410" text:style-name="WW8Num1">
        <text:list-item>
          <text:p text:style-name="P11"><text:span text:style-name="T6">生理：如疲勞虛弱、噩夢頭痛、胸悶心悸</text:span><text:span text:style-name="T6">…</text:span><text:span text:style-name="T6">等。</text:span></text:p>
        </text:list-item>
        <text:list-item>
          <text:p text:style-name="P11"><text:span text:style-name="T6">情緒：如擔憂害怕、悲傷憤怒、自責內疚</text:span><text:span text:style-name="T6">…</text:span><text:span text:style-name="T6">等。</text:span></text:p>
        </text:list-item>
        <text:list-item>
          <text:p text:style-name="P11"><text:span text:style-name="T6">知覺：如畫面歷歷在目、聲音或氣味揮之不去…等。</text:span></text:p>
        </text:list-item>
        <text:list-item>
          <text:p text:style-name="P11"><text:span text:style-name="T6">行為：如逃避退縮、不斷掉淚、怪罪別人</text:span><text:span text:style-name="T6">…</text:span><text:span text:style-name="T6">等。</text:span></text:p>
        </text:list-item>
      </text:list>
      <text:p text:style-name="P7"><text:span text:style-name="T6">您可以運用『安心服務』</text:span><text:span text:style-name="T6">—</text:span><text:span text:style-name="T6">讓身受其苦者『</text:span><text:span text:style-name="T8">心』</text:span><text:span text:style-name="T6">有依靠，以免造成長期生理與心理上的創痛影響。 </text:span></text:p>
      <text:p text:style-name="P8">『安心服務』的形式有：安心宣導、安心講座、安心團體、安心訪視(到點訪視)、安心(個別)諮詢及安心文宣等。</text:p>
      <text:p text:style-name="P9"><text:span text:style-name="T6">＊位處於中正區金山南路一段5號的</text:span><text:span text:style-name="T8">臺北市政府衛生局「社區心理衛生中心」</text:span><text:span text:style-name="T6">，是我們國內提供安心服務的先驅，只要您及您周圍的朋友、工作場域想要了解什麼是『安心服務』或有『安心服務』需求，只要一通電話</text:span><text:span text:style-name="T3">(02)3393-7885</text:span><text:span text:style-name="T6">，我們會為您提供客製化的服務規劃，讓您</text:span><text:span text:style-name="T1">安心、放心</text:span><text:span text:style-name="T6">！</text:span><text:span text:style-name="T6"> </text:span></text:p>
      <text:p text:style-name="P9"><text:span text:style-name="T6"><text:s text:c="2"/></text:span><text:span text:style-name="T9">只要一通電話</text:span></text:p>
      <text:p text:style-name="P3"><text:span text:style-name="T11">(02)3393-7885</text:span><text:span text:style-name="T9">就能找到『安心服務』，讓您的心有依靠！</text:span></text:p>
      <text:p text:style-name="P4"><text:span text:style-name="T9">臺北市政府衛生局社區心理衛生中心 <text:s text:c="2"/>關心您</text:span></text:p>
      <text:p text:style-name="P5"/>
      <text:p text:style-name="P6"><text:soft-page-break/><draw:frame draw:style-name="fr1" draw:name="圖片 1" text:anchor-type="as-char" svg:width="17.2cm" svg:height="24.308cm" draw:z-index="0"><draw:image xlink:href="Pictures/200000090000E412000142D6FE0D549574910F6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4-07-29T17:30:00</meta:creation-date>
    <dc:creator>admin</dc:creator>
    <dc:date>2014-07-29T17:30:00</dc:date>
    <meta:print-date>2014-07-01T16:03:00</meta:print-date>
    <meta:editing-cycles>2</meta:editing-cycles>
    <meta:document-statistic meta:table-count="0" meta:image-count="1" meta:object-count="0" meta:page-count="2" meta:paragraph-count="16" meta:word-count="492" meta:character-count="601" meta:non-whitespace-character-count="521"/>
    <meta:generator>LibreOffice/5.1.2.2$Windows_x86 LibreOffice_project/d3bf12ecb743fc0d20e0be0c58ca359301eb705f</meta:generator>
  </office:meta>
</office:document-meta>
</file>