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2.921cm"/>
    </style:style>
    <style:style style:name="表格1.C" style:family="table-column">
      <style:table-column-properties style:column-width="2.604cm"/>
    </style:style>
    <style:style style:name="表格1.D" style:family="table-column">
      <style:table-column-properties style:column-width="2.233cm"/>
    </style:style>
    <style:style style:name="表格1.E" style:family="table-column">
      <style:table-column-properties style:column-width="2.529cm"/>
    </style:style>
    <style:style style:name="表格1.F" style:family="table-column">
      <style:table-column-properties style:column-width="1.94cm"/>
    </style:style>
    <style:style style:name="表格1.G" style:family="table-column">
      <style:table-column-properties style:column-width="2.252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54cm" fo:keep-together="auto"/>
    </style:style>
    <style:style style:name="P1" style:family="paragraph" style:parent-style-name="Standard">
      <style:paragraph-properties fo:text-align="end" style:justify-single-word="false"/>
      <style:text-properties fo:font-size="16pt" style:font-name-asian="標楷體" style:font-size-asian="16pt" style:font-size-complex="16pt"/>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917cm"/>
    </style:style>
    <style:style style:name="P4" style:family="paragraph" style:parent-style-name="Standard">
      <style:paragraph-properties fo:line-height="0.917cm"/>
      <style:text-properties fo:font-size="14pt" style:font-name-asian="標楷體" style:font-size-asian="14pt" style:font-name-complex="標楷體" style:font-size-complex="14pt"/>
    </style:style>
    <style:style style:name="P5" style:family="paragraph" style:parent-style-name="Standard">
      <style:paragraph-properties fo:line-height="0.882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9" style:family="paragraph" style:parent-style-name="Standard">
      <style:paragraph-properties fo:line-height="0.882cm" fo:text-align="justify" fo:text-align-last="justify" style:justify-single-word="false"/>
    </style:style>
    <style:style style:name="P10" style:family="paragraph" style:parent-style-name="Standard" style:master-page-name="Standard">
      <style:paragraph-properties fo:margin-left="0cm" fo:margin-right="0cm" fo:text-indent="2.26cm" style:auto-text-indent="false" style:page-number="auto"/>
    </style:style>
    <style:style style:name="P11" style:family="paragraph" style:parent-style-name="Standard">
      <style:paragraph-properties fo:margin-left="1.27cm" fo:margin-right="0cm" fo:text-indent="-1.27cm" style:auto-text-indent="false"/>
    </style:style>
    <style:style style:name="P12" style:family="paragraph" style:parent-style-name="Standard" style:list-style-name="WW8Num1">
      <style:paragraph-properties fo:margin-left="1.27cm" fo:margin-right="0cm" fo:text-indent="-1.27cm" style:auto-text-indent="false">
        <style:tab-stops>
          <style:tab-stop style:position="1.27cm"/>
        </style:tab-stops>
      </style:paragraph-properties>
    </style:style>
    <style:style style:name="P13" style:family="paragraph" style:parent-style-name="Standard">
      <style:paragraph-properties fo:margin-left="1.693cm" fo:margin-right="0cm" fo:line-height="0.917cm" fo:text-indent="0.847cm" style:auto-text-indent="false"/>
      <style:text-properties fo:font-size="14pt" style:font-name-asian="標楷體" style:font-size-asian="14pt" style:font-name-complex="標楷體" style:font-size-complex="14pt"/>
    </style:style>
    <style:style style:name="P14" style:family="paragraph" style:parent-style-name="Standard" style:master-page-name="轉換_20_1">
      <style:paragraph-properties fo:text-align="center" style:justify-single-word="false" style:page-number="auto"/>
    </style:style>
    <style:style style:name="T1" style:family="text">
      <style:text-properties fo:font-size="16pt" fo:font-weight="bold" style:font-name-asian="Times New Roman" style:font-size-asian="16pt" style:font-weight-asian="bold" style:font-name-complex="Times New Roman" style:font-size-complex="16pt" style:font-weight-complex="bold"/>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新細明體" fo:font-size="16pt" style:font-size-asian="16pt" style:font-name-complex="新細明體" style:font-size-complex="16pt"/>
    </style:style>
    <style:style style:name="T1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font-size="14pt" style:text-underline-style="solid" style:text-underline-width="auto" style:text-underline-color="font-color" style:font-name-asian="Times New Roman" style:font-size-asian="14pt" style:font-size-complex="14pt"/>
    </style:style>
    <style:style style:name="T1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name-complex="Times New Roman" style:font-size-complex="14pt"/>
    </style:style>
    <style:style style:name="T21" style:family="text">
      <style:text-properties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2"/></text:span><text:span text:style-name="T2">颱風豪雨</text:span><text:span text:style-name="T2">毀</text:span><text:span text:style-name="T2">損管制藥品及相關資料處理程序</text:span></text:p>
      <text:p text:style-name="P1"/>
      <text:list xml:id="list937743666384770271" text:style-name="WW8Num1">
        <text:list-item>
          <text:p text:style-name="P12"><text:span text:style-name="T5">請</text:span><text:span text:style-name="T5">機構業者填寫「</text:span><text:span text:style-name="T5">颱風豪雨毀</text:span><text:span text:style-name="T5">損管制藥品及相關資料申報書」</text:span><text:span text:style-name="T5">，並檢附相關證明文件</text:span><text:span text:style-name="T11">(村里長出具之淹水證明或相關照片資料)</text:span><text:span text:style-name="T5">向當地衛生局（所）申報。</text:span></text:p>
        </text:list-item>
        <text:list-item>
          <text:p text:style-name="P12"><text:span text:style-name="T5">申報書之「藥品名稱」、「藥品許可證字號」及「製藥廠名稱」</text:span><text:span text:style-name="T5">如因管制藥品認購憑證、處方箋及簿冊等文件毀損無法確認者</text:span><text:span text:style-name="T5">，請衛生局（所）依藥商及申報機構（業者）所報之月報、半年報或年報資料，協助其填寫。</text:span></text:p>
        </text:list-item>
        <text:list-item>
          <text:p text:style-name="P12"><text:span text:style-name="T5">衛生局（所）查核屬實後，</text:span><text:span text:style-name="T5">請</text:span><text:span text:style-name="T5">函</text:span><text:span text:style-name="T5">復</text:span><text:span text:style-name="T5">申報之機構業者同意備查，並</text:span><text:span text:style-name="T5">檢</text:span><text:span text:style-name="T5">附該機構業者申報之「</text:span><text:span text:style-name="T5">颱風豪雨毀</text:span><text:span text:style-name="T5">損管制藥品及相關資料申報書」影本，</text:span><text:span text:style-name="T5">副知衛生福利部食品藥物管理署</text:span><text:span text:style-name="T5">。</text:span></text:p>
        </text:list-item>
      </text:list>
      <text:p text:style-name="P11"><text:span text:style-name="T5">五、已向當地</text:span><text:span text:style-name="T5">衛生局（所）</text:span><text:span text:style-name="T5">完成申報之</text:span><text:span text:style-name="T5">機構業者</text:span><text:span text:style-name="T5">，依據</text:span><text:span text:style-name="T5">衛生局（所）</text:span><text:span text:style-name="T5">核發之同意備查函或管制藥品減損證明，於管制藥品月報</text:span><text:span text:style-name="T5">、半年報或年報</text:span><text:span text:style-name="T5">申報期間，將本次減損之藥品品項及數量確實申報於管制藥品管理資訊系統，並於支出原因選擇</text:span><text:span text:style-name="T13">「</text:span><text:span text:style-name="T5">減損</text:span><text:span text:style-name="T13">」</text:span><text:span text:style-name="T5">欄位後，填入同意備查函或減損證明之日期及文號。</text:span></text:p>
      <text:p text:style-name="P14"><text:span text:style-name="T2">颱風豪雨毀</text:span><text:span text:style-name="T2">損管制藥品及相關資料申報書</text:span></text:p>
      <text:p text:style-name="P2"/>
      <text:p text:style-name="P3"><text:span text:style-name="T14">本機構（業者）</text:span><text:span text:style-name="T17">於</text:span><text:span text:style-name="T15"> <text:s text:c="2"/></text:span><text:span text:style-name="T17">年</text:span><text:span text:style-name="T16"> <text:s text:c="2"/></text:span><text:span text:style-name="T17">月</text:span><text:span text:style-name="T16"> <text:s text:c="3"/></text:span><text:span text:style-name="T17">日因</text:span><text:span text:style-name="T16"> <text:s text:c="8"/></text:span><text:span text:style-name="T14">颱風帶來豪雨而遭受水患</text:span><text:span text:style-name="T17">，致以下管制藥品及相關資料</text:span><text:span text:style-name="T17">毀</text:span><text:span text:style-name="T17">損（流失）</text:span><text:span text:style-name="T17">：</text:span></text:p>
      <text:p text:style-name="P4"><text:span text:style-name="T10">□</text:span>管制藥品及其簿冊（計 <text:s text:c="2"/>項）</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藥品名稱</text:p>
          </table:table-cell>
          <table:table-cell table:style-name="表格1.A1" office:value-type="string">
            <text:p text:style-name="P8">藥品許可證字號</text:p>
          </table:table-cell>
          <table:table-cell table:style-name="表格1.A1" office:value-type="string">
            <text:p text:style-name="P8">製藥廠名稱</text:p>
          </table:table-cell>
          <table:table-cell table:style-name="表格1.A1" office:value-type="string">
            <text:p text:style-name="P7"><text:span text:style-name="T21">藥品全數毀損(打勾)</text:span></text:p>
          </table:table-cell>
          <table:table-cell table:style-name="表格1.A1" office:value-type="string">
            <text:p text:style-name="P7"><text:span text:style-name="T21">藥品部分毀損(填報存餘量)</text:span></text:p>
          </table:table-cell>
          <table:table-cell table:style-name="表格1.A1" office:value-type="string">
            <text:p text:style-name="P7"><text:span text:style-name="T21">簿冊毀損(打勾)</text:span></text:p>
          </table:table-cell>
          <table:table-cell table:style-name="表格1.G1" office:value-type="string">
            <text:p text:style-name="P8">簿冊仍存在(打勾)</text:p>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
      <text:p text:style-name="P3"><text:span text:style-name="T12">□</text:span><text:span text:style-name="T17">處方箋</text:span><text:span text:style-name="T17">（</text:span><text:span text:style-name="T17">含管制藥品專用處方箋</text:span><text:span text:style-name="T17">）</text:span></text:p>
      <text:p text:style-name="P3"><text:span text:style-name="T12">□</text:span><text:span text:style-name="T17">病歷</text:span></text:p>
      <text:p text:style-name="P3"><text:span text:style-name="T17">檢附</text:span><text:span text:style-name="T20"> </text:span><text:span text:style-name="T12">□</text:span><text:span text:style-name="T17">村里長出具之淹水證明</text:span><text:span text:style-name="T20"> <text:s text:c="11"/></text:span><text:span text:style-name="T12">□</text:span><text:span text:style-name="T17">相關照片</text:span><text:span text:style-name="T20"> <text:s text:c="3"/></text:span><text:span text:style-name="T17">張</text:span><text:span text:style-name="T20"> </text:span></text:p>
      <text:p text:style-name="P3"><text:span text:style-name="T12"><text:s text:c="5"/>□</text:span><text:span text:style-name="T17">其他證明文件：</text:span><text:span text:style-name="T20">╴╴╴╴╴╴╴╴╴╴╴╴╴ </text:span><text:span text:style-name="T17">。</text:span></text:p>
      <text:p text:style-name="P4">以上申報如有虛偽情事，願負法律上一切責任。</text:p>
      <text:p text:style-name="P13">此致</text:p>
      <text:p text:style-name="P3"><text:span text:style-name="T20"><text:s text:c="4"/>╴╴╴╴╴╴╴╴╴</text:span><text:span text:style-name="T17">衛生局</text:span><text:span text:style-name="T17">（</text:span><text:span text:style-name="T17">所</text:span><text:span text:style-name="T17">）</text:span></text:p>
      <text:p text:style-name="P4"/>
      <text:p text:style-name="P3"><text:span text:style-name="T17">機構業者名稱</text:span><text:span text:style-name="T17">（</text:span><text:span text:style-name="T17">加蓋印信</text:span><text:span text:style-name="T17">）</text:span><text:span text:style-name="T17">：</text:span></text:p>
      <text:p text:style-name="P4">機構業者地址：</text:p>
      <text:p text:style-name="P4">管制藥品登記證字號：</text:p>
      <text:p text:style-name="P4">負責人簽章：</text:p>
      <text:p text:style-name="P4">管制藥品管理人簽章：</text:p>
      <text:p text:style-name="P4"/>
      <text:p text:style-name="P9"><text:span text:style-name="T17">中</text:span><text:span text:style-name="T20"> </text:span><text:span text:style-name="T17">華</text:span><text:span text:style-name="T20"> </text:span><text:span text:style-name="T17">民</text:span><text:span text:style-name="T20"> </text:span><text:span text:style-name="T17">國</text:span><text:span text:style-name="T20"> <text:s/></text:span><text:span text:style-name="T17">年</text:span><text:span text:style-name="T20"> <text:s/></text:span><text:span text:style-name="T17">月</text:span><text:span text:style-name="T20"> <text:s/></text:span><text:span text:style-name="T17">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23cm" fo:margin-right="2.26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23cm" fo:margin-right="1.6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構業者因颱風豪雨遭受水患致購存之管制藥品及相關資料燬損處理程序</dc:title>
    <meta:initial-creator>blackmh</meta:initial-creator>
    <meta:creation-date>2010-09-30T16:25:00</meta:creation-date>
    <dc:creator>董若傑股長</dc:creator>
    <dc:date>2021-12-01T17:45:00</dc:date>
    <meta:print-date>2010-09-27T17:17:00</meta:print-date>
    <meta:editing-cycles>4</meta:editing-cycles>
    <meta:editing-duration>PT2M</meta:editing-duration>
    <meta:document-statistic meta:table-count="1" meta:image-count="0" meta:object-count="0" meta:page-count="2" meta:paragraph-count="28" meta:word-count="657" meta:character-count="738" meta:non-whitespace-character-count="677"/>
    <meta:generator>LibreOffice/5.2.3.3$Windows_x86 LibreOffice_project/d54a8868f08a7b39642414cf2c8ef2f228f780cf</meta:generator>
  </office:meta>
</office:document-meta>
</file>