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.75cm" fo:margin-right="0cm" fo:line-height="0.811cm" fo:text-indent="1.245cm" style:auto-text-indent="false"/>
    </style:style>
    <style:style style:name="P3" style:family="paragraph" style:parent-style-name="Standard">
      <style:paragraph-properties fo:margin-left="3cm" fo:margin-right="0cm" fo:line-height="0.811cm" fo:text-indent="-0.99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醫療財團法人董事選任辦法第七條修正條文</text:span><text:bookmark text:name="_GoBack"/></text:p>
      <text:p text:style-name="P1"><text:span text:style-name="T2">第七條 <text:s/>有下列各款情形之一者，不得推薦為董事候選人：</text:span></text:p>
      <text:p text:style-name="P2"><text:span text:style-name="T2">一、受有期徒刑一年以上判決確定，未獲宣告緩刑者。</text:span></text:p>
      <text:p text:style-name="P3"><text:span text:style-name="T2">二、曾服公務，因貪污瀆職經判刑確定或通緝有案尚未結案者。</text:span></text:p>
      <text:p text:style-name="P3"><text:span text:style-name="T2">三、依法停止任用，或受休職處分尚未期滿，或因案停止職務，其原因尚未消滅者。</text:span></text:p>
      <text:p text:style-name="P3"><text:span text:style-name="T2">四、褫奪公權尚未復權者。</text:span></text:p>
      <text:p text:style-name="P3"><text:span text:style-name="T2">五、受禁治產之宣告，尚未撤銷者。</text:span></text:p>
      <text:p text:style-name="P3"><text:span text:style-name="T2">六、曾任董事長、董事經依本法第四十五條第二項暫停行使職權或解任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事司張舒婷</meta:initial-creator>
    <dc:creator>呂佳容</dc:creator>
    <meta:editing-cycles>2</meta:editing-cycles>
    <meta:creation-date>2018-03-06T02:01:00</meta:creation-date>
    <dc:date>2018-03-06T02:0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94" meta:character-count="196" meta:non-whitespace-character-count="19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