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140%"/>
    </style:style>
    <style:style style:name="P2" style:family="paragraph" style:parent-style-name="HTML_20_Preformatted" style:list-style-name="WW8Num2">
      <style:paragraph-properties fo:line-height="140%"/>
    </style:style>
    <style:style style:name="P3" style:family="paragraph" style:parent-style-name="HTML_20_Preformatted" style:master-page-name="Standard">
      <style:paragraph-properties fo:line-height="140%"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主 <text:s text:c="3"/>旨：公告醫療法第六十一條第一項所稱禁止之不正當方法。</text:p>
      <text:p text:style-name="P1">依 <text:s text:c="3"/>據：醫療法第六十一條第一項。</text:p>
      <text:p text:style-name="P1">公告事項：一、醫療機構禁止以下列不正當方法招攬病人。</text:p>
      <text:list xml:id="list6480266836219929289" text:style-name="WW8Num2">
        <text:list-item>
          <text:p text:style-name="P2">公開宣稱就醫即贈送各種形式之禮品、折扣、彩券、健康禮券、醫療服務，或於醫療機構慶祝活動贈送免費兌換券等情形。</text:p>
        </text:list-item>
        <text:list-item>
          <text:p text:style-name="P2">以多層次傳銷或仲介之方式。</text:p>
        </text:list-item>
        <text:list-item>
          <text:p text:style-name="P2">未經主管機關核備，擅自派員外出辦理義診、巡迴醫療、健康檢查或勞工健檢等情形。</text:p>
        </text:list-item>
        <text:list-item>
          <text:p text:style-name="P2">宣傳優惠付款方式，如：無息貸款、分期付款、低自備款、治療完成後再繳費等。</text:p>
        </text:list-item>
      </text:list>
      <text:p text:style-name="Standard"><text:span text:style-name="T1"><text:s text:c="10"/></text:span>二、違反前項規定者，依醫療法第一百零三條第一項處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    旨：公告醫療法第六十一條第一項所稱禁止之不正當方法</dc:title>
    <meta:initial-creator>chiayi0409</meta:initial-creator>
    <meta:creation-date>2014-05-19T18:08:00</meta:creation-date>
    <dc:creator>chiayi0409</dc:creator>
    <dc:date>2014-05-19T18:10:00</dc:date>
    <meta:editing-cycles>1</meta:editing-cycles>
    <meta:editing-duration>PT2M</meta:editing-duration>
    <meta:document-statistic meta:table-count="0" meta:image-count="0" meta:object-count="0" meta:page-count="1" meta:paragraph-count="8" meta:word-count="247" meta:character-count="265" meta:non-whitespace-character-count="247"/>
    <meta:generator>LibreOffice/5.1.2.2$Windows_x86 LibreOffice_project/d3bf12ecb743fc0d20e0be0c58ca359301eb705f</meta:generator>
  </office:meta>
</office:document-meta>
</file>