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8.3396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00"/>
        <table:table-column table:style-name="co2" table:default-cell-style-name="ce3"/>
        <table:table-column table:style-name="co3" table:default-cell-style-name="ce6"/>
        <table:table-column table:style-name="co4" table:default-cell-style-name="ce4"/>
        <table:table-column table:style-name="co5" table:number-columns-repeated="21" table:default-cell-style-name="ce4"/>
        <table:table-column table:style-name="co6" table:number-columns-repeated="2" table:default-cell-style-name="ce3"/>
        <table:table-column table:style-name="co6" table:default-cell-style-name="ce2"/>
        <table:table-column table:style-name="co7" table:number-columns-repeated="16356" table:default-cell-style-name="ce1"/>
        <table:table-row table:style-name="ro1">
          <table:table-cell table:number-columns-spanned="4" table:number-rows-spanned="1" table:style-name="ce121"/>
          <table:covered-table-cell table:number-columns-repeated="3"/>
          <table:table-cell office:value-type="string" table:number-columns-spanned="21" table:number-rows-spanned="1" table:style-name="ce109">
            <text:p>附件-臺北市公費流感抗病毒藥劑合約診所110年春節期間開診時間表</text:p>
          </table:table-cell>
          <table:covered-table-cell table:number-columns-repeated="20"/>
          <table:table-cell table:number-columns-repeated="2" table:style-name="ce23"/>
          <table:table-cell table:style-name="ce24"/>
          <table:table-cell table:number-columns-repeated="16356" table:style-name="ce23"/>
        </table:table-row>
        <table:table-row table:style-name="ro2">
          <table:table-cell office:value-type="string" table:number-columns-spanned="1" table:number-rows-spanned="2" table:style-name="ce119">
            <text:p>區別</text:p>
          </table:table-cell>
          <table:table-cell office:value-type="string" table:number-columns-spanned="1" table:number-rows-spanned="2" table:style-name="ce119">
            <text:p>醫療機構名稱</text:p>
          </table:table-cell>
          <table:table-cell office:value-type="string" table:number-columns-spanned="1" table:number-rows-spanned="2" table:style-name="ce123">
            <text:p>地址</text:p>
          </table:table-cell>
          <table:table-cell office:value-type="string" table:number-columns-spanned="1" table:number-rows-spanned="2" table:style-name="ce119">
            <text:p>電話</text:p>
          </table:table-cell>
          <table:table-cell office:value-type="string" table:number-columns-spanned="3" table:number-rows-spanned="1" table:style-name="ce120">
            <text:p>2/10休(三)</text:p>
          </table:table-cell>
          <table:covered-table-cell table:number-columns-repeated="2"/>
          <table:table-cell office:value-type="string" table:number-columns-spanned="3" table:number-rows-spanned="1" table:style-name="ce122">
            <text:p>除夕(2/11)</text:p>
          </table:table-cell>
          <table:covered-table-cell table:number-columns-repeated="2"/>
          <table:table-cell office:value-type="string" table:number-columns-spanned="3" table:number-rows-spanned="1" table:style-name="ce122">
            <text:p>初一(2/12)</text:p>
          </table:table-cell>
          <table:covered-table-cell table:number-columns-repeated="2"/>
          <table:table-cell office:value-type="string" table:number-columns-spanned="3" table:number-rows-spanned="1" table:style-name="ce122">
            <text:p>初二(2/13)</text:p>
          </table:table-cell>
          <table:covered-table-cell table:number-columns-repeated="2"/>
          <table:table-cell office:value-type="string" table:number-columns-spanned="3" table:number-rows-spanned="1" table:style-name="ce122">
            <text:p>初三(2/14)</text:p>
          </table:table-cell>
          <table:covered-table-cell table:number-columns-repeated="2"/>
          <table:table-cell office:value-type="string" table:number-columns-spanned="3" table:number-rows-spanned="1" table:style-name="ce122">
            <text:p>初四(2/15)</text:p>
          </table:table-cell>
          <table:covered-table-cell table:number-columns-repeated="2"/>
          <table:table-cell office:value-type="string" table:number-columns-spanned="3" table:number-rows-spanned="1" table:style-name="ce122">
            <text:p>初五(2/16)</text:p>
          </table:table-cell>
          <table:covered-table-cell table:number-columns-repeated="2"/>
          <table:table-cell table:number-columns-repeated="2" table:style-name="ce23"/>
          <table:table-cell table:style-name="ce24"/>
          <table:table-cell table:number-columns-repeated="16356" table:style-name="ce2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上午</text:p>
          </table:table-cell>
          <table:table-cell office:value-type="string" table:style-name="ce26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5">
            <text:p>上午</text:p>
          </table:table-cell>
          <table:table-cell office:value-type="string" table:style-name="ce26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5">
            <text:p>上午</text:p>
          </table:table-cell>
          <table:table-cell office:value-type="string" table:style-name="ce26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5">
            <text:p>上午</text:p>
          </table:table-cell>
          <table:table-cell office:value-type="string" table:style-name="ce26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5">
            <text:p>上午</text:p>
          </table:table-cell>
          <table:table-cell office:value-type="string" table:style-name="ce26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5">
            <text:p>上午</text:p>
          </table:table-cell>
          <table:table-cell office:value-type="string" table:style-name="ce26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5">
            <text:p>上午</text:p>
          </table:table-cell>
          <table:table-cell office:value-type="string" table:style-name="ce26">
            <text:p>下午</text:p>
          </table:table-cell>
          <table:table-cell office:value-type="string" table:style-name="ce27">
            <text:p>晚上</text:p>
          </table:table-cell>
          <table:table-cell table:number-columns-repeated="2" table:style-name="ce23"/>
          <table:table-cell table:style-name="ce24"/>
          <table:table-cell table:number-columns-repeated="16356" table:style-name="ce23"/>
        </table:table-row>
        <table:table-row table:style-name="ro4">
          <table:table-cell office:value-type="string" table:style-name="ce98">
            <text:p>士林區</text:p>
          </table:table-cell>
          <table:table-cell office:value-type="string" table:style-name="ce79">
            <text:p><text:span text:style-name="T2">士林小兒科診所</text:span></text:p>
          </table:table-cell>
          <table:table-cell office:value-type="string" table:style-name="ce77">
            <text:p>臺北市士林區中正路249號</text:p>
          </table:table-cell>
          <table:table-cell office:value-type="string" table:style-name="ce78">
            <text:p>02-28812485</text:p>
          </table:table-cell>
          <table:table-cell office:value-type="string" table:style-name="ce95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96">
            <text:p>V</text:p>
          </table:table-cell>
          <table:table-cell office:value-type="string" office:string-value="V" table:formula="of:=[.$E$4]" table:style-name="ce31">
            <text:p>V</text:p>
          </table:table-cell>
          <table:table-cell office:value-type="string" office:string-value="V" table:formula="of:=[.$F$4]" table:style-name="ce11">
            <text:p>V</text:p>
          </table:table-cell>
          <table:table-cell office:value-type="string" office:string-value="V" table:formula="of:=[.$F$4]" table:style-name="ce32">
            <text:p>V</text:p>
          </table:table-cell>
          <table:table-cell office:value-type="string" office:string-value="V" table:formula="of:=[.$F$4]" table:style-name="ce31">
            <text:p>V</text:p>
          </table:table-cell>
          <table:table-cell office:value-type="string" office:string-value="V" table:formula="of:=[.$F$4]" table:style-name="ce11">
            <text:p>V</text:p>
          </table:table-cell>
          <table:table-cell office:value-type="string" office:string-value="V" table:formula="of:=[.$F$4]" table:style-name="ce32">
            <text:p>V</text:p>
          </table:table-cell>
          <table:table-cell office:value-type="string" office:string-value="V" table:formula="of:=[.$F$4]" table:style-name="ce31">
            <text:p>V</text:p>
          </table:table-cell>
          <table:table-cell office:value-type="string" office:string-value="V" table:formula="of:=[.$F$4]" table:style-name="ce11">
            <text:p>V</text:p>
          </table:table-cell>
          <table:table-cell office:value-type="string" office:string-value="V" table:formula="of:=[.$F$4]" table:style-name="ce32">
            <text:p>V</text:p>
          </table:table-cell>
          <table:table-cell office:value-type="string" office:string-value="V" table:formula="of:=[.$F$4]" table:style-name="ce31">
            <text:p>V</text:p>
          </table:table-cell>
          <table:table-cell office:value-type="string" office:string-value="V" table:formula="of:=[.$F$4]" table:style-name="ce11">
            <text:p>V</text:p>
          </table:table-cell>
          <table:table-cell office:value-type="string" office:string-value="V" table:formula="of:=[.$F$4]" table:style-name="ce32">
            <text:p>V</text:p>
          </table:table-cell>
          <table:table-cell office:value-type="string" office:string-value="V" table:formula="of:=[.$F$4]" table:style-name="ce49">
            <text:p>V</text:p>
          </table:table-cell>
          <table:table-cell office:value-type="string" office:string-value="V" table:formula="of:=[.$F$4]" table:style-name="ce50">
            <text:p>V</text:p>
          </table:table-cell>
          <table:table-cell office:value-type="string" office:string-value="V" table:formula="of:=[.$F$4]" table:style-name="ce51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9">
            <text:p>V</text:p>
          </table:table-cell>
          <table:table-cell office:value-type="string" table:style-name="ce30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天母康健身心診所</text:p>
          </table:table-cell>
          <table:table-cell office:value-type="string" table:style-name="ce64">
            <text:p>臺北市士林區德行西路1休休號</text:p>
          </table:table-cell>
          <table:table-cell office:value-type="string" table:style-name="ce52">
            <text:p>02-28378787</text:p>
          </table:table-cell>
          <table:table-cell office:value-type="string" table:style-name="ce95">
            <text:p>V</text:p>
          </table:table-cell>
          <table:table-cell office:value-type="string" table:style-name="ce16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存德小兒科診所</text:p>
          </table:table-cell>
          <table:table-cell office:value-type="string" table:style-name="ce64">
            <text:p>臺北市士林區文林路46休號</text:p>
          </table:table-cell>
          <table:table-cell office:value-type="string" table:style-name="ce52">
            <text:p>02-2834256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1">
            <text:p><text:span text:style-name="T2">何小兒科診所</text:span></text:p>
          </table:table-cell>
          <table:table-cell office:value-type="string" table:style-name="ce64">
            <text:p>臺北市士林區福港街176號</text:p>
          </table:table-cell>
          <table:table-cell office:value-type="string" table:style-name="ce52">
            <text:p>02-288274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1">
            <text:p><text:span text:style-name="T2">何啟溫診所</text:span></text:p>
          </table:table-cell>
          <table:table-cell office:value-type="string" table:style-name="ce64">
            <text:p>臺北市士林區德行東路63號1樓</text:p>
          </table:table-cell>
          <table:table-cell office:value-type="string" table:style-name="ce52">
            <text:p>02-28373890</text:p>
          </table:table-cell>
          <table:table-cell office:value-type="string" office:string-value="V" table:formula="of:=[.$E$4]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office:string-value="V" table:formula="of:=[.$E$4]" table:style-name="ce34">
            <text:p>V</text:p>
          </table:table-cell>
          <table:table-cell office:value-type="string" office:string-value="V" table:formula="of:=[.$E$4]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1">
            <text:p><text:span text:style-name="T2">李世澤小兒科內科診所</text:span></text:p>
          </table:table-cell>
          <table:table-cell office:value-type="string" table:style-name="ce64">
            <text:p>臺北市士林區社子街67號</text:p>
          </table:table-cell>
          <table:table-cell office:value-type="string" table:style-name="ce52">
            <text:p>02-2811147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1">
            <text:p><text:span text:style-name="T2">杏昌診所</text:span></text:p>
          </table:table-cell>
          <table:table-cell office:value-type="string" table:style-name="ce64">
            <text:p>臺北市士林區文林路736號1樓</text:p>
          </table:table-cell>
          <table:table-cell office:value-type="string" table:style-name="ce52">
            <text:p>02-28325517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杏暉診所</text:p>
          </table:table-cell>
          <table:table-cell office:value-type="string" table:style-name="ce64">
            <text:p>臺北市士林區社子街15號1樓</text:p>
          </table:table-cell>
          <table:table-cell office:value-type="string" table:style-name="ce52">
            <text:p>02-28117094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忠誠聯合診所</text:p>
          </table:table-cell>
          <table:table-cell office:value-type="string" table:style-name="ce64">
            <text:p>臺北市士林區德行東路1休9巷1休2弄6號</text:p>
          </table:table-cell>
          <table:table-cell office:value-type="string" table:style-name="ce52">
            <text:p>02-8866117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林博通醫師診所</text:p>
          </table:table-cell>
          <table:table-cell office:value-type="string" table:style-name="ce64">
            <text:p>臺北市士林區通河街6休號</text:p>
          </table:table-cell>
          <table:table-cell office:value-type="string" table:style-name="ce52">
            <text:p>02-2885114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邱世昌診所</text:p>
          </table:table-cell>
          <table:table-cell office:value-type="string" table:style-name="ce64">
            <text:p>臺北市士林區文林路718號</text:p>
          </table:table-cell>
          <table:table-cell office:value-type="string" table:style-name="ce52">
            <text:p>02-28328088</text:p>
          </table:table-cell>
          <table:table-cell office:value-type="string" office:string-value="V" table:formula="of:=[.$E$5]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office:string-value="V" table:formula="of:=[.$E$5]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高醫師家庭醫學科診所</text:p>
          </table:table-cell>
          <table:table-cell office:value-type="string" table:style-name="ce64">
            <text:p>臺北市士林區中山北路7段17號2樓、3樓</text:p>
          </table:table-cell>
          <table:table-cell office:value-type="string" table:style-name="ce52">
            <text:p>02-28744545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張虔熙小兒科診所</text:p>
          </table:table-cell>
          <table:table-cell office:value-type="string" table:style-name="ce64">
            <text:p>臺北市士林區中山北路6段282號</text:p>
          </table:table-cell>
          <table:table-cell office:value-type="string" table:style-name="ce52">
            <text:p>02-2836136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陳彥銘耳鼻喉科診所</text:p>
          </table:table-cell>
          <table:table-cell office:value-type="string" table:style-name="ce64">
            <text:p>臺北市士林區士東路12號之1樓</text:p>
          </table:table-cell>
          <table:table-cell office:value-type="string" table:style-name="ce52">
            <text:p>02-28381770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耀明診所</text:p>
          </table:table-cell>
          <table:table-cell office:value-type="string" table:style-name="ce64">
            <text:p>臺北市士林區中正路322號</text:p>
          </table:table-cell>
          <table:table-cell office:value-type="string" table:style-name="ce52">
            <text:p>02-28320657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慈田耳鼻喉科診所</text:p>
          </table:table-cell>
          <table:table-cell office:value-type="string" table:style-name="ce64">
            <text:p>臺北市士林區延平北路5段185號1樓</text:p>
          </table:table-cell>
          <table:table-cell office:value-type="string" table:style-name="ce52">
            <text:p>02-28123595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愛林診所</text:p>
          </table:table-cell>
          <table:table-cell office:value-type="string" table:style-name="ce64">
            <text:p>臺北市士林區承德路四段222號</text:p>
          </table:table-cell>
          <table:table-cell office:value-type="string" table:style-name="ce52">
            <text:p>02-2883688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粱耳鼻喉科診所</text:p>
          </table:table-cell>
          <table:table-cell office:value-type="string" table:style-name="ce64">
            <text:p>臺北市士林區社正路12之1號</text:p>
          </table:table-cell>
          <table:table-cell office:value-type="string" table:style-name="ce52">
            <text:p>02-28168456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台美診所</text:p>
          </table:table-cell>
          <table:table-cell office:value-type="string" table:style-name="ce64">
            <text:p>臺北市士林區中山北路6段192號</text:p>
          </table:table-cell>
          <table:table-cell office:value-type="string" table:style-name="ce52">
            <text:p>02-28369595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德泰耳鼻喉科診所</text:p>
          </table:table-cell>
          <table:table-cell office:value-type="string" table:style-name="ce64">
            <text:p>臺北市士林區通河街42之1號</text:p>
          </table:table-cell>
          <table:table-cell office:value-type="string" table:style-name="ce52">
            <text:p>02-2885157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鄭醫師診所</text:p>
          </table:table-cell>
          <table:table-cell office:value-type="string" table:style-name="ce64">
            <text:p>臺北市士林區延平北路5段12休號1樓</text:p>
          </table:table-cell>
          <table:table-cell office:value-type="string" table:style-name="ce52">
            <text:p>02-2812741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蘇慧卿診所</text:p>
          </table:table-cell>
          <table:table-cell office:value-type="string" table:style-name="ce64">
            <text:p>臺北市士林區大南路274號</text:p>
          </table:table-cell>
          <table:table-cell office:value-type="string" table:style-name="ce52">
            <text:p>02-28829955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和謙耳鼻喉科診所</text:p>
          </table:table-cell>
          <table:table-cell office:value-type="string" table:style-name="ce65">
            <text:p>臺北市士林區社中街362號</text:p>
          </table:table-cell>
          <table:table-cell office:value-type="string" table:style-name="ce53">
            <text:p>02-28165678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科安診所</text:p>
          </table:table-cell>
          <table:table-cell office:value-type="string" table:style-name="ce65">
            <text:p>臺北市士林區社中街116號</text:p>
          </table:table-cell>
          <table:table-cell office:value-type="string" table:style-name="ce53">
            <text:p>02-28110699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天母雙合耳鼻喉科診所</text:p>
          </table:table-cell>
          <table:table-cell office:value-type="string" table:style-name="ce65">
            <text:p>臺北市士林區天母北路21號</text:p>
          </table:table-cell>
          <table:table-cell office:value-type="string" table:style-name="ce53">
            <text:p>02-2871181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柯耳鼻喉科診所</text:p>
          </table:table-cell>
          <table:table-cell office:value-type="string" table:style-name="ce65">
            <text:p>臺北市士林區大東路144號</text:p>
          </table:table-cell>
          <table:table-cell office:value-type="string" table:style-name="ce53">
            <text:p>02-28828825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榮清耳鼻喉科診所</text:p>
          </table:table-cell>
          <table:table-cell office:value-type="string" table:style-name="ce65">
            <text:p>臺北市士林區文林路483號</text:p>
          </table:table-cell>
          <table:table-cell office:value-type="string" table:style-name="ce53">
            <text:p>02-2831687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健原診所</text:p>
          </table:table-cell>
          <table:table-cell office:value-type="string" table:style-name="ce65">
            <text:p>臺北市士林區中正路627號</text:p>
          </table:table-cell>
          <table:table-cell office:value-type="string" table:style-name="ce53">
            <text:p>02-28116409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天母許內科家醫科診所</text:p>
          </table:table-cell>
          <table:table-cell office:value-type="string" table:style-name="ce65">
            <text:p>臺北市士林區天母北路49號</text:p>
          </table:table-cell>
          <table:table-cell office:value-type="string" table:style-name="ce53">
            <text:p>02-28729367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士林區</text:span></text:p>
          </table:table-cell>
          <table:table-cell office:value-type="string" table:style-name="ce82">
            <text:p>新光醫療財團法人新光吳火獅紀念醫院</text:p>
          </table:table-cell>
          <table:table-cell office:value-type="string" table:style-name="ce65">
            <text:p>臺北市士林區文昌路95號</text:p>
          </table:table-cell>
          <table:table-cell office:value-type="string" table:style-name="ce54">
            <text:p>02-2833221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<text:span text:style-name="T4">士林區</text:span></text:p>
          </table:table-cell>
          <table:table-cell office:value-type="string" table:style-name="ce82">
            <text:p>臺北市立聯合醫院陽明院區</text:p>
          </table:table-cell>
          <table:table-cell office:value-type="string" table:style-name="ce65">
            <text:p>臺北市士林區雨聲街1休5號</text:p>
          </table:table-cell>
          <table:table-cell office:value-type="string" table:style-name="ce54">
            <text:p>02-2835345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3">
            <text:p>樹爸爸親子診所</text:p>
          </table:table-cell>
          <table:table-cell office:value-type="string" table:style-name="ce66">
            <text:p>臺北市士林區德行東路286號</text:p>
          </table:table-cell>
          <table:table-cell office:value-type="string" table:style-name="ce53">
            <text:p>02-2838183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3">
            <text:p>鴻林診所</text:p>
          </table:table-cell>
          <table:table-cell office:value-type="string" table:style-name="ce66">
            <text:p>臺北市士林區大東路128號</text:p>
          </table:table-cell>
          <table:table-cell office:value-type="string" table:style-name="ce53">
            <text:p>02-28820437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貝爾診所</text:p>
          </table:table-cell>
          <table:table-cell office:value-type="string" table:style-name="ce64">
            <text:p>臺北市士林區中山北路7段82巷9號1樓</text:p>
          </table:table-cell>
          <table:table-cell office:value-type="string" table:style-name="ce52">
            <text:p>02-2872998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小禾馨士林小兒專科診所</text:p>
          </table:table-cell>
          <table:table-cell office:value-type="string" table:style-name="ce64">
            <text:p>臺北市士林區中正路289號</text:p>
          </table:table-cell>
          <table:table-cell office:value-type="string" table:style-name="ce52">
            <text:p>02-2882733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佩佩婦幼診所</text:p>
          </table:table-cell>
          <table:table-cell office:value-type="string" table:style-name="ce64">
            <text:p>臺北市士林區中山北路六段182號</text:p>
          </table:table-cell>
          <table:table-cell office:value-type="string" table:style-name="ce52">
            <text:p>02-2838626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上品小兒科診所</text:p>
          </table:table-cell>
          <table:table-cell office:value-type="string" table:style-name="ce64">
            <text:p>臺北市士林區中正路2休3號</text:p>
          </table:table-cell>
          <table:table-cell office:value-type="string" table:style-name="ce52">
            <text:p>02-2883727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橙光耳鼻喉科診所</text:p>
          </table:table-cell>
          <table:table-cell office:value-type="string" table:style-name="ce64">
            <text:p>臺北市士林區大南路286號</text:p>
          </table:table-cell>
          <table:table-cell office:value-type="string" table:style-name="ce52">
            <text:p>02-2888322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士林區</text:p>
          </table:table-cell>
          <table:table-cell office:value-type="string" table:style-name="ce80">
            <text:p>昕新診所</text:p>
          </table:table-cell>
          <table:table-cell office:value-type="string" table:style-name="ce64">
            <text:p>臺北市士林區基河路25休號</text:p>
          </table:table-cell>
          <table:table-cell office:value-type="string" table:style-name="ce52">
            <text:p>02-77095157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中華民國防癆協會第一胸腔病防治所</text:p>
          </table:table-cell>
          <table:table-cell office:value-type="string" table:style-name="ce64">
            <text:p>臺北市大同區民權西路1休4號2樓</text:p>
          </table:table-cell>
          <table:table-cell office:value-type="string" table:style-name="ce52">
            <text:p>02-2553882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建成診所</text:p>
          </table:table-cell>
          <table:table-cell office:value-type="string" table:style-name="ce64">
            <text:p>臺北市大同區長安西路82號</text:p>
          </table:table-cell>
          <table:table-cell office:value-type="string" table:style-name="ce52">
            <text:p>02-25500712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施小兒科診所</text:p>
          </table:table-cell>
          <table:table-cell office:value-type="string" table:style-name="ce64">
            <text:p>臺北市大同區重慶北路3段28號</text:p>
          </table:table-cell>
          <table:table-cell office:value-type="string" table:style-name="ce52">
            <text:p>02-25941935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office:value-type="string" office:string-value="V" table:formula="of:=[.$E$23]" table:style-name="ce33">
            <text:p>V</text:p>
          </table:table-cell>
          <table:table-cell office:value-type="string" office:string-value="V" table:formula="of:=[.$E$23]" table:style-name="ce5">
            <text:p>V</text:p>
          </table:table-cell>
          <table:table-cell office:value-type="string" office:string-value="V" table:formula="of:=[.$E$23]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黃博裕小兒科診所</text:p>
          </table:table-cell>
          <table:table-cell office:value-type="string" table:style-name="ce64">
            <text:p>臺北市大同區赤峰街49巷21號</text:p>
          </table:table-cell>
          <table:table-cell office:value-type="string" table:style-name="ce52">
            <text:p>02-2559244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慶吉診所</text:p>
          </table:table-cell>
          <table:table-cell office:value-type="string" table:style-name="ce64">
            <text:p>臺北市大同區重慶北路3段2休9號</text:p>
          </table:table-cell>
          <table:table-cell office:value-type="string" table:style-name="ce52">
            <text:p>02-2597389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澤康診所</text:p>
          </table:table-cell>
          <table:table-cell office:value-type="string" table:style-name="ce64">
            <text:p>臺北市大同區重慶北路3段71號</text:p>
          </table:table-cell>
          <table:table-cell office:value-type="string" table:style-name="ce52">
            <text:p>02-2596092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羅志弘診所</text:p>
          </table:table-cell>
          <table:table-cell office:value-type="string" table:style-name="ce64">
            <text:p>臺北市大同區重慶北路3段115號</text:p>
          </table:table-cell>
          <table:table-cell office:value-type="string" table:style-name="ce52">
            <text:p>02-2592166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羅源彰診所</text:p>
          </table:table-cell>
          <table:table-cell office:value-type="string" table:style-name="ce64">
            <text:p>臺北市大同區長安西路137號</text:p>
          </table:table-cell>
          <table:table-cell office:value-type="string" table:style-name="ce52">
            <text:p>02-2555250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鈞生診所</text:p>
          </table:table-cell>
          <table:table-cell office:value-type="string" table:style-name="ce64">
            <text:p>臺北市大同區甘州街28號</text:p>
          </table:table-cell>
          <table:table-cell office:value-type="string" table:style-name="ce52">
            <text:p>02-2557004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祥恩耳鼻喉科診所</text:p>
          </table:table-cell>
          <table:table-cell office:value-type="string" table:style-name="ce64">
            <text:p>臺北市大同區民生西路195號</text:p>
          </table:table-cell>
          <table:table-cell office:value-type="string" table:style-name="ce52">
            <text:p>02-25535185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澤民診所</text:p>
          </table:table-cell>
          <table:table-cell office:value-type="string" table:style-name="ce64">
            <text:p>臺北市大同區酒泉街1休4號</text:p>
          </table:table-cell>
          <table:table-cell office:value-type="string" table:style-name="ce52">
            <text:p>02-25963539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光庭耳鼻喉科診所</text:p>
          </table:table-cell>
          <table:table-cell office:value-type="string" table:style-name="ce64">
            <text:p>臺北市大同區民族西路167號</text:p>
          </table:table-cell>
          <table:table-cell office:value-type="string" table:style-name="ce52">
            <text:p>02-25957315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延平耳鼻喉科診所</text:p>
          </table:table-cell>
          <table:table-cell office:value-type="string" table:style-name="ce64">
            <text:p>臺北市大同區重慶北路2段235-4號</text:p>
          </table:table-cell>
          <table:table-cell office:value-type="string" table:style-name="ce52">
            <text:p>02-2553661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寧夏診所</text:p>
          </table:table-cell>
          <table:table-cell office:value-type="string" table:style-name="ce64">
            <text:p>臺北市大同區民生西路236號</text:p>
          </table:table-cell>
          <table:table-cell office:value-type="string" table:style-name="ce52">
            <text:p>02-2558606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同區</text:p>
          </table:table-cell>
          <table:table-cell office:value-type="string" table:style-name="ce80">
            <text:p>龍安莊耳鼻喉科診所</text:p>
          </table:table-cell>
          <table:table-cell office:value-type="string" table:style-name="ce64">
            <text:p>臺北市大同區大龍街227號</text:p>
          </table:table-cell>
          <table:table-cell office:value-type="string" table:style-name="ce52">
            <text:p>02-25991439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大同區</text:span></text:p>
          </table:table-cell>
          <table:table-cell office:value-type="string" table:style-name="ce82">
            <text:p>臺北市立聯合醫院中興院區</text:p>
          </table:table-cell>
          <table:table-cell office:value-type="string" table:style-name="ce65">
            <text:p>臺北市大同區鄭州路145號</text:p>
          </table:table-cell>
          <table:table-cell office:value-type="string" table:style-name="ce54">
            <text:p>02-25523234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大同區</text:span></text:p>
          </table:table-cell>
          <table:table-cell office:value-type="string" table:style-name="ce82">
            <text:p>建順診所</text:p>
          </table:table-cell>
          <table:table-cell office:value-type="string" table:style-name="ce65">
            <text:p>臺北市大同區甘州街51號1樓</text:p>
          </table:table-cell>
          <table:table-cell office:value-type="string" table:style-name="ce54">
            <text:p>02-2557325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尹書田醫療財團法人書田泌尿科眼科診所</text:p>
          </table:table-cell>
          <table:table-cell office:value-type="string" table:style-name="ce64">
            <text:p>臺北市大安區建國南路2段276號</text:p>
          </table:table-cell>
          <table:table-cell office:value-type="string" table:style-name="ce52">
            <text:p>02-2369021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仁安診所</text:p>
          </table:table-cell>
          <table:table-cell office:value-type="string" table:style-name="ce64">
            <text:p>臺北市大安區和平東路2段175巷34號1樓</text:p>
          </table:table-cell>
          <table:table-cell office:value-type="string" table:style-name="ce52">
            <text:p>02-27065995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小禾馨小兒專科診所</text:p>
          </table:table-cell>
          <table:table-cell office:value-type="string" table:style-name="ce64">
            <text:p>臺北市大安區新生南路3段4號</text:p>
          </table:table-cell>
          <table:table-cell office:value-type="string" table:style-name="ce52">
            <text:p>02-2369883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田嘉程診所</text:p>
          </table:table-cell>
          <table:table-cell office:value-type="string" table:style-name="ce64">
            <text:p>臺北市大安區延吉街239號</text:p>
          </table:table-cell>
          <table:table-cell office:value-type="string" table:style-name="ce52">
            <text:p>02-2701826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全家聯合診所</text:p>
          </table:table-cell>
          <table:table-cell office:value-type="string" table:style-name="ce64">
            <text:p>臺北市大安區和平東路2段353號2樓</text:p>
          </table:table-cell>
          <table:table-cell office:value-type="string" table:style-name="ce52">
            <text:p>02-27067575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安吉耳鼻喉科診所</text:p>
          </table:table-cell>
          <table:table-cell office:value-type="string" table:style-name="ce64">
            <text:p>臺北市大安區和平東路3段226號</text:p>
          </table:table-cell>
          <table:table-cell office:value-type="string" table:style-name="ce52">
            <text:p>02-2738500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安東診所</text:p>
          </table:table-cell>
          <table:table-cell office:value-type="string" table:style-name="ce64">
            <text:p>臺北市大安區和平東路2段98之1號</text:p>
          </table:table-cell>
          <table:table-cell office:value-type="string" table:style-name="ce52">
            <text:p>02-23786111</text:p>
          </table:table-cell>
          <table:table-cell office:value-type="string" table:style-name="ce35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18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5">
            <text:p>休</text:p>
          </table:table-cell>
          <table:table-cell office:value-type="string" table:style-name="ce18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5">
            <text:p>休</text:p>
          </table:table-cell>
          <table:table-cell office:value-type="string" table:style-name="ce18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5">
            <text:p>休</text:p>
          </table:table-cell>
          <table:table-cell office:value-type="string" table:style-name="ce18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5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5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那明珠診所</text:p>
          </table:table-cell>
          <table:table-cell office:value-type="string" table:style-name="ce64">
            <text:p>臺北市大安區和平東路3段8號</text:p>
          </table:table-cell>
          <table:table-cell office:value-type="string" table:style-name="ce52">
            <text:p>02-27360589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V" table:formula="of:=[.$E$58]" table:style-name="ce5">
            <text:p>V</text:p>
          </table:table-cell>
          <table:table-cell office:value-type="string" office:string-value="V" table:formula="of:=[.$E$58]" table:style-name="ce34">
            <text:p>V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林繼國診所</text:p>
          </table:table-cell>
          <table:table-cell office:value-type="string" table:style-name="ce64">
            <text:p>臺北市大安區忠孝東路3段217巷1弄12號1樓</text:p>
          </table:table-cell>
          <table:table-cell office:value-type="string" table:style-name="ce52">
            <text:p>02-27315568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V" table:formula="of:=[.$E$58]" table:style-name="ce5">
            <text:p>V</text:p>
          </table:table-cell>
          <table:table-cell office:value-type="string" office:string-value="V" table:formula="of:=[.$E$58]" table:style-name="ce34">
            <text:p>V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V" table:formula="of:=[.$E$58]" table:style-name="ce5">
            <text:p>V</text:p>
          </table:table-cell>
          <table:table-cell office:value-type="string" office:string-value="V" table:formula="of:=[.$E$58]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1">
            <text:p><text:span text:style-name="T2">松德診所</text:span></text:p>
          </table:table-cell>
          <table:table-cell office:value-type="string" table:style-name="ce64">
            <text:p>臺北市大安區四維路170巷16號<text:s/></text:p>
          </table:table-cell>
          <table:table-cell office:value-type="string" table:style-name="ce52">
            <text:p>02-2707332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邱醫師診所</text:p>
          </table:table-cell>
          <table:table-cell office:value-type="string" table:style-name="ce64">
            <text:p>臺北市大安區和平東路3段288號</text:p>
          </table:table-cell>
          <table:table-cell office:value-type="string" table:style-name="ce52">
            <text:p>02-27392697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V" table:formula="of:=[.$E$58]" table:style-name="ce5">
            <text:p>V</text:p>
          </table:table-cell>
          <table:table-cell office:value-type="string" office:string-value="V" table:formula="of:=[.$E$58]" table:style-name="ce34">
            <text:p>V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休" table:formula="of:=[.$R$70]" table:style-name="ce33">
            <text:p>休</text:p>
          </table:table-cell>
          <table:table-cell office:value-type="string" office:string-value="休" table:formula="of:=[.$R$70]" table:style-name="ce5">
            <text:p>休</text:p>
          </table:table-cell>
          <table:table-cell office:value-type="string" office:string-value="休" table:formula="of:=[.$R$70]" table:style-name="ce34">
            <text:p>休</text:p>
          </table:table-cell>
          <table:table-cell office:value-type="string" office:string-value="V" table:formula="of:=[.$E$58]" table:style-name="ce33">
            <text:p>V</text:p>
          </table:table-cell>
          <table:table-cell office:value-type="string" office:string-value="V" table:formula="of:=[.$E$58]" table:style-name="ce5">
            <text:p>V</text:p>
          </table:table-cell>
          <table:table-cell office:value-type="string" office:string-value="V" table:formula="of:=[.$E$58]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施崇仁耳鼻喉科診所</text:p>
          </table:table-cell>
          <table:table-cell office:value-type="string" table:style-name="ce64">
            <text:p>臺北市大安區和平東路2段311巷13號1樓</text:p>
          </table:table-cell>
          <table:table-cell office:value-type="string" table:style-name="ce52">
            <text:p>02-27091100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柯嘉音小兒科診所</text:p>
          </table:table-cell>
          <table:table-cell office:value-type="string" table:style-name="ce64">
            <text:p>臺北市大安區安和路1段127巷12號</text:p>
          </table:table-cell>
          <table:table-cell office:value-type="string" table:style-name="ce52">
            <text:p>02-27080337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夏爾診所</text:p>
          </table:table-cell>
          <table:table-cell office:value-type="string" table:style-name="ce64">
            <text:p>臺北市大安區信義路4段265巷54號</text:p>
          </table:table-cell>
          <table:table-cell office:value-type="string" table:style-name="ce52">
            <text:p><text:s text:c="2"/>02-23255508<text:s/>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健華診所</text:p>
          </table:table-cell>
          <table:table-cell office:value-type="string" table:style-name="ce64">
            <text:p>臺北市大安區和平東路2段255號4樓</text:p>
          </table:table-cell>
          <table:table-cell office:value-type="string" table:style-name="ce52">
            <text:p>02-2707299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啟誠聯合診所</text:p>
          </table:table-cell>
          <table:table-cell office:value-type="string" table:style-name="ce64">
            <text:p>臺北市大安區和平東路2段120號</text:p>
          </table:table-cell>
          <table:table-cell office:value-type="string" table:style-name="ce52">
            <text:p>02-2378438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許靜瑛小兒科診所</text:p>
          </table:table-cell>
          <table:table-cell office:value-type="string" table:style-name="ce64">
            <text:p>臺北市大安區和平東路1段230號1樓</text:p>
          </table:table-cell>
          <table:table-cell office:value-type="string" table:style-name="ce52">
            <text:p>02-2362908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陳志明診所</text:p>
          </table:table-cell>
          <table:table-cell office:value-type="string" table:style-name="ce64">
            <text:p>臺北市大安區和平東路2段337號</text:p>
          </table:table-cell>
          <table:table-cell office:value-type="string" table:style-name="ce52">
            <text:p>02-27549558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陳建銓耳鼻喉科診所</text:p>
          </table:table-cell>
          <table:table-cell office:value-type="string" table:style-name="ce64">
            <text:p>臺北市大安區樂利路93號1樓</text:p>
          </table:table-cell>
          <table:table-cell office:value-type="string" table:style-name="ce52">
            <text:p>02-2736581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博安家庭醫學科診所</text:p>
          </table:table-cell>
          <table:table-cell office:value-type="string" table:style-name="ce64">
            <text:p>臺北市大安區麗水街3號</text:p>
          </table:table-cell>
          <table:table-cell office:value-type="string" table:style-name="ce52">
            <text:p>02-2356706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黃文香兒科診所</text:p>
          </table:table-cell>
          <table:table-cell office:value-type="string" table:style-name="ce64">
            <text:p>臺北市大安區忠孝東路4段250號2樓之1</text:p>
          </table:table-cell>
          <table:table-cell office:value-type="string" table:style-name="ce52">
            <text:p>02-27313305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黃禎祥診所</text:p>
          </table:table-cell>
          <table:table-cell office:value-type="string" table:style-name="ce64">
            <text:p>臺北市大安區師大路71號</text:p>
          </table:table-cell>
          <table:table-cell office:value-type="string" table:style-name="ce52">
            <text:p>02-23626607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楊懷卿耳鼻喉科診所</text:p>
          </table:table-cell>
          <table:table-cell office:value-type="string" table:style-name="ce64">
            <text:p>臺北市大安區光復南路308巷55號</text:p>
          </table:table-cell>
          <table:table-cell office:value-type="string" table:style-name="ce52">
            <text:p>02-2721488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萬通耳鼻喉科診所</text:p>
          </table:table-cell>
          <table:table-cell office:value-type="string" table:style-name="ce64">
            <text:p>臺北市大安區延吉街64之2號1樓</text:p>
          </table:table-cell>
          <table:table-cell office:value-type="string" table:style-name="ce52">
            <text:p>02-27518909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聖侯診所</text:p>
          </table:table-cell>
          <table:table-cell office:value-type="string" table:style-name="ce64">
            <text:p>臺北市大安區樂業街139號</text:p>
          </table:table-cell>
          <table:table-cell office:value-type="string" table:style-name="ce52">
            <text:p>02-2735022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葉明憲小兒科診所</text:p>
          </table:table-cell>
          <table:table-cell office:value-type="string" table:style-name="ce64">
            <text:p>臺北市大安區羅斯福路三段191號2樓</text:p>
          </table:table-cell>
          <table:table-cell office:value-type="string" table:style-name="ce52">
            <text:p>02-23691688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黃清浩耳鼻喉科診所</text:p>
          </table:table-cell>
          <table:table-cell office:value-type="string" table:style-name="ce64">
            <text:p>臺北市大安區光復南路430號</text:p>
          </table:table-cell>
          <table:table-cell office:value-type="string" table:style-name="ce52">
            <text:p>02-2708541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劉耳鼻喉科診所</text:p>
          </table:table-cell>
          <table:table-cell office:value-type="string" table:style-name="ce64">
            <text:p>臺北市大安區復興南路2段151巷27號</text:p>
          </table:table-cell>
          <table:table-cell office:value-type="string" table:style-name="ce52">
            <text:p>02-27546060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禾馨新生婦幼診所</text:p>
          </table:table-cell>
          <table:table-cell office:value-type="string" table:style-name="ce64">
            <text:p>臺北市大安區新生南路三段2號、2號2樓、2號3樓</text:p>
          </table:table-cell>
          <table:table-cell office:value-type="string" table:style-name="ce52">
            <text:p>02-2368233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延吉診所</text:p>
          </table:table-cell>
          <table:table-cell office:value-type="string" table:style-name="ce64">
            <text:p>臺北市大安區延吉街241巷2弄5號1樓</text:p>
          </table:table-cell>
          <table:table-cell office:value-type="string" table:style-name="ce52">
            <text:p>02-2703508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春暘診所</text:p>
          </table:table-cell>
          <table:table-cell office:value-type="string" table:style-name="ce64">
            <text:p>臺北市大安區敦化南路二段46號16樓</text:p>
          </table:table-cell>
          <table:table-cell office:value-type="string" table:style-name="ce52">
            <text:p>02-27019586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智博診所</text:p>
          </table:table-cell>
          <table:table-cell office:value-type="string" table:style-name="ce64">
            <text:p>臺北市大安區信義路4段265巷11號</text:p>
          </table:table-cell>
          <table:table-cell office:value-type="string" table:style-name="ce52">
            <text:p>02-27099097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林青穀家庭醫學科診所</text:p>
          </table:table-cell>
          <table:table-cell office:value-type="string" table:style-name="ce64">
            <text:p>臺北市大安區大安路1段2-1號</text:p>
          </table:table-cell>
          <table:table-cell office:value-type="string" table:style-name="ce52">
            <text:p>02-27317557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鴻馨診所</text:p>
          </table:table-cell>
          <table:table-cell office:value-type="string" table:style-name="ce64">
            <text:p>臺北市大安區大安路2段86號</text:p>
          </table:table-cell>
          <table:table-cell office:value-type="string" table:style-name="ce52">
            <text:p>02-27018692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劉建宏診所</text:p>
          </table:table-cell>
          <table:table-cell office:value-type="string" table:style-name="ce64">
            <text:p>臺北市大安區大安路二段139號</text:p>
          </table:table-cell>
          <table:table-cell office:value-type="string" table:style-name="ce52">
            <text:p>02-2700236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樂活診所</text:p>
          </table:table-cell>
          <table:table-cell office:value-type="string" table:style-name="ce64">
            <text:p>臺北市大安區師大路12號</text:p>
          </table:table-cell>
          <table:table-cell office:value-type="string" table:style-name="ce52">
            <text:p>02-23683883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李細祥內科診所</text:p>
          </table:table-cell>
          <table:table-cell office:value-type="string" table:style-name="ce64">
            <text:p>臺北市大安區四維路198巷30弄5號</text:p>
          </table:table-cell>
          <table:table-cell office:value-type="string" table:style-name="ce52">
            <text:p>02-27018159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0">
            <text:p>愛群婦產科診所</text:p>
          </table:table-cell>
          <table:table-cell office:value-type="string" table:style-name="ce64">
            <text:p>臺北市大安區信義路三段178號2樓7樓</text:p>
          </table:table-cell>
          <table:table-cell office:value-type="string" table:style-name="ce52">
            <text:p>02-5599833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大安區</text:span></text:p>
          </table:table-cell>
          <table:table-cell office:value-type="string" table:style-name="ce82">
            <text:p>臺北市立聯合醫院仁愛院區</text:p>
          </table:table-cell>
          <table:table-cell office:value-type="string" table:style-name="ce65">
            <text:p>臺北市大安區仁愛路4段10號</text:p>
          </table:table-cell>
          <table:table-cell office:value-type="string" table:style-name="ce54">
            <text:p>02-2709360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<text:span text:style-name="T4">大安區</text:span></text:p>
          </table:table-cell>
          <table:table-cell office:value-type="string" table:style-name="ce82">
            <text:p>宏恩醫療財團法人宏恩綜合醫院</text:p>
          </table:table-cell>
          <table:table-cell office:value-type="string" table:style-name="ce65">
            <text:p>臺北市大安區仁愛路4段71巷1號</text:p>
          </table:table-cell>
          <table:table-cell office:value-type="string" table:style-name="ce54">
            <text:p>02-2771316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<text:span text:style-name="T4">大安區</text:span></text:p>
          </table:table-cell>
          <table:table-cell office:value-type="string" table:style-name="ce82">
            <text:p>中山醫療社團法人中山醫院</text:p>
          </table:table-cell>
          <table:table-cell office:value-type="string" table:style-name="ce65">
            <text:p>臺北市大安區仁愛路4段112巷11號</text:p>
          </table:table-cell>
          <table:table-cell office:value-type="string" table:style-name="ce54">
            <text:p>02-2708116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<text:span text:style-name="T4">大安區</text:span></text:p>
          </table:table-cell>
          <table:table-cell office:value-type="string" table:style-name="ce82">
            <text:p>國泰醫療財團法人國泰綜合醫院</text:p>
          </table:table-cell>
          <table:table-cell office:value-type="string" table:style-name="ce65">
            <text:p>臺北市大安區仁愛路4段280號</text:p>
          </table:table-cell>
          <table:table-cell office:value-type="string" table:style-name="ce54">
            <text:p>02-2708212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大安區</text:span></text:p>
          </table:table-cell>
          <table:table-cell office:value-type="string" table:style-name="ce82">
            <text:p>中心診所醫療財團法人中心綜合醫院</text:p>
          </table:table-cell>
          <table:table-cell office:value-type="string" table:style-name="ce65">
            <text:p>臺北市大安區忠孝東路4段77號</text:p>
          </table:table-cell>
          <table:table-cell office:value-type="string" table:style-name="ce54">
            <text:p>02-2751022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4">
            <text:p>簡萬居耳鼻喉科診所</text:p>
          </table:table-cell>
          <table:table-cell office:value-type="string" table:style-name="ce67">
            <text:p>臺北市大安區辛亥路1段28號</text:p>
          </table:table-cell>
          <table:table-cell office:value-type="string" table:style-name="ce55">
            <text:p>02-2368027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4">
            <text:p>國立臺灣大學醫學院附設癌醫中心醫院</text:p>
          </table:table-cell>
          <table:table-cell office:value-type="string" table:style-name="ce67">
            <text:p>臺北市大安區基隆路三段155巷57號</text:p>
          </table:table-cell>
          <table:table-cell office:value-type="string" table:style-name="ce55">
            <text:p>02-2322032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大安區</text:p>
          </table:table-cell>
          <table:table-cell office:value-type="string" table:style-name="ce84">
            <text:p>大仁診所</text:p>
          </table:table-cell>
          <table:table-cell office:value-type="string" table:style-name="ce67">
            <text:p>臺北市大安區忠孝東路4段153號2樓</text:p>
          </table:table-cell>
          <table:table-cell office:value-type="string" table:style-name="ce55">
            <text:p>02-87710778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1">
            <text:p><text:span text:style-name="T2">大直診所</text:span>(<text:span text:style-name="T2">大直永直聯合診所</text:span>)</text:p>
          </table:table-cell>
          <table:table-cell office:value-type="string" table:style-name="ce64">
            <text:p>臺北市中山區北安路595巷2弄2號</text:p>
          </table:table-cell>
          <table:table-cell office:value-type="string" table:style-name="ce52">
            <text:p>02-2533233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中山民權王耳鼻喉科診所</text:p>
          </table:table-cell>
          <table:table-cell office:value-type="string" table:style-name="ce64">
            <text:p>臺北市中山區中山北路2段166號之2</text:p>
          </table:table-cell>
          <table:table-cell office:value-type="string" table:style-name="ce52">
            <text:p>02-2594875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中崙聯合診所</text:p>
          </table:table-cell>
          <table:table-cell office:value-type="string" table:style-name="ce64">
            <text:p>臺北市中山區八德路2段303號</text:p>
          </table:table-cell>
          <table:table-cell office:value-type="string" table:style-name="ce52">
            <text:p>02-277115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王三郎婦產科診所</text:p>
          </table:table-cell>
          <table:table-cell office:value-type="string" table:style-name="ce64">
            <text:p>臺北市中山區中山北路2段166號之2<text:s/></text:p>
          </table:table-cell>
          <table:table-cell office:value-type="string" table:style-name="ce52">
            <text:p>02-2594875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1">
            <text:p><text:span text:style-name="T2">北安聯合診所</text:span></text:p>
          </table:table-cell>
          <table:table-cell office:value-type="string" table:style-name="ce64">
            <text:p>臺北市中山區北安路569之3號</text:p>
          </table:table-cell>
          <table:table-cell office:value-type="string" table:style-name="ce52">
            <text:p>02-2533777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民生承安診所</text:p>
          </table:table-cell>
          <table:table-cell office:value-type="string" table:style-name="ce64">
            <text:p>臺北市中山區民生東路3段90號1樓</text:p>
          </table:table-cell>
          <table:table-cell office:value-type="string" table:style-name="ce52">
            <text:p>02-2503263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office:string-value="休" table:formula="of:=[.$R$70]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光華家醫科診所</text:p>
          </table:table-cell>
          <table:table-cell office:value-type="string" table:style-name="ce64">
            <text:p>臺北市中山區松江路21號</text:p>
          </table:table-cell>
          <table:table-cell office:value-type="string" table:style-name="ce52">
            <text:p>02-25063981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吳振力診所</text:p>
          </table:table-cell>
          <table:table-cell office:value-type="string" table:style-name="ce64">
            <text:p>臺北市中山區長春路309號</text:p>
          </table:table-cell>
          <table:table-cell office:value-type="string" table:style-name="ce52">
            <text:p>02-2509590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4~6點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杏慈診所</text:p>
          </table:table-cell>
          <table:table-cell office:value-type="string" table:style-name="ce64">
            <text:p>臺北市中山區民權東路2段152巷2之1號1樓</text:p>
          </table:table-cell>
          <table:table-cell office:value-type="string" table:style-name="ce52">
            <text:p><text:s/>02-25013109 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office:string-value="V" table:formula="of:=[.$E$110]" table:style-name="ce32">
            <text:p>V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高固亷診所</text:p>
          </table:table-cell>
          <table:table-cell office:value-type="string" table:style-name="ce64">
            <text:p>臺北市中山區北安路613號</text:p>
          </table:table-cell>
          <table:table-cell office:value-type="string" table:style-name="ce52">
            <text:p>02-25323036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office:string-value="V" table:formula="of:=[.$E$110]" table:style-name="ce32">
            <text:p>V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休" table:formula="of:=[.$R$70]" table:style-name="ce31">
            <text:p>休</text:p>
          </table:table-cell>
          <table:table-cell office:value-type="string" office:string-value="休" table:formula="of:=[.$R$70]" table:style-name="ce11">
            <text:p>休</text:p>
          </table:table-cell>
          <table:table-cell office:value-type="string" office:string-value="休" table:formula="of:=[.$R$70]" table:style-name="ce32">
            <text:p>休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office:string-value="V" table:formula="of:=[.$E$110]" table:style-name="ce32">
            <text:p>V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office:string-value="V" table:formula="of:=[.$E$110]" table:style-name="ce32">
            <text:p>V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office:string-value="V" table:formula="of:=[.$E$110]" table:style-name="ce32">
            <text:p>V</text:p>
          </table:table-cell>
          <table:table-cell office:value-type="string" office:string-value="V" table:formula="of:=[.$E$110]" table:style-name="ce31">
            <text:p>V</text:p>
          </table:table-cell>
          <table:table-cell office:value-type="string" office:string-value="V" table:formula="of:=[.$E$110]" table:style-name="ce11">
            <text:p>V</text:p>
          </table:table-cell>
          <table:table-cell office:value-type="string" office:string-value="V" table:formula="of:=[.$E$110]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莊宇龍診所</text:p>
          </table:table-cell>
          <table:table-cell office:value-type="string" table:style-name="ce64">
            <text:p>臺北市中山區北安路637號</text:p>
          </table:table-cell>
          <table:table-cell office:value-type="string" table:style-name="ce52">
            <text:p>02-2533125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陳正熹耳鼻喉科診所</text:p>
          </table:table-cell>
          <table:table-cell office:value-type="string" table:style-name="ce64">
            <text:p>臺北市中山區雙城街10巷18號1樓</text:p>
          </table:table-cell>
          <table:table-cell office:value-type="string" table:style-name="ce52">
            <text:p>02-2585751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陳炯輝小兒科診所</text:p>
          </table:table-cell>
          <table:table-cell office:value-type="string" table:style-name="ce64">
            <text:p>臺北市中山區民生東路2段103號</text:p>
          </table:table-cell>
          <table:table-cell office:value-type="string" table:style-name="ce52">
            <text:p>02-25221796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晴光診所</text:p>
          </table:table-cell>
          <table:table-cell office:value-type="string" table:style-name="ce64">
            <text:p>臺北市中山區林森北路556號</text:p>
          </table:table-cell>
          <table:table-cell office:value-type="string" table:style-name="ce52">
            <text:p>02-2585321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愛鄰診所</text:p>
          </table:table-cell>
          <table:table-cell office:value-type="string" table:style-name="ce64">
            <text:p>臺北市中山區北安路520之1號</text:p>
          </table:table-cell>
          <table:table-cell office:value-type="string" table:style-name="ce52">
            <text:p>02-2532233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農安診所</text:p>
          </table:table-cell>
          <table:table-cell office:value-type="string" table:style-name="ce64">
            <text:p>臺北市中山區農安街62號</text:p>
          </table:table-cell>
          <table:table-cell office:value-type="string" table:style-name="ce52">
            <text:p>02-2597859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寧康聯合診所</text:p>
          </table:table-cell>
          <table:table-cell office:value-type="string" table:style-name="ce64">
            <text:p>臺北市中山區龍江路209巷6之1號</text:p>
          </table:table-cell>
          <table:table-cell office:value-type="string" table:style-name="ce52">
            <text:p>02-2501386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德美診所</text:p>
          </table:table-cell>
          <table:table-cell office:value-type="string" table:style-name="ce64">
            <text:p>臺北市中山區北安路596號1樓</text:p>
          </table:table-cell>
          <table:table-cell office:value-type="string" table:style-name="ce52">
            <text:p>02-2532661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德容聯合診所</text:p>
          </table:table-cell>
          <table:table-cell office:value-type="string" table:style-name="ce64">
            <text:p>臺北市中山區吉林路197號</text:p>
          </table:table-cell>
          <table:table-cell office:value-type="string" table:style-name="ce52">
            <text:p>02-2564307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1">
            <text:p><text:span text:style-name="T2">慶恩小兒科診所</text:span></text:p>
          </table:table-cell>
          <table:table-cell office:value-type="string" table:style-name="ce64">
            <text:p>臺北市中山區吉林路117號</text:p>
          </table:table-cell>
          <table:table-cell office:value-type="string" table:style-name="ce52">
            <text:p>02-2568319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樂群診所</text:p>
          </table:table-cell>
          <table:table-cell office:value-type="string" table:style-name="ce64">
            <text:p>臺北市中山區樂群二路210之2號</text:p>
          </table:table-cell>
          <table:table-cell office:value-type="string" table:style-name="ce52">
            <text:p>02-8501226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潘外科內科診所</text:p>
          </table:table-cell>
          <table:table-cell office:value-type="string" table:style-name="ce64">
            <text:p>臺北市中山區長春路135之1號2樓</text:p>
          </table:table-cell>
          <table:table-cell office:value-type="string" table:style-name="ce52">
            <text:p>02-2571199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蔡國賢耳鼻喉科診所</text:p>
          </table:table-cell>
          <table:table-cell office:value-type="string" table:style-name="ce64">
            <text:p>臺北市中山區長安東路2段108之2號</text:p>
          </table:table-cell>
          <table:table-cell office:value-type="string" table:style-name="ce52">
            <text:p>02-2517817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惟廉診所</text:p>
          </table:table-cell>
          <table:table-cell office:value-type="string" table:style-name="ce64">
            <text:p>臺北市中山區北安路607號、613號及595巷1號地下一層樓</text:p>
          </table:table-cell>
          <table:table-cell office:value-type="string" table:style-name="ce52">
            <text:p>02-2532303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鄭志誠小兒科診所</text:p>
          </table:table-cell>
          <table:table-cell office:value-type="string" table:style-name="ce64">
            <text:p>臺北市中山區民生東路1段8號</text:p>
          </table:table-cell>
          <table:table-cell office:value-type="string" table:style-name="ce52">
            <text:p>02-25512246</text:p>
          </table:table-cell>
          <table:table-cell office:value-type="string" table:style-name="ce36">
            <text:p>休</text:p>
          </table:table-cell>
          <table:table-cell office:value-type="string" table:style-name="ce19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6">
            <text:p>休</text:p>
          </table:table-cell>
          <table:table-cell office:value-type="string" table:style-name="ce19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6">
            <text:p>休</text:p>
          </table:table-cell>
          <table:table-cell office:value-type="string" table:style-name="ce19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6">
            <text:p>休</text:p>
          </table:table-cell>
          <table:table-cell office:value-type="string" table:style-name="ce19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6">
            <text:p>休</text:p>
          </table:table-cell>
          <table:table-cell office:value-type="string" table:style-name="ce19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6">
            <text:p>休</text:p>
          </table:table-cell>
          <table:table-cell office:value-type="string" table:style-name="ce19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6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哲民診所</text:p>
          </table:table-cell>
          <table:table-cell office:value-type="string" table:style-name="ce64">
            <text:p>臺北市中山區龍江路356巷24號</text:p>
          </table:table-cell>
          <table:table-cell office:value-type="string" table:style-name="ce52">
            <text:p>02-25026854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信安診所</text:p>
          </table:table-cell>
          <table:table-cell office:value-type="string" table:style-name="ce64">
            <text:p>臺北市中山區民生西路24號3樓</text:p>
          </table:table-cell>
          <table:table-cell office:value-type="string" table:style-name="ce52">
            <text:p>02-2511811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榮星診所</text:p>
          </table:table-cell>
          <table:table-cell office:value-type="string" table:style-name="ce64">
            <text:p>臺北市中山區龍江路272號</text:p>
          </table:table-cell>
          <table:table-cell office:value-type="string" table:style-name="ce52">
            <text:p>02-2516811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禾康診所</text:p>
          </table:table-cell>
          <table:table-cell office:value-type="string" table:style-name="ce64">
            <text:p>臺北市中山區林森北路516號</text:p>
          </table:table-cell>
          <table:table-cell office:value-type="string" table:style-name="ce52">
            <text:p>02-2531999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雙連婦產科小兒科診所</text:p>
          </table:table-cell>
          <table:table-cell office:value-type="string" table:style-name="ce64">
            <text:p>臺北市中山區民生西路30號4樓</text:p>
          </table:table-cell>
          <table:table-cell office:value-type="string" table:style-name="ce56">
            <text:p>02-25222350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大直佳恩診所</text:p>
          </table:table-cell>
          <table:table-cell office:value-type="string" table:style-name="ce64">
            <text:p>臺北市中山區北安路591號</text:p>
          </table:table-cell>
          <table:table-cell office:value-type="string" table:style-name="ce52">
            <text:p>02-253233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5">
            <text:p>長春耳鼻喉科診所</text:p>
          </table:table-cell>
          <table:table-cell office:value-type="string" table:style-name="ce64">
            <text:p>台北市中山區民生東路2段110號</text:p>
          </table:table-cell>
          <table:table-cell office:value-type="string" table:style-name="ce52">
            <text:p>02-25235575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慶生診所</text:p>
          </table:table-cell>
          <table:table-cell office:value-type="string" table:style-name="ce64">
            <text:p>臺北市中山區林森北路561號2樓之7之8</text:p>
          </table:table-cell>
          <table:table-cell office:value-type="string" table:style-name="ce52">
            <text:p>02-2598345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林錦祥耳鼻喉科診所</text:p>
          </table:table-cell>
          <table:table-cell office:value-type="string" table:style-name="ce64">
            <text:p>臺北市中山區五常街91號</text:p>
          </table:table-cell>
          <table:table-cell office:value-type="string" table:style-name="ce52">
            <text:p>02-2505306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正恩耳鼻喉科診所</text:p>
          </table:table-cell>
          <table:table-cell office:value-type="string" table:style-name="ce64">
            <text:p>臺北市中山區錦州街321號</text:p>
          </table:table-cell>
          <table:table-cell office:value-type="string" table:style-name="ce52">
            <text:p>02-2505229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宗北內科診所</text:p>
          </table:table-cell>
          <table:table-cell office:value-type="string" table:style-name="ce64">
            <text:p>臺北市中山區民生西路24號</text:p>
          </table:table-cell>
          <table:table-cell office:value-type="string" table:style-name="ce52">
            <text:p>02-254110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上直診所</text:p>
          </table:table-cell>
          <table:table-cell office:value-type="string" table:style-name="ce64">
            <text:p>臺北市中山區北安路458巷41弄49號</text:p>
          </table:table-cell>
          <table:table-cell office:value-type="string" table:style-name="ce52">
            <text:p>02-85091776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詹益偉耳鼻喉科診所</text:p>
          </table:table-cell>
          <table:table-cell office:value-type="string" table:style-name="ce64">
            <text:p>臺北市中山區北安路611號</text:p>
          </table:table-cell>
          <table:table-cell office:value-type="string" table:style-name="ce52">
            <text:p>02-2533471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山區</text:span></text:p>
          </table:table-cell>
          <table:table-cell office:value-type="string" table:style-name="ce82">
            <text:p>財團法人臺灣基督長老教會馬偕紀念社會事業基金會馬偕紀念醫院</text:p>
          </table:table-cell>
          <table:table-cell office:value-type="string" table:style-name="ce65">
            <text:p>臺北市中山區中山北路2段92號</text:p>
          </table:table-cell>
          <table:table-cell office:value-type="string" table:style-name="ce54">
            <text:p>02-25433535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6">
            <text:p>臺北市立聯合醫院林森院區</text:p>
          </table:table-cell>
          <table:table-cell office:value-type="string" table:style-name="ce68">
            <text:p>臺北市中山區林森北路530號</text:p>
          </table:table-cell>
          <table:table-cell office:value-type="string" table:style-name="ce57">
            <text:p>02-2591668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山區</text:span></text:p>
          </table:table-cell>
          <table:table-cell office:value-type="string" table:style-name="ce82">
            <text:p>協和婦女醫院</text:p>
          </table:table-cell>
          <table:table-cell office:value-type="string" table:style-name="ce69">
            <text:p>臺北市中山區松江路85巷5號</text:p>
          </table:table-cell>
          <table:table-cell office:value-type="string" table:style-name="ce57">
            <text:p>02-25072222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4">
            <text:p>麗安耳鼻喉科診所</text:p>
          </table:table-cell>
          <table:table-cell office:value-type="string" table:style-name="ce70">
            <text:p>臺北市中山區龍江路289號1樓</text:p>
          </table:table-cell>
          <table:table-cell office:value-type="string" table:style-name="ce55">
            <text:p>02-2506808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4">
            <text:p>四季和安婦幼診所</text:p>
          </table:table-cell>
          <table:table-cell office:value-type="string" table:style-name="ce70">
            <text:p>臺北市中山區林森北路458號</text:p>
          </table:table-cell>
          <table:table-cell office:value-type="string" table:style-name="ce55">
            <text:p>02 2567731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3">
            <text:p>龍江小兒科診所</text:p>
          </table:table-cell>
          <table:table-cell office:value-type="string" table:style-name="ce66">
            <text:p>臺北市中山區龍江路181之1號1樓</text:p>
          </table:table-cell>
          <table:table-cell office:value-type="string" table:style-name="ce53">
            <text:p>02-25152433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周賢章耳鼻喉科診所</text:p>
          </table:table-cell>
          <table:table-cell office:value-type="string" table:style-name="ce64">
            <text:p>臺北市中山區天祥路26號</text:p>
          </table:table-cell>
          <table:table-cell office:value-type="string" table:style-name="ce52">
            <text:p>02-25213101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陳世澤內科診所</text:p>
          </table:table-cell>
          <table:table-cell office:value-type="string" table:style-name="ce64">
            <text:p>臺北市中山區龍江路284-1號</text:p>
          </table:table-cell>
          <table:table-cell office:value-type="string" table:style-name="ce52">
            <text:p>02-25011239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山區</text:p>
          </table:table-cell>
          <table:table-cell office:value-type="string" table:style-name="ce80">
            <text:p>李宜霖診所</text:p>
          </table:table-cell>
          <table:table-cell office:value-type="string" table:style-name="ce64">
            <text:p>臺北市中山區植福路298號</text:p>
          </table:table-cell>
          <table:table-cell office:value-type="string" table:style-name="ce52">
            <text:p>02-26582669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李世輝耳鼻喉科診所</text:p>
          </table:table-cell>
          <table:table-cell office:value-type="string" table:style-name="ce64">
            <text:p>臺北市中正區南昌路1段79號</text:p>
          </table:table-cell>
          <table:table-cell office:value-type="string" table:style-name="ce52">
            <text:p>02-23979639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同泰診所</text:p>
          </table:table-cell>
          <table:table-cell office:value-type="string" table:style-name="ce64">
            <text:p>臺北市中正區汀州路2段136號</text:p>
          </table:table-cell>
          <table:table-cell office:value-type="string" table:style-name="ce52">
            <text:p>02-23678511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朱小兒科診所</text:p>
          </table:table-cell>
          <table:table-cell office:value-type="string" table:style-name="ce64">
            <text:p>臺北市中正區汀州路2段220號1樓</text:p>
          </table:table-cell>
          <table:table-cell office:value-type="string" table:style-name="ce52">
            <text:p>02-2365181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周正成小兒科診所</text:p>
          </table:table-cell>
          <table:table-cell office:value-type="string" table:style-name="ce64">
            <text:p>臺北市中正區徐州路24號1樓</text:p>
          </table:table-cell>
          <table:table-cell office:value-type="string" table:style-name="ce52">
            <text:p>02-23516830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怡和診所</text:p>
          </table:table-cell>
          <table:table-cell office:value-type="string" table:style-name="ce64">
            <text:p>臺北市中正區汀州路2段212號</text:p>
          </table:table-cell>
          <table:table-cell office:value-type="string" table:style-name="ce52">
            <text:p>02-2362510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悅心診所</text:p>
          </table:table-cell>
          <table:table-cell office:value-type="string" table:style-name="ce64">
            <text:p>臺北市中正區羅斯福路2段7之2號</text:p>
          </table:table-cell>
          <table:table-cell office:value-type="string" table:style-name="ce52">
            <text:p>02-2396100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1">
            <text:p><text:span text:style-name="T2">健康</text:span>101<text:span text:style-name="T2">診所</text:span></text:p>
          </table:table-cell>
          <table:table-cell office:value-type="string" table:style-name="ce64">
            <text:p>臺北市中正區牯嶺街97號1樓</text:p>
          </table:table-cell>
          <table:table-cell office:value-type="string" table:style-name="ce52">
            <text:p>02-2364514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張孟源內科診所</text:p>
          </table:table-cell>
          <table:table-cell office:value-type="string" table:style-name="ce64">
            <text:p>臺北市中正區中華路2段325號</text:p>
          </table:table-cell>
          <table:table-cell office:value-type="string" table:style-name="ce52">
            <text:p>02-23098600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丞泰耳鼻喉科診所</text:p>
          </table:table-cell>
          <table:table-cell office:value-type="string" table:style-name="ce64">
            <text:p>臺北市中正區南昌路一段78號</text:p>
          </table:table-cell>
          <table:table-cell office:value-type="string" table:style-name="ce52">
            <text:p>02-23973668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醫療財團法人好心肝基金會好心肝診所</text:p>
          </table:table-cell>
          <table:table-cell office:value-type="string" table:style-name="ce65">
            <text:p>臺北市中正區公園路30號2樓之2</text:p>
          </table:table-cell>
          <table:table-cell office:value-type="string" table:style-name="ce53">
            <text:p>02-23700827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1">
            <text:p><text:span text:style-name="T2">禾馨婦產科診所</text:span></text:p>
          </table:table-cell>
          <table:table-cell office:value-type="string" table:style-name="ce65">
            <text:p>臺北市中正區懷寧街78號、78號2樓</text:p>
          </table:table-cell>
          <table:table-cell office:value-type="string" table:style-name="ce53">
            <text:p>02-23612323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池振坤耳鼻喉科診所</text:p>
          </table:table-cell>
          <table:table-cell office:value-type="string" table:style-name="ce65">
            <text:p>臺北市中正區南昌路一段88號2樓</text:p>
          </table:table-cell>
          <table:table-cell office:value-type="string" table:style-name="ce53">
            <text:p>02-23972684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宜康診所</text:p>
          </table:table-cell>
          <table:table-cell office:value-type="string" table:style-name="ce65">
            <text:p>臺北市中正區新生南路一段148號</text:p>
          </table:table-cell>
          <table:table-cell office:value-type="string" table:style-name="ce53">
            <text:p>02-23417696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奕康耳鼻喉科診所</text:p>
          </table:table-cell>
          <table:table-cell office:value-type="string" table:style-name="ce65">
            <text:p>臺北市中正區連雲街72號2樓</text:p>
          </table:table-cell>
          <table:table-cell office:value-type="string" table:style-name="ce53">
            <text:p>02-23212788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蕭耳鼻喉科診所</text:p>
          </table:table-cell>
          <table:table-cell office:value-type="string" table:style-name="ce65">
            <text:p>臺北市中正區汀洲路2段261號</text:p>
          </table:table-cell>
          <table:table-cell office:value-type="string" table:style-name="ce53">
            <text:p>02-23653284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5">
            <text:p>V</text:p>
          </table:table-cell>
          <table:table-cell office:value-type="string" table:style-name="ce34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惠恩診所</text:p>
          </table:table-cell>
          <table:table-cell office:value-type="string" table:style-name="ce65">
            <text:p>臺北市中正區濟南路二段48巷3-1號1樓</text:p>
          </table:table-cell>
          <table:table-cell office:value-type="string" table:style-name="ce53">
            <text:p>02-23919572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office:value-type="string" table:style-name="ce33">
            <text:p>休</text:p>
          </table:table-cell>
          <table:table-cell office:value-type="string" table:style-name="ce5">
            <text:p>休</text:p>
          </table:table-cell>
          <table:table-cell office:value-type="string" table:style-name="ce34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遠東聯合診所</text:p>
          </table:table-cell>
          <table:table-cell office:value-type="string" table:style-name="ce65">
            <text:p>臺北市中正區永綏街8號</text:p>
          </table:table-cell>
          <table:table-cell office:value-type="string" table:style-name="ce53">
            <text:p>02-2311152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立光診所</text:p>
          </table:table-cell>
          <table:table-cell office:value-type="string" table:style-name="ce65">
            <text:p>臺北市中正區博愛路76號2樓</text:p>
          </table:table-cell>
          <table:table-cell office:value-type="string" table:style-name="ce53">
            <text:p>02-23112276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0">
            <text:p>和眾診所</text:p>
          </table:table-cell>
          <table:table-cell office:value-type="string" table:style-name="ce65">
            <text:p>臺北市中正區忠孝西路一段6號</text:p>
          </table:table-cell>
          <table:table-cell office:value-type="string" table:style-name="ce53">
            <text:p>02-23911393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2">
            <text:p>國立臺灣大學醫學院附設醫院</text:p>
          </table:table-cell>
          <table:table-cell office:value-type="string" table:style-name="ce65">
            <text:p>臺北市中正區中山南路7號</text:p>
          </table:table-cell>
          <table:table-cell office:value-type="string" table:style-name="ce54">
            <text:p>02-2312345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7">
            <text:p><text:span text:style-name="T2">臺北市立聯合醫院和平</text:span>(<text:span text:style-name="T2">婦幼</text:span>)<text:span text:style-name="T2">院區</text:span></text:p>
          </table:table-cell>
          <table:table-cell office:value-type="string" table:style-name="ce65">
            <text:p>臺北市中正區中華路2段33號</text:p>
          </table:table-cell>
          <table:table-cell office:value-type="string" table:style-name="ce54">
            <text:p>02-2388959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中正區</text:span></text:p>
          </table:table-cell>
          <table:table-cell office:value-type="string" table:style-name="ce86">
            <text:p>郵政醫院</text:p>
          </table:table-cell>
          <table:table-cell office:value-type="string" table:style-name="ce71">
            <text:p>臺北市中正區福州街14號</text:p>
          </table:table-cell>
          <table:table-cell office:value-type="string" table:style-name="ce58">
            <text:p>02-2395675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4">
            <text:p>小禾馨懷寧小兒專科診所</text:p>
          </table:table-cell>
          <table:table-cell office:value-type="string" table:style-name="ce70">
            <text:p>臺北市中正區重慶南路1段99號2樓</text:p>
          </table:table-cell>
          <table:table-cell office:value-type="string" table:style-name="ce55">
            <text:p>02-2311035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李明儒耳鼻喉科診所</text:p>
          </table:table-cell>
          <table:table-cell office:value-type="string" table:style-name="ce70">
            <text:p>台北市中正區中華路二段341號</text:p>
          </table:table-cell>
          <table:table-cell office:value-type="string" table:style-name="ce52">
            <text:p>02-2303818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林診所</text:p>
          </table:table-cell>
          <table:table-cell office:value-type="string" table:style-name="ce70">
            <text:p>臺北市中正區寧波東街22號</text:p>
          </table:table-cell>
          <table:table-cell office:value-type="string" table:style-name="ce52">
            <text:p>02-2392110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國軍台北門診中心附設民眾診療服務處</text:p>
          </table:table-cell>
          <table:table-cell office:value-type="string" table:style-name="ce70">
            <text:p>臺北市中正區紹興南街7號</text:p>
          </table:table-cell>
          <table:table-cell office:value-type="string" table:style-name="ce52">
            <text:p>02-2391823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中正區</text:p>
          </table:table-cell>
          <table:table-cell office:value-type="string" table:style-name="ce80">
            <text:p>鈞安診所</text:p>
          </table:table-cell>
          <table:table-cell office:value-type="string" table:style-name="ce70">
            <text:p>臺北市中正區中華路二段431號</text:p>
          </table:table-cell>
          <table:table-cell office:value-type="string" table:style-name="ce52">
            <text:p>02-2309203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禾安耳鼻喉科診所</text:p>
          </table:table-cell>
          <table:table-cell office:value-type="string" table:style-name="ce65">
            <text:p>臺北市內湖區康寧路一段75號</text:p>
          </table:table-cell>
          <table:table-cell office:value-type="string" table:style-name="ce53">
            <text:p>02-8791806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瑞康診所</text:p>
          </table:table-cell>
          <table:table-cell office:value-type="string" table:style-name="ce65">
            <text:p>臺北市內湖區江南街96巷3號</text:p>
          </table:table-cell>
          <table:table-cell office:value-type="string" table:style-name="ce53">
            <text:p>02-2659969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大湖診所</text:p>
          </table:table-cell>
          <table:table-cell office:value-type="string" table:style-name="ce64">
            <text:p>臺北市內湖區成功路4段366號</text:p>
          </table:table-cell>
          <table:table-cell office:value-type="string" table:style-name="ce52">
            <text:p>02-2790600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仁弘耳鼻喉科診所</text:p>
          </table:table-cell>
          <table:table-cell office:value-type="string" table:style-name="ce64">
            <text:p>臺北市內湖區內湖路1段737巷50弄37號</text:p>
          </table:table-cell>
          <table:table-cell office:value-type="string" table:style-name="ce52">
            <text:p>02-2659636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成功耳鼻喉科診所</text:p>
          </table:table-cell>
          <table:table-cell office:value-type="string" table:style-name="ce64">
            <text:p>臺北市內湖區成功路4段16號1樓</text:p>
          </table:table-cell>
          <table:table-cell office:value-type="string" table:style-name="ce52">
            <text:p>02-27940064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成安耳鼻喉科診所</text:p>
          </table:table-cell>
          <table:table-cell office:value-type="string" table:style-name="ce64">
            <text:p>臺北市內湖區成功路4段153號</text:p>
          </table:table-cell>
          <table:table-cell office:value-type="string" table:style-name="ce52">
            <text:p>02-2793594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杜耳鼻喉科診所</text:p>
          </table:table-cell>
          <table:table-cell office:value-type="string" table:style-name="ce64">
            <text:p>臺北市內湖區成功路4段222號</text:p>
          </table:table-cell>
          <table:table-cell office:value-type="string" table:style-name="ce52">
            <text:p>02-2790673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東湖內兒科診所</text:p>
          </table:table-cell>
          <table:table-cell office:value-type="string" table:style-name="ce64">
            <text:p>臺北市內湖區東湖路4號</text:p>
          </table:table-cell>
          <table:table-cell office:value-type="string" table:style-name="ce52">
            <text:p>02-2631070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東湖張耳鼻喉科診所</text:p>
          </table:table-cell>
          <table:table-cell office:value-type="string" table:style-name="ce64">
            <text:p>臺北市內湖區康寧路3段169號</text:p>
          </table:table-cell>
          <table:table-cell office:value-type="string" table:style-name="ce52">
            <text:p>02-26331864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東湖謝耳鼻喉科診所</text:p>
          </table:table-cell>
          <table:table-cell office:value-type="string" table:style-name="ce64">
            <text:p>臺北市內湖區東湖路148號</text:p>
          </table:table-cell>
          <table:table-cell office:value-type="string" table:style-name="ce52">
            <text:p>02-2633260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林永正診所</text:p>
          </table:table-cell>
          <table:table-cell office:value-type="string" table:style-name="ce64">
            <text:p>臺北市內湖區康樂街130號</text:p>
          </table:table-cell>
          <table:table-cell office:value-type="string" table:style-name="ce52">
            <text:p>02-2631556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林孟勳診所</text:p>
          </table:table-cell>
          <table:table-cell office:value-type="string" table:style-name="ce64">
            <text:p>臺北市內湖區成功路4段61巷32弄2號</text:p>
          </table:table-cell>
          <table:table-cell office:value-type="string" table:style-name="ce52">
            <text:p>02-8792095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林登山耳鼻喉科診所</text:p>
          </table:table-cell>
          <table:table-cell office:value-type="string" table:style-name="ce64">
            <text:p>臺北市內湖區文德路96號</text:p>
          </table:table-cell>
          <table:table-cell office:value-type="string" table:style-name="ce52">
            <text:p>02-2659663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施耳鼻喉科診所</text:p>
          </table:table-cell>
          <table:table-cell office:value-type="string" table:style-name="ce64">
            <text:p>臺北市內湖區東湖路90號2樓</text:p>
          </table:table-cell>
          <table:table-cell office:value-type="string" table:style-name="ce52">
            <text:p>02-2633101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洪永祥診所</text:p>
          </table:table-cell>
          <table:table-cell office:value-type="string" table:style-name="ce64">
            <text:p>臺北市內湖區成功路3段6巷1號</text:p>
          </table:table-cell>
          <table:table-cell office:value-type="string" table:style-name="ce52">
            <text:p>02-879176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馬思特診所</text:p>
          </table:table-cell>
          <table:table-cell office:value-type="string" table:style-name="ce64">
            <text:p>臺北市內湖區成功路4段53號</text:p>
          </table:table-cell>
          <table:table-cell office:value-type="string" table:style-name="ce52">
            <text:p>02-27925994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國泰醫療財團法人內湖國泰診所</text:p>
          </table:table-cell>
          <table:table-cell office:value-type="string" table:style-name="ce64">
            <text:p>臺北市內湖區瑞光路504、506號1、2樓</text:p>
          </table:table-cell>
          <table:table-cell office:value-type="string" table:style-name="ce52">
            <text:p>02-8797212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康育診所</text:p>
          </table:table-cell>
          <table:table-cell office:value-type="string" table:style-name="ce64">
            <text:p>臺北市內湖區成功路3段189號</text:p>
          </table:table-cell>
          <table:table-cell office:value-type="string" table:style-name="ce52">
            <text:p>02-27909134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1">
            <text:p><text:span text:style-name="T2">康樂診所</text:span></text:p>
          </table:table-cell>
          <table:table-cell office:value-type="string" table:style-name="ce64">
            <text:p>臺北市內湖區康樂街82號</text:p>
          </table:table-cell>
          <table:table-cell office:value-type="string" table:style-name="ce52">
            <text:p>02-2630880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焉醫師診所</text:p>
          </table:table-cell>
          <table:table-cell office:value-type="string" table:style-name="ce64">
            <text:p>臺北市內湖區內湖路二段21號</text:p>
          </table:table-cell>
          <table:table-cell office:value-type="string" table:style-name="ce52">
            <text:p>02-2799500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陳森豊診所</text:p>
          </table:table-cell>
          <table:table-cell office:value-type="string" table:style-name="ce64">
            <text:p>臺北市內湖區環山路1段2號1樓</text:p>
          </table:table-cell>
          <table:table-cell office:value-type="string" table:style-name="ce52">
            <text:p>02-2799036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1">
            <text:p><text:span text:style-name="T2">新明診所</text:span></text:p>
          </table:table-cell>
          <table:table-cell office:value-type="string" table:style-name="ce64">
            <text:p>臺北市內湖區新明路386號</text:p>
          </table:table-cell>
          <table:table-cell office:value-type="string" table:style-name="ce52">
            <text:p>02-8792128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誠康診所</text:p>
          </table:table-cell>
          <table:table-cell office:value-type="string" table:style-name="ce64">
            <text:p>臺北市內湖區內湖路1段585號</text:p>
          </table:table-cell>
          <table:table-cell office:value-type="string" table:style-name="ce52">
            <text:p>02-2657258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雙湖診所</text:p>
          </table:table-cell>
          <table:table-cell office:value-type="string" table:style-name="ce64">
            <text:p>臺北市內湖區金龍路49號1樓</text:p>
          </table:table-cell>
          <table:table-cell office:value-type="string" table:style-name="ce52">
            <text:p>02-2791006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魏穀年診所</text:p>
          </table:table-cell>
          <table:table-cell office:value-type="string" table:style-name="ce64">
            <text:p>臺北市內湖區內湖路1段403號</text:p>
          </table:table-cell>
          <table:table-cell office:value-type="string" table:style-name="ce52">
            <text:p>02-2657269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薈安診所</text:p>
          </table:table-cell>
          <table:table-cell office:value-type="string" table:style-name="ce64">
            <text:p>臺北市內湖區江南街6號</text:p>
          </table:table-cell>
          <table:table-cell office:value-type="string" table:style-name="ce52">
            <text:p>02-26578803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office:value-type="string" table:style-name="ce33">
            <text:p>規劃中</text:p>
          </table:table-cell>
          <table:table-cell office:value-type="string" table:style-name="ce5">
            <text:p>規劃中</text:p>
          </table:table-cell>
          <table:table-cell office:value-type="string" table:style-name="ce34">
            <text:p>規劃中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育睿診所</text:p>
          </table:table-cell>
          <table:table-cell office:value-type="string" table:style-name="ce64">
            <text:p>臺北市內湖區內湖路一段217巷35號</text:p>
          </table:table-cell>
          <table:table-cell office:value-type="string" table:style-name="ce52">
            <text:p>02-265608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禾馨民權婦幼診所</text:p>
          </table:table-cell>
          <table:table-cell office:value-type="string" table:style-name="ce64">
            <text:p>臺北市內湖區民權東路六段42號2樓</text:p>
          </table:table-cell>
          <table:table-cell office:value-type="string" table:style-name="ce52">
            <text:p>02-5571333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禾馨內湖婦幼診所</text:p>
          </table:table-cell>
          <table:table-cell office:value-type="string" table:style-name="ce64">
            <text:p>臺北市內湖區民權東路六段42號5樓</text:p>
          </table:table-cell>
          <table:table-cell office:value-type="string" table:style-name="ce52">
            <text:p>02-8792110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王慶森診所</text:p>
          </table:table-cell>
          <table:table-cell office:value-type="string" table:style-name="ce64">
            <text:p>臺北市內湖區港墘路65號</text:p>
          </table:table-cell>
          <table:table-cell office:value-type="string" table:style-name="ce52">
            <text:p>02-2798605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詠盛診所</text:p>
          </table:table-cell>
          <table:table-cell office:value-type="string" table:style-name="ce64">
            <text:p>臺北市內湖區東湖路43巷3號</text:p>
          </table:table-cell>
          <table:table-cell office:value-type="string" table:style-name="ce52">
            <text:p>02-2631875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謝小兒科診所</text:p>
          </table:table-cell>
          <table:table-cell office:value-type="string" table:style-name="ce64">
            <text:p>臺北市內湖區東湖路147號2樓</text:p>
          </table:table-cell>
          <table:table-cell office:value-type="string" table:style-name="ce52">
            <text:p>02-2633453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日新診所</text:p>
          </table:table-cell>
          <table:table-cell office:value-type="string" table:style-name="ce64">
            <text:p>臺北市內湖區成功路5段446號</text:p>
          </table:table-cell>
          <table:table-cell office:value-type="string" table:style-name="ce52">
            <text:p>02-2634274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吳坤駿診所</text:p>
          </table:table-cell>
          <table:table-cell office:value-type="string" table:style-name="ce64">
            <text:p>臺北市內湖區內湖路2段468號</text:p>
          </table:table-cell>
          <table:table-cell office:value-type="string" table:style-name="ce52">
            <text:p>02-8792660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連安診所</text:p>
          </table:table-cell>
          <table:table-cell office:value-type="string" table:style-name="ce64">
            <text:p>臺北市內湖區內湖路一段619號</text:p>
          </table:table-cell>
          <table:table-cell office:value-type="string" table:style-name="ce52">
            <text:p>02-2627670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湖欣診所</text:p>
          </table:table-cell>
          <table:table-cell office:value-type="string" table:style-name="ce64">
            <text:p>臺北市內湖區成功路四段327號</text:p>
          </table:table-cell>
          <table:table-cell office:value-type="string" table:style-name="ce52">
            <text:p>02-2791835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小禾馨民權小兒專科診所</text:p>
          </table:table-cell>
          <table:table-cell office:value-type="string" table:style-name="ce64">
            <text:p>臺北市內湖區行忠路191號</text:p>
          </table:table-cell>
          <table:table-cell office:value-type="string" table:style-name="ce52">
            <text:p>02-2791023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康研診所</text:p>
          </table:table-cell>
          <table:table-cell office:value-type="string" table:style-name="ce64">
            <text:p>臺北市內湖區堤頂大道二段409號</text:p>
          </table:table-cell>
          <table:table-cell office:value-type="string" table:style-name="ce52">
            <text:p>02-2657725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0">
            <text:p>麗康診所</text:p>
          </table:table-cell>
          <table:table-cell office:value-type="string" table:style-name="ce64">
            <text:p>臺北市內湖區金湖路362號</text:p>
          </table:table-cell>
          <table:table-cell office:value-type="string" table:style-name="ce52">
            <text:p>02-26342296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內湖區</text:span></text:p>
          </table:table-cell>
          <table:table-cell office:value-type="string" table:style-name="ce82">
            <text:p>中國醫藥大學附設醫院臺北分院</text:p>
          </table:table-cell>
          <table:table-cell office:value-type="string" table:style-name="ce69">
            <text:p>臺北市內湖區內湖路2段360號</text:p>
          </table:table-cell>
          <table:table-cell office:value-type="string" table:style-name="ce59">
            <text:p>02-2791969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內湖區</text:span></text:p>
          </table:table-cell>
          <table:table-cell office:value-type="string" table:style-name="ce82">
            <text:p>三軍總醫院附設民眾診療服務處</text:p>
          </table:table-cell>
          <table:table-cell office:value-type="string" table:style-name="ce69">
            <text:p>臺北市內湖區成功路2段325號</text:p>
          </table:table-cell>
          <table:table-cell office:value-type="string" table:style-name="ce59">
            <text:p>02-8792331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內湖區</text:span></text:p>
          </table:table-cell>
          <table:table-cell office:value-type="string" table:style-name="ce86">
            <text:p>康寧醫療財團法人康寧醫院</text:p>
          </table:table-cell>
          <table:table-cell office:value-type="string" table:style-name="ce72">
            <text:p>臺北市內湖區成功路5段420巷26號</text:p>
          </table:table-cell>
          <table:table-cell office:value-type="string" table:style-name="ce60">
            <text:p>02-2634550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4">
            <text:p>思維診所</text:p>
          </table:table-cell>
          <table:table-cell office:value-type="string" table:style-name="ce70">
            <text:p>臺北市內湖區文德路25號</text:p>
          </table:table-cell>
          <table:table-cell office:value-type="string" table:style-name="ce55">
            <text:p>02-26575779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4">
            <text:p>陽光活力診所</text:p>
          </table:table-cell>
          <table:table-cell office:value-type="string" table:style-name="ce70">
            <text:p>臺北市內湖區瑞光路500號1樓</text:p>
          </table:table-cell>
          <table:table-cell office:value-type="string" table:style-name="ce55">
            <text:p>02-87973828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4">
            <text:p>加安耳鼻喉科診所</text:p>
          </table:table-cell>
          <table:table-cell office:value-type="string" table:style-name="ce70">
            <text:p>臺北市內湖區內湖路一段401號</text:p>
          </table:table-cell>
          <table:table-cell office:value-type="string" table:style-name="ce55">
            <text:p>02-2627786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內湖區</text:p>
          </table:table-cell>
          <table:table-cell office:value-type="string" table:style-name="ce84">
            <text:p>葫洲診所</text:p>
          </table:table-cell>
          <table:table-cell office:value-type="string" table:style-name="ce70">
            <text:p>臺北市內湖區康寧路三段35、37號</text:p>
          </table:table-cell>
          <table:table-cell office:value-type="string" table:style-name="ce55">
            <text:p>02-2630660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仁耀診所</text:p>
          </table:table-cell>
          <table:table-cell office:value-type="string" table:style-name="ce64">
            <text:p>臺北市文山區興隆路1段273號<text:s/></text:p>
          </table:table-cell>
          <table:table-cell office:value-type="string" table:style-name="ce52">
            <text:p>02-29317788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王令時內科診所</text:p>
          </table:table-cell>
          <table:table-cell office:value-type="string" table:style-name="ce64">
            <text:p>臺北市文山區興隆路2段200號</text:p>
          </table:table-cell>
          <table:table-cell office:value-type="string" table:style-name="ce52">
            <text:p>02-29326912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德安小兒科診所</text:p>
          </table:table-cell>
          <table:table-cell office:value-type="string" table:style-name="ce64">
            <text:p>臺北市文山區興隆路4段6-10號</text:p>
          </table:table-cell>
          <table:table-cell office:value-type="string" table:style-name="ce52">
            <text:p>02-2939529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李聯合診所</text:p>
          </table:table-cell>
          <table:table-cell office:value-type="string" table:style-name="ce64">
            <text:p>臺北市文山區羅斯福路5段170巷1之3號2樓</text:p>
          </table:table-cell>
          <table:table-cell office:value-type="string" table:style-name="ce52">
            <text:p>02-2934388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定安診所</text:p>
          </table:table-cell>
          <table:table-cell office:value-type="string" table:style-name="ce64">
            <text:p>臺北市文山區景興路165號</text:p>
          </table:table-cell>
          <table:table-cell office:value-type="string" table:style-name="ce52">
            <text:p>02-2932375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官世英診所</text:p>
          </table:table-cell>
          <table:table-cell office:value-type="string" table:style-name="ce64">
            <text:p>臺北市文山區景興路45號</text:p>
          </table:table-cell>
          <table:table-cell office:value-type="string" table:style-name="ce52">
            <text:p>02-8663818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東翰診所</text:p>
          </table:table-cell>
          <table:table-cell office:value-type="string" table:style-name="ce64">
            <text:p>臺北市文山區興隆路2段139號</text:p>
          </table:table-cell>
          <table:table-cell office:value-type="string" table:style-name="ce52">
            <text:p>02-2930833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林正豐診所</text:p>
          </table:table-cell>
          <table:table-cell office:value-type="string" table:style-name="ce64">
            <text:p>臺北市文山區保儀路25號</text:p>
          </table:table-cell>
          <table:table-cell office:value-type="string" table:style-name="ce52">
            <text:p>02-2936366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1">
            <text:p><text:span text:style-name="T2">林坤霖耳鼻喉科診所</text:span><text:s/></text:p>
          </table:table-cell>
          <table:table-cell office:value-type="string" table:style-name="ce64">
            <text:p>臺北市文山區羅斯福路6段14號</text:p>
          </table:table-cell>
          <table:table-cell office:value-type="string" table:style-name="ce52">
            <text:p>02-8663328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洪佑承小兒專科診所</text:p>
          </table:table-cell>
          <table:table-cell office:value-type="string" table:style-name="ce64">
            <text:p>臺北市文山區興隆路4段64之2號1樓</text:p>
          </table:table-cell>
          <table:table-cell office:value-type="string" table:style-name="ce52">
            <text:p>02-2936470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徐慧玲診所</text:p>
          </table:table-cell>
          <table:table-cell office:value-type="string" table:style-name="ce64">
            <text:p>臺北市文山區興隆路4段99號1樓</text:p>
          </table:table-cell>
          <table:table-cell office:value-type="string" table:style-name="ce52">
            <text:p>02-22340000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陳建業診所</text:p>
          </table:table-cell>
          <table:table-cell office:value-type="string" table:style-name="ce64">
            <text:p>臺北市文山區景文街86號、90巷1號<text:s/></text:p>
          </table:table-cell>
          <table:table-cell office:value-type="string" table:style-name="ce52">
            <text:p>02-29358181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景升診所</text:p>
          </table:table-cell>
          <table:table-cell office:value-type="string" table:style-name="ce64">
            <text:p>臺北市文山區興隆路2段93之1號</text:p>
          </table:table-cell>
          <table:table-cell office:value-type="string" table:style-name="ce52">
            <text:p>02-29356632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楊向榮耳鼻喉科診所</text:p>
          </table:table-cell>
          <table:table-cell office:value-type="string" table:style-name="ce64">
            <text:p>臺北市文山區羅斯福路5段223號</text:p>
          </table:table-cell>
          <table:table-cell office:value-type="string" table:style-name="ce52">
            <text:p>02-29314554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瑞萱診所</text:p>
          </table:table-cell>
          <table:table-cell office:value-type="string" table:style-name="ce64">
            <text:p>臺北市文山區景華街124號</text:p>
          </table:table-cell>
          <table:table-cell office:value-type="string" table:style-name="ce52">
            <text:p>02-29305313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葉洪小兒科診所</text:p>
          </table:table-cell>
          <table:table-cell office:value-type="string" table:style-name="ce64">
            <text:p>臺北市文山區興隆路3段202號1樓</text:p>
          </table:table-cell>
          <table:table-cell office:value-type="string" table:style-name="ce52">
            <text:p>02-22300055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震杰小兒科診所</text:p>
          </table:table-cell>
          <table:table-cell office:value-type="string" table:style-name="ce64">
            <text:p>臺北市文山區景興路129號1樓</text:p>
          </table:table-cell>
          <table:table-cell office:value-type="string" table:style-name="ce52">
            <text:p>02-89351869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興隆內科小兒科診所</text:p>
          </table:table-cell>
          <table:table-cell office:value-type="string" table:style-name="ce64">
            <text:p>臺北市文山區興隆路2段17號</text:p>
          </table:table-cell>
          <table:table-cell office:value-type="string" table:style-name="ce52">
            <text:p>02-29311736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table:style-name="ce9"/>
          <table:table-cell table:style-name="ce8"/>
          <table:table-cell table:style-name="ce9"/>
          <table:table-cell table:number-columns-repeated="16356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興隆李內兒科診所</text:p>
          </table:table-cell>
          <table:table-cell office:value-type="string" table:style-name="ce64">
            <text:p>臺北市文山區興隆路1段12號</text:p>
          </table:table-cell>
          <table:table-cell office:value-type="string" table:style-name="ce52">
            <text:p>02-29314537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秀心診所</text:p>
          </table:table-cell>
          <table:table-cell office:value-type="string" table:style-name="ce64">
            <text:p>臺北市文山區保儀路26巷1號2樓之1</text:p>
          </table:table-cell>
          <table:table-cell office:value-type="string" table:style-name="ce52">
            <text:p>02-29383838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王家庭醫學科診所</text:p>
          </table:table-cell>
          <table:table-cell office:value-type="string" table:style-name="ce64">
            <text:p>臺北市文山區萬安街9號<text:s/></text:p>
          </table:table-cell>
          <table:table-cell office:value-type="string" table:style-name="ce52">
            <text:p><text:s/>02-82301875<text:s/>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臺灣警察專科學校醫務室</text:p>
          </table:table-cell>
          <table:table-cell office:value-type="string" table:style-name="ce64">
            <text:p>臺北市文山區興隆路3段153號</text:p>
          </table:table-cell>
          <table:table-cell office:value-type="string" table:style-name="ce52">
            <text:p>02-22308272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平安耳鼻喉科診所</text:p>
          </table:table-cell>
          <table:table-cell office:value-type="string" table:style-name="ce64">
            <text:p>臺北市文山區木新路三段106號</text:p>
          </table:table-cell>
          <table:table-cell office:value-type="string" table:style-name="ce52">
            <text:p>02-86611963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V</text:p>
          </table:table-cell>
          <table:table-cell office:value-type="string" table:style-name="ce41">
            <text:p>V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1">
            <text:p><text:span text:style-name="T2">健鑫診所</text:span></text:p>
          </table:table-cell>
          <table:table-cell office:value-type="string" table:style-name="ce64">
            <text:p>臺北市文山區忠順街1段28號</text:p>
          </table:table-cell>
          <table:table-cell office:value-type="string" table:style-name="ce52">
            <text:p>02-29375680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1">
            <text:p>V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全心醫學陳醫師診所</text:p>
          </table:table-cell>
          <table:table-cell office:value-type="string" table:style-name="ce64">
            <text:p>臺北市文山區羅斯福路六段407號2樓</text:p>
          </table:table-cell>
          <table:table-cell office:value-type="string" table:style-name="ce52">
            <text:p>02-29332010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慈幼診所</text:p>
          </table:table-cell>
          <table:table-cell office:value-type="string" table:style-name="ce64">
            <text:p>臺北市文山區指南路二段21號1樓</text:p>
          </table:table-cell>
          <table:table-cell office:value-type="string" table:style-name="ce52">
            <text:p>02-22344815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樂群耳鼻喉科家醫科診所</text:p>
          </table:table-cell>
          <table:table-cell office:value-type="string" table:style-name="ce64">
            <text:p>臺北市文山區木新路三段202號</text:p>
          </table:table-cell>
          <table:table-cell office:value-type="string" table:style-name="ce52">
            <text:p>02-22340158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休</text:p>
          </table:table-cell>
          <table:table-cell office:value-type="string" table:style-name="ce7">
            <text:p>休</text:p>
          </table:table-cell>
          <table:table-cell office:value-type="string" table:style-name="ce41">
            <text:p>休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1">
            <text:p>V</text:p>
          </table:table-cell>
          <table:table-cell office:value-type="string" table:style-name="ce40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1">
            <text:p>V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0">
            <text:p>仁荔健康診所</text:p>
          </table:table-cell>
          <table:table-cell office:value-type="string" table:style-name="ce64">
            <text:p>臺北市文山區興隆路一段258號</text:p>
          </table:table-cell>
          <table:table-cell office:value-type="string" table:style-name="ce52">
            <text:p>02-29339986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文山區</text:span></text:p>
          </table:table-cell>
          <table:table-cell office:value-type="string" table:style-name="ce88">
            <text:p><text:span text:style-name="T2">台北市立萬芳醫院</text:span><text:span text:style-name="T3">-</text:span><text:span text:style-name="T2">委託財團法人私立臺北醫學大學辦理</text:span></text:p>
          </table:table-cell>
          <table:table-cell office:value-type="string" table:style-name="ce64">
            <text:p>臺北市文山區興隆路3段111號</text:p>
          </table:table-cell>
          <table:table-cell office:value-type="string" table:style-name="ce54">
            <text:p>02-29307930</text:p>
          </table:table-cell>
          <table:table-cell office:value-type="string" office:string-value="V" table:formula="of:=[.E256]" table:style-name="ce42">
            <text:p>V</text:p>
          </table:table-cell>
          <table:table-cell office:value-type="string" office:string-value="V" table:formula="of:=[.F256]" table:style-name="ce12">
            <text:p>V</text:p>
          </table:table-cell>
          <table:table-cell office:value-type="string" office:string-value="V" table:formula="of:=[.G256]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文山區</text:span></text:p>
          </table:table-cell>
          <table:table-cell office:value-type="string" table:style-name="ce82">
            <text:p>景美醫院</text:p>
          </table:table-cell>
          <table:table-cell office:value-type="string" table:style-name="ce64">
            <text:p>臺北市文山區羅斯福路6段280號</text:p>
          </table:table-cell>
          <table:table-cell office:value-type="string" table:style-name="ce54">
            <text:p>02-29351653</text:p>
          </table:table-cell>
          <table:table-cell office:value-type="string" office:string-value="V" table:formula="of:=[.E257]" table:style-name="ce42">
            <text:p>V</text:p>
          </table:table-cell>
          <table:table-cell office:value-type="string" office:string-value="V" table:formula="of:=[.F257]" table:style-name="ce12">
            <text:p>V</text:p>
          </table:table-cell>
          <table:table-cell office:value-type="string" office:string-value="V" table:formula="of:=[.G257]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3">
            <text:p>黃偉志小兒科診所</text:p>
          </table:table-cell>
          <table:table-cell office:value-type="string" table:style-name="ce67">
            <text:p>臺北市文山區萬慶街12號1樓</text:p>
          </table:table-cell>
          <table:table-cell office:value-type="string" table:style-name="ce55">
            <text:p>02-29354556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文山區</text:p>
          </table:table-cell>
          <table:table-cell office:value-type="string" table:style-name="ce83">
            <text:p>大豐耳鼻喉科診所</text:p>
          </table:table-cell>
          <table:table-cell office:value-type="string" table:style-name="ce67">
            <text:p>臺北市文山區木新路三段220號</text:p>
          </table:table-cell>
          <table:table-cell office:value-type="string" table:style-name="ce55">
            <text:p>02-29371299</text:p>
          </table:table-cell>
          <table:table-cell office:value-type="string" office:string-value="V" table:formula="of:=[.E258]" table:style-name="ce42">
            <text:p>V</text:p>
          </table:table-cell>
          <table:table-cell office:value-type="string" office:string-value="V" table:formula="of:=[.F258]" table:style-name="ce12">
            <text:p>V</text:p>
          </table:table-cell>
          <table:table-cell office:value-type="string" office:string-value="V" table:formula="of:=[.G258]" table:style-name="ce43">
            <text:p>V</text:p>
          </table:table-cell>
          <table:table-cell office:value-type="string" office:string-value="V" table:formula="of:=[.H258]" table:style-name="ce42">
            <text:p>V</text:p>
          </table:table-cell>
          <table:table-cell office:value-type="string" office:string-value="休" table:formula="of:=[.I256]" table:style-name="ce12">
            <text:p>休</text:p>
          </table:table-cell>
          <table:table-cell office:value-type="string" office:string-value="休" table:formula="of:=[.J256]" table:style-name="ce43">
            <text:p>休</text:p>
          </table:table-cell>
          <table:table-cell office:value-type="string" office:string-value="休" table:formula="of:=[.K256]" table:style-name="ce42">
            <text:p>休</text:p>
          </table:table-cell>
          <table:table-cell office:value-type="string" office:string-value="休" table:formula="of:=[.L256]" table:style-name="ce12">
            <text:p>休</text:p>
          </table:table-cell>
          <table:table-cell office:value-type="string" office:string-value="休" table:formula="of:=[.M256]" table:style-name="ce43">
            <text:p>休</text:p>
          </table:table-cell>
          <table:table-cell office:value-type="string" office:string-value="休" table:formula="of:=[.N256]" table:style-name="ce42">
            <text:p>休</text:p>
          </table:table-cell>
          <table:table-cell office:value-type="string" office:string-value="休" table:formula="of:=[.O256]" table:style-name="ce12">
            <text:p>休</text:p>
          </table:table-cell>
          <table:table-cell office:value-type="string" office:string-value="休" table:formula="of:=[.P256]" table:style-name="ce43">
            <text:p>休</text:p>
          </table:table-cell>
          <table:table-cell office:value-type="string" office:string-value="休" table:formula="of:=[.Q256]" table:style-name="ce42">
            <text:p>休</text:p>
          </table:table-cell>
          <table:table-cell office:value-type="string" office:string-value="休" table:formula="of:=[.R256]" table:style-name="ce12">
            <text:p>休</text:p>
          </table:table-cell>
          <table:table-cell office:value-type="string" office:string-value="休" table:formula="of:=[.S256]" table:style-name="ce43">
            <text:p>休</text:p>
          </table:table-cell>
          <table:table-cell office:value-type="string" office:string-value="V" table:formula="of:=[.$W$256]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office:string-value="V" table:formula="of:=[.F258]" table:style-name="ce42">
            <text:p>V</text:p>
          </table:table-cell>
          <table:table-cell office:value-type="string" office:string-value="V" table:formula="of:=[.G258]" table:style-name="ce12">
            <text:p>V</text:p>
          </table:table-cell>
          <table:table-cell office:value-type="string" office:string-value="V" table:formula="of:=[.H258]" table:style-name="ce43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尤亮惠耳鼻喉科診所</text:span></text:p>
          </table:table-cell>
          <table:table-cell office:value-type="string" table:style-name="ce64">
            <text:p>臺北市北投區中央北路4段543號</text:p>
          </table:table-cell>
          <table:table-cell office:value-type="string" table:style-name="ce52">
            <text:p>02-28942339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王永良診所</text:span></text:p>
          </table:table-cell>
          <table:table-cell office:value-type="string" table:style-name="ce64">
            <text:p>臺北市北投區自強街94號</text:p>
          </table:table-cell>
          <table:table-cell office:value-type="string" table:style-name="ce52">
            <text:p>02-28227287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office:value-type="string" table:style-name="ce42">
            <text:p>休</text:p>
          </table:table-cell>
          <table:table-cell office:value-type="string" table:style-name="ce12">
            <text:p>休</text:p>
          </table:table-cell>
          <table:table-cell office:value-type="string" table:style-name="ce43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永安家庭醫學科診所</text:span></text:p>
          </table:table-cell>
          <table:table-cell office:value-type="string" table:style-name="ce64">
            <text:p>臺北市北投區中央北路1段172號</text:p>
          </table:table-cell>
          <table:table-cell office:value-type="string" table:style-name="ce52">
            <text:p>02-28940888</text:p>
          </table:table-cell>
          <table:table-cell office:value-type="string" office:string-value="V" table:formula="of:=[.$E$258]" table:style-name="ce44">
            <text:p>V</text:p>
          </table:table-cell>
          <table:table-cell office:value-type="string" table:style-name="ce12">
            <text:p>休</text:p>
          </table:table-cell>
          <table:table-cell office:value-type="string" office:string-value="V" table:formula="of:=[.$E$258]" table:style-name="ce45">
            <text:p>V</text:p>
          </table:table-cell>
          <table:table-cell office:value-type="string" office:string-value="V" table:formula="of:=[.$G$259]" table:style-name="ce44">
            <text:p>V</text:p>
          </table:table-cell>
          <table:table-cell office:value-type="string" office:string-value="休" table:formula="of:=[.I258]" table:style-name="ce13">
            <text:p>休</text:p>
          </table:table-cell>
          <table:table-cell office:value-type="string" office:string-value="休" table:formula="of:=[.J258]" table:style-name="ce45">
            <text:p>休</text:p>
          </table:table-cell>
          <table:table-cell office:value-type="string" office:string-value="休" table:formula="of:=[.K258]" table:style-name="ce44">
            <text:p>休</text:p>
          </table:table-cell>
          <table:table-cell office:value-type="string" office:string-value="休" table:formula="of:=[.L258]" table:style-name="ce13">
            <text:p>休</text:p>
          </table:table-cell>
          <table:table-cell office:value-type="string" office:string-value="休" table:formula="of:=[.M258]" table:style-name="ce45">
            <text:p>休</text:p>
          </table:table-cell>
          <table:table-cell office:value-type="string" office:string-value="休" table:formula="of:=[.N258]" table:style-name="ce44">
            <text:p>休</text:p>
          </table:table-cell>
          <table:table-cell office:value-type="string" office:string-value="休" table:formula="of:=[.O259]" table:style-name="ce12">
            <text:p>休</text:p>
          </table:table-cell>
          <table:table-cell office:value-type="string" office:string-value="休" table:formula="of:=[.P258]" table:style-name="ce45">
            <text:p>休</text:p>
          </table:table-cell>
          <table:table-cell office:value-type="string" office:string-value="休" table:formula="of:=[.Q258]" table:style-name="ce44">
            <text:p>休</text:p>
          </table:table-cell>
          <table:table-cell office:value-type="string" office:string-value="休" table:formula="of:=[.R258]" table:style-name="ce13">
            <text:p>休</text:p>
          </table:table-cell>
          <table:table-cell office:value-type="string" office:string-value="休" table:formula="of:=[.S258]" table:style-name="ce45">
            <text:p>休</text:p>
          </table:table-cell>
          <table:table-cell office:value-type="string" office:string-value="V" table:formula="of:=[.$G$259]" table:style-name="ce44">
            <text:p>V</text:p>
          </table:table-cell>
          <table:table-cell office:value-type="string" table:style-name="ce13">
            <text:p>休</text:p>
          </table:table-cell>
          <table:table-cell office:value-type="string" office:string-value="V" table:formula="of:=[.$G$259]" table:style-name="ce45">
            <text:p>V</text:p>
          </table:table-cell>
          <table:table-cell office:value-type="string" office:string-value="V" table:formula="of:=[.$G$259]" table:style-name="ce44">
            <text:p>V</text:p>
          </table:table-cell>
          <table:table-cell office:value-type="string" table:style-name="ce13">
            <text:p>休</text:p>
          </table:table-cell>
          <table:table-cell office:value-type="string" office:string-value="V" table:formula="of:=[.$G$259]" table:style-name="ce45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何叔芳小兒科診所</text:span></text:p>
          </table:table-cell>
          <table:table-cell office:value-type="string" table:style-name="ce64">
            <text:p>臺北市北投區裕民四路4號</text:p>
          </table:table-cell>
          <table:table-cell office:value-type="string" table:style-name="ce52">
            <text:p>02-28206886</text:p>
          </table:table-cell>
          <table:table-cell office:value-type="string" office:string-value="V" table:formula="of:=[.E259]" table:style-name="ce44">
            <text:p>V</text:p>
          </table:table-cell>
          <table:table-cell office:value-type="string" office:string-value="V" table:formula="of:=[.F259]" table:style-name="ce13">
            <text:p>V</text:p>
          </table:table-cell>
          <table:table-cell office:value-type="string" office:string-value="V" table:formula="of:=[.G259]" table:style-name="ce45">
            <text:p>V</text:p>
          </table:table-cell>
          <table:table-cell office:value-type="string" office:string-value="V" table:formula="of:=[.H259]" table:style-name="ce44">
            <text:p>V</text:p>
          </table:table-cell>
          <table:table-cell office:value-type="string" office:string-value="休" table:formula="of:=[.I259]" table:style-name="ce13">
            <text:p>休</text:p>
          </table:table-cell>
          <table:table-cell office:value-type="string" office:string-value="休" table:formula="of:=[.J259]" table:style-name="ce45">
            <text:p>休</text:p>
          </table:table-cell>
          <table:table-cell office:value-type="string" office:string-value="休" table:formula="of:=[.K259]" table:style-name="ce44">
            <text:p>休</text:p>
          </table:table-cell>
          <table:table-cell office:value-type="string" office:string-value="休" table:formula="of:=[.L259]" table:style-name="ce13">
            <text:p>休</text:p>
          </table:table-cell>
          <table:table-cell office:value-type="string" office:string-value="休" table:formula="of:=[.M259]" table:style-name="ce45">
            <text:p>休</text:p>
          </table:table-cell>
          <table:table-cell office:value-type="string" office:string-value="休" table:formula="of:=[.N259]" table:style-name="ce44">
            <text:p>休</text:p>
          </table:table-cell>
          <table:table-cell office:value-type="string" office:string-value="休" table:formula="of:=[.O260]" table:style-name="ce12">
            <text:p>休</text:p>
          </table:table-cell>
          <table:table-cell office:value-type="string" office:string-value="休" table:formula="of:=[.P259]" table:style-name="ce45">
            <text:p>休</text:p>
          </table:table-cell>
          <table:table-cell office:value-type="string" office:string-value="休" table:formula="of:=[.Q259]" table:style-name="ce44">
            <text:p>休</text:p>
          </table:table-cell>
          <table:table-cell office:value-type="string" office:string-value="休" table:formula="of:=[.R259]" table:style-name="ce13">
            <text:p>休</text:p>
          </table:table-cell>
          <table:table-cell office:value-type="string" office:string-value="休" table:formula="of:=[.S259]" table:style-name="ce45">
            <text:p>休</text:p>
          </table:table-cell>
          <table:table-cell office:value-type="string" office:string-value="休" table:formula="of:=[.T259]" table:style-name="ce44">
            <text:p>休</text:p>
          </table:table-cell>
          <table:table-cell office:value-type="string" office:string-value="休" table:formula="of:=[.U259]" table:style-name="ce13">
            <text:p>休</text:p>
          </table:table-cell>
          <table:table-cell office:value-type="string" office:string-value="休" table:formula="of:=[.V259]" table:style-name="ce45">
            <text:p>休</text:p>
          </table:table-cell>
          <table:table-cell office:value-type="string" office:string-value="V" table:formula="of:=[.E261]" table:style-name="ce44">
            <text:p>V</text:p>
          </table:table-cell>
          <table:table-cell office:value-type="string" office:string-value="V" table:formula="of:=[.F261]" table:style-name="ce13">
            <text:p>V</text:p>
          </table:table-cell>
          <table:table-cell office:value-type="string" office:string-value="V" table:formula="of:=[.G261]" table:style-name="ce45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宏恩兒科診所</text:span></text:p>
          </table:table-cell>
          <table:table-cell office:value-type="string" table:style-name="ce64">
            <text:p>臺北市北投區致遠一路2段99號</text:p>
          </table:table-cell>
          <table:table-cell office:value-type="string" table:style-name="ce52">
            <text:p>02-28271110</text:p>
          </table:table-cell>
          <table:table-cell office:value-type="string" office:string-value="V" table:formula="of:=[.E261]" table:style-name="ce44">
            <text:p>V</text:p>
          </table:table-cell>
          <table:table-cell office:value-type="string" office:string-value="V" table:formula="of:=[.F261]" table:style-name="ce13">
            <text:p>V</text:p>
          </table:table-cell>
          <table:table-cell office:value-type="string" office:string-value="V" table:formula="of:=[.G261]" table:style-name="ce45">
            <text:p>V</text:p>
          </table:table-cell>
          <table:table-cell office:value-type="string" office:string-value="V" table:formula="of:=[.H261]" table:style-name="ce44">
            <text:p>V</text:p>
          </table:table-cell>
          <table:table-cell office:value-type="string" office:string-value="休" table:formula="of:=[.I261]" table:style-name="ce13">
            <text:p>休</text:p>
          </table:table-cell>
          <table:table-cell office:value-type="string" office:string-value="休" table:formula="of:=[.J261]" table:style-name="ce45">
            <text:p>休</text:p>
          </table:table-cell>
          <table:table-cell office:value-type="string" office:string-value="休" table:formula="of:=[.K261]" table:style-name="ce44">
            <text:p>休</text:p>
          </table:table-cell>
          <table:table-cell office:value-type="string" office:string-value="休" table:formula="of:=[.L261]" table:style-name="ce13">
            <text:p>休</text:p>
          </table:table-cell>
          <table:table-cell office:value-type="string" office:string-value="休" table:formula="of:=[.M261]" table:style-name="ce45">
            <text:p>休</text:p>
          </table:table-cell>
          <table:table-cell office:value-type="string" office:string-value="休" table:formula="of:=[.N261]" table:style-name="ce44">
            <text:p>休</text:p>
          </table:table-cell>
          <table:table-cell office:value-type="string" office:string-value="休" table:formula="of:=[.O261]" table:style-name="ce12">
            <text:p>休</text:p>
          </table:table-cell>
          <table:table-cell office:value-type="string" office:string-value="休" table:formula="of:=[.P261]" table:style-name="ce45">
            <text:p>休</text:p>
          </table:table-cell>
          <table:table-cell office:value-type="string" office:string-value="休" table:formula="of:=[.Q261]" table:style-name="ce44">
            <text:p>休</text:p>
          </table:table-cell>
          <table:table-cell office:value-type="string" office:string-value="休" table:formula="of:=[.R261]" table:style-name="ce13">
            <text:p>休</text:p>
          </table:table-cell>
          <table:table-cell office:value-type="string" office:string-value="休" table:formula="of:=[.S261]" table:style-name="ce45">
            <text:p>休</text:p>
          </table:table-cell>
          <table:table-cell office:value-type="string" office:string-value="休" table:formula="of:=[.T261]" table:style-name="ce44">
            <text:p>休</text:p>
          </table:table-cell>
          <table:table-cell office:value-type="string" office:string-value="休" table:formula="of:=[.U261]" table:style-name="ce13">
            <text:p>休</text:p>
          </table:table-cell>
          <table:table-cell office:value-type="string" office:string-value="休" table:formula="of:=[.V261]" table:style-name="ce45">
            <text:p>休</text:p>
          </table:table-cell>
          <table:table-cell office:value-type="string" office:string-value="休" table:formula="of:=[.$V$261]" table:style-name="ce44">
            <text:p>休</text:p>
          </table:table-cell>
          <table:table-cell office:value-type="string" office:string-value="休" table:formula="of:=[.$V$261]" table:style-name="ce13">
            <text:p>休</text:p>
          </table:table-cell>
          <table:table-cell office:value-type="string" office:string-value="V" table:formula="of:=[.$Y$260]" table:style-name="ce45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宏德診所</text:span></text:p>
          </table:table-cell>
          <table:table-cell office:value-type="string" table:style-name="ce64">
            <text:p>臺北市北投區北投區尊賢街272號</text:p>
          </table:table-cell>
          <table:table-cell office:value-type="string" table:style-name="ce52">
            <text:p>02-28212115</text:p>
          </table:table-cell>
          <table:table-cell office:value-type="string" office:string-value="V" table:formula="of:=[.E261]" table:style-name="ce44">
            <text:p>V</text:p>
          </table:table-cell>
          <table:table-cell office:value-type="string" office:string-value="V" table:formula="of:=[.F261]" table:style-name="ce13">
            <text:p>V</text:p>
          </table:table-cell>
          <table:table-cell office:value-type="string" office:string-value="V" table:formula="of:=[.G261]" table:style-name="ce45">
            <text:p>V</text:p>
          </table:table-cell>
          <table:table-cell office:value-type="string" office:string-value="V" table:formula="of:=[.H261]" table:style-name="ce44">
            <text:p>V</text:p>
          </table:table-cell>
          <table:table-cell office:value-type="string" office:string-value="休" table:formula="of:=[.I259]" table:style-name="ce13">
            <text:p>休</text:p>
          </table:table-cell>
          <table:table-cell office:value-type="string" office:string-value="休" table:formula="of:=[.J259]" table:style-name="ce45">
            <text:p>休</text:p>
          </table:table-cell>
          <table:table-cell office:value-type="string" office:string-value="休" table:formula="of:=[.K259]" table:style-name="ce44">
            <text:p>休</text:p>
          </table:table-cell>
          <table:table-cell office:value-type="string" office:string-value="休" table:formula="of:=[.L259]" table:style-name="ce13">
            <text:p>休</text:p>
          </table:table-cell>
          <table:table-cell office:value-type="string" office:string-value="休" table:formula="of:=[.M259]" table:style-name="ce45">
            <text:p>休</text:p>
          </table:table-cell>
          <table:table-cell office:value-type="string" office:string-value="休" table:formula="of:=[.N259]" table:style-name="ce44">
            <text:p>休</text:p>
          </table:table-cell>
          <table:table-cell office:value-type="string" office:string-value="休" table:formula="of:=[.O262]" table:style-name="ce12">
            <text:p>休</text:p>
          </table:table-cell>
          <table:table-cell office:value-type="string" office:string-value="休" table:formula="of:=[.P259]" table:style-name="ce45">
            <text:p>休</text:p>
          </table:table-cell>
          <table:table-cell office:value-type="string" office:string-value="休" table:formula="of:=[.Q259]" table:style-name="ce44">
            <text:p>休</text:p>
          </table:table-cell>
          <table:table-cell office:value-type="string" office:string-value="休" table:formula="of:=[.R259]" table:style-name="ce13">
            <text:p>休</text:p>
          </table:table-cell>
          <table:table-cell office:value-type="string" office:string-value="休" table:formula="of:=[.S259]" table:style-name="ce45">
            <text:p>休</text:p>
          </table:table-cell>
          <table:table-cell office:value-type="string" office:string-value="休" table:formula="of:=[.T259]" table:style-name="ce44">
            <text:p>休</text:p>
          </table:table-cell>
          <table:table-cell office:value-type="string" office:string-value="休" table:formula="of:=[.U259]" table:style-name="ce13">
            <text:p>休</text:p>
          </table:table-cell>
          <table:table-cell office:value-type="string" office:string-value="休" table:formula="of:=[.V259]" table:style-name="ce45">
            <text:p>休</text:p>
          </table:table-cell>
          <table:table-cell office:value-type="string" office:string-value="休" table:formula="of:=[.W259]" table:style-name="ce44">
            <text:p>休</text:p>
          </table:table-cell>
          <table:table-cell office:value-type="string" office:string-value="休" table:formula="of:=[.X262]" table:style-name="ce12">
            <text:p>休</text:p>
          </table:table-cell>
          <table:table-cell office:value-type="string" office:string-value="休" table:formula="of:=[.Y259]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李伯匯小兒科診所</text:span></text:p>
          </table:table-cell>
          <table:table-cell office:value-type="string" table:style-name="ce64">
            <text:p>臺北市北投區石牌路1段93號</text:p>
          </table:table-cell>
          <table:table-cell office:value-type="string" table:style-name="ce52">
            <text:p>02-28221212</text:p>
          </table:table-cell>
          <table:table-cell office:value-type="string" office:string-value="V" table:formula="of:=[.E263]" table:style-name="ce44">
            <text:p>V</text:p>
          </table:table-cell>
          <table:table-cell office:value-type="string" office:string-value="V" table:formula="of:=[.F263]" table:style-name="ce13">
            <text:p>V</text:p>
          </table:table-cell>
          <table:table-cell office:value-type="string" office:string-value="V" table:formula="of:=[.G263]" table:style-name="ce45">
            <text:p>V</text:p>
          </table:table-cell>
          <table:table-cell office:value-type="string" table:style-name="ce44">
            <text:p>休</text:p>
          </table:table-cell>
          <table:table-cell office:value-type="string" office:string-value="休" table:formula="of:=[.J263]" table:style-name="ce13">
            <text:p>休</text:p>
          </table:table-cell>
          <table:table-cell office:value-type="string" office:string-value="休" table:formula="of:=[.K263]" table:style-name="ce45">
            <text:p>休</text:p>
          </table:table-cell>
          <table:table-cell office:value-type="string" office:string-value="休" table:formula="of:=[.L263]" table:style-name="ce44">
            <text:p>休</text:p>
          </table:table-cell>
          <table:table-cell office:value-type="string" office:string-value="休" table:formula="of:=[.M263]" table:style-name="ce13">
            <text:p>休</text:p>
          </table:table-cell>
          <table:table-cell office:value-type="string" office:string-value="休" table:formula="of:=[.N263]" table:style-name="ce45">
            <text:p>休</text:p>
          </table:table-cell>
          <table:table-cell office:value-type="string" office:string-value="休" table:formula="of:=[.N263]" table:style-name="ce42">
            <text:p>休</text:p>
          </table:table-cell>
          <table:table-cell office:value-type="string" office:string-value="休" table:formula="of:=[.P263]" table:style-name="ce13">
            <text:p>休</text:p>
          </table:table-cell>
          <table:table-cell office:value-type="string" office:string-value="休" table:formula="of:=[.Q263]" table:style-name="ce45">
            <text:p>休</text:p>
          </table:table-cell>
          <table:table-cell office:value-type="string" office:string-value="休" table:formula="of:=[.R263]" table:style-name="ce44">
            <text:p>休</text:p>
          </table:table-cell>
          <table:table-cell office:value-type="string" office:string-value="休" table:formula="of:=[.S263]" table:style-name="ce13">
            <text:p>休</text:p>
          </table:table-cell>
          <table:table-cell office:value-type="string" office:string-value="休" table:formula="of:=[.T263]" table:style-name="ce45">
            <text:p>休</text:p>
          </table:table-cell>
          <table:table-cell office:value-type="string" office:string-value="休" table:formula="of:=[.U263]" table:style-name="ce44">
            <text:p>休</text:p>
          </table:table-cell>
          <table:table-cell office:value-type="string" office:string-value="休" table:formula="of:=[.V263]" table:style-name="ce13">
            <text:p>休</text:p>
          </table:table-cell>
          <table:table-cell office:value-type="string" office:string-value="休" table:formula="of:=[.W263]" table:style-name="ce45">
            <text:p>休</text:p>
          </table:table-cell>
          <table:table-cell office:value-type="string" office:string-value="V" table:formula="of:=[.E263]" table:style-name="ce44">
            <text:p>V</text:p>
          </table:table-cell>
          <table:table-cell office:value-type="string" office:string-value="V" table:formula="of:=[.F263]" table:style-name="ce13">
            <text:p>V</text:p>
          </table:table-cell>
          <table:table-cell office:value-type="string" office:string-value="V" table:formula="of:=[.G263]" table:style-name="ce45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0">
            <text:p>邱耳鼻喉科診所</text:p>
          </table:table-cell>
          <table:table-cell office:value-type="string" table:style-name="ce64">
            <text:p>臺北市北投區石牌路1段23號1樓</text:p>
          </table:table-cell>
          <table:table-cell office:value-type="string" table:style-name="ce52">
            <text:p>02-28279222</text:p>
          </table:table-cell>
          <table:table-cell office:value-type="string" office:string-value="V" table:formula="of:=[.E264]" table:style-name="ce44">
            <text:p>V</text:p>
          </table:table-cell>
          <table:table-cell office:value-type="string" table:style-name="ce13">
            <text:p>休</text:p>
          </table:table-cell>
          <table:table-cell office:value-type="string" office:string-value="V" table:formula="of:=[.G264]" table:style-name="ce45">
            <text:p>V</text:p>
          </table:table-cell>
          <table:table-cell office:value-type="string" office:string-value="休" table:formula="of:=[.H264]" table:style-name="ce44">
            <text:p>休</text:p>
          </table:table-cell>
          <table:table-cell office:value-type="string" office:string-value="休" table:formula="of:=[.J264]" table:style-name="ce13">
            <text:p>休</text:p>
          </table:table-cell>
          <table:table-cell office:value-type="string" office:string-value="休" table:formula="of:=[.K264]" table:style-name="ce45">
            <text:p>休</text:p>
          </table:table-cell>
          <table:table-cell office:value-type="string" office:string-value="休" table:formula="of:=[.L264]" table:style-name="ce44">
            <text:p>休</text:p>
          </table:table-cell>
          <table:table-cell office:value-type="string" office:string-value="休" table:formula="of:=[.M264]" table:style-name="ce13">
            <text:p>休</text:p>
          </table:table-cell>
          <table:table-cell office:value-type="string" office:string-value="休" table:formula="of:=[.N264]" table:style-name="ce45">
            <text:p>休</text:p>
          </table:table-cell>
          <table:table-cell office:value-type="string" office:string-value="休" table:formula="of:=[.O264]" table:style-name="ce44">
            <text:p>休</text:p>
          </table:table-cell>
          <table:table-cell office:value-type="string" office:string-value="休" table:formula="of:=[.P264]" table:style-name="ce13">
            <text:p>休</text:p>
          </table:table-cell>
          <table:table-cell office:value-type="string" office:string-value="休" table:formula="of:=[.Q264]" table:style-name="ce45">
            <text:p>休</text:p>
          </table:table-cell>
          <table:table-cell office:value-type="string" office:string-value="休" table:formula="of:=[.R264]" table:style-name="ce44">
            <text:p>休</text:p>
          </table:table-cell>
          <table:table-cell office:value-type="string" office:string-value="休" table:formula="of:=[.S264]" table:style-name="ce13">
            <text:p>休</text:p>
          </table:table-cell>
          <table:table-cell office:value-type="string" office:string-value="休" table:formula="of:=[.T264]" table:style-name="ce45">
            <text:p>休</text:p>
          </table:table-cell>
          <table:table-cell office:value-type="string" office:string-value="休" table:formula="of:=[.U264]" table:style-name="ce44">
            <text:p>休</text:p>
          </table:table-cell>
          <table:table-cell office:value-type="string" office:string-value="休" table:formula="of:=[.V264]" table:style-name="ce13">
            <text:p>休</text:p>
          </table:table-cell>
          <table:table-cell office:value-type="string" office:string-value="V" table:formula="of:=[.W264]" table:style-name="ce45">
            <text:p>V</text:p>
          </table:table-cell>
          <table:table-cell office:value-type="string" office:string-value="V" table:formula="of:=[.X264]" table:style-name="ce44">
            <text:p>V</text:p>
          </table:table-cell>
          <table:table-cell office:value-type="string" office:string-value="V" table:formula="of:=[.Y264]" table:style-name="ce13">
            <text:p>V</text:p>
          </table:table-cell>
          <table:table-cell office:value-type="string" table:style-name="ce43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昱德聯合診所</text:span></text:p>
          </table:table-cell>
          <table:table-cell office:value-type="string" table:style-name="ce64">
            <text:p>臺北市北投區光明路102號</text:p>
          </table:table-cell>
          <table:table-cell office:value-type="string" table:style-name="ce52">
            <text:p>02-28975050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洪耳鼻喉科診所</text:span></text:p>
          </table:table-cell>
          <table:table-cell office:value-type="string" table:style-name="ce64">
            <text:p>臺北市北投區中央南路1段43號</text:p>
          </table:table-cell>
          <table:table-cell office:value-type="string" table:style-name="ce52">
            <text:p>02-28928769</text:p>
          </table:table-cell>
          <table:table-cell office:value-type="string" office:string-value="V" table:formula="of:=[.$E$262]" table:style-name="ce44">
            <text:p>V</text:p>
          </table:table-cell>
          <table:table-cell office:value-type="string" table:style-name="ce13">
            <text:p>休</text:p>
          </table:table-cell>
          <table:table-cell office:value-type="string" office:string-value="V" table:formula="of:=[.$E$262]" table:style-name="ce45">
            <text:p>V</text:p>
          </table:table-cell>
          <table:table-cell office:value-type="string" office:string-value="V" table:formula="of:=[.$E$262]" table:style-name="ce44">
            <text:p>V</text:p>
          </table:table-cell>
          <table:table-cell office:value-type="string" office:string-value="休" table:formula="of:=[.H264]" table:style-name="ce13">
            <text:p>休</text:p>
          </table:table-cell>
          <table:table-cell office:value-type="string" office:string-value="休" table:formula="of:=[.I264]" table:style-name="ce45">
            <text:p>休</text:p>
          </table:table-cell>
          <table:table-cell office:value-type="string" office:string-value="休" table:formula="of:=[.J264]" table:style-name="ce44">
            <text:p>休</text:p>
          </table:table-cell>
          <table:table-cell office:value-type="string" office:string-value="休" table:formula="of:=[.K264]" table:style-name="ce13">
            <text:p>休</text:p>
          </table:table-cell>
          <table:table-cell office:value-type="string" office:string-value="休" table:formula="of:=[.L264]" table:style-name="ce45">
            <text:p>休</text:p>
          </table:table-cell>
          <table:table-cell office:value-type="string" office:string-value="休" table:formula="of:=[.M264]" table:style-name="ce44">
            <text:p>休</text:p>
          </table:table-cell>
          <table:table-cell office:value-type="string" office:string-value="休" table:formula="of:=[.N264]" table:style-name="ce13">
            <text:p>休</text:p>
          </table:table-cell>
          <table:table-cell office:value-type="string" office:string-value="休" table:formula="of:=[.O264]" table:style-name="ce45">
            <text:p>休</text:p>
          </table:table-cell>
          <table:table-cell office:value-type="string" office:string-value="休" table:formula="of:=[.P264]" table:style-name="ce44">
            <text:p>休</text:p>
          </table:table-cell>
          <table:table-cell office:value-type="string" office:string-value="休" table:formula="of:=[.Q264]" table:style-name="ce13">
            <text:p>休</text:p>
          </table:table-cell>
          <table:table-cell office:value-type="string" office:string-value="休" table:formula="of:=[.R264]" table:style-name="ce45">
            <text:p>休</text:p>
          </table:table-cell>
          <table:table-cell office:value-type="string" office:string-value="休" table:formula="of:=[.S264]" table:style-name="ce44">
            <text:p>休</text:p>
          </table:table-cell>
          <table:table-cell office:value-type="string" office:string-value="休" table:formula="of:=[.T264]" table:style-name="ce13">
            <text:p>休</text:p>
          </table:table-cell>
          <table:table-cell office:value-type="string" office:string-value="休" table:formula="of:=[.U264]" table:style-name="ce45">
            <text:p>休</text:p>
          </table:table-cell>
          <table:table-cell office:value-type="string" office:string-value="休" table:formula="of:=[.V264]" table:style-name="ce44">
            <text:p>休</text:p>
          </table:table-cell>
          <table:table-cell office:value-type="string" office:string-value="休" table:formula="of:=[.V267]" table:style-name="ce13">
            <text:p>休</text:p>
          </table:table-cell>
          <table:table-cell office:value-type="string" office:string-value="休" table:formula="of:=[.W267]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祐民聯合診所</text:span></text:p>
          </table:table-cell>
          <table:table-cell office:value-type="string" table:style-name="ce64">
            <text:p>臺北市北投區中央南路1段207號1樓</text:p>
          </table:table-cell>
          <table:table-cell office:value-type="string" table:style-name="ce52">
            <text:p>02-28951301</text:p>
          </table:table-cell>
          <table:table-cell office:value-type="string" office:string-value="休" table:formula="of:=[.I267]" table:style-name="ce44">
            <text:p>休</text:p>
          </table:table-cell>
          <table:table-cell office:value-type="string" office:string-value="休" table:formula="of:=[.J267]" table:style-name="ce13">
            <text:p>休</text:p>
          </table:table-cell>
          <table:table-cell office:value-type="string" office:string-value="休" table:formula="of:=[.K267]" table:style-name="ce45">
            <text:p>休</text:p>
          </table:table-cell>
          <table:table-cell office:value-type="string" office:string-value="休" table:formula="of:=[.L267]" table:style-name="ce44">
            <text:p>休</text:p>
          </table:table-cell>
          <table:table-cell office:value-type="string" office:string-value="休" table:formula="of:=[.M267]" table:style-name="ce13">
            <text:p>休</text:p>
          </table:table-cell>
          <table:table-cell office:value-type="string" office:string-value="休" table:formula="of:=[.N267]" table:style-name="ce45">
            <text:p>休</text:p>
          </table:table-cell>
          <table:table-cell office:value-type="string" office:string-value="休" table:formula="of:=[.K267]" table:style-name="ce42">
            <text:p>休</text:p>
          </table:table-cell>
          <table:table-cell office:value-type="string" office:string-value="休" table:formula="of:=[.L267]" table:style-name="ce12">
            <text:p>休</text:p>
          </table:table-cell>
          <table:table-cell office:value-type="string" office:string-value="休" table:formula="of:=[.Q267]" table:style-name="ce45">
            <text:p>休</text:p>
          </table:table-cell>
          <table:table-cell office:value-type="string" office:string-value="休" table:formula="of:=[.R267]" table:style-name="ce44">
            <text:p>休</text:p>
          </table:table-cell>
          <table:table-cell office:value-type="string" office:string-value="休" table:formula="of:=[.S267]" table:style-name="ce13">
            <text:p>休</text:p>
          </table:table-cell>
          <table:table-cell office:value-type="string" office:string-value="休" table:formula="of:=[.T267]" table:style-name="ce45">
            <text:p>休</text:p>
          </table:table-cell>
          <table:table-cell office:value-type="string" office:string-value="休" table:formula="of:=[.U267]" table:style-name="ce44">
            <text:p>休</text:p>
          </table:table-cell>
          <table:table-cell office:value-type="string" office:string-value="休" table:formula="of:=[.V267]" table:style-name="ce13">
            <text:p>休</text:p>
          </table:table-cell>
          <table:table-cell office:value-type="string" office:string-value="休" table:formula="of:=[.W267]" table:style-name="ce45">
            <text:p>休</text:p>
          </table:table-cell>
          <table:table-cell office:value-type="string" office:string-value="休" table:formula="of:=[.X267]" table:style-name="ce44">
            <text:p>休</text:p>
          </table:table-cell>
          <table:table-cell office:value-type="string" office:string-value="休" table:formula="of:=[.Y267]" table:style-name="ce13">
            <text:p>休</text:p>
          </table:table-cell>
          <table:table-cell office:value-type="string" office:string-value="休" table:formula="of:=[.R268]" table:style-name="ce45">
            <text:p>休</text:p>
          </table:table-cell>
          <table:table-cell office:value-type="string" office:string-value="休" table:formula="of:=[.S268]" table:style-name="ce44">
            <text:p>休</text:p>
          </table:table-cell>
          <table:table-cell office:value-type="string" office:string-value="休" table:formula="of:=[.T268]" table:style-name="ce13">
            <text:p>休</text:p>
          </table:table-cell>
          <table:table-cell office:value-type="string" office:string-value="休" table:formula="of:=[.U268]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0">
            <text:p>康田診所</text:p>
          </table:table-cell>
          <table:table-cell office:value-type="string" table:style-name="ce64">
            <text:p>臺北市北投區自強街76號</text:p>
          </table:table-cell>
          <table:table-cell office:value-type="string" table:style-name="ce52">
            <text:p>02-28210988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style-name="ce22"/>
          <table:table-cell table:number-columns-repeated="16358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張參雄診所</text:span></text:p>
          </table:table-cell>
          <table:table-cell office:value-type="string" table:style-name="ce64">
            <text:p>臺北市北投區光明路166號</text:p>
          </table:table-cell>
          <table:table-cell office:value-type="string" table:style-name="ce52">
            <text:p>02-28926555</text:p>
          </table:table-cell>
          <table:table-cell office:value-type="string" table:style-name="ce44">
            <text:p>休</text:p>
          </table:table-cell>
          <table:table-cell office:value-type="string" office:string-value="休" table:formula="of:=[.F268]" table:style-name="ce13">
            <text:p>休</text:p>
          </table:table-cell>
          <table:table-cell office:value-type="string" office:string-value="休" table:formula="of:=[.G268]" table:style-name="ce45">
            <text:p>休</text:p>
          </table:table-cell>
          <table:table-cell office:value-type="string" office:string-value="休" table:formula="of:=[.H268]" table:style-name="ce44">
            <text:p>休</text:p>
          </table:table-cell>
          <table:table-cell office:value-type="string" office:string-value="休" table:formula="of:=[.I268]" table:style-name="ce13">
            <text:p>休</text:p>
          </table:table-cell>
          <table:table-cell office:value-type="string" office:string-value="休" table:formula="of:=[.J268]" table:style-name="ce45">
            <text:p>休</text:p>
          </table:table-cell>
          <table:table-cell office:value-type="string" office:string-value="休" table:formula="of:=[.K268]" table:style-name="ce44">
            <text:p>休</text:p>
          </table:table-cell>
          <table:table-cell office:value-type="string" office:string-value="休" table:formula="of:=[.L268]" table:style-name="ce13">
            <text:p>休</text:p>
          </table:table-cell>
          <table:table-cell office:value-type="string" office:string-value="休" table:formula="of:=[.M268]" table:style-name="ce45">
            <text:p>休</text:p>
          </table:table-cell>
          <table:table-cell office:value-type="string" office:string-value="休" table:formula="of:=[.N268]" table:style-name="ce44">
            <text:p>休</text:p>
          </table:table-cell>
          <table:table-cell office:value-type="string" office:string-value="休" table:formula="of:=[.N267]" table:style-name="ce13">
            <text:p>休</text:p>
          </table:table-cell>
          <table:table-cell office:value-type="string" office:string-value="休" table:formula="of:=[.P268]" table:style-name="ce45">
            <text:p>休</text:p>
          </table:table-cell>
          <table:table-cell office:value-type="string" office:string-value="休" table:formula="of:=[.Q268]" table:style-name="ce44">
            <text:p>休</text:p>
          </table:table-cell>
          <table:table-cell office:value-type="string" office:string-value="休" table:formula="of:=[.R268]" table:style-name="ce13">
            <text:p>休</text:p>
          </table:table-cell>
          <table:table-cell office:value-type="string" office:string-value="休" table:formula="of:=[.S268]" table:style-name="ce45">
            <text:p>休</text:p>
          </table:table-cell>
          <table:table-cell office:value-type="string" office:string-value="休" table:formula="of:=[.T268]" table:style-name="ce44">
            <text:p>休</text:p>
          </table:table-cell>
          <table:table-cell office:value-type="string" office:string-value="休" table:formula="of:=[.U268]" table:style-name="ce13">
            <text:p>休</text:p>
          </table:table-cell>
          <table:table-cell office:value-type="string" office:string-value="休" table:formula="of:=[.V268]" table:style-name="ce45">
            <text:p>休</text:p>
          </table:table-cell>
          <table:table-cell office:value-type="string" office:string-value="休" table:formula="of:=[.W268]" table:style-name="ce44">
            <text:p>休</text:p>
          </table:table-cell>
          <table:table-cell office:value-type="string" office:string-value="休" table:formula="of:=[.X268]" table:style-name="ce13">
            <text:p>休</text:p>
          </table:table-cell>
          <table:table-cell office:value-type="string" office:string-value="休" table:formula="of:=[.Y268]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陳珀勳診所</text:span></text:p>
          </table:table-cell>
          <table:table-cell office:value-type="string" table:style-name="ce64">
            <text:p>臺北市北投區明德路85號</text:p>
          </table:table-cell>
          <table:table-cell office:value-type="string" table:style-name="ce52">
            <text:p>02-28206263</text:p>
          </table:table-cell>
          <table:table-cell office:value-type="string" office:string-value="V" table:formula="of:=[.E264]" table:style-name="ce44">
            <text:p>V</text:p>
          </table:table-cell>
          <table:table-cell office:value-type="string" office:string-value="V" table:formula="of:=[.F264]" table:style-name="ce13">
            <text:p>V</text:p>
          </table:table-cell>
          <table:table-cell office:value-type="string" office:string-value="V" table:formula="of:=[.G264]" table:style-name="ce45">
            <text:p>V</text:p>
          </table:table-cell>
          <table:table-cell office:value-type="string" office:string-value="休" table:formula="of:=[.H272]" table:style-name="ce44">
            <text:p>休</text:p>
          </table:table-cell>
          <table:table-cell office:value-type="string" office:string-value="休" table:formula="of:=[.I272]" table:style-name="ce13">
            <text:p>休</text:p>
          </table:table-cell>
          <table:table-cell office:value-type="string" office:string-value="休" table:formula="of:=[.J272]" table:style-name="ce45">
            <text:p>休</text:p>
          </table:table-cell>
          <table:table-cell office:value-type="string" office:string-value="休" table:formula="of:=[.K272]" table:style-name="ce44">
            <text:p>休</text:p>
          </table:table-cell>
          <table:table-cell office:value-type="string" office:string-value="休" table:formula="of:=[.L272]" table:style-name="ce13">
            <text:p>休</text:p>
          </table:table-cell>
          <table:table-cell office:value-type="string" office:string-value="休" table:formula="of:=[.M272]" table:style-name="ce45">
            <text:p>休</text:p>
          </table:table-cell>
          <table:table-cell office:value-type="string" office:string-value="休" table:formula="of:=[.N272]" table:style-name="ce44">
            <text:p>休</text:p>
          </table:table-cell>
          <table:table-cell office:value-type="string" office:string-value="休" table:formula="of:=[.N268]" table:style-name="ce13">
            <text:p>休</text:p>
          </table:table-cell>
          <table:table-cell office:value-type="string" office:string-value="休" table:formula="of:=[.P272]" table:style-name="ce45">
            <text:p>休</text:p>
          </table:table-cell>
          <table:table-cell office:value-type="string" office:string-value="休" table:formula="of:=[.Q272]" table:style-name="ce44">
            <text:p>休</text:p>
          </table:table-cell>
          <table:table-cell office:value-type="string" office:string-value="休" table:formula="of:=[.R272]" table:style-name="ce13">
            <text:p>休</text:p>
          </table:table-cell>
          <table:table-cell office:value-type="string" office:string-value="休" table:formula="of:=[.S272]" table:style-name="ce45">
            <text:p>休</text:p>
          </table:table-cell>
          <table:table-cell office:value-type="string" office:string-value="休" table:formula="of:=[.T272]" table:style-name="ce44">
            <text:p>休</text:p>
          </table:table-cell>
          <table:table-cell office:value-type="string" office:string-value="休" table:formula="of:=[.U272]" table:style-name="ce13">
            <text:p>休</text:p>
          </table:table-cell>
          <table:table-cell office:value-type="string" office:string-value="休" table:formula="of:=[.V272]" table:style-name="ce45">
            <text:p>休</text:p>
          </table:table-cell>
          <table:table-cell office:value-type="string" office:string-value="V" table:formula="of:=[.E264]" table:style-name="ce44">
            <text:p>V</text:p>
          </table:table-cell>
          <table:table-cell office:value-type="string" office:string-value="V" table:formula="of:=[.F264]" table:style-name="ce13">
            <text:p>V</text:p>
          </table:table-cell>
          <table:table-cell office:value-type="string" office:string-value="V" table:formula="of:=[.G264]" table:style-name="ce45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陳獻明小兒科診所</text:span></text:p>
          </table:table-cell>
          <table:table-cell office:value-type="string" table:style-name="ce64">
            <text:p>臺北市北投區中央南路1段69號1樓</text:p>
          </table:table-cell>
          <table:table-cell office:value-type="string" table:style-name="ce52">
            <text:p>02-28928950</text:p>
          </table:table-cell>
          <table:table-cell office:value-type="string" office:string-value="休" table:formula="of:=[.E270]" table:style-name="ce44">
            <text:p>休</text:p>
          </table:table-cell>
          <table:table-cell office:value-type="string" office:string-value="休" table:formula="of:=[.F270]" table:style-name="ce13">
            <text:p>休</text:p>
          </table:table-cell>
          <table:table-cell office:value-type="string" office:string-value="休" table:formula="of:=[.G270]" table:style-name="ce45">
            <text:p>休</text:p>
          </table:table-cell>
          <table:table-cell office:value-type="string" office:string-value="休" table:formula="of:=[.H270]" table:style-name="ce44">
            <text:p>休</text:p>
          </table:table-cell>
          <table:table-cell office:value-type="string" office:string-value="休" table:formula="of:=[.I270]" table:style-name="ce13">
            <text:p>休</text:p>
          </table:table-cell>
          <table:table-cell office:value-type="string" office:string-value="休" table:formula="of:=[.J270]" table:style-name="ce45">
            <text:p>休</text:p>
          </table:table-cell>
          <table:table-cell office:value-type="string" office:string-value="休" table:formula="of:=[.K270]" table:style-name="ce44">
            <text:p>休</text:p>
          </table:table-cell>
          <table:table-cell office:value-type="string" office:string-value="休" table:formula="of:=[.L270]" table:style-name="ce13">
            <text:p>休</text:p>
          </table:table-cell>
          <table:table-cell office:value-type="string" office:string-value="休" table:formula="of:=[.M270]" table:style-name="ce45">
            <text:p>休</text:p>
          </table:table-cell>
          <table:table-cell office:value-type="string" office:string-value="休" table:formula="of:=[.N270]" table:style-name="ce44">
            <text:p>休</text:p>
          </table:table-cell>
          <table:table-cell office:value-type="string" office:string-value="休" table:formula="of:=[.O270]" table:style-name="ce13">
            <text:p>休</text:p>
          </table:table-cell>
          <table:table-cell office:value-type="string" office:string-value="休" table:formula="of:=[.P270]" table:style-name="ce45">
            <text:p>休</text:p>
          </table:table-cell>
          <table:table-cell office:value-type="string" office:string-value="休" table:formula="of:=[.Q270]" table:style-name="ce44">
            <text:p>休</text:p>
          </table:table-cell>
          <table:table-cell office:value-type="string" office:string-value="休" table:formula="of:=[.R270]" table:style-name="ce13">
            <text:p>休</text:p>
          </table:table-cell>
          <table:table-cell office:value-type="string" office:string-value="休" table:formula="of:=[.S270]" table:style-name="ce45">
            <text:p>休</text:p>
          </table:table-cell>
          <table:table-cell office:value-type="string" office:string-value="休" table:formula="of:=[.T270]" table:style-name="ce44">
            <text:p>休</text:p>
          </table:table-cell>
          <table:table-cell office:value-type="string" office:string-value="休" table:formula="of:=[.U270]" table:style-name="ce13">
            <text:p>休</text:p>
          </table:table-cell>
          <table:table-cell office:value-type="string" office:string-value="休" table:formula="of:=[.V270]" table:style-name="ce45">
            <text:p>休</text:p>
          </table:table-cell>
          <table:table-cell office:value-type="string" office:string-value="休" table:formula="of:=[.W270]" table:style-name="ce44">
            <text:p>休</text:p>
          </table:table-cell>
          <table:table-cell office:value-type="string" office:string-value="休" table:formula="of:=[.X270]" table:style-name="ce13">
            <text:p>休</text:p>
          </table:table-cell>
          <table:table-cell office:value-type="string" office:string-value="休" table:formula="of:=[.Y270]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黃正宏診所</text:span></text:p>
          </table:table-cell>
          <table:table-cell office:value-type="string" table:style-name="ce64">
            <text:p>臺北市北投區西安街1段359號</text:p>
          </table:table-cell>
          <table:table-cell office:value-type="string" table:style-name="ce52">
            <text:p>02-28217076<text:s/></text:p>
          </table:table-cell>
          <table:table-cell office:value-type="string" office:string-value="V" table:formula="of:=[.E271]" table:style-name="ce44">
            <text:p>V</text:p>
          </table:table-cell>
          <table:table-cell office:value-type="string" office:string-value="V" table:formula="of:=[.F271]" table:style-name="ce13">
            <text:p>V</text:p>
          </table:table-cell>
          <table:table-cell office:value-type="string" office:string-value="V" table:formula="of:=[.G271]" table:style-name="ce45">
            <text:p>V</text:p>
          </table:table-cell>
          <table:table-cell office:value-type="string" office:string-value="休" table:formula="of:=[.H271]" table:style-name="ce44">
            <text:p>休</text:p>
          </table:table-cell>
          <table:table-cell office:value-type="string" office:string-value="休" table:formula="of:=[.I272]" table:style-name="ce13">
            <text:p>休</text:p>
          </table:table-cell>
          <table:table-cell office:value-type="string" office:string-value="休" table:formula="of:=[.J272]" table:style-name="ce45">
            <text:p>休</text:p>
          </table:table-cell>
          <table:table-cell office:value-type="string" office:string-value="休" table:formula="of:=[.K272]" table:style-name="ce44">
            <text:p>休</text:p>
          </table:table-cell>
          <table:table-cell office:value-type="string" office:string-value="休" table:formula="of:=[.L272]" table:style-name="ce13">
            <text:p>休</text:p>
          </table:table-cell>
          <table:table-cell office:value-type="string" office:string-value="休" table:formula="of:=[.M272]" table:style-name="ce45">
            <text:p>休</text:p>
          </table:table-cell>
          <table:table-cell office:value-type="string" office:string-value="休" table:formula="of:=[.N272]" table:style-name="ce44">
            <text:p>休</text:p>
          </table:table-cell>
          <table:table-cell office:value-type="string" office:string-value="休" table:formula="of:=[.O271]" table:style-name="ce13">
            <text:p>休</text:p>
          </table:table-cell>
          <table:table-cell office:value-type="string" office:string-value="休" table:formula="of:=[.P272]" table:style-name="ce45">
            <text:p>休</text:p>
          </table:table-cell>
          <table:table-cell office:value-type="string" office:string-value="休" table:formula="of:=[.Q272]" table:style-name="ce44">
            <text:p>休</text:p>
          </table:table-cell>
          <table:table-cell office:value-type="string" office:string-value="休" table:formula="of:=[.R272]" table:style-name="ce13">
            <text:p>休</text:p>
          </table:table-cell>
          <table:table-cell office:value-type="string" office:string-value="休" table:formula="of:=[.S272]" table:style-name="ce45">
            <text:p>休</text:p>
          </table:table-cell>
          <table:table-cell office:value-type="string" office:string-value="休" table:formula="of:=[.T272]" table:style-name="ce44">
            <text:p>休</text:p>
          </table:table-cell>
          <table:table-cell office:value-type="string" office:string-value="休" table:formula="of:=[.U272]" table:style-name="ce13">
            <text:p>休</text:p>
          </table:table-cell>
          <table:table-cell office:value-type="string" office:string-value="休" table:formula="of:=[.V272]" table:style-name="ce45">
            <text:p>休</text:p>
          </table:table-cell>
          <table:table-cell office:value-type="string" office:string-value="V" table:formula="of:=[.E271]" table:style-name="ce44">
            <text:p>V</text:p>
          </table:table-cell>
          <table:table-cell office:value-type="string" office:string-value="V" table:formula="of:=[.F271]" table:style-name="ce13">
            <text:p>V</text:p>
          </table:table-cell>
          <table:table-cell office:value-type="string" office:string-value="V" table:formula="of:=[.G271]" table:style-name="ce45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0">
            <text:p>慈恩耳鼻喉科診所</text:p>
          </table:table-cell>
          <table:table-cell office:value-type="string" table:style-name="ce64">
            <text:p>臺北市北投區中央南路1段13號</text:p>
          </table:table-cell>
          <table:table-cell office:value-type="string" table:style-name="ce52">
            <text:p>02-28978787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0">
            <text:p>翰譽耳鼻喉科診所</text:p>
          </table:table-cell>
          <table:table-cell office:value-type="string" table:style-name="ce64">
            <text:p>臺北市北投區中央南路1段189號</text:p>
          </table:table-cell>
          <table:table-cell office:value-type="string" table:style-name="ce52">
            <text:p>02-28959986</text:p>
          </table:table-cell>
          <table:table-cell office:value-type="string" office:string-value="V" table:formula="of:=[.E273]" table:style-name="ce44">
            <text:p>V</text:p>
          </table:table-cell>
          <table:table-cell office:value-type="string" office:string-value="V" table:formula="of:=[.F273]" table:style-name="ce13">
            <text:p>V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V</text:p>
          </table:table-cell>
          <table:table-cell office:value-type="string" table:style-name="ce13">
            <text:p>V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黃浩魁小兒科診所</text:span></text:p>
          </table:table-cell>
          <table:table-cell office:value-type="string" table:style-name="ce71">
            <text:p>臺北市北投區中央北路1段168號</text:p>
          </table:table-cell>
          <table:table-cell office:value-type="string" table:style-name="ce55">
            <text:p>02-2898325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office:string-value="休" table:formula="of:=[.T277]" table:style-name="ce46">
            <text:p>休</text:p>
          </table:table-cell>
          <table:table-cell office:value-type="string" office:string-value="休" table:formula="of:=[.U277]" table:style-name="ce14">
            <text:p>休</text:p>
          </table:table-cell>
          <table:table-cell office:value-type="string" office:string-value="休" table:formula="of:=[.V277]" table:style-name="ce47">
            <text:p>休</text:p>
          </table:table-cell>
          <table:table-cell office:value-type="string" office:string-value="V" table:formula="of:=[.F277]" table:style-name="ce46">
            <text:p>V</text:p>
          </table:table-cell>
          <table:table-cell office:value-type="string" table:style-name="ce14">
            <text:p>休</text:p>
          </table:table-cell>
          <table:table-cell office:value-type="string" table:style-name="ce47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萬泰診所</text:span></text:p>
          </table:table-cell>
          <table:table-cell office:value-type="string" table:style-name="ce71">
            <text:p>臺北市北投區中央北路2段52號1樓</text:p>
          </table:table-cell>
          <table:table-cell office:value-type="string" table:style-name="ce55">
            <text:p>02-2893072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office:string-value="休" table:formula="of:=[.T278]" table:style-name="ce46">
            <text:p>休</text:p>
          </table:table-cell>
          <table:table-cell office:value-type="string" office:string-value="休" table:formula="of:=[.U278]" table:style-name="ce14">
            <text:p>休</text:p>
          </table:table-cell>
          <table:table-cell office:value-type="string" office:string-value="休" table:formula="of:=[.V278]" table:style-name="ce47">
            <text:p>休</text:p>
          </table:table-cell>
          <table:table-cell office:value-type="string" office:string-value="V" table:formula="of:=[.F278]" table:style-name="ce46">
            <text:p>V</text:p>
          </table:table-cell>
          <table:table-cell office:value-type="string" office:string-value="V" table:formula="of:=[.G278]" table:style-name="ce14">
            <text:p>V</text:p>
          </table:table-cell>
          <table:table-cell office:value-type="string" office:string-value="V" table:formula="of:=[.H278]" table:style-name="ce47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陳柏宏親子診所</text:span></text:p>
          </table:table-cell>
          <table:table-cell office:value-type="string" table:style-name="ce71">
            <text:p>臺北市北投區明德路124號</text:p>
          </table:table-cell>
          <table:table-cell office:value-type="string" table:style-name="ce55">
            <text:p>02-2822525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6">
            <text:p>休</text:p>
          </table:table-cell>
          <table:table-cell office:value-type="string" table:style-name="ce14">
            <text:p>休</text:p>
          </table:table-cell>
          <table:table-cell office:value-type="string" table:style-name="ce47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9">
            <text:p><text:span text:style-name="T2">台北欣安耳鼻喉科診所</text:span></text:p>
          </table:table-cell>
          <table:table-cell office:value-type="string" table:style-name="ce71">
            <text:p>臺北市北投區石牌路一段152號</text:p>
          </table:table-cell>
          <table:table-cell office:value-type="string" table:style-name="ce55">
            <text:p>02-282105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47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47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陳信方小兒科診所</text:span></text:p>
          </table:table-cell>
          <table:table-cell office:value-type="string" table:style-name="ce71">
            <text:p>臺北市北投區明德路106號</text:p>
          </table:table-cell>
          <table:table-cell office:value-type="string" table:style-name="ce55">
            <text:p>02-28201068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4">
            <text:p>休</text:p>
          </table:table-cell>
          <table:table-cell office:value-type="string" table:style-name="ce47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紀耳鼻喉科診所</text:span></text:p>
          </table:table-cell>
          <table:table-cell office:value-type="string" table:style-name="ce71">
            <text:p>臺北市北投區石牌路二段57號</text:p>
          </table:table-cell>
          <table:table-cell office:value-type="string" table:style-name="ce55">
            <text:p>02-2821448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大順耳鼻喉科診所</text:span></text:p>
          </table:table-cell>
          <table:table-cell office:value-type="string" table:style-name="ce71">
            <text:p>臺北市北投區中和街236號</text:p>
          </table:table-cell>
          <table:table-cell office:value-type="string" table:style-name="ce55">
            <text:p>02-2896458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林文正耳鼻喉科診所</text:span></text:p>
          </table:table-cell>
          <table:table-cell office:value-type="string" table:style-name="ce71">
            <text:p>臺北市北投區明德路117號</text:p>
          </table:table-cell>
          <table:table-cell office:value-type="string" table:style-name="ce55">
            <text:p>02-28261083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蔡秉勳小兒科診所</text:span></text:p>
          </table:table-cell>
          <table:table-cell office:value-type="string" table:style-name="ce71">
            <text:p>臺北市北投區中和街281號</text:p>
          </table:table-cell>
          <table:table-cell office:value-type="string" table:style-name="ce55">
            <text:p>02-2896652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文遠診所</text:span></text:p>
          </table:table-cell>
          <table:table-cell office:value-type="string" table:style-name="ce71">
            <text:p>臺北市北投區石牌路二段346號</text:p>
          </table:table-cell>
          <table:table-cell office:value-type="string" table:style-name="ce55">
            <text:p>02-28739991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清田婦產科家醫科診所</text:span></text:p>
          </table:table-cell>
          <table:table-cell office:value-type="string" table:style-name="ce71">
            <text:p>臺北市北投區中和街268號</text:p>
          </table:table-cell>
          <table:table-cell office:value-type="string" table:style-name="ce55">
            <text:p>02-2893132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石牌鄭身心醫學診所</text:span></text:p>
          </table:table-cell>
          <table:table-cell office:value-type="string" table:style-name="ce71">
            <text:p>臺北市北投區石牌路一段69號</text:p>
          </table:table-cell>
          <table:table-cell office:value-type="string" table:style-name="ce55">
            <text:p>02-28227660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0">
            <text:p>杏華診所</text:p>
          </table:table-cell>
          <table:table-cell office:value-type="string" table:style-name="ce71">
            <text:p>臺北市北投區知行路218號</text:p>
          </table:table-cell>
          <table:table-cell office:value-type="string" table:style-name="ce55">
            <text:p>02-28585522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1">
            <text:p><text:span text:style-name="T2">慧捷診所</text:span></text:p>
          </table:table-cell>
          <table:table-cell office:value-type="string" table:style-name="ce71">
            <text:p>臺北市北投區中央北路三段59號</text:p>
          </table:table-cell>
          <table:table-cell office:value-type="string" table:style-name="ce55">
            <text:p>02-2897518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0">
            <text:p>鄭宇廷耳鼻喉科診所</text:p>
          </table:table-cell>
          <table:table-cell office:value-type="string" table:style-name="ce71">
            <text:p>臺北市北投區中央北路一段94號</text:p>
          </table:table-cell>
          <table:table-cell office:value-type="string" table:style-name="ce55">
            <text:p>02-2891683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北投區</text:span></text:p>
          </table:table-cell>
          <table:table-cell office:value-type="string" table:style-name="ce87">
            <text:p><text:span text:style-name="T2">臺北榮民總醫院</text:span></text:p>
          </table:table-cell>
          <table:table-cell office:value-type="string" table:style-name="ce65">
            <text:p>臺北市北投區石牌路2段201號</text:p>
          </table:table-cell>
          <table:table-cell office:value-type="string" table:style-name="ce54">
            <text:p>02-2871212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北投區</text:span></text:p>
          </table:table-cell>
          <table:table-cell office:value-type="string" table:style-name="ce82">
            <text:p>醫療財團法人辜公亮基金會和信治癌中心醫院</text:p>
          </table:table-cell>
          <table:table-cell office:value-type="string" table:style-name="ce65">
            <text:p>臺北市北投區立德路125號</text:p>
          </table:table-cell>
          <table:table-cell office:value-type="string" table:style-name="ce54">
            <text:p>02-2897001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北投區</text:span></text:p>
          </table:table-cell>
          <table:table-cell office:value-type="string" table:style-name="ce82">
            <text:p>臺北市立關渡醫院委託臺北榮總經營</text:p>
          </table:table-cell>
          <table:table-cell office:value-type="string" table:style-name="ce65">
            <text:p>臺北市北投區知行路225巷12號</text:p>
          </table:table-cell>
          <table:table-cell office:value-type="string" table:style-name="ce54">
            <text:p>02-2858700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北投區</text:span></text:p>
          </table:table-cell>
          <table:table-cell office:value-type="string" table:style-name="ce82">
            <text:p>振興醫療財團法人振興醫院</text:p>
          </table:table-cell>
          <table:table-cell office:value-type="string" table:style-name="ce65">
            <text:p>臺北市北投區振興街45號</text:p>
          </table:table-cell>
          <table:table-cell office:value-type="string" table:style-name="ce54">
            <text:p>02-2826440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北投區</text:span></text:p>
          </table:table-cell>
          <table:table-cell office:value-type="string" table:style-name="ce87">
            <text:p><text:span text:style-name="T2">國防醫學院三軍總醫院北投分院</text:span></text:p>
          </table:table-cell>
          <table:table-cell office:value-type="string" table:style-name="ce65">
            <text:p>臺北市北投區新民路60號<text:s text:c="10"/></text:p>
          </table:table-cell>
          <table:table-cell office:value-type="string" table:style-name="ce54">
            <text:p>02-2895980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4">
            <text:p>長宏診所</text:p>
          </table:table-cell>
          <table:table-cell office:value-type="string" table:style-name="ce70">
            <text:p>臺北市北投區中央北路2段121號</text:p>
          </table:table-cell>
          <table:table-cell office:value-type="string" table:style-name="ce55">
            <text:p>02-2896-737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北投區</text:p>
          </table:table-cell>
          <table:table-cell office:value-type="string" table:style-name="ce84">
            <text:p>常哲診所</text:p>
          </table:table-cell>
          <table:table-cell office:value-type="string" table:style-name="ce70">
            <text:p>臺北市北投區明德路157之4號</text:p>
          </table:table-cell>
          <table:table-cell office:value-type="string" table:style-name="ce55">
            <text:p>02-2828551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大家好診所</text:p>
          </table:table-cell>
          <table:table-cell office:value-type="string" table:style-name="ce64">
            <text:p>臺北市松山區民生東路4段80巷11弄2號</text:p>
          </table:table-cell>
          <table:table-cell office:value-type="string" table:style-name="ce52">
            <text:p>02-27138819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王世興醫師診所</text:span></text:p>
          </table:table-cell>
          <table:table-cell office:value-type="string" table:style-name="ce64">
            <text:p>臺北市松山區八德路4段10號</text:p>
          </table:table-cell>
          <table:table-cell office:value-type="string" table:style-name="ce52">
            <text:p>02-2579236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王俊彰耳鼻喉科診所</text:span></text:p>
          </table:table-cell>
          <table:table-cell office:value-type="string" table:style-name="ce64">
            <text:p>臺北市松山區民生東路5段17號</text:p>
          </table:table-cell>
          <table:table-cell office:value-type="string" table:style-name="ce52">
            <text:p>02-27665698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王躬仁診所</text:p>
          </table:table-cell>
          <table:table-cell office:value-type="string" table:style-name="ce64">
            <text:p>臺北市松山區新中街12之3號1樓</text:p>
          </table:table-cell>
          <table:table-cell office:value-type="string" table:style-name="ce52">
            <text:p>02-27646685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弘光耳鼻喉科診所</text:p>
          </table:table-cell>
          <table:table-cell office:value-type="string" table:style-name="ce64">
            <text:p>臺北市松山區民生東路4段117號</text:p>
          </table:table-cell>
          <table:table-cell office:value-type="string" table:style-name="ce52">
            <text:p>02-27181177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32">
            <text:p>V</text:p>
          </table:table-cell>
          <table:table-cell table:style-name="ce17"/>
          <table:table-cell table:style-name="ce9"/>
          <table:table-cell table:number-columns-repeated="16357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安美診所</text:p>
          </table:table-cell>
          <table:table-cell office:value-type="string" table:style-name="ce64">
            <text:p>臺北市松山區八德路2段400號3樓</text:p>
          </table:table-cell>
          <table:table-cell office:value-type="string" table:style-name="ce52">
            <text:p>02-27214153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吳耳鼻喉科診所</text:span></text:p>
          </table:table-cell>
          <table:table-cell office:value-type="string" table:style-name="ce64">
            <text:p>臺北市松山區三民路113巷1-1號</text:p>
          </table:table-cell>
          <table:table-cell office:value-type="string" table:style-name="ce52">
            <text:p>02-27679897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休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休</text:p>
          </table:table-cell>
          <table:table-cell office:value-type="string" table:style-name="ce3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吳慶南內科診所</text:p>
          </table:table-cell>
          <table:table-cell office:value-type="string" table:style-name="ce64">
            <text:p>臺北市松山區民生東路5段138巷1號</text:p>
          </table:table-cell>
          <table:table-cell office:value-type="string" table:style-name="ce52">
            <text:p>02-27659566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車參薇小兒科診所</text:p>
          </table:table-cell>
          <table:table-cell office:value-type="string" table:style-name="ce64">
            <text:p>臺北市松山區八德路3段195號1樓</text:p>
          </table:table-cell>
          <table:table-cell office:value-type="string" table:style-name="ce52">
            <text:p>02-25770101</text:p>
          </table:table-cell>
          <table:table-cell office:value-type="string" table:style-name="ce37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44">
            <text:p>休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office:value-type="string" table:style-name="ce37">
            <text:p>V</text:p>
          </table:table-cell>
          <table:table-cell office:value-type="string" table:style-name="ce13">
            <text:p>休</text:p>
          </table:table-cell>
          <table:table-cell office:value-type="string" table:style-name="ce45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林忠志診所</text:span></text:p>
          </table:table-cell>
          <table:table-cell office:value-type="string" table:style-name="ce64">
            <text:p>臺北市松山區南京東路5段291巷20弄3之3號</text:p>
          </table:table-cell>
          <table:table-cell office:value-type="string" table:style-name="ce52">
            <text:p>02-27689577</text:p>
          </table:table-cell>
          <table:table-cell office:value-type="string" office:string-value="V" table:formula="of:=[.$E$6]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office:string-value="V" table:formula="of:=[.$E$6]" table:style-name="ce32">
            <text:p>V</text:p>
          </table:table-cell>
          <table:table-cell office:value-type="string" office:string-value="V" table:formula="of:=[.$E$6]" table:style-name="ce31">
            <text:p>V</text:p>
          </table:table-cell>
          <table:table-cell office:value-type="string" office:string-value="休" table:formula="of:=[.I308]" table:style-name="ce11">
            <text:p>休</text:p>
          </table:table-cell>
          <table:table-cell office:value-type="string" office:string-value="休" table:formula="of:=[.J308]" table:style-name="ce32">
            <text:p>休</text:p>
          </table:table-cell>
          <table:table-cell office:value-type="string" office:string-value="休" table:formula="of:=[.K308]" table:style-name="ce31">
            <text:p>休</text:p>
          </table:table-cell>
          <table:table-cell office:value-type="string" office:string-value="休" table:formula="of:=[.L308]" table:style-name="ce11">
            <text:p>休</text:p>
          </table:table-cell>
          <table:table-cell office:value-type="string" office:string-value="休" table:formula="of:=[.M308]" table:style-name="ce32">
            <text:p>休</text:p>
          </table:table-cell>
          <table:table-cell office:value-type="string" office:string-value="休" table:formula="of:=[.N308]" table:style-name="ce31">
            <text:p>休</text:p>
          </table:table-cell>
          <table:table-cell office:value-type="string" office:string-value="休" table:formula="of:=[.N308]" table:style-name="ce11">
            <text:p>休</text:p>
          </table:table-cell>
          <table:table-cell office:value-type="string" office:string-value="休" table:formula="of:=[.P308]" table:style-name="ce32">
            <text:p>休</text:p>
          </table:table-cell>
          <table:table-cell office:value-type="string" office:string-value="休" table:formula="of:=[.Q308]" table:style-name="ce31">
            <text:p>休</text:p>
          </table:table-cell>
          <table:table-cell office:value-type="string" office:string-value="休" table:formula="of:=[.R308]" table:style-name="ce11">
            <text:p>休</text:p>
          </table:table-cell>
          <table:table-cell office:value-type="string" office:string-value="休" table:formula="of:=[.S308]" table:style-name="ce32">
            <text:p>休</text:p>
          </table:table-cell>
          <table:table-cell office:value-type="string" office:string-value="V" table:formula="of:=[.T308]" table:style-name="ce31">
            <text:p>V</text:p>
          </table:table-cell>
          <table:table-cell office:value-type="string" office:string-value="休" table:formula="of:=[.U308]" table:style-name="ce11">
            <text:p>休</text:p>
          </table:table-cell>
          <table:table-cell office:value-type="string" office:string-value="休" table:formula="of:=[.V308]" table:style-name="ce32">
            <text:p>休</text:p>
          </table:table-cell>
          <table:table-cell office:value-type="string" office:string-value="V" table:formula="of:=[.$E$6]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office:string-value="V" table:formula="of:=[.$E$6]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康瑞耳鼻喉科診所</text:span></text:p>
          </table:table-cell>
          <table:table-cell office:value-type="string" table:style-name="ce64">
            <text:p>臺北市松山區八德路3段154號1樓</text:p>
          </table:table-cell>
          <table:table-cell office:value-type="string" table:style-name="ce52">
            <text:p>02-2578252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陳炳堅內科診所</text:span></text:p>
          </table:table-cell>
          <table:table-cell office:value-type="string" table:style-name="ce64">
            <text:p>臺北市松山區延壽街327號</text:p>
          </table:table-cell>
          <table:table-cell office:value-type="string" table:style-name="ce52">
            <text:p>02-27637199</text:p>
          </table:table-cell>
          <table:table-cell office:value-type="string" office:string-value="V" table:formula="of:=[.$E$6]" table:style-name="ce31">
            <text:p>V</text:p>
          </table:table-cell>
          <table:table-cell office:value-type="string" office:string-value="V" table:formula="of:=[.$E$6]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office:string-value="V" table:formula="of:=[.$E$6]" table:style-name="ce31">
            <text:p>V</text:p>
          </table:table-cell>
          <table:table-cell office:value-type="string" office:string-value="休" table:formula="of:=[.I308]" table:style-name="ce11">
            <text:p>休</text:p>
          </table:table-cell>
          <table:table-cell office:value-type="string" office:string-value="休" table:formula="of:=[.J308]" table:style-name="ce32">
            <text:p>休</text:p>
          </table:table-cell>
          <table:table-cell office:value-type="string" office:string-value="休" table:formula="of:=[.K308]" table:style-name="ce31">
            <text:p>休</text:p>
          </table:table-cell>
          <table:table-cell office:value-type="string" office:string-value="休" table:formula="of:=[.L308]" table:style-name="ce11">
            <text:p>休</text:p>
          </table:table-cell>
          <table:table-cell office:value-type="string" office:string-value="休" table:formula="of:=[.M308]" table:style-name="ce32">
            <text:p>休</text:p>
          </table:table-cell>
          <table:table-cell office:value-type="string" office:string-value="休" table:formula="of:=[.N308]" table:style-name="ce31">
            <text:p>休</text:p>
          </table:table-cell>
          <table:table-cell office:value-type="string" office:string-value="休" table:formula="of:=[.O310]" table:style-name="ce11">
            <text:p>休</text:p>
          </table:table-cell>
          <table:table-cell office:value-type="string" office:string-value="休" table:formula="of:=[.P308]" table:style-name="ce32">
            <text:p>休</text:p>
          </table:table-cell>
          <table:table-cell office:value-type="string" office:string-value="休" table:formula="of:=[.Q308]" table:style-name="ce31">
            <text:p>休</text:p>
          </table:table-cell>
          <table:table-cell office:value-type="string" office:string-value="休" table:formula="of:=[.R308]" table:style-name="ce11">
            <text:p>休</text:p>
          </table:table-cell>
          <table:table-cell office:value-type="string" office:string-value="休" table:formula="of:=[.S308]" table:style-name="ce32">
            <text:p>休</text:p>
          </table:table-cell>
          <table:table-cell office:value-type="string" office:string-value="V" table:formula="of:=[.$E$6]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office:string-value="V" table:formula="of:=[.$E$6]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陳泰安耳鼻喉科診所</text:span></text:p>
          </table:table-cell>
          <table:table-cell office:value-type="string" table:style-name="ce64">
            <text:p>臺北市松山區光復北路97號</text:p>
          </table:table-cell>
          <table:table-cell office:value-type="string" table:style-name="ce52">
            <text:p>02-27605036</text:p>
          </table:table-cell>
          <table:table-cell office:value-type="string" office:string-value="V" table:formula="of:=[.$E$7]" table:style-name="ce31">
            <text:p>V</text:p>
          </table:table-cell>
          <table:table-cell office:value-type="string" office:string-value="休" table:formula="of:=[.H311]" table:style-name="ce11">
            <text:p>休</text:p>
          </table:table-cell>
          <table:table-cell office:value-type="string" office:string-value="休" table:formula="of:=[.I311]" table:style-name="ce32">
            <text:p>休</text:p>
          </table:table-cell>
          <table:table-cell office:value-type="string" office:string-value="休" table:formula="of:=[.J311]" table:style-name="ce31">
            <text:p>休</text:p>
          </table:table-cell>
          <table:table-cell office:value-type="string" office:string-value="休" table:formula="of:=[.K311]" table:style-name="ce11">
            <text:p>休</text:p>
          </table:table-cell>
          <table:table-cell office:value-type="string" office:string-value="休" table:formula="of:=[.L311]" table:style-name="ce32">
            <text:p>休</text:p>
          </table:table-cell>
          <table:table-cell office:value-type="string" office:string-value="休" table:formula="of:=[.M311]" table:style-name="ce31">
            <text:p>休</text:p>
          </table:table-cell>
          <table:table-cell office:value-type="string" office:string-value="休" table:formula="of:=[.L311]" table:style-name="ce11">
            <text:p>休</text:p>
          </table:table-cell>
          <table:table-cell office:value-type="string" office:string-value="休" table:formula="of:=[.M311]" table:style-name="ce32">
            <text:p>休</text:p>
          </table:table-cell>
          <table:table-cell office:value-type="string" office:string-value="休" table:formula="of:=[.P311]" table:style-name="ce31">
            <text:p>休</text:p>
          </table:table-cell>
          <table:table-cell office:value-type="string" office:string-value="休" table:formula="of:=[.Q311]" table:style-name="ce11">
            <text:p>休</text:p>
          </table:table-cell>
          <table:table-cell office:value-type="string" office:string-value="休" table:formula="of:=[.R311]" table:style-name="ce32">
            <text:p>休</text:p>
          </table:table-cell>
          <table:table-cell office:value-type="string" office:string-value="休" table:formula="of:=[.S311]" table:style-name="ce31">
            <text:p>休</text:p>
          </table:table-cell>
          <table:table-cell office:value-type="string" office:string-value="休" table:formula="of:=[.T311]" table:style-name="ce11">
            <text:p>休</text:p>
          </table:table-cell>
          <table:table-cell office:value-type="string" office:string-value="休" table:formula="of:=[.P310]" table:style-name="ce32">
            <text:p>休</text:p>
          </table:table-cell>
          <table:table-cell office:value-type="string" office:string-value="休" table:formula="of:=[.Q310]" table:style-name="ce31">
            <text:p>休</text:p>
          </table:table-cell>
          <table:table-cell office:value-type="string" office:string-value="休" table:formula="of:=[.R310]" table:style-name="ce11">
            <text:p>休</text:p>
          </table:table-cell>
          <table:table-cell office:value-type="string" office:string-value="V" table:formula="of:=[.$E$7]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office:string-value="V" table:formula="of:=[.$E$7]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閎新耳鼻喉科皮膚科聯合診所</text:span></text:p>
          </table:table-cell>
          <table:table-cell office:value-type="string" table:style-name="ce64">
            <text:p>臺北市松山區八德路3段20之2號</text:p>
          </table:table-cell>
          <table:table-cell office:value-type="string" table:style-name="ce52">
            <text:p>02-25779898</text:p>
          </table:table-cell>
          <table:table-cell office:value-type="string" office:string-value="V" table:formula="of:=[.E308]" table:style-name="ce31">
            <text:p>V</text:p>
          </table:table-cell>
          <table:table-cell office:value-type="string" office:string-value="V" table:formula="of:=[.F308]" table:style-name="ce11">
            <text:p>V</text:p>
          </table:table-cell>
          <table:table-cell office:value-type="string" office:string-value="V" table:formula="of:=[.G308]" table:style-name="ce32">
            <text:p>V</text:p>
          </table:table-cell>
          <table:table-cell office:value-type="string" office:string-value="休" table:formula="of:=[.I307]" table:style-name="ce31">
            <text:p>休</text:p>
          </table:table-cell>
          <table:table-cell office:value-type="string" office:string-value="休" table:formula="of:=[.J307]" table:style-name="ce11">
            <text:p>休</text:p>
          </table:table-cell>
          <table:table-cell office:value-type="string" office:string-value="休" table:formula="of:=[.K307]" table:style-name="ce32">
            <text:p>休</text:p>
          </table:table-cell>
          <table:table-cell office:value-type="string" office:string-value="休" table:formula="of:=[.L307]" table:style-name="ce31">
            <text:p>休</text:p>
          </table:table-cell>
          <table:table-cell office:value-type="string" office:string-value="休" table:formula="of:=[.M307]" table:style-name="ce11">
            <text:p>休</text:p>
          </table:table-cell>
          <table:table-cell office:value-type="string" office:string-value="休" table:formula="of:=[.O307]" table:style-name="ce32">
            <text:p>休</text:p>
          </table:table-cell>
          <table:table-cell office:value-type="string" office:string-value="休" table:formula="of:=[.N312]" table:style-name="ce31">
            <text:p>休</text:p>
          </table:table-cell>
          <table:table-cell office:value-type="string" office:string-value="休" table:formula="of:=[.P307]" table:style-name="ce11">
            <text:p>休</text:p>
          </table:table-cell>
          <table:table-cell office:value-type="string" office:string-value="休" table:formula="of:=[.Q307]" table:style-name="ce32">
            <text:p>休</text:p>
          </table:table-cell>
          <table:table-cell office:value-type="string" office:string-value="休" table:formula="of:=[.R307]" table:style-name="ce31">
            <text:p>休</text:p>
          </table:table-cell>
          <table:table-cell office:value-type="string" office:string-value="休" table:formula="of:=[.S307]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office:string-value="V" table:formula="of:=[.E308]" table:style-name="ce31">
            <text:p>V</text:p>
          </table:table-cell>
          <table:table-cell office:value-type="string" office:string-value="V" table:formula="of:=[.F308]" table:style-name="ce11">
            <text:p>V</text:p>
          </table:table-cell>
          <table:table-cell office:value-type="string" office:string-value="V" table:formula="of:=[.G308]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詹前俊小兒科診所</text:span></text:p>
          </table:table-cell>
          <table:table-cell office:value-type="string" table:style-name="ce64">
            <text:p>臺北市松山區民生東路5段105號</text:p>
          </table:table-cell>
          <table:table-cell office:value-type="string" table:style-name="ce52">
            <text:p>02-27653039</text:p>
          </table:table-cell>
          <table:table-cell office:value-type="string" office:string-value="V" table:formula="of:=[.E314]" table:style-name="ce31">
            <text:p>V</text:p>
          </table:table-cell>
          <table:table-cell office:value-type="string" office:string-value="V" table:formula="of:=[.F314]" table:style-name="ce11">
            <text:p>V</text:p>
          </table:table-cell>
          <table:table-cell office:value-type="string" office:string-value="V" table:formula="of:=[.G314]" table:style-name="ce32">
            <text:p>V</text:p>
          </table:table-cell>
          <table:table-cell office:value-type="string" office:string-value="V" table:formula="of:=[.H314]" table:style-name="ce31">
            <text:p>V</text:p>
          </table:table-cell>
          <table:table-cell office:value-type="string" office:string-value="休" table:formula="of:=[.I313]" table:style-name="ce11">
            <text:p>休</text:p>
          </table:table-cell>
          <table:table-cell office:value-type="string" office:string-value="休" table:formula="of:=[.J313]" table:style-name="ce32">
            <text:p>休</text:p>
          </table:table-cell>
          <table:table-cell office:value-type="string" office:string-value="休" table:formula="of:=[.K313]" table:style-name="ce31">
            <text:p>休</text:p>
          </table:table-cell>
          <table:table-cell office:value-type="string" office:string-value="休" table:formula="of:=[.L313]" table:style-name="ce11">
            <text:p>休</text:p>
          </table:table-cell>
          <table:table-cell office:value-type="string" office:string-value="休" table:formula="of:=[.M313]" table:style-name="ce32">
            <text:p>休</text:p>
          </table:table-cell>
          <table:table-cell office:value-type="string" office:string-value="休" table:formula="of:=[.N313]" table:style-name="ce31">
            <text:p>休</text:p>
          </table:table-cell>
          <table:table-cell office:value-type="string" office:string-value="休" table:formula="of:=[.P308]" table:style-name="ce11">
            <text:p>休</text:p>
          </table:table-cell>
          <table:table-cell office:value-type="string" office:string-value="休" table:formula="of:=[.P313]" table:style-name="ce32">
            <text:p>休</text:p>
          </table:table-cell>
          <table:table-cell office:value-type="string" office:string-value="休" table:formula="of:=[.Q313]" table:style-name="ce31">
            <text:p>休</text:p>
          </table:table-cell>
          <table:table-cell office:value-type="string" office:string-value="休" table:formula="of:=[.R313]" table:style-name="ce11">
            <text:p>休</text:p>
          </table:table-cell>
          <table:table-cell office:value-type="string" office:string-value="休" table:formula="of:=[.S313]" table:style-name="ce32">
            <text:p>休</text:p>
          </table:table-cell>
          <table:table-cell office:value-type="string" office:string-value="休" table:formula="of:=[.T313]" table:style-name="ce31">
            <text:p>休</text:p>
          </table:table-cell>
          <table:table-cell office:value-type="string" office:string-value="休" table:formula="of:=[.U313]" table:style-name="ce11">
            <text:p>休</text:p>
          </table:table-cell>
          <table:table-cell office:value-type="string" office:string-value="休" table:formula="of:=[.V313]" table:style-name="ce32">
            <text:p>休</text:p>
          </table:table-cell>
          <table:table-cell office:value-type="string" office:string-value="V" table:formula="of:=[.F314]" table:style-name="ce31">
            <text:p>V</text:p>
          </table:table-cell>
          <table:table-cell office:value-type="string" office:string-value="V" table:formula="of:=[.G314]" table:style-name="ce11">
            <text:p>V</text:p>
          </table:table-cell>
          <table:table-cell office:value-type="string" office:string-value="V" table:formula="of:=[.H314]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親親家庭診所</text:span></text:p>
          </table:table-cell>
          <table:table-cell office:value-type="string" table:style-name="ce64">
            <text:p>臺北市松山區南京東路5段347號</text:p>
          </table:table-cell>
          <table:table-cell office:value-type="string" table:style-name="ce52">
            <text:p>02-2528323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江崇萍小兒科診所</text:span></text:p>
          </table:table-cell>
          <table:table-cell office:value-type="string" table:style-name="ce64">
            <text:p>臺北市松山區南京東路五段251巷24弄27號</text:p>
          </table:table-cell>
          <table:table-cell office:value-type="string" table:style-name="ce52">
            <text:p>02-27632260</text:p>
          </table:table-cell>
          <table:table-cell office:value-type="string" office:string-value="V" table:formula="of:=[.E308]" table:style-name="ce31">
            <text:p>V</text:p>
          </table:table-cell>
          <table:table-cell office:value-type="string" office:string-value="V" table:formula="of:=[.F308]" table:style-name="ce11">
            <text:p>V</text:p>
          </table:table-cell>
          <table:table-cell office:value-type="string" office:string-value="V" table:formula="of:=[.G308]" table:style-name="ce32">
            <text:p>V</text:p>
          </table:table-cell>
          <table:table-cell office:value-type="string" office:string-value="V" table:formula="of:=[.H308]" table:style-name="ce31">
            <text:p>V</text:p>
          </table:table-cell>
          <table:table-cell office:value-type="string" office:string-value="休" table:formula="of:=[.I313]" table:style-name="ce11">
            <text:p>休</text:p>
          </table:table-cell>
          <table:table-cell office:value-type="string" office:string-value="休" table:formula="of:=[.J313]" table:style-name="ce32">
            <text:p>休</text:p>
          </table:table-cell>
          <table:table-cell office:value-type="string" office:string-value="休" table:formula="of:=[.K313]" table:style-name="ce31">
            <text:p>休</text:p>
          </table:table-cell>
          <table:table-cell office:value-type="string" office:string-value="休" table:formula="of:=[.L313]" table:style-name="ce11">
            <text:p>休</text:p>
          </table:table-cell>
          <table:table-cell office:value-type="string" office:string-value="休" table:formula="of:=[.M313]" table:style-name="ce32">
            <text:p>休</text:p>
          </table:table-cell>
          <table:table-cell office:value-type="string" office:string-value="休" table:formula="of:=[.N313]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office:string-value="休" table:formula="of:=[.P313]" table:style-name="ce32">
            <text:p>休</text:p>
          </table:table-cell>
          <table:table-cell office:value-type="string" office:string-value="休" table:formula="of:=[.Q313]" table:style-name="ce31">
            <text:p>休</text:p>
          </table:table-cell>
          <table:table-cell office:value-type="string" office:string-value="休" table:formula="of:=[.R313]" table:style-name="ce11">
            <text:p>休</text:p>
          </table:table-cell>
          <table:table-cell office:value-type="string" office:string-value="休" table:formula="of:=[.S313]" table:style-name="ce32">
            <text:p>休</text:p>
          </table:table-cell>
          <table:table-cell office:value-type="string" office:string-value="休" table:formula="of:=[.T313]" table:style-name="ce31">
            <text:p>休</text:p>
          </table:table-cell>
          <table:table-cell office:value-type="string" office:string-value="休" table:formula="of:=[.U313]" table:style-name="ce11">
            <text:p>休</text:p>
          </table:table-cell>
          <table:table-cell office:value-type="string" office:string-value="休" table:formula="of:=[.$W$12]" table:style-name="ce32">
            <text:p>休</text:p>
          </table:table-cell>
          <table:table-cell office:value-type="string" office:string-value="休" table:formula="of:=[.$W$12]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office:string-value="休" table:formula="of:=[.$W$12]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謝耳鼻喉科診所</text:p>
          </table:table-cell>
          <table:table-cell office:value-type="string" table:style-name="ce64">
            <text:p>臺北市松山區民生東路5段148號2樓</text:p>
          </table:table-cell>
          <table:table-cell office:value-type="string" table:style-name="ce52">
            <text:p>02-27697891</text:p>
          </table:table-cell>
          <table:table-cell office:value-type="string" office:string-value="V" table:formula="of:=[.E309]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榮恩耳鼻喉科小兒科聯合診所</text:span></text:p>
          </table:table-cell>
          <table:table-cell office:value-type="string" table:style-name="ce64">
            <text:p>臺北市松山區南京東路5段258號</text:p>
          </table:table-cell>
          <table:table-cell office:value-type="string" table:style-name="ce52">
            <text:p>02-27688749</text:p>
          </table:table-cell>
          <table:table-cell office:value-type="string" table:style-name="ce31">
            <text:p>V</text:p>
          </table:table-cell>
          <table:table-cell office:value-type="string" office:string-value="V" table:formula="of:=[.F314]" table:style-name="ce11">
            <text:p>V</text:p>
          </table:table-cell>
          <table:table-cell office:value-type="string" office:string-value="V" table:formula="of:=[.G314]" table:style-name="ce32">
            <text:p>V</text:p>
          </table:table-cell>
          <table:table-cell office:value-type="string" office:string-value="休" table:formula="of:=[.I314]" table:style-name="ce31">
            <text:p>休</text:p>
          </table:table-cell>
          <table:table-cell office:value-type="string" office:string-value="休" table:formula="of:=[.J314]" table:style-name="ce11">
            <text:p>休</text:p>
          </table:table-cell>
          <table:table-cell office:value-type="string" office:string-value="休" table:formula="of:=[.K314]" table:style-name="ce32">
            <text:p>休</text:p>
          </table:table-cell>
          <table:table-cell office:value-type="string" office:string-value="休" table:formula="of:=[.L314]" table:style-name="ce31">
            <text:p>休</text:p>
          </table:table-cell>
          <table:table-cell office:value-type="string" office:string-value="休" table:formula="of:=[.M314]" table:style-name="ce11">
            <text:p>休</text:p>
          </table:table-cell>
          <table:table-cell office:value-type="string" office:string-value="休" table:formula="of:=[.N314]" table:style-name="ce32">
            <text:p>休</text:p>
          </table:table-cell>
          <table:table-cell office:value-type="string" office:string-value="休" table:formula="of:=[.O312]" table:style-name="ce31">
            <text:p>休</text:p>
          </table:table-cell>
          <table:table-cell office:value-type="string" office:string-value="休" table:formula="of:=[.P314]" table:style-name="ce11">
            <text:p>休</text:p>
          </table:table-cell>
          <table:table-cell office:value-type="string" office:string-value="休" table:formula="of:=[.Q314]" table:style-name="ce32">
            <text:p>休</text:p>
          </table:table-cell>
          <table:table-cell office:value-type="string" office:string-value="休" table:formula="of:=[.R314]" table:style-name="ce31">
            <text:p>休</text:p>
          </table:table-cell>
          <table:table-cell office:value-type="string" office:string-value="休" table:formula="of:=[.S314]" table:style-name="ce11">
            <text:p>休</text:p>
          </table:table-cell>
          <table:table-cell office:value-type="string" office:string-value="休" table:formula="of:=[.T314]" table:style-name="ce32">
            <text:p>休</text:p>
          </table:table-cell>
          <table:table-cell office:value-type="string" office:string-value="休" table:formula="of:=[.U314]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office:string-value="V" table:formula="of:=[.E314]" table:style-name="ce31">
            <text:p>V</text:p>
          </table:table-cell>
          <table:table-cell office:value-type="string" office:string-value="V" table:formula="of:=[.F314]" table:style-name="ce11">
            <text:p>V</text:p>
          </table:table-cell>
          <table:table-cell office:value-type="string" office:string-value="V" table:formula="of:=[.G314]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陳大昕耳鼻喉科診所</text:span></text:p>
          </table:table-cell>
          <table:table-cell office:value-type="string" table:style-name="ce64">
            <text:p>臺北市松山區八德路四段100號</text:p>
          </table:table-cell>
          <table:table-cell office:value-type="string" table:style-name="ce52">
            <text:p>02-27676349</text:p>
          </table:table-cell>
          <table:table-cell office:value-type="string" table:style-name="ce31">
            <text:p>V</text:p>
          </table:table-cell>
          <table:table-cell office:value-type="string" office:string-value="休" table:formula="of:=[.F319]" table:style-name="ce11">
            <text:p>休</text:p>
          </table:table-cell>
          <table:table-cell office:value-type="string" office:string-value="休" table:formula="of:=[.G319]" table:style-name="ce32">
            <text:p>休</text:p>
          </table:table-cell>
          <table:table-cell office:value-type="string" office:string-value="休" table:formula="of:=[.H319]" table:style-name="ce31">
            <text:p>休</text:p>
          </table:table-cell>
          <table:table-cell office:value-type="string" office:string-value="休" table:formula="of:=[.I319]" table:style-name="ce11">
            <text:p>休</text:p>
          </table:table-cell>
          <table:table-cell office:value-type="string" office:string-value="休" table:formula="of:=[.J319]" table:style-name="ce32">
            <text:p>休</text:p>
          </table:table-cell>
          <table:table-cell office:value-type="string" office:string-value="休" table:formula="of:=[.L313]" table:style-name="ce31">
            <text:p>休</text:p>
          </table:table-cell>
          <table:table-cell office:value-type="string" office:string-value="休" table:formula="of:=[.L319]" table:style-name="ce11">
            <text:p>休</text:p>
          </table:table-cell>
          <table:table-cell office:value-type="string" office:string-value="休" table:formula="of:=[.M319]" table:style-name="ce32">
            <text:p>休</text:p>
          </table:table-cell>
          <table:table-cell office:value-type="string" office:string-value="休" table:formula="of:=[.N319]" table:style-name="ce31">
            <text:p>休</text:p>
          </table:table-cell>
          <table:table-cell office:value-type="string" office:string-value="休" table:formula="of:=[.P315]" table:style-name="ce11">
            <text:p>休</text:p>
          </table:table-cell>
          <table:table-cell office:value-type="string" office:string-value="休" table:formula="of:=[.P319]" table:style-name="ce32">
            <text:p>休</text:p>
          </table:table-cell>
          <table:table-cell office:value-type="string" office:string-value="休" table:formula="of:=[.Q319]" table:style-name="ce31">
            <text:p>休</text:p>
          </table:table-cell>
          <table:table-cell office:value-type="string" office:string-value="休" table:formula="of:=[.R319]" table:style-name="ce11">
            <text:p>休</text:p>
          </table:table-cell>
          <table:table-cell office:value-type="string" office:string-value="休" table:formula="of:=[.S319]" table:style-name="ce32">
            <text:p>休</text:p>
          </table:table-cell>
          <table:table-cell office:value-type="string" office:string-value="休" table:formula="of:=[.T319]" table:style-name="ce31">
            <text:p>休</text:p>
          </table:table-cell>
          <table:table-cell office:value-type="string" office:string-value="休" table:formula="of:=[.U319]" table:style-name="ce11">
            <text:p>休</text:p>
          </table:table-cell>
          <table:table-cell office:value-type="string" office:string-value="休" table:formula="of:=[.V319]" table:style-name="ce32">
            <text:p>休</text:p>
          </table:table-cell>
          <table:table-cell office:value-type="string" office:string-value="休" table:formula="of:=[.W319]" table:style-name="ce31">
            <text:p>休</text:p>
          </table:table-cell>
          <table:table-cell office:value-type="string" office:string-value="休" table:formula="of:=[.X319]" table:style-name="ce11">
            <text:p>休</text:p>
          </table:table-cell>
          <table:table-cell office:value-type="string" office:string-value="休" table:formula="of:=[.Y319]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華南小兒科診所</text:p>
          </table:table-cell>
          <table:table-cell office:value-type="string" table:style-name="ce64">
            <text:p>臺北市松山區延吉街30巷15號</text:p>
          </table:table-cell>
          <table:table-cell office:value-type="string" table:style-name="ce52">
            <text:p>02-25786018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劉內兒科診所</text:span></text:p>
          </table:table-cell>
          <table:table-cell office:value-type="string" table:style-name="ce64">
            <text:p>臺北市松山區民生東路5段148號1樓</text:p>
          </table:table-cell>
          <table:table-cell office:value-type="string" table:style-name="ce52">
            <text:p>02-27603922</text:p>
          </table:table-cell>
          <table:table-cell office:value-type="string" office:string-value="休" table:formula="of:=[.I314]" table:style-name="ce31">
            <text:p>休</text:p>
          </table:table-cell>
          <table:table-cell office:value-type="string" office:string-value="休" table:formula="of:=[.J314]" table:style-name="ce11">
            <text:p>休</text:p>
          </table:table-cell>
          <table:table-cell office:value-type="string" office:string-value="休" table:formula="of:=[.K314]" table:style-name="ce32">
            <text:p>休</text:p>
          </table:table-cell>
          <table:table-cell office:value-type="string" office:string-value="休" table:formula="of:=[.L314]" table:style-name="ce31">
            <text:p>休</text:p>
          </table:table-cell>
          <table:table-cell office:value-type="string" office:string-value="休" table:formula="of:=[.M314]" table:style-name="ce11">
            <text:p>休</text:p>
          </table:table-cell>
          <table:table-cell office:value-type="string" office:string-value="休" table:formula="of:=[.N314]" table:style-name="ce32">
            <text:p>休</text:p>
          </table:table-cell>
          <table:table-cell office:value-type="string" office:string-value="休" table:formula="of:=[.O314]" table:style-name="ce31">
            <text:p>休</text:p>
          </table:table-cell>
          <table:table-cell office:value-type="string" office:string-value="休" table:formula="of:=[.P314]" table:style-name="ce11">
            <text:p>休</text:p>
          </table:table-cell>
          <table:table-cell office:value-type="string" office:string-value="休" table:formula="of:=[.Q314]" table:style-name="ce32">
            <text:p>休</text:p>
          </table:table-cell>
          <table:table-cell office:value-type="string" office:string-value="休" table:formula="of:=[.R314]" table:style-name="ce31">
            <text:p>休</text:p>
          </table:table-cell>
          <table:table-cell office:value-type="string" office:string-value="休" table:formula="of:=[.I314]" table:style-name="ce11">
            <text:p>休</text:p>
          </table:table-cell>
          <table:table-cell office:value-type="string" office:string-value="休" table:formula="of:=[.J314]" table:style-name="ce32">
            <text:p>休</text:p>
          </table:table-cell>
          <table:table-cell office:value-type="string" office:string-value="休" table:formula="of:=[.K314]" table:style-name="ce31">
            <text:p>休</text:p>
          </table:table-cell>
          <table:table-cell office:value-type="string" office:string-value="休" table:formula="of:=[.L314]" table:style-name="ce11">
            <text:p>休</text:p>
          </table:table-cell>
          <table:table-cell office:value-type="string" office:string-value="休" table:formula="of:=[.M314]" table:style-name="ce32">
            <text:p>休</text:p>
          </table:table-cell>
          <table:table-cell office:value-type="string" office:string-value="休" table:formula="of:=[.N314]" table:style-name="ce31">
            <text:p>休</text:p>
          </table:table-cell>
          <table:table-cell office:value-type="string" office:string-value="休" table:formula="of:=[.O314]" table:style-name="ce11">
            <text:p>休</text:p>
          </table:table-cell>
          <table:table-cell office:value-type="string" office:string-value="休" table:formula="of:=[.P314]" table:style-name="ce32">
            <text:p>休</text:p>
          </table:table-cell>
          <table:table-cell office:value-type="string" office:string-value="休" table:formula="of:=[.Q314]" table:style-name="ce31">
            <text:p>休</text:p>
          </table:table-cell>
          <table:table-cell office:value-type="string" office:string-value="休" table:formula="of:=[.R314]" table:style-name="ce11">
            <text:p>休</text:p>
          </table:table-cell>
          <table:table-cell office:value-type="string" office:string-value="休" table:formula="of:=[.S314]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康健診所</text:span></text:p>
          </table:table-cell>
          <table:table-cell office:value-type="string" table:style-name="ce64">
            <text:p>臺北市松山區延吉街11號2樓</text:p>
          </table:table-cell>
          <table:table-cell office:value-type="string" table:style-name="ce52">
            <text:p>02-2577968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office:string-value="休" table:formula="of:=[.H319]" table:style-name="ce31">
            <text:p>休</text:p>
          </table:table-cell>
          <table:table-cell office:value-type="string" office:string-value="休" table:formula="of:=[.I319]" table:style-name="ce11">
            <text:p>休</text:p>
          </table:table-cell>
          <table:table-cell office:value-type="string" office:string-value="休" table:formula="of:=[.J319]" table:style-name="ce32">
            <text:p>休</text:p>
          </table:table-cell>
          <table:table-cell office:value-type="string" office:string-value="休" table:formula="of:=[.K319]" table:style-name="ce31">
            <text:p>休</text:p>
          </table:table-cell>
          <table:table-cell office:value-type="string" office:string-value="休" table:formula="of:=[.L319]" table:style-name="ce11">
            <text:p>休</text:p>
          </table:table-cell>
          <table:table-cell office:value-type="string" office:string-value="休" table:formula="of:=[.M319]" table:style-name="ce32">
            <text:p>休</text:p>
          </table:table-cell>
          <table:table-cell office:value-type="string" office:string-value="休" table:formula="of:=[.N319]" table:style-name="ce31">
            <text:p>休</text:p>
          </table:table-cell>
          <table:table-cell office:value-type="string" office:string-value="休" table:formula="of:=[.O319]" table:style-name="ce11">
            <text:p>休</text:p>
          </table:table-cell>
          <table:table-cell office:value-type="string" office:string-value="休" table:formula="of:=[.P319]" table:style-name="ce32">
            <text:p>休</text:p>
          </table:table-cell>
          <table:table-cell office:value-type="string" office:string-value="休" table:formula="of:=[.Q319]" table:style-name="ce31">
            <text:p>休</text:p>
          </table:table-cell>
          <table:table-cell office:value-type="string" office:string-value="休" table:formula="of:=[.R319]" table:style-name="ce11">
            <text:p>休</text:p>
          </table:table-cell>
          <table:table-cell office:value-type="string" office:string-value="休" table:formula="of:=[.S319]" table:style-name="ce32">
            <text:p>休</text:p>
          </table:table-cell>
          <table:table-cell office:value-type="string" office:string-value="休" table:formula="of:=[.T319]" table:style-name="ce31">
            <text:p>休</text:p>
          </table:table-cell>
          <table:table-cell office:value-type="string" office:string-value="休" table:formula="of:=[.U319]" table:style-name="ce11">
            <text:p>休</text:p>
          </table:table-cell>
          <table:table-cell office:value-type="string" office:string-value="休" table:formula="of:=[.V319]" table:style-name="ce32">
            <text:p>休</text:p>
          </table:table-cell>
          <table:table-cell office:value-type="string" office:string-value="休" table:formula="of:=[.W319]" table:style-name="ce31">
            <text:p>休</text:p>
          </table:table-cell>
          <table:table-cell office:value-type="string" office:string-value="休" table:formula="of:=[.X319]" table:style-name="ce11">
            <text:p>休</text:p>
          </table:table-cell>
          <table:table-cell office:value-type="string" office:string-value="休" table:formula="of:=[.Y319]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0">
            <text:p>延壽耳鼻喉科診所</text:p>
          </table:table-cell>
          <table:table-cell office:value-type="string" table:style-name="ce64">
            <text:p>臺北市松山區延壽街113號</text:p>
          </table:table-cell>
          <table:table-cell office:value-type="string" table:style-name="ce52">
            <text:p>02-87878431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1">
            <text:p><text:span text:style-name="T2">澄東耳鼻喉科診所</text:span></text:p>
          </table:table-cell>
          <table:table-cell office:value-type="string" table:style-name="ce64">
            <text:p>臺北市松山區三民路37號</text:p>
          </table:table-cell>
          <table:table-cell office:value-type="string" table:style-name="ce52">
            <text:p>02-27420552</text:p>
          </table:table-cell>
          <table:table-cell office:value-type="string" office:string-value="休" table:formula="of:=[.$Q$24]" table:style-name="ce31">
            <text:p>休</text:p>
          </table:table-cell>
          <table:table-cell office:value-type="string" office:string-value="休" table:formula="of:=[.$Q$24]" table:style-name="ce11">
            <text:p>休</text:p>
          </table:table-cell>
          <table:table-cell office:value-type="string" office:string-value="休" table:formula="of:=[.$Q$24]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office:string-value="休" table:formula="of:=[.$Q$24]" table:style-name="ce11">
            <text:p>休</text:p>
          </table:table-cell>
          <table:table-cell office:value-type="string" office:string-value="休" table:formula="of:=[.$Q$24]" table:style-name="ce32">
            <text:p>休</text:p>
          </table:table-cell>
          <table:table-cell office:value-type="string" office:string-value="休" table:formula="of:=[.K320]" table:style-name="ce31">
            <text:p>休</text:p>
          </table:table-cell>
          <table:table-cell office:value-type="string" office:string-value="休" table:formula="of:=[.L320]" table:style-name="ce11">
            <text:p>休</text:p>
          </table:table-cell>
          <table:table-cell office:value-type="string" office:string-value="休" table:formula="of:=[.M320]" table:style-name="ce32">
            <text:p>休</text:p>
          </table:table-cell>
          <table:table-cell office:value-type="string" office:string-value="休" table:formula="of:=[.N320]" table:style-name="ce31">
            <text:p>休</text:p>
          </table:table-cell>
          <table:table-cell office:value-type="string" office:string-value="休" table:formula="of:=[.O320]" table:style-name="ce11">
            <text:p>休</text:p>
          </table:table-cell>
          <table:table-cell office:value-type="string" office:string-value="休" table:formula="of:=[.P320]" table:style-name="ce32">
            <text:p>休</text:p>
          </table:table-cell>
          <table:table-cell office:value-type="string" office:string-value="休" table:formula="of:=[.Q320]" table:style-name="ce31">
            <text:p>休</text:p>
          </table:table-cell>
          <table:table-cell office:value-type="string" office:string-value="休" table:formula="of:=[.R320]" table:style-name="ce11">
            <text:p>休</text:p>
          </table:table-cell>
          <table:table-cell office:value-type="string" office:string-value="休" table:formula="of:=[.S320]" table:style-name="ce32">
            <text:p>休</text:p>
          </table:table-cell>
          <table:table-cell office:value-type="string" office:string-value="休" table:formula="of:=[.T320]" table:style-name="ce31">
            <text:p>休</text:p>
          </table:table-cell>
          <table:table-cell office:value-type="string" office:string-value="休" table:formula="of:=[.U320]" table:style-name="ce11">
            <text:p>休</text:p>
          </table:table-cell>
          <table:table-cell office:value-type="string" office:string-value="休" table:formula="of:=[.V320]" table:style-name="ce32">
            <text:p>休</text:p>
          </table:table-cell>
          <table:table-cell office:value-type="string" office:string-value="休" table:formula="of:=[.W320]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松山區</text:span></text:p>
          </table:table-cell>
          <table:table-cell office:value-type="string" table:style-name="ce82">
            <text:p>基督復臨安息日會醫療財團法人臺安醫院</text:p>
          </table:table-cell>
          <table:table-cell office:value-type="string" table:style-name="ce65">
            <text:p>臺北市松山區八德路2段424號<text:s/></text:p>
          </table:table-cell>
          <table:table-cell office:value-type="string" table:style-name="ce54">
            <text:p>02-2771815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松山區</text:span></text:p>
          </table:table-cell>
          <table:table-cell office:value-type="string" table:style-name="ce86">
            <text:p>博仁綜合醫院</text:p>
          </table:table-cell>
          <table:table-cell office:value-type="string" table:style-name="ce71">
            <text:p>臺北市松山區光復北路66號</text:p>
          </table:table-cell>
          <table:table-cell office:value-type="string" table:style-name="ce58">
            <text:p>02-2578667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松山區</text:span></text:p>
          </table:table-cell>
          <table:table-cell office:value-type="string" table:style-name="ce90">
            <text:p><text:span text:style-name="T4">長庚醫療財團法人台北長庚紀念醫院</text:span></text:p>
          </table:table-cell>
          <table:table-cell office:value-type="string" table:style-name="ce65">
            <text:p>臺北市松山區敦化北路199號</text:p>
          </table:table-cell>
          <table:table-cell office:value-type="string" table:style-name="ce54">
            <text:p>02-2713521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松山區</text:span></text:p>
          </table:table-cell>
          <table:table-cell office:value-type="string" table:style-name="ce90">
            <text:p><text:span text:style-name="T4">國防醫學院三軍總醫院松山分院</text:span></text:p>
          </table:table-cell>
          <table:table-cell office:value-type="string" table:style-name="ce65">
            <text:p>臺北市松山區健康路131號<text:s/></text:p>
          </table:table-cell>
          <table:table-cell office:value-type="string" table:style-name="ce54">
            <text:p>02-2765667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4">
            <text:p>黎博彥診所</text:p>
          </table:table-cell>
          <table:table-cell office:value-type="string" table:style-name="ce67">
            <text:p>臺北市松山區民生東路5段230號</text:p>
          </table:table-cell>
          <table:table-cell office:value-type="string" table:style-name="ce55">
            <text:p>02-27682802</text:p>
          </table:table-cell>
          <table:table-cell office:value-type="string" office:string-value="V" table:formula="of:=[.E323]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4">
            <text:p>駿昂耳鼻喉科診所</text:p>
          </table:table-cell>
          <table:table-cell office:value-type="string" table:style-name="ce67">
            <text:p>臺北市松山區八德路二段395號</text:p>
          </table:table-cell>
          <table:table-cell office:value-type="string" table:style-name="ce55">
            <text:p>02-87728086</text:p>
          </table:table-cell>
          <table:table-cell office:value-type="string" office:string-value="V" table:formula="of:=[.E324]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4">
            <text:p>松山內兒科診所</text:p>
          </table:table-cell>
          <table:table-cell office:value-type="string" table:style-name="ce67">
            <text:p>台北市松山區八德路4段255號</text:p>
          </table:table-cell>
          <table:table-cell office:value-type="string" table:style-name="ce55">
            <text:p>02-2765867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84">
            <text:p>佑家診所</text:p>
          </table:table-cell>
          <table:table-cell office:value-type="string" table:style-name="ce67">
            <text:p>臺北市松山區八德路三段233號</text:p>
          </table:table-cell>
          <table:table-cell office:value-type="string" table:style-name="ce55">
            <text:p>02-2578565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松山區</text:p>
          </table:table-cell>
          <table:table-cell office:value-type="string" table:style-name="ce91">
            <text:p>邱楠超診所</text:p>
          </table:table-cell>
          <table:table-cell office:value-type="string" table:style-name="ce73">
            <text:p>臺北市松山區延吉街20號1樓</text:p>
          </table:table-cell>
          <table:table-cell office:value-type="string" table:style-name="ce61">
            <text:p>02-2570-2296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style-name="ce15"/>
          <table:table-cell table:number-columns-repeated="16358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理恩診所</text:span></text:p>
          </table:table-cell>
          <table:table-cell office:value-type="string" table:style-name="ce64">
            <text:p>臺北市信義區忠孝東路5段410-2號1樓</text:p>
          </table:table-cell>
          <table:table-cell office:value-type="string" table:style-name="ce52">
            <text:p>02-8789972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0">
            <text:p>朱耳鼻喉科診所</text:p>
          </table:table-cell>
          <table:table-cell office:value-type="string" table:style-name="ce64">
            <text:p>臺北市信義區忠孝東路5段452號1樓</text:p>
          </table:table-cell>
          <table:table-cell office:value-type="string" table:style-name="ce52">
            <text:p>02-2720917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自在診所</text:span></text:p>
          </table:table-cell>
          <table:table-cell office:value-type="string" table:style-name="ce64">
            <text:p>臺北市信義區中坡南路84號</text:p>
          </table:table-cell>
          <table:table-cell office:value-type="string" table:style-name="ce52">
            <text:p>02-2276819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0">
            <text:p>長風小兒科診所</text:p>
          </table:table-cell>
          <table:table-cell office:value-type="string" table:style-name="ce64">
            <text:p>臺北市信義區莊敬路351號1樓</text:p>
          </table:table-cell>
          <table:table-cell office:value-type="string" table:style-name="ce52">
            <text:p>02-2722794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信義耳鼻喉科診所</text:span></text:p>
          </table:table-cell>
          <table:table-cell office:value-type="string" table:style-name="ce64">
            <text:p>臺北市信義區莊敬路391巷4號</text:p>
          </table:table-cell>
          <table:table-cell office:value-type="string" table:style-name="ce52">
            <text:p>02-2345028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0">
            <text:p>春田耳鼻喉科診所</text:p>
          </table:table-cell>
          <table:table-cell office:value-type="string" table:style-name="ce64">
            <text:p>臺北市信義區光復南路555號1樓</text:p>
          </table:table-cell>
          <table:table-cell office:value-type="string" table:style-name="ce52">
            <text:p>02-27297135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table:style-name="ce9"/>
          <table:table-cell table:number-columns-repeated="16358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張育驍診所</text:span></text:p>
          </table:table-cell>
          <table:table-cell office:value-type="string" table:style-name="ce64">
            <text:p>臺北市信義區吳興街467巷2弄4號6號12號</text:p>
          </table:table-cell>
          <table:table-cell office:value-type="string" table:style-name="ce52">
            <text:p>02-2729101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博馨診所</text:span></text:p>
          </table:table-cell>
          <table:table-cell office:value-type="string" table:style-name="ce64">
            <text:p>臺北市信義區永吉路236號</text:p>
          </table:table-cell>
          <table:table-cell office:value-type="string" table:style-name="ce52">
            <text:p>02-8787491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登瑞安診所</text:span></text:p>
          </table:table-cell>
          <table:table-cell office:value-type="string" table:style-name="ce64">
            <text:p>臺北市信義區林口街232號1樓</text:p>
          </table:table-cell>
          <table:table-cell office:value-type="string" table:style-name="ce52">
            <text:p>02-2726522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0">
            <text:p>陽光耳鼻喉科診所</text:p>
          </table:table-cell>
          <table:table-cell office:value-type="string" table:style-name="ce64">
            <text:p>臺北市信義區松山路484之8 號</text:p>
          </table:table-cell>
          <table:table-cell office:value-type="string" table:style-name="ce52">
            <text:p>02-2727952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黃啟彰診所</text:span></text:p>
          </table:table-cell>
          <table:table-cell office:value-type="string" table:style-name="ce64">
            <text:p>臺北市信義區松山路261之1號1樓</text:p>
          </table:table-cell>
          <table:table-cell office:value-type="string" table:style-name="ce52">
            <text:p>02-2769621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董耳鼻喉科診所</text:span></text:p>
          </table:table-cell>
          <table:table-cell office:value-type="string" table:style-name="ce64">
            <text:p>臺北市信義區永吉路284號1樓</text:p>
          </table:table-cell>
          <table:table-cell office:value-type="string" table:style-name="ce52">
            <text:p>02-2764350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總站</text:span>18<text:span text:style-name="T2">號診所</text:span></text:p>
          </table:table-cell>
          <table:table-cell office:value-type="string" table:style-name="ce64">
            <text:p>臺北市信義區吳興街467巷2弄18號</text:p>
          </table:table-cell>
          <table:table-cell office:value-type="string" table:style-name="ce52">
            <text:p>02-2729253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聯合報系員工診療所</text:span></text:p>
          </table:table-cell>
          <table:table-cell office:value-type="string" table:style-name="ce64">
            <text:p>臺北市信義區忠孝東路4段559巷1號6樓</text:p>
          </table:table-cell>
          <table:table-cell office:value-type="string" table:style-name="ce52">
            <text:p>02-2760161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新穎全診所</text:span></text:p>
          </table:table-cell>
          <table:table-cell office:value-type="string" table:style-name="ce64">
            <text:p>臺北市信義區和平東路3段265號</text:p>
          </table:table-cell>
          <table:table-cell office:value-type="string" table:style-name="ce52">
            <text:p>02-2732580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王寬仁診所</text:span></text:p>
          </table:table-cell>
          <table:table-cell office:value-type="string" table:style-name="ce64">
            <text:p>臺北市信義區虎林街121巷11號1樓</text:p>
          </table:table-cell>
          <table:table-cell office:value-type="string" table:style-name="ce52">
            <text:p>02-2720495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松仁耳鼻喉科診所</text:span></text:p>
          </table:table-cell>
          <table:table-cell office:value-type="string" table:style-name="ce64">
            <text:p>臺北市信義區松仁路231號</text:p>
          </table:table-cell>
          <table:table-cell office:value-type="string" table:style-name="ce52">
            <text:p>02-8780858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俊安診所</text:span></text:p>
          </table:table-cell>
          <table:table-cell office:value-type="string" table:style-name="ce64">
            <text:p>臺北市信義區永吉路30巷148弄6號</text:p>
          </table:table-cell>
          <table:table-cell office:value-type="string" table:style-name="ce52">
            <text:p>02-2760575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永吉羅耳鼻喉科診所</text:span></text:p>
          </table:table-cell>
          <table:table-cell office:value-type="string" table:style-name="ce64">
            <text:p>臺北市信義區永吉路272號</text:p>
          </table:table-cell>
          <table:table-cell office:value-type="string" table:style-name="ce52">
            <text:p>02-2765607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莊敬診所</text:span></text:p>
          </table:table-cell>
          <table:table-cell office:value-type="string" table:style-name="ce64">
            <text:p>臺北市信義區莊敬路280號</text:p>
          </table:table-cell>
          <table:table-cell office:value-type="string" table:style-name="ce52">
            <text:p>02-2758925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康誠內科診所</text:span></text:p>
          </table:table-cell>
          <table:table-cell office:value-type="string" table:style-name="ce64">
            <text:p>臺北市信義區松山路625號</text:p>
          </table:table-cell>
          <table:table-cell office:value-type="string" table:style-name="ce52">
            <text:p>02-2726001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林應然小兒科診所</text:span></text:p>
          </table:table-cell>
          <table:table-cell office:value-type="string" table:style-name="ce64">
            <text:p>臺北市信義區福德街75號</text:p>
          </table:table-cell>
          <table:table-cell office:value-type="string" table:style-name="ce52">
            <text:p>02-2759532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德佑診所</text:span></text:p>
          </table:table-cell>
          <table:table-cell office:value-type="string" table:style-name="ce64">
            <text:p>臺北市信義區福德街215號</text:p>
          </table:table-cell>
          <table:table-cell office:value-type="string" table:style-name="ce52">
            <text:p>02-2759603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1">
            <text:p><text:span text:style-name="T2">陳世卿診所</text:span></text:p>
          </table:table-cell>
          <table:table-cell office:value-type="string" table:style-name="ce64">
            <text:p>臺北市信義區莊敬路435號</text:p>
          </table:table-cell>
          <table:table-cell office:value-type="string" table:style-name="ce52">
            <text:p>02-8780356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0">
            <text:p>宏安診所</text:p>
          </table:table-cell>
          <table:table-cell office:value-type="string" table:style-name="ce64">
            <text:p>臺北市信義區忠孝東路5段191號</text:p>
          </table:table-cell>
          <table:table-cell office:value-type="string" table:style-name="ce52">
            <text:p>02-2761127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0">
            <text:p>永吉聯合診所</text:p>
          </table:table-cell>
          <table:table-cell office:value-type="string" table:style-name="ce64">
            <text:p>臺北市信義區永吉路329號331號1-2樓</text:p>
          </table:table-cell>
          <table:table-cell office:value-type="string" table:style-name="ce52">
            <text:p>02-2766607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信義區</text:span></text:p>
          </table:table-cell>
          <table:table-cell office:value-type="string" table:style-name="ce90">
            <text:p><text:span text:style-name="T4">臺北醫學大學附設醫院</text:span></text:p>
          </table:table-cell>
          <table:table-cell office:value-type="string" table:style-name="ce65">
            <text:p>臺北市信義區吳興街252號</text:p>
          </table:table-cell>
          <table:table-cell office:value-type="string" table:style-name="ce54">
            <text:p>02-2737218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90">
            <text:p><text:span text:style-name="T4">臺北市立聯合醫院松德院區</text:span></text:p>
          </table:table-cell>
          <table:table-cell office:value-type="string" table:style-name="ce74">
            <text:p>臺北市信義區松德路309號</text:p>
          </table:table-cell>
          <table:table-cell office:value-type="string" table:style-name="ce62">
            <text:p>02-27263141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3">
            <text:p>陳威璋耳鼻喉科診所</text:p>
          </table:table-cell>
          <table:table-cell office:value-type="string" table:style-name="ce75">
            <text:p>臺北市信義區松德路58號</text:p>
          </table:table-cell>
          <table:table-cell office:value-type="string" table:style-name="ce53">
            <text:p>02-2758495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3">
            <text:p>劉彥煌耳鼻喉專科診所</text:p>
          </table:table-cell>
          <table:table-cell office:value-type="string" table:style-name="ce75">
            <text:p>臺北市信義區莊敬路462號1F</text:p>
          </table:table-cell>
          <table:table-cell office:value-type="string" table:style-name="ce53">
            <text:p>02-2722917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信義區</text:p>
          </table:table-cell>
          <table:table-cell office:value-type="string" table:style-name="ce83">
            <text:p>桂其安家醫科診所</text:p>
          </table:table-cell>
          <table:table-cell office:value-type="string" table:style-name="ce75">
            <text:p>臺北市信義區莊敬路462號1F</text:p>
          </table:table-cell>
          <table:table-cell office:value-type="string" table:style-name="ce53">
            <text:p>02-2722917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天仁小兒科診所</text:span></text:p>
          </table:table-cell>
          <table:table-cell office:value-type="string" table:style-name="ce64">
            <text:p>臺北市南港區成福路21號</text:p>
          </table:table-cell>
          <table:table-cell office:value-type="string" table:style-name="ce52">
            <text:p>02-2786268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天仁健康診所</text:span></text:p>
          </table:table-cell>
          <table:table-cell office:value-type="string" table:style-name="ce64">
            <text:p>臺北市南港區成福路21號</text:p>
          </table:table-cell>
          <table:table-cell office:value-type="string" table:style-name="ce52">
            <text:p>02-2786268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永育診所</text:span></text:p>
          </table:table-cell>
          <table:table-cell office:value-type="string" table:style-name="ce64">
            <text:p>臺北市南港區福德街320之2號</text:p>
          </table:table-cell>
          <table:table-cell office:value-type="string" table:style-name="ce52">
            <text:p>02-2785070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0">
            <text:p>希文耳鼻喉科診所</text:p>
          </table:table-cell>
          <table:table-cell office:value-type="string" table:style-name="ce64">
            <text:p>臺北市南港區忠孝東路6段234號</text:p>
          </table:table-cell>
          <table:table-cell office:value-type="string" table:style-name="ce52">
            <text:p>02-2785486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李文珍小兒科診所</text:span></text:p>
          </table:table-cell>
          <table:table-cell office:value-type="string" table:style-name="ce64">
            <text:p>臺北市南港區研究院路2段74號</text:p>
          </table:table-cell>
          <table:table-cell office:value-type="string" table:style-name="ce52">
            <text:p>02-2651187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0">
            <text:p>冠德耳鼻喉科診所</text:p>
          </table:table-cell>
          <table:table-cell office:value-type="string" table:style-name="ce64">
            <text:p>臺北市南港區研究院路1段17號1樓</text:p>
          </table:table-cell>
          <table:table-cell office:value-type="string" table:style-name="ce52">
            <text:p>02-26519569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翊群耳鼻喉科診所</text:span></text:p>
          </table:table-cell>
          <table:table-cell office:value-type="string" table:style-name="ce64">
            <text:p>臺北市南港區南港路一段182號</text:p>
          </table:table-cell>
          <table:table-cell office:value-type="string" table:style-name="ce52">
            <text:p>02-2651215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義仁兒科診所</text:span></text:p>
          </table:table-cell>
          <table:table-cell office:value-type="string" table:style-name="ce64">
            <text:p>臺北市南港區玉成街138號1樓</text:p>
          </table:table-cell>
          <table:table-cell office:value-type="string" table:style-name="ce52">
            <text:p>02-2651592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義仁家庭醫學診所</text:span></text:p>
          </table:table-cell>
          <table:table-cell office:value-type="string" table:style-name="ce64">
            <text:p>臺北市南港區玉成街138號1樓</text:p>
          </table:table-cell>
          <table:table-cell office:value-type="string" table:style-name="ce52">
            <text:p>02-2651592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劉聖亞診所</text:span></text:p>
          </table:table-cell>
          <table:table-cell office:value-type="string" table:style-name="ce64">
            <text:p>臺北市南港區興華路82號</text:p>
          </table:table-cell>
          <table:table-cell office:value-type="string" table:style-name="ce52">
            <text:p>02-2788071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0">
            <text:p>蔣小兒科診所</text:p>
          </table:table-cell>
          <table:table-cell office:value-type="string" table:style-name="ce64">
            <text:p>臺北市南港區玉成街166巷30號</text:p>
          </table:table-cell>
          <table:table-cell office:value-type="string" table:style-name="ce52">
            <text:p>02-26513761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0">
            <text:p>臺北市立聯合醫院附設南軟門診部</text:p>
          </table:table-cell>
          <table:table-cell office:value-type="string" table:style-name="ce64">
            <text:p>臺北市南港區園區街3之2號2樓</text:p>
          </table:table-cell>
          <table:table-cell office:value-type="string" table:style-name="ce52">
            <text:p>02-27863137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1">
            <text:p><text:span text:style-name="T2">維康診所</text:span></text:p>
          </table:table-cell>
          <table:table-cell office:value-type="string" table:style-name="ce64">
            <text:p>臺北市南港區研究院路二段84巷1號1樓</text:p>
          </table:table-cell>
          <table:table-cell office:value-type="string" table:style-name="ce52">
            <text:p>02-2651774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南港區</text:span></text:p>
          </table:table-cell>
          <table:table-cell office:value-type="string" table:style-name="ce92">
            <text:p><text:span text:style-name="T4">臺北市立聯合醫院忠孝院區</text:span></text:p>
          </table:table-cell>
          <table:table-cell office:value-type="string" table:style-name="ce71">
            <text:p>臺北市南港區同德路87號</text:p>
          </table:table-cell>
          <table:table-cell office:value-type="string" table:style-name="ce58">
            <text:p>02-27861288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office:value-type="string" table:style-name="ce39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93">
            <text:p>中坡耳鼻喉科診所</text:p>
          </table:table-cell>
          <table:table-cell office:value-type="string" table:style-name="ce70">
            <text:p>臺北市南港區中坡南路29號</text:p>
          </table:table-cell>
          <table:table-cell office:value-type="string" table:style-name="ce55">
            <text:p>02-2785032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93">
            <text:p>陳勝吉診所</text:p>
          </table:table-cell>
          <table:table-cell office:value-type="string" table:style-name="ce70">
            <text:p>臺北市南港區研究路一段115號1樓</text:p>
          </table:table-cell>
          <table:table-cell office:value-type="string" table:style-name="ce55">
            <text:p>02-2783697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93">
            <text:p>友力耳鼻喉科診所</text:p>
          </table:table-cell>
          <table:table-cell office:value-type="string" table:style-name="ce70">
            <text:p>臺北市南港區忠孝東路5段970號</text:p>
          </table:table-cell>
          <table:table-cell office:value-type="string" table:style-name="ce55">
            <text:p>02-27853913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office:value-type="string" table:style-name="ce31">
            <text:p>規劃中</text:p>
          </table:table-cell>
          <table:table-cell office:value-type="string" table:style-name="ce11">
            <text:p>規劃中</text:p>
          </table:table-cell>
          <table:table-cell office:value-type="string" table:style-name="ce32">
            <text:p>規劃中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80">
            <text:p>松展診所</text:p>
          </table:table-cell>
          <table:table-cell office:value-type="string" table:style-name="ce64">
            <text:p>臺北市南港區忠孝東路六段110巷18號</text:p>
          </table:table-cell>
          <table:table-cell office:value-type="string" table:style-name="ce52">
            <text:p>02-2763137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南港區</text:p>
          </table:table-cell>
          <table:table-cell office:value-type="string" table:style-name="ce93">
            <text:p>泓安耳鼻喉科診所</text:p>
          </table:table-cell>
          <table:table-cell office:value-type="string" table:style-name="ce70">
            <text:p>臺北市南港區興華路75號1樓</text:p>
          </table:table-cell>
          <table:table-cell office:value-type="string" table:style-name="ce55">
            <text:p>02-2783108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天行健診所</text:span></text:p>
          </table:table-cell>
          <table:table-cell office:value-type="string" table:style-name="ce64">
            <text:p>臺北市萬華區寶興街127號</text:p>
          </table:table-cell>
          <table:table-cell office:value-type="string" table:style-name="ce52">
            <text:p>02-2332068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0">
            <text:p>永康診所</text:p>
          </table:table-cell>
          <table:table-cell office:value-type="string" table:style-name="ce64">
            <text:p>臺北市萬華區桂林路47號1樓</text:p>
          </table:table-cell>
          <table:table-cell office:value-type="string" table:style-name="ce52">
            <text:p>02-2312345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光耳鼻喉科診所</text:span></text:p>
          </table:table-cell>
          <table:table-cell office:value-type="string" table:style-name="ce64">
            <text:p>臺北市萬華區青年路90號</text:p>
          </table:table-cell>
          <table:table-cell office:value-type="string" table:style-name="ce52">
            <text:p>02-23077565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快樂兒童診所</text:span></text:p>
          </table:table-cell>
          <table:table-cell office:value-type="string" table:style-name="ce64">
            <text:p>臺北市萬華區寶興街121號</text:p>
          </table:table-cell>
          <table:table-cell office:value-type="string" table:style-name="ce52">
            <text:p>02-2332861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佳安診所</text:span></text:p>
          </table:table-cell>
          <table:table-cell office:value-type="string" table:style-name="ce64">
            <text:p>臺北市萬華區青年路34號</text:p>
          </table:table-cell>
          <table:table-cell office:value-type="string" table:style-name="ce52">
            <text:p>02-23320898</text:p>
          </table:table-cell>
          <table:table-cell office:value-type="string" table:style-name="ce97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青年診所</text:span></text:p>
          </table:table-cell>
          <table:table-cell office:value-type="string" table:style-name="ce64">
            <text:p>臺北市萬華區中華路2段424號</text:p>
          </table:table-cell>
          <table:table-cell office:value-type="string" table:style-name="ce52">
            <text:p>02-23032450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益銓診所</text:span></text:p>
          </table:table-cell>
          <table:table-cell office:value-type="string" table:style-name="ce64">
            <text:p>臺北市萬華區萬大路233號</text:p>
          </table:table-cell>
          <table:table-cell office:value-type="string" table:style-name="ce52">
            <text:p>02-2333132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許孟權小兒科診所</text:span></text:p>
          </table:table-cell>
          <table:table-cell office:value-type="string" table:style-name="ce64">
            <text:p>臺北市萬華區中華路2段376-1號</text:p>
          </table:table-cell>
          <table:table-cell office:value-type="string" table:style-name="ce52">
            <text:p>02-2339333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新和診所</text:span></text:p>
          </table:table-cell>
          <table:table-cell office:value-type="string" table:style-name="ce64">
            <text:p>臺北市萬華區萬大路284號</text:p>
          </table:table-cell>
          <table:table-cell office:value-type="string" table:style-name="ce52">
            <text:p>02-2307700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萬華劉小兒科診所</text:span></text:p>
          </table:table-cell>
          <table:table-cell office:value-type="string" table:style-name="ce64">
            <text:p>臺北市萬華區康定路158號</text:p>
          </table:table-cell>
          <table:table-cell office:value-type="string" table:style-name="ce52">
            <text:p>02-2381315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聖約翰婦產科診所</text:span></text:p>
          </table:table-cell>
          <table:table-cell office:value-type="string" table:style-name="ce64">
            <text:p>臺北市萬華區東園街175號1樓</text:p>
          </table:table-cell>
          <table:table-cell office:value-type="string" table:style-name="ce52">
            <text:p>02-2309850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漢宗小兒科診所</text:span></text:p>
          </table:table-cell>
          <table:table-cell office:value-type="string" table:style-name="ce64">
            <text:p>臺北市萬華區中華路2段434號</text:p>
          </table:table-cell>
          <table:table-cell office:value-type="string" table:style-name="ce52">
            <text:p>02-2303902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維恩耳鼻喉科診所</text:span></text:p>
          </table:table-cell>
          <table:table-cell office:value-type="string" table:style-name="ce64">
            <text:p>臺北市萬華區萬大路446號</text:p>
          </table:table-cell>
          <table:table-cell office:value-type="string" table:style-name="ce52">
            <text:p>02-2305693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盧漢隆耳鼻喉科診所</text:span></text:p>
          </table:table-cell>
          <table:table-cell office:value-type="string" table:style-name="ce64">
            <text:p>臺北市萬華區環河南路2段197號</text:p>
          </table:table-cell>
          <table:table-cell office:value-type="string" table:style-name="ce52">
            <text:p>02-2336136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瑞生診所</text:span></text:p>
          </table:table-cell>
          <table:table-cell office:value-type="string" table:style-name="ce64">
            <text:p>臺北市萬華區西園路2段250號</text:p>
          </table:table-cell>
          <table:table-cell office:value-type="string" table:style-name="ce52">
            <text:p>02-2301278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慧洋診所</text:span></text:p>
          </table:table-cell>
          <table:table-cell office:value-type="string" table:style-name="ce64">
            <text:p>臺北市萬華區莒光路125號</text:p>
          </table:table-cell>
          <table:table-cell office:value-type="string" table:style-name="ce52">
            <text:p>02-23020209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萬華蔡耳鼻喉科診所</text:span></text:p>
          </table:table-cell>
          <table:table-cell office:value-type="string" table:style-name="ce64">
            <text:p>臺北市萬華區昆明街312-1號</text:p>
          </table:table-cell>
          <table:table-cell office:value-type="string" table:style-name="ce52">
            <text:p>02-23063897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1">
            <text:p><text:span text:style-name="T2">君怡耳鼻喉科診所</text:span></text:p>
          </table:table-cell>
          <table:table-cell office:value-type="string" table:style-name="ce64">
            <text:p>臺北市萬華區貴陽街二段76號1樓</text:p>
          </table:table-cell>
          <table:table-cell office:value-type="string" table:style-name="ce52">
            <text:p>02-23891191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萬華區</text:p>
          </table:table-cell>
          <table:table-cell office:value-type="string" table:style-name="ce80">
            <text:p>幸福診所</text:p>
          </table:table-cell>
          <table:table-cell office:value-type="string" table:style-name="ce64">
            <text:p>臺北市萬華區康定路199號</text:p>
          </table:table-cell>
          <table:table-cell office:value-type="string" table:style-name="ce52">
            <text:p>02-23380456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萬華區</text:span></text:p>
          </table:table-cell>
          <table:table-cell office:value-type="string" table:style-name="ce94">
            <text:p>同仁院醫療財團法人萬華醫院</text:p>
          </table:table-cell>
          <table:table-cell office:value-type="string" table:style-name="ce72">
            <text:p>臺北市萬華區中華路2段606巷6號</text:p>
          </table:table-cell>
          <table:table-cell office:value-type="string" table:style-name="ce60">
            <text:p>02-23059292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萬華區</text:span></text:p>
          </table:table-cell>
          <table:table-cell office:value-type="string" table:style-name="ce92">
            <text:p><text:span text:style-name="T4">西園醫院</text:span></text:p>
          </table:table-cell>
          <table:table-cell office:value-type="string" table:style-name="ce72">
            <text:p>臺北市萬華區西園路2段270號</text:p>
          </table:table-cell>
          <table:table-cell office:value-type="string" table:style-name="ce60">
            <text:p>02-23076968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萬華區</text:span></text:p>
          </table:table-cell>
          <table:table-cell office:value-type="string" table:style-name="ce92">
            <text:p><text:span text:style-name="T4">臺北市立聯合醫院昆明院區</text:span></text:p>
          </table:table-cell>
          <table:table-cell office:value-type="string" table:style-name="ce72">
            <text:p>臺北市萬華區昆明街100號</text:p>
          </table:table-cell>
          <table:table-cell office:value-type="string" table:style-name="ce59">
            <text:p>02-23703739</text:p>
          </table:table-cell>
          <table:table-cell office:value-type="string" table:style-name="ce31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office:value-type="string" table:style-name="ce39">
            <text:p>休</text:p>
          </table:table-cell>
          <table:table-cell office:value-type="string" table:style-name="ce21">
            <text:p>休</text:p>
          </table:table-cell>
          <table:table-cell office:value-type="string" table:style-name="ce38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萬華區</text:span></text:p>
          </table:table-cell>
          <table:table-cell office:value-type="string" table:style-name="ce94">
            <text:p>國立臺灣大學醫學院附設醫院北護分院</text:p>
          </table:table-cell>
          <table:table-cell office:value-type="string" table:style-name="ce71">
            <text:p>臺北市萬華區康定路37號</text:p>
          </table:table-cell>
          <table:table-cell office:value-type="string" table:style-name="ce58">
            <text:p>02-23717101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83">
            <text:p><text:span text:style-name="T4">萬華區</text:span></text:p>
          </table:table-cell>
          <table:table-cell office:value-type="string" table:style-name="ce94">
            <text:p>財團法人台灣省私立台北仁濟院附設仁濟醫院</text:p>
          </table:table-cell>
          <table:table-cell office:value-type="string" table:style-name="ce72">
            <text:p>臺北市萬華區廣州街243號</text:p>
          </table:table-cell>
          <table:table-cell office:value-type="string" table:style-name="ce60">
            <text:p>02-23021133</text:p>
          </table:table-cell>
          <table:table-cell office:value-type="string" table:style-name="ce3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office:value-type="string" table:style-name="ce31">
            <text:p>休</text:p>
          </table:table-cell>
          <table:table-cell office:value-type="string" table:style-name="ce11">
            <text:p>休</text:p>
          </table:table-cell>
          <table:table-cell office:value-type="string" table:style-name="ce32">
            <text:p>休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99">
            <text:p><text:span text:style-name="T4">萬華區</text:span></text:p>
          </table:table-cell>
          <table:table-cell office:value-type="string" table:style-name="ce76">
            <text:p>全合診所</text:p>
          </table:table-cell>
          <table:table-cell office:value-type="string" table:style-name="ce76">
            <text:p><text:span text:style-name="T2">臺北市萬華區內江街2號</text:span></text:p>
          </table:table-cell>
          <table:table-cell office:value-type="string" table:style-name="ce63">
            <text:p>02-23753383</text:p>
          </table:table-cell>
          <table:table-cell office:value-type="string" table:style-name="ce25">
            <text:p>V</text:p>
          </table:table-cell>
          <table:table-cell office:value-type="string" table:style-name="ce26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25">
            <text:p>休</text:p>
          </table:table-cell>
          <table:table-cell office:value-type="string" table:style-name="ce26">
            <text:p>休</text:p>
          </table:table-cell>
          <table:table-cell office:value-type="string" table:style-name="ce48">
            <text:p>休</text:p>
          </table:table-cell>
          <table:table-cell office:value-type="string" table:style-name="ce25">
            <text:p>休</text:p>
          </table:table-cell>
          <table:table-cell office:value-type="string" table:style-name="ce26">
            <text:p>休</text:p>
          </table:table-cell>
          <table:table-cell office:value-type="string" table:style-name="ce48">
            <text:p>休</text:p>
          </table:table-cell>
          <table:table-cell office:value-type="string" table:style-name="ce25">
            <text:p>休</text:p>
          </table:table-cell>
          <table:table-cell office:value-type="string" table:style-name="ce26">
            <text:p>休</text:p>
          </table:table-cell>
          <table:table-cell office:value-type="string" table:style-name="ce48">
            <text:p>休</text:p>
          </table:table-cell>
          <table:table-cell office:value-type="string" table:style-name="ce25">
            <text:p>休</text:p>
          </table:table-cell>
          <table:table-cell office:value-type="string" table:style-name="ce26">
            <text:p>休</text:p>
          </table:table-cell>
          <table:table-cell office:value-type="string" table:style-name="ce48">
            <text:p>休</text:p>
          </table:table-cell>
          <table:table-cell office:value-type="string" table:style-name="ce25">
            <text:p>V</text:p>
          </table:table-cell>
          <table:table-cell office:value-type="string" table:style-name="ce26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25">
            <text:p>V</text:p>
          </table:table-cell>
          <table:table-cell office:value-type="string" table:style-name="ce26">
            <text:p>V</text:p>
          </table:table-cell>
          <table:table-cell office:value-type="string" table:style-name="ce48">
            <text:p>V</text:p>
          </table:table-cell>
          <table:table-cell table:number-columns-repeated="16359" table:style-name="ce8"/>
        </table:table-row>
        <table:table-row table:number-rows-repeated="1048170" table:style-name="ro2">
          <table:table-cell table:number-columns-repeated="16384"/>
        </table:table-row>
        <table:named-expressions>
          <table:named-range table:name="Print_Titles" table:cell-range-address="總表.$A$2:總表.$XFD$3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9_24180__21512__32004__37197__32622__40670__32317__34920__65292__20849__35336_310_23478__21512__32004__37197__32622__40670__65292__21253__21547_10_23478__34907__29983__23616__40__33274__21271__24066__12289__26691__22290__32291__12289__26032__31481__32291__12289__33495__26647__24066__12289__33274__20013__24066__12289__33274__21335__24066__12289__39640__38596__32291__12289__23631__26481__32291__12289__37329__38272__32291__12289__36899__27743__32291__41_" style:display-name="一般_99年合約配置點總表，共計310家合約配置點，包含10家衛生局(臺北市、桃園縣、新竹縣、苗栗市、臺中市、臺南市、高雄縣、屏東縣、金門縣、連江縣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聰彥</meta:initial-creator>
    <dc:creator>莊秀梅</dc:creator>
    <meta:creation-date>2019-01-13T16:18:05Z</meta:creation-date>
    <dc:date>2021-01-28T07:24:50Z</dc:date>
    <meta:print-date>2021-01-28T06:42:01Z</meta:print-date>
  </office:meta>
</office:document-meta>
</file>