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防範流感</text:span><text:span text:style-name="T3">－</text:span><text:span text:style-name="T4">30</text:span><text:span text:style-name="T5">字</text:span><text:span text:style-name="T6">、</text:span><text:span text:style-name="T7">60</text:span><text:span text:style-name="T8">字</text:span><text:span text:style-name="T9">、</text:span><text:span text:style-name="T10">90</text:span><text:span text:style-name="T11">字宣導語</text:span></text:p>
      <text:p text:style-name="P12"/>
      <text:list text:style-name="LFO1" text:continue-numbering="true">
        <text:list-item>
          <text:p text:style-name="P13"><text:span text:style-name="T14">預防流感</text:span><text:span text:style-name="T15">3</text:span><text:span text:style-name="T16">寶</text:span><text:span text:style-name="T17">–</text:span><text:span text:style-name="T18">肥皂勤洗手、咳嗽戴口罩、接種流感疫苗！</text:span><text:span text:style-name="T19">(30</text:span><text:span text:style-name="T20">字</text:span><text:span text:style-name="T21">)</text:span></text:p>
        </text:list-item>
      </text:list>
      <text:p text:style-name="P22"/>
      <text:list text:style-name="LFO1" text:continue-numbering="true">
        <text:list-item>
          <text:p text:style-name="P23"><text:span text:style-name="T24">預防流感</text:span><text:span text:style-name="T25">6</text:span><text:span text:style-name="T26">撇步</text:span><text:span text:style-name="T27">–</text:span><text:span text:style-name="T28">肥皂勤洗手、咳嗽戴口罩、接種流感疫苗、</text:span><text:span text:style-name="T29">保持室內空氣流通、定期環境清潔、</text:span><text:span text:style-name="T30">生病請假在家休養。</text:span><text:span text:style-name="T31">(60</text:span><text:span text:style-name="T32">字</text:span><text:span text:style-name="T33">)</text:span></text:p>
        </text:list-item>
      </text:list>
      <text:p text:style-name="P34"/>
      <text:list text:style-name="LFO1" text:continue-numbering="true">
        <text:list-item>
          <text:p text:style-name="P35"><text:span text:style-name="T36">預防流感</text:span><text:span text:style-name="T37">9</text:span><text:span text:style-name="T38">大補帖</text:span><text:span text:style-name="T39">–</text:span><text:span text:style-name="T40">肥皂勤洗手、咳嗽戴口罩、接種流感疫苗、</text:span><text:span text:style-name="T41">保持室內空氣流通、定期環境清潔、</text:span><text:span text:style-name="T42">均衡健康飲食、運動增強抵抗力、警覺流感危險</text:span><text:span text:style-name="T43">症狀，戴口罩速就醫</text:span><text:span text:style-name="T44">、</text:span><text:span text:style-name="T45">生病請假在家休養。</text:span><text:span text:style-name="T46">(90</text:span><text:span text:style-name="T47">字</text:span><text:span text:style-name="T48">)</text:span>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479in" fo:margin-left="1.2479in" fo:margin-bottom="1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流感宣導語</dc:title>
    <dc:subject/>
    <meta:initial-creator>admin</meta:initial-creator>
    <dc:creator>莊秀梅</dc:creator>
    <meta:creation-date>2019-11-22T07:58:00Z</meta:creation-date>
    <dc:date>2019-11-22T08:23:00Z</dc:date>
    <meta:print-date>2019-11-22T07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