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新細明體2" svg:font-family="新細明體"/>
    <style:font-face style:name="標楷體2" svg:font-family="標楷體"/>
    <style:font-face style:name="細明體2" svg:font-family="細明體"/>
    <style:font-face style:name="Arial1" svg:font-family="Arial" style:font-family-generic="swiss"/>
    <style:font-face style:name="F1" svg:font-family="" style:font-pitch="variable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3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" style:family="paragraph" style:parent-style-name="List_20_Paragraph" style:list-style-name="WWNum6">
      <style:text-properties style:use-window-font-color="true"/>
    </style:style>
    <style:style style:name="P3" style:family="paragraph" style:parent-style-name="List_20_Paragraph" style:list-style-name="WWNum4">
      <style:text-properties style:use-window-font-color="true"/>
    </style:style>
    <style:style style:name="P4" style:family="paragraph" style:parent-style-name="List_20_Paragraph" style:list-style-name="WWNum5">
      <style:text-properties style:use-window-font-color="true"/>
    </style:style>
    <style:style style:name="P5" style:family="paragraph" style:parent-style-name="Frame_20_contents">
      <style:text-properties fo:color="#000000"/>
    </style:style>
    <style:style style:name="P6" style:family="paragraph" style:parent-style-name="Frame_20_contents">
      <style:paragraph-properties fo:line-height="0.564cm"/>
      <style:text-properties fo:color="#000000"/>
    </style:style>
    <style:style style:name="P7" style:family="paragraph" style:parent-style-name="Frame_20_contents">
      <style:text-properties style:use-window-font-color="true"/>
    </style:style>
    <style:style style:name="P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9" style:family="paragraph" style:parent-style-name="Frame_20_contents">
      <style:paragraph-properties fo:line-height="0.564cm"/>
      <style:text-properties style:use-window-font-color="true"/>
    </style:style>
    <style:style style:name="P10" style:family="paragraph" style:parent-style-name="Frame_20_contents">
      <style:paragraph-properties fo:line-height="0.56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/>
    </style:style>
    <style:style style:name="P11" style:family="paragraph" style:parent-style-name="Frame_20_contents">
      <style:paragraph-properties fo:margin-left="0cm" fo:margin-right="-0.326cm" fo:text-indent="0cm" style:auto-text-indent="false"/>
      <style:text-properties style:use-window-font-color="true"/>
    </style:style>
    <style:style style:name="P12" style:family="paragraph">
      <style:paragraph-properties fo:margin-top="0cm" fo:margin-bottom="0cm" style:line-height-at-least="0.635cm" fo:text-align="center"/>
    </style:style>
    <style:style style:name="P13" style:family="paragraph">
      <style:paragraph-properties fo:margin-top="0cm" fo:margin-bottom="0cm" style:line-height-at-least="0.564cm" fo:text-align="start"/>
    </style:style>
    <style:style style:name="P14" style:family="paragraph">
      <loext:graphic-properties draw:fill="solid" draw:fill-color="#ffffff"/>
      <style:paragraph-properties fo:margin-top="0cm" fo:margin-bottom="0cm" style:line-height-at-least="0.635cm" fo:text-align="center"/>
    </style:style>
    <style:style style:name="P15" style:family="paragraph">
      <loext:graphic-properties draw:fill="solid" draw:fill-color="#4f81bd"/>
      <style:paragraph-properties fo:text-align="start"/>
    </style:style>
    <style:style style:name="P16" style:family="paragraph">
      <style:paragraph-properties fo:margin-top="0cm" fo:margin-bottom="0cm" fo:line-height="100%" fo:text-align="start"/>
    </style:style>
    <style:style style:name="P17" style:family="paragraph">
      <loext:graphic-properties draw:fill="solid" draw:fill-color="#ffffff"/>
      <style:paragraph-properties fo:margin-top="0cm" fo:margin-bottom="0cm" fo:line-height="100%" fo:text-align="start"/>
    </style:style>
    <style:style style:name="P18" style:family="paragraph">
      <loext:graphic-properties draw:fill="none"/>
      <style:paragraph-properties fo:text-align="start"/>
    </style:style>
    <style:style style:name="P19" style:family="paragraph">
      <style:paragraph-properties fo:margin-top="0cm" fo:margin-bottom="0cm" fo:line-height="100%" fo:text-align="center"/>
    </style:style>
    <style:style style:name="P20" style:family="paragraph">
      <loext:graphic-properties draw:fill="solid" draw:fill-color="#ffffff"/>
      <style:paragraph-properties fo:margin-top="0cm" fo:margin-bottom="0cm" fo:line-height="100%" fo:text-align="center"/>
    </style:style>
    <style:style style:name="P21" style:family="paragraph">
      <loext:graphic-properties draw:fill="none"/>
      <style:paragraph-properties fo:margin-top="0cm" fo:margin-bottom="0cm" fo:line-height="100%" fo:text-align="start"/>
    </style:style>
    <style:style style:name="P22" style:family="paragraph">
      <style:paragraph-properties fo:margin-top="0cm" fo:margin-bottom="0cm" style:line-height-at-least="0.564cm" fo:text-align="justify"/>
    </style:style>
    <style:style style:name="P23" style:family="paragraph">
      <loext:graphic-properties draw:fill="solid" draw:fill-color="#ffffff"/>
      <style:paragraph-properties fo:margin-top="0cm" fo:margin-bottom="0cm" style:line-height-at-least="0.564cm" fo:text-align="justify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ffffff"/>
      <style:paragraph-properties fo:margin-top="0cm" fo:margin-bottom="0cm" style:line-height-at-least="0.564cm" fo:text-align="star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P27" style:family="paragraph">
      <loext:graphic-properties draw:fill="solid" draw:fill-color="#4f81bd"/>
      <style:paragraph-properties fo:text-align="start"/>
      <style:text-properties fo:font-size="18pt"/>
    </style:style>
    <style:style style:name="P2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2" style:family="text">
      <style:text-properties style:font-name="標楷體" style:font-name-asian="標楷體3"/>
    </style:style>
    <style:style style:name="T3" style:family="text">
      <style:text-properties style:font-name="標楷體" fo:font-weight="bold" style:font-name-asian="標楷體3" style:font-weight-asian="bold"/>
    </style:style>
    <style:style style:name="T4" style:family="text">
      <style:text-properties style:font-name="標楷體" fo:font-size="10pt" style:font-name-asian="標楷體3" style:font-size-asian="10pt" style:font-size-complex="10pt"/>
    </style:style>
    <style:style style:name="T5" style:family="text">
      <style:text-properties style:font-name="標楷體" fo:font-size="10pt" style:letter-kerning="false" style:font-name-asian="標楷體3" style:font-size-asian="10pt" style:font-name-complex="細明體3" style:font-size-complex="10pt"/>
    </style:style>
    <style:style style:name="T6" style:family="text">
      <style:text-properties style:font-name="標楷體" fo:font-size="10pt" style:letter-kerning="false" style:font-name-asian="標楷體3" style:font-size-asian="10pt" style:font-name-complex="新細明體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2" fo:font-size="14pt" fo:letter-spacing="normal" fo:font-style="normal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bold" style:font-name-asian="標楷體2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name-complex="細明體2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name-complex="新細明體2" style:font-size-complex="10pt" style:font-style-complex="normal" style:font-weight-complex="normal"/>
    </style:style>
    <style:style style:name="gr1" style:family="graphic">
      <style:graphic-properties fo:margin-left="0.318cm" fo:margin-right="0.397cm" fo:margin-top="0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solid" draw:fill-color="#ffffff" draw:textarea-vertical-align="top" draw:auto-grow-height="false" draw:fit-to-size="false" fo:min-height="2.341cm" fo:min-width="17.08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71cm" svg:stroke-color="#3a5f8b" draw:fill="solid" draw:fill-color="#4f81bd" draw:textarea-vertical-align="middle" draw:auto-grow-height="false" draw:fit-to-size="false" fo:min-height="0.242cm" fo:min-width="0cm" fo:padding-top="0.127cm" fo:padding-bottom="0.127cm" fo:padding-left="0.254cm" fo:padding-right="0.254cm" fo:wrap-option="wrap" style:run-through="foreground"/>
    </style:style>
    <style:style style:name="gr4" style:family="graphic">
      <style:graphic-properties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3a5f8b" draw:fill="solid" draw:fill-color="#4f81bd" draw:textarea-vertical-align="middle" draw:auto-grow-height="false" draw:fit-to-size="false" fo:min-height="0.974cm" fo:min-width="0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4.491cm" fo:min-width="2.351cm" fo:padding-top="0.127cm" fo:padding-bottom="0.127cm" fo:padding-left="0.254cm" fo:padding-right="0.254cm" fo:wrap-option="wrap" style:run-through="foreground"/>
    </style:style>
    <style:style style:name="gr7" style:family="graphic">
      <style:graphic-properties fo:margin-left="0.318cm" fo:margin-right="0.397cm" fo:margin-top="0cm" fo:margin-bottom="0.042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8" style:family="graphic">
      <style:graphic-properties draw:stroke="solid" svg:stroke-width="0.026cm" svg:stroke-color="#4a7ebb" draw:fill="none" draw:textarea-vertical-align="middle" draw:auto-grow-height="false" draw:fit-to-size="false" fo:min-height="3.965cm" fo:min-width="0cm" fo:padding-top="0.127cm" fo:padding-bottom="0.127cm" fo:padding-left="0.254cm" fo:padding-right="0.254cm" fo:wrap-option="wrap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26cm" svg:stroke-color="#4a7ebb" draw:fill="none" draw:textarea-vertical-align="middle" draw:auto-grow-height="false" draw:fit-to-size="false" fo:min-height="4.754cm" fo:min-width="0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579cm" fo:min-width="2.932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1.175cm" fo:min-width="2.769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619cm" fo:min-width="2.769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solid" svg:stroke-width="0.071cm" svg:stroke-color="#3a5f8b" draw:fill="solid" draw:fill-color="#4f81bd" draw:textarea-vertical-align="middle" draw:auto-grow-height="false" draw:fit-to-size="false" fo:min-height="1.099cm" fo:min-width="0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71cm" svg:stroke-color="#3a5f8b" draw:fill="solid" draw:fill-color="#4f81bd" draw:textarea-vertical-align="middle" draw:auto-grow-height="false" draw:fit-to-size="false" fo:min-height="0.619cm" fo:min-width="0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71cm" svg:stroke-color="#3a5f8b" draw:fill="solid" draw:fill-color="#4f81bd" draw:textarea-vertical-align="middle" draw:auto-grow-height="false" draw:fit-to-size="false" fo:min-height="0.54cm" fo:min-width="0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none" svg:stroke-width="0.026cm" draw:stroke-linejoin="miter" draw:fill="none" draw:textarea-vertical-align="top" draw:auto-grow-height="false" draw:fit-to-size="false" fo:min-height="3.646cm" fo:min-width="1.042cm" fo:padding-top="0.254cm" fo:padding-bottom="0.254cm" fo:padding-left="0.127cm" fo:padding-right="0.127cm" fo:wrap-option="wrap" style:run-through="foreground"/>
    </style:style>
    <style:style style:name="gr18" style:family="graphic">
      <style:graphic-properties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684cm" fo:min-width="22.592cm" fo:padding-top="0.127cm" fo:padding-bottom="0.127cm" fo:padding-left="0.254cm" fo:padding-right="0.254cm" fo:wrap-option="wrap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1.81cm" fo:min-width="2.286cm" fo:padding-top="0.127cm" fo:padding-bottom="0.127cm" fo:padding-left="0.254cm" fo:padding-right="0.254cm" fo:wrap-option="wrap" style:run-through="foreground"/>
    </style:style>
    <style:style style:name="gr21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2.491cm" fo:min-width="4.203cm" fo:padding-top="0.127cm" fo:padding-bottom="0.127cm" fo:padding-left="0.254cm" fo:padding-right="0.254cm" fo:wrap-option="wrap" style:run-through="foreground"/>
    </style:style>
    <style:style style:name="gr22" style:family="graphic">
      <style:graphic-properties draw:stroke="solid" svg:stroke-width="0.018cm" svg:stroke-color="#000000" draw:fill="solid" draw:fill-color="#ffffff" draw:textarea-vertical-align="middle" draw:auto-grow-height="false" draw:fit-to-size="false" fo:min-height="1.741cm" fo:min-width="6.715cm" fo:padding-top="0.127cm" fo:padding-bottom="0.127cm" fo:padding-left="0.254cm" fo:padding-right="0.254cm" fo:wrap-option="wrap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021cm" fo:min-width="0.884cm" fo:padding-top="0.254cm" fo:padding-bottom="0.254cm" fo:padding-left="0.127cm" fo:padding-right="0.127cm" fo:wrap-option="wrap" style:run-through="foreground"/>
    </style:style>
    <style:style style:name="gr24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7.916cm" fo:min-width="2.944cm" fo:padding-top="0.127cm" fo:padding-bottom="0.127cm" fo:padding-left="0.254cm" fo:padding-right="0.254cm" fo:wrap-option="wrap" style:run-through="foreground"/>
    </style:style>
    <style:style style:name="gr25" style:family="graphic">
      <style:graphic-properties draw:stroke="solid" svg:stroke-width="0.106cm" svg:stroke-color="#4f81b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529cm" fo:margin-right="0.527cm" fo:margin-top="0.053cm" fo:margin-bottom="0.2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fo:margin-left="3.122cm" fo:margin-right="0.397cm" fo:margin-top="0cm" fo:margin-bottom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71cm" svg:stroke-color="#000000" draw:fill="solid" draw:fill-color="#ffffff" draw:textarea-vertical-align="top" draw:auto-grow-height="false" draw:fit-to-size="false" fo:min-height="7.553cm" fo:min-width="13.596cm" fo:padding-top="0.127cm" fo:padding-bottom="0.127cm" fo:padding-left="0.254cm" fo:padding-right="0.254cm" fo:wrap-option="wrap" style:run-through="foreground"/>
    </style:style>
    <style:style style:name="gr28" style:family="graphic">
      <style:graphic-properties draw:stroke="solid" svg:stroke-width="0.071cm" svg:stroke-color="#f79646" draw:fill="solid" draw:fill-color="#ffffff" draw:textarea-vertical-align="middle" draw:auto-grow-height="false" draw:fit-to-size="false" fo:min-height="1.466cm" fo:min-width="10.421cm" fo:padding-top="0.127cm" fo:padding-bottom="0.127cm" fo:padding-left="0.254cm" fo:padding-right="0.254cm" fo:wrap-option="wrap" style:run-through="foreground"/>
    </style:style>
    <style:style style:name="gr29" style:family="graphic">
      <style:graphic-properties draw:stroke="solid" svg:stroke-width="0.071cm" svg:stroke-color="#f79646" draw:fill="solid" draw:fill-color="#ffffff" draw:textarea-vertical-align="middle" draw:auto-grow-height="false" draw:fit-to-size="false" fo:min-height="1.73cm" fo:min-width="10.553cm" fo:padding-top="0.127cm" fo:padding-bottom="0.127cm" fo:padding-left="0.254cm" fo:padding-right="0.254cm" fo:wrap-option="wrap" style:run-through="foreground"/>
    </style:style>
    <style:style style:name="gr30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5.066cm" fo:min-width="3.357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9.432cm" fo:min-width="3.039cm" fo:padding-top="0.127cm" fo:padding-bottom="0.127cm" fo:padding-left="0.254cm" fo:padding-right="0.254cm" fo:wrap-option="wrap" fo:margin-left="0.318cm" fo:margin-right="0.37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71cm" svg:stroke-color="#3a5f8b" draw:fill="solid" draw:fill-color="#4f81bd" draw:textarea-vertical-align="top" draw:auto-grow-height="false" fo:min-height="0.471cm" fo:min-width="0cm" fo:padding-top="0.125cm" fo:padding-bottom="0.125cm" fo:padding-left="0.25cm" fo:padding-right="0.25cm" fo:wrap-option="wrap" fo:margin-left="0.37cm" fo:margin-right="0.397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21cm" fo:min-width="2.43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362cm" fo:min-width="2.642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2.632cm" fo:min-width="2.80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71cm" svg:stroke-color="#3a5f8b" draw:fill="solid" draw:fill-color="#4f81bd" draw:textarea-vertical-align="top" draw:auto-grow-height="false" fo:min-height="0.346cm" fo:min-width="0cm" fo:padding-top="0.125cm" fo:padding-bottom="0.125cm" fo:padding-left="0.25cm" fo:padding-right="0.25cm" fo:wrap-option="wrap" fo:margin-left="0.37cm" fo:margin-right="0.37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71cm" svg:stroke-color="#3a5f8b" draw:fill="solid" draw:fill-color="#4f81bd" draw:textarea-vertical-align="top" draw:auto-grow-height="false" fo:min-height="0.57cm" fo:min-width="0cm" fo:padding-top="0.125cm" fo:padding-bottom="0.125cm" fo:padding-left="0.25cm" fo:padding-right="0.25cm" fo:wrap-option="wrap" fo:margin-left="0.37cm" fo:margin-right="0.37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26cm" svg:stroke-color="#4a7ebb" draw:fill="none" draw:textarea-vertical-align="top" draw:auto-grow-height="false" fo:min-height="2.307cm" fo:min-width="0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 style:parent-style-name="Frame">
      <style:graphic-properties draw:stroke="none" svg:stroke-width="0.018cm" draw:fill="none" draw:textarea-vertical-align="top" draw:auto-grow-height="false" fo:min-height="2.658cm" fo:min-width="2.69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fo:margin-left="1.64cm" fo:margin-right="0.318cm" fo:margin-top="0cm" fo:margin-bottom="0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width="0.026cm" draw:stroke-linejoin="miter" draw:fill="none" draw:textarea-vertical-align="top" draw:auto-grow-height="false" draw:fit-to-size="false" fo:min-height="1.254cm" fo:min-width="1.953cm" fo:padding-top="0.127cm" fo:padding-bottom="0.127cm" fo:padding-left="0.254cm" fo:padding-right="0.254cm" fo:wrap-option="wrap" style:run-through="foreground"/>
    </style:style>
    <style:style style:name="gr42" style:family="graphic">
      <style:graphic-properties draw:stroke="solid" svg:stroke-width="0.071cm" svg:stroke-color="#000000" draw:fill="solid" draw:fill-color="#ffffff" draw:textarea-vertical-align="top" draw:auto-grow-height="false" draw:fit-to-size="false" fo:min-height="1.995cm" fo:min-width="8.038cm" fo:padding-top="0.127cm" fo:padding-bottom="0.127cm" fo:padding-left="0.254cm" fo:padding-right="0.254cm" fo:wrap-option="wrap" style:run-through="foreground"/>
    </style:style>
    <style:style style:name="gr4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672cm" fo:min-width="3.567cm" fo:padding-top="0.127cm" fo:padding-bottom="0.127cm" fo:padding-left="0.254cm" fo:padding-right="0.254cm" fo:wrap-option="wrap" style:run-through="foreground"/>
    </style:style>
    <style:style style:name="gr44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513cm" fo:min-width="3.567cm" fo:padding-top="0.127cm" fo:padding-bottom="0.127cm" fo:padding-left="0.254cm" fo:padding-right="0.254cm" fo:wrap-option="wrap" style:run-through="foreground"/>
    </style:style>
    <style:style style:name="gr45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593cm" fo:min-width="3.434cm" fo:padding-top="0.127cm" fo:padding-bottom="0.127cm" fo:padding-left="0.254cm" fo:padding-right="0.254cm" fo:wrap-option="wrap" style:run-through="foreground"/>
    </style:style>
    <style:style style:name="gr46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674cm" fo:min-width="3.593cm" fo:padding-top="0.127cm" fo:padding-bottom="0.127cm" fo:padding-left="0.254cm" fo:padding-right="0.254cm" fo:wrap-option="wrap" style:run-through="foreground"/>
    </style:style>
    <style:style style:name="gr47" style:family="graphic">
      <style:graphic-properties draw:stroke="solid" svg:stroke-width="0.026cm" svg:stroke-color="#000000" draw:marker-end="msArrowOpenEnd_20_5" draw:marker-end-width="0.316cm" draw:marker-end-center="false" draw:stroke-linejoin="round" draw:fill="none" draw:textarea-vertical-align="middle" draw:auto-grow-height="false" draw:fit-to-size="false" fo:min-height="5.856cm" fo:min-width="0.443cm" fo:padding-top="0.127cm" fo:padding-bottom="0.127cm" fo:padding-left="0.254cm" fo:padding-right="0.254cm" fo:wrap-option="wrap" style:run-through="foreground"/>
    </style:style>
    <style:style style:name="gr48" style:family="graphic">
      <style:graphic-properties draw:stroke="solid" svg:stroke-width="0.026cm" svg:stroke-color="#000000" draw:stroke-linejoin="miter" draw:fill="solid" draw:fill-color="#ffffff" draw:textarea-vertical-align="top" draw:auto-grow-height="true" draw:fit-to-size="false" fo:min-height="0cm" fo:min-width="0cm" fo:padding-top="0.127cm" fo:padding-bottom="0.127cm" fo:padding-left="0.254cm" fo:padding-right="0.254cm" fo:wrap-option="wrap" style:run-through="foreground"/>
    </style:style>
    <style:style style:name="gr49" style:family="graphic">
      <style:graphic-properties draw:stroke="solid" svg:stroke-width="0.071cm" svg:stroke-color="#3a5f8b" draw:fill="solid" draw:fill-color="#4f81bd" draw:textarea-vertical-align="middle" draw:auto-grow-height="false" draw:fit-to-size="false" fo:min-height="0.949cm" fo:min-width="0cm" fo:padding-top="0.127cm" fo:padding-bottom="0.127cm" fo:padding-left="0.254cm" fo:padding-right="0.254cm" fo:wrap-option="wrap" style:run-through="foreground"/>
    </style:style>
    <style:style style:name="gr50" style:family="graphic">
      <style:graphic-properties draw:stroke="solid" svg:stroke-width="0.159cm" svg:stroke-color="#4a7ebb" draw:marker-start="msArrowEnd_20_5" draw:marker-start-width="0.476cm" draw:marker-start-center="false" draw:fill="none" draw:textarea-vertical-align="top" draw:auto-grow-height="false" draw:fit-to-size="false" fo:min-height="19.692cm" fo:min-width="1.27cm" fo:padding-top="0.125cm" fo:padding-bottom="0.125cm" fo:padding-left="0.25cm" fo:padding-right="0.25cm" fo:wrap-option="wrap" style:run-through="foreground"/>
    </style:style>
    <style:style style:name="gr51" style:family="graphic">
      <style:graphic-properties draw:stroke="solid" svg:stroke-width="0.071cm" svg:stroke-color="#000000" draw:fill="none" draw:textarea-horizontal-align="center" draw:textarea-vertical-align="top" draw:auto-grow-height="fals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 style:run-through="foreground"/>
    </style:style>
    <style:style style:name="gr5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997cm" fo:min-width="2.536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solid" svg:stroke-width="0.071cm" svg:stroke-color="#3a5f8b" draw:fill="solid" draw:fill-color="#4f81bd" draw:textarea-vertical-align="top" draw:auto-grow-height="false" fo:min-height="0.385cm" fo:min-width="0cm" fo:padding-top="0.125cm" fo:padding-bottom="0.125cm" fo:padding-left="0.25cm" fo:padding-right="0.25cm" fo:wrap-option="wrap" fo:margin-left="0.37cm" fo:margin-right="0.37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 style:parent-style-name="Frame">
      <style:graphic-properties draw:stroke="solid" svg:stroke-width="0.071cm" svg:stroke-color="#f79646" draw:fill="solid" draw:fill-color="#ffffff" draw:textarea-vertical-align="middle" draw:auto-grow-height="false" fo:min-height="1.995cm" fo:min-width="4.281cm" fo:padding-top="0.127cm" fo:padding-bottom="0.127cm" fo:padding-left="0.254cm" fo:padding-right="0.254cm" fo:wrap-option="wrap" fo:margin-left="0.318cm" fo:margin-right="1.931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6.283cm" fo:min-width="3.224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335cm" fo:min-width="0.686cm" fo:padding-top="0.127cm" fo:padding-bottom="0.127cm" fo:padding-left="0.254cm" fo:padding-right="0.254cm" fo:wrap-option="wrap" fo:margin-left="0.318cm" fo:margin-right="0.39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309cm" fo:min-width="0.605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9.246cm" fo:min-width="4.256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solid" svg:stroke-width="0.026cm" svg:stroke-color="#4a7ebb" draw:fill="none" draw:textarea-vertical-align="top" draw:auto-grow-height="false" fo:min-height="6.128cm" fo:min-width="0.03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74cm" fo:min-width="2.80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 style:parent-style-name="Frame">
      <style:graphic-properties draw:stroke="solid" svg:stroke-width="0.018cm" svg:stroke-color="#000000" draw:fill="none" draw:textarea-vertical-align="top" draw:auto-grow-height="false" fo:min-height="0.674cm" fo:min-width="2.722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draw:stroke="solid" svg:stroke-width="0.071cm" svg:stroke-color="#3a5f8b" draw:fill="solid" draw:fill-color="#4f81bd" draw:textarea-vertical-align="top" draw:auto-grow-height="false" fo:min-height="0.663cm" fo:min-width="0cm" fo:padding-top="0.125cm" fo:padding-bottom="0.125cm" fo:padding-left="0.25cm" fo:padding-right="0.25cm" fo:wrap-option="wrap" fo:margin-left="0.37cm" fo:margin-right="0.423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dash" draw:stroke-dash="Dashed_20__28_var_29__20_4" svg:stroke-width="0.026cm" svg:stroke-color="#4f81bd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 style:parent-style-name="Frame">
      <style:graphic-properties draw:stroke="solid" svg:stroke-width="0.071cm" svg:stroke-color="#c0504d" draw:fill="solid" draw:fill-color="#ffffff" draw:textarea-vertical-align="top" draw:auto-grow-height="false" fo:min-height="3.214cm" fo:min-width="1.84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 style:parent-style-name="Frame">
      <style:graphic-properties draw:stroke="solid" svg:stroke-width="0.071cm" svg:stroke-color="#c0504d" draw:fill="solid" draw:fill-color="#ffffff" draw:textarea-vertical-align="top" draw:auto-grow-height="false" fo:min-height="4.51cm" fo:min-width="4.733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draw:stroke="dash" draw:stroke-dash="Dashed_20__28_var_29__20_4" svg:stroke-width="0.026cm" svg:stroke-color="#4f81bd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申請居家式服務類之長照機構設立及變更流程：</text:span></text:p>
      <text:p text:style-name="Standard"><draw:g text:anchor-type="paragraph" draw:z-index="16" draw:name="群組 25" draw:style-name="gr40"><draw:custom-shape draw:name="文字方塊 2" draw:style-name="gr41" draw:text-style-name="P21" svg:width="2.46cm" svg:height="1.507cm" svg:x="0.868cm" svg:y="9.179cm"><text:p text:style-name="P16"><text:span text:style-name="T11">備齊文件後</text:span><text:span text:style-name="T11">30</text:span><text:span text:style-name="T11">日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24" draw:style-name="gr9"><draw:custom-shape draw:name="文字方塊 2" draw:style-name="gr42" draw:text-style-name="P14" svg:width="8.545cm" svg:height="2.248cm" svg:x="1.757cm" svg:y="3.866cm"><text:p text:style-name="P12"><text:span text:style-name="T7">申請設立許可</text:span></text:p><text:p text:style-name="P12"><text:span text:style-name="T9">(</text:span><text:span text:style-name="T9">依長期照顧機構服務設立許可及管理辦理第</text:span><text:span text:style-name="T9">10</text:span><text:span text:style-name="T9">條</text:span><text:span text:style-name="T9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43" draw:text-style-name="P20" svg:width="4.074cm" svg:height="0.925cm" svg:x="4.001cm" svg:y="7.507cm"><text:p text:style-name="P19"><text:span text:style-name="T10">實地勘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6" draw:style-name="gr44" draw:text-style-name="P20" svg:width="4.074cm" svg:height="0.766cm" svg:x="4.022cm" svg:y="9.92cm"><text:p text:style-name="P19"><text:span text:style-name="T10">審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7" draw:style-name="gr45" draw:text-style-name="P20" svg:width="3.941cm" svg:height="0.846cm" svg:x="4.149cm" svg:y="12.079cm"><text:p text:style-name="P19"><text:span text:style-name="T10">核准設置許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8" draw:style-name="gr46" draw:text-style-name="P17" svg:width="4.1cm" svg:height="0.927cm" svg:x="4.212cm" svg:y="14.344cm"><text:p text:style-name="P16"><text:span text:style-name="T10">發給設立許可證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左大括弧 39" draw:style-name="gr47" draw:text-style-name="P18" svg:width="0.952cm" svg:height="6.111cm" draw:transform="rotate (-3.14159265358979) translate (4.10280555555556cm 12.3701527777778cm)"><text:p/><draw:enhanced-geometry draw:mirror-horizontal="true" draw:mirror-vertical="false" draw:text-areas="?f13 ?f14 ?f17 ?f15" svg:viewBox="0 0 0 0" draw:type="ooxml-leftBrace" draw:modifiers="38333 43999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?f7 -0"/><draw:equation draw:name="f10" draw:formula="logwidth/2"/><draw:equation draw:name="f11" draw:formula="?f10 *cos(pi*(2700000)/10800000)"/><draw:equation draw:name="f12" draw:formula="?f7 *sin(pi*(2700000)/10800000)"/><draw:equation draw:name="f13" draw:formula="logwidth+0-?f11 "/><draw:equation draw:name="f14" draw:formula="?f7 +0-?f12 "/><draw:equation draw:name="f15" draw:formula="logheight+?f12 -?f7 "/><draw:equation draw:name="f16" draw:formula="logwidth/2"/><draw:equation draw:name="f17" draw:formula="logwidth"/><draw:equation draw:name="f18" draw:formula="logheight"/><draw:equation draw:name="f19" draw:formula="(5400000)/60000.0"/><draw:equation draw:name="f20" draw:formula="(5400000)/60000.0"/><draw:equation draw:name="f21" draw:formula="(0)/60000.0"/><draw:equation draw:name="f22" draw:formula="(-5400000)/60000.0"/><draw:equation draw:name="f23" draw:formula="(5400000)/60000.0"/><draw:equation draw:name="f24" draw:formula="(-5400000)/60000.0"/><draw:equation draw:name="f25" draw:formula="(10800000)/60000.0"/><draw:equation draw:name="f26" draw:formula="(5400000)/60000.0"/><draw:equation draw:name="f27" draw:formula="(5400000)/60000.0"/><draw:equation draw:name="f28" draw:formula="(5400000)/60000.0"/><draw:equation draw:name="f29" draw:formula="(0)/60000.0"/><draw:equation draw:name="f30" draw:formula="(-5400000)/60000.0"/><draw:equation draw:name="f31" draw:formula="(5400000)/60000.0"/><draw:equation draw:name="f32" draw:formula="(-5400000)/60000.0"/><draw:equation draw:name="f33" draw:formula="(10800000)/60000.0"/><draw:equation draw:name="f34" draw:formula="(5400000)/60000.0"/><draw:handle draw:handle-position="?f16 ?f7" draw:handle-range-y-maximum="?f5" draw:handle-range-y-minimum="0"/><draw:handle draw:handle-position="0 ?f8" draw:handle-range-y-maximum="100000" draw:handle-range-y-minimum="0"/></draw:enhanced-geometry></draw:custom-shape><draw:custom-shape draw:name="文字方塊 2" draw:style-name="gr48" draw:text-style-name="P20" svg:width="4.074cm" svg:height="0.807cm" svg:x="4.234cm" svg:y="16.61cm"><text:p text:style-name="P19"><text:span text:style-name="T10">提供服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向下箭號 42" draw:style-name="gr49" draw:text-style-name="P15" svg:width="0.793cm" svg:height="1.401cm" svg:x="5.673cm" svg:y="8.438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肘形接點 5" draw:style-name="gr50" draw:text-style-name="P18" svg:width="1.77cm" svg:height="19.942cm" svg:x="1.63cm" svg:y="5.348cm"><text:p/><draw:enhanced-geometry draw:mirror-horizontal="false" draw:mirror-vertical="false" draw:text-areas="0 0 ?f2 ?f3" svg:viewBox="0 0 0 0" draw:type="ooxml-bentConnector3" draw:modifiers="-11325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向下箭號 2" draw:style-name="gr49" draw:text-style-name="P15" svg:width="0.793cm" svg:height="1.401cm" svg:x="5.588cm" svg:y="6.11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向下箭號 3" draw:style-name="gr49" draw:text-style-name="P15" svg:width="0.793cm" svg:height="1.401cm" svg:x="5.736cm" svg:y="10.682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向下箭號 4" draw:style-name="gr49" draw:text-style-name="P15" svg:width="0.793cm" svg:height="1.401cm" svg:x="5.8cm" svg:y="12.947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向下箭號 9" draw:style-name="gr49" draw:text-style-name="P15" svg:width="0.793cm" svg:height="1.401cm" svg:x="5.842cm" svg:y="15.277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向下箭號 13" draw:style-name="gr49" draw:text-style-name="P15" svg:width="0.793cm" svg:height="1.401cm" svg:x="5.863cm" svg:y="17.541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line draw:name="直線接點 31" draw:style-name="gr51" draw:text-style-name="P18" svg:x1="10.287cm" svg:y1="4.962cm" svg:x2="10.631cm" svg:y2="4.883cm"><text:p/></draw:line></draw:g></draw:g><draw:g text:anchor-type="paragraph" draw:z-index="5" draw:name="群組 23" draw:style-name="gr26"><draw:custom-shape draw:name="文字方塊 72" draw:style-name="gr27" draw:text-style-name="P14" svg:width="14.103cm" svg:height="7.806cm" svg:x="10.583cm" svg:y="3.824cm"><text:p text:style-name="P12"><text:span text:style-name="T7">應備文件</text:span></text:p><text:p text:style-name="P13"><text:span text:style-name="T13">申請人應檢具立案申請文件</text:span><text:span text:style-name="T13">1</text:span><text:span text:style-name="T13">式</text:span><text:span text:style-name="T13">4</text:span><text:span text:style-name="T13">份：</text:span></text:p><text:p text:style-name="P13"><text:span text:style-name="T13">1.</text:span><text:span text:style-name="T13">申請書。</text:span></text:p><text:p text:style-name="P13"><text:span text:style-name="T13">2.</text:span><text:span text:style-name="T13">設立計畫書。</text:span></text:p><text:p text:style-name="P13"><text:span text:style-name="T13">3.</text:span><text:span text:style-name="T13">申請人為法人或團體者：</text:span></text:p><text:p text:style-name="P13"><text:span text:style-name="T13">(1)</text:span><text:span text:style-name="T13">法人登記或立案證書影本。</text:span></text:p><text:p text:style-name="P13"><text:span text:style-name="T13">(2)</text:span><text:span text:style-name="T13">章程影本；章程應載明辦理長期照顧服務。</text:span></text:p><text:p text:style-name="P13"><text:span text:style-name="T13">(3)</text:span><text:span text:style-name="T13">決議申請附設居家式長照機構設立許可之會</text:span><text:span text:style-name="T13">(</text:span><text:span text:style-name="T13">社</text:span><text:span text:style-name="T13">)</text:span><text:span text:style-name="T13">員</text:span><text:span text:style-name="T13">(</text:span><text:span text:style-name="T13">代表</text:span><text:span text:style-name="T13">)</text:span><text:span text:style-name="T13">大會或董事會會議紀錄。</text:span></text:p><text:p text:style-name="P13"><text:span text:style-name="T13">(4)</text:span><text:span text:style-name="T13">目的事業主管機關同意其申請附設居家式長照機構之核准函影本。</text:span></text:p><text:p text:style-name="P13"><text:span text:style-name="T14">4.</text:span><text:span text:style-name="T14">申請人為公司或商號者，其所營事業登記預查證明文件影本；證明文件應載明辦理長期照顧服務。</text:span></text:p><text:p text:style-name="P13"><text:span text:style-name="T14">5.</text:span><text:span text:style-name="T14">負責人無第五條各款規定之切結書及警察刑事紀錄證明。</text:span></text:p><text:p text:style-name="P13"><text:span text:style-name="T14">6.</text:span><text:span text:style-name="T15">其他經直轄市、縣</text:span><text:span text:style-name="T15">(</text:span><text:span text:style-name="T15">市</text:span><text:span text:style-name="T15">)</text:span><text:span text:style-name="T15">主管機關規定之文件、資料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圖說文字 2 94" draw:style-name="gr28" draw:text-style-name="P17" svg:width="10.928cm" svg:height="1.719cm" svg:x="10.731cm" svg:y="14.832cm"><text:p text:style-name="P16"><text:span text:style-name="T13">為公司或商號者，應於營運前，辦妥公司或商業登記。</text:span></text:p><text:p text:style-name="P16"><text:span text:style-name="T13">(</text:span><text:span text:style-name="T13">依長期照顧機構服務設立許可及管理辦理第</text:span><text:span text:style-name="T13">14</text:span><text:span text:style-name="T13">條</text:span><text:span text:style-name="T13">)</text:span></text:p><draw:enhanced-geometry draw:mirror-horizontal="false" draw:mirror-vertical="false" draw:text-areas="0 0 ?f6 ?f9" svg:viewBox="0 0 0 0" draw:type="ooxml-borderCallout2" draw:modifiers="133414 -27220 49960 -15189 45669 561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draw:custom-shape draw:name="直線圖說文字 2 8" draw:style-name="gr29" draw:text-style-name="P25" svg:width="11.06cm" svg:height="1.983cm" svg:x="10.668cm" svg:y="12.165cm"><text:p text:style-name="P13"><text:span text:style-name="T13">長照機構應繳納設立許可證書費後，始得核發或換發設立許可證書</text:span><text:span text:style-name="T13">(</text:span><text:span text:style-name="T13">依長期照顧機構服務設立許可及管理辦理第</text:span><text:span text:style-name="T13">13</text:span><text:span text:style-name="T13">條。</text:span><text:span text:style-name="T13">)</text:span></text:p><draw:enhanced-geometry draw:mirror-horizontal="false" draw:mirror-vertical="false" draw:text-areas="0 0 ?f6 ?f9" svg:viewBox="0 0 0 0" draw:type="ooxml-borderCallout2" draw:modifiers="109718 -21227 52781 -9806 47023 -145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/draw:g><draw:g text:anchor-type="paragraph" draw:z-index="0" draw:name="群組 17" draw:style-name="gr1"><draw:custom-shape draw:name="文字方塊 2" draw:style-name="gr2" draw:text-style-name="P14" svg:width="17.596cm" svg:height="2.594cm" svg:x="1.757cm" svg:y="0.607cm"><text:p text:style-name="P12"><text:span text:style-name="T7">申請人</text:span></text:p><text:p text:style-name="P13"><text:span text:style-name="T8">(</text:span><text:span text:style-name="T9">長期照顧機構服務設立許可及管理辦理第</text:span><text:span text:style-name="T9">3</text:span><text:span text:style-name="T9">條</text:span><text:span text:style-name="T9">)</text:span><text:span text:style-name="T9">：</text:span></text:p><text:p text:style-name="P13"><text:span text:style-name="T9">1.</text:span><text:span text:style-name="T9">公立。</text:span></text:p><text:p text:style-name="P13"><text:span text:style-name="T9">2.</text:span><text:span text:style-name="T9">私立：</text:span><text:span text:style-name="T9">(1)</text:span><text:span text:style-name="T9">個人設立 <text:s/></text:span><text:span text:style-name="T9">(2)</text:span><text:span text:style-name="T9">財團</text:span><text:span text:style-name="T9">(</text:span><text:span text:style-name="T9">社團</text:span><text:span text:style-name="T9">)</text:span><text:span text:style-name="T9">法人附設 <text:s/></text:span><text:span text:style-name="T9">(3)</text:span><text:span text:style-name="T9">團體附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向下箭號 71" draw:style-name="gr3" draw:text-style-name="P15" svg:width="0.846cm" svg:height="0.66cm" svg:x="5.546cm" svg:y="3.191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draw:g><draw:line text:anchor-type="paragraph" draw:z-index="4" draw:name="直線接點 6" draw:style-name="gr25" draw:text-style-name="P24" svg:x1="3.387cm" svg:y1="22.562cm" svg:x2="3.384cm" svg:y2="25.28cm"><text:p/></draw:line><draw:g text:anchor-type="paragraph" draw:z-index="2" draw:name="群組 15" draw:style-name="gr7"><draw:custom-shape draw:name="左大括弧 112" draw:style-name="gr8" draw:text-style-name="P18" svg:width="0.819cm" svg:height="4.259cm" svg:x="6.872cm" svg:y="26.928cm"><text:p/><draw:enhanced-geometry draw:mirror-horizontal="false" draw:mirror-vertical="false" draw:text-areas="?f13 ?f14 ?f17 ?f15" svg:viewBox="0 0 0 0" draw:type="ooxml-leftBrace" draw:modifiers="8333 48658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?f7 -0"/><draw:equation draw:name="f10" draw:formula="logwidth/2"/><draw:equation draw:name="f11" draw:formula="?f10 *cos(pi*(2700000)/10800000)"/><draw:equation draw:name="f12" draw:formula="?f7 *sin(pi*(2700000)/10800000)"/><draw:equation draw:name="f13" draw:formula="logwidth+0-?f11 "/><draw:equation draw:name="f14" draw:formula="?f7 +0-?f12 "/><draw:equation draw:name="f15" draw:formula="logheight+?f12 -?f7 "/><draw:equation draw:name="f16" draw:formula="logwidth/2"/><draw:equation draw:name="f17" draw:formula="logwidth"/><draw:equation draw:name="f18" draw:formula="logheight"/><draw:equation draw:name="f19" draw:formula="(5400000)/60000.0"/><draw:equation draw:name="f20" draw:formula="(5400000)/60000.0"/><draw:equation draw:name="f21" draw:formula="(0)/60000.0"/><draw:equation draw:name="f22" draw:formula="(-5400000)/60000.0"/><draw:equation draw:name="f23" draw:formula="(5400000)/60000.0"/><draw:equation draw:name="f24" draw:formula="(-5400000)/60000.0"/><draw:equation draw:name="f25" draw:formula="(10800000)/60000.0"/><draw:equation draw:name="f26" draw:formula="(5400000)/60000.0"/><draw:equation draw:name="f27" draw:formula="(5400000)/60000.0"/><draw:equation draw:name="f28" draw:formula="(5400000)/60000.0"/><draw:equation draw:name="f29" draw:formula="(0)/60000.0"/><draw:equation draw:name="f30" draw:formula="(-5400000)/60000.0"/><draw:equation draw:name="f31" draw:formula="(5400000)/60000.0"/><draw:equation draw:name="f32" draw:formula="(-5400000)/60000.0"/><draw:equation draw:name="f33" draw:formula="(10800000)/60000.0"/><draw:equation draw:name="f34" draw:formula="(5400000)/60000.0"/><draw:handle draw:handle-position="?f16 ?f7" draw:handle-range-y-maximum="?f5" draw:handle-range-y-minimum="0"/><draw:handle draw:handle-position="0 ?f8" draw:handle-range-y-maximum="100000" draw:handle-range-y-minimum="0"/></draw:enhanced-geometry></draw:custom-shape><draw:g draw:name="群組 14" draw:style-name="gr9"><draw:custom-shape draw:name="右大括弧 103" draw:style-name="gr10" draw:text-style-name="P18" svg:width="1.23cm" svg:height="5.007cm" draw:transform="rotate (-1.5707963267949) translate (21.6358611111111cm 28.0133194444444cm)"><text:p/><draw:enhanced-geometry draw:mirror-horizontal="false" draw:mirror-vertical="false" draw:text-areas="0 ?f15 ?f14 ?f16" svg:viewBox="0 0 0 0" draw:type="ooxml-rightBrace" draw:modifiers="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draw:custom-shape draw:name="文字方塊 2" draw:style-name="gr11" draw:text-style-name="P20" svg:width="3.439cm" svg:height="0.832cm" svg:x="17.429cm" svg:y="29.246cm"><text:p text:style-name="P19"><text:span text:style-name="T10">實地勘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05" draw:style-name="gr12" draw:text-style-name="P20" svg:width="3.276cm" svg:height="1.428cm" svg:x="11.744cm" svg:y="33.37cm"><text:p text:style-name="P19"><text:span text:style-name="T10">長照機構主管機關審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06" draw:style-name="gr13" draw:text-style-name="P20" svg:width="3.276cm" svg:height="0.872cm" svg:x="11.744cm" svg:y="35.963cm"><text:p text:style-name="P19"><text:span text:style-name="T10">許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向下箭號 107" draw:style-name="gr14" draw:text-style-name="P15" svg:width="0.452cm" svg:height="1.467cm" svg:x="13.196cm" svg:y="31.849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向下箭號 108" draw:style-name="gr15" draw:text-style-name="P15" svg:width="0.422cm" svg:height="0.978cm" svg:x="18.964cm" svg:y="30.013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向下箭號 109" draw:style-name="gr16" draw:text-style-name="P15" svg:width="0.528cm" svg:height="0.925cm" svg:x="13.12cm" svg:y="34.904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文字方塊 2" draw:style-name="gr17" draw:text-style-name="P21" svg:width="1.295cm" svg:height="4.153cm" svg:x="5.523cm" svg:y="27.06cm"><text:p text:style-name="P16"><text:span text:style-name="T11">文件備齊後</text:span><text:span text:style-name="T11">30</text:span><text:span text:style-name="T11">日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custom-shape text:anchor-type="paragraph" draw:z-index="8" draw:name="向下箭號 11" draw:style-name="gr32" draw:text-style-name="P27" svg:width="0.503cm" svg:height="0.847cm" svg:x="8.996cm" svg:y="27.245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3" draw:name="向下箭號 22" draw:style-name="gr37" draw:text-style-name="P27" svg:width="0.53cm" svg:height="0.953cm" svg:x="9.075cm" svg:y="34.495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8" draw:name="向下箭號 33" draw:style-name="gr53" draw:text-style-name="P27" svg:width="0.53cm" svg:height="0.768cm" svg:x="8.996cm" svg:y="31.477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2" draw:name="向下箭號 21" draw:style-name="gr36" draw:text-style-name="P27" svg:width="0.477cm" svg:height="0.715cm" svg:x="9.022cm" svg:y="28.991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line text:anchor-type="paragraph" draw:z-index="31" draw:name="直線接點 55" draw:style-name="gr66" draw:text-style-name="P24" svg:x1="18.219cm" svg:y1="34.018cm" svg:x2="18.214cm" svg:y2="34.733cm"><text:p/></draw:line><draw:custom-shape text:anchor-type="paragraph" draw:z-index="30" draw:name="文字方塊 54" draw:style-name="gr65" draw:text-style-name="P28" svg:width="5.24cm" svg:height="4.763cm" svg:x="15.161cm" svg:y="34.733cm"><text:p text:style-name="P6"><text:span text:style-name="T2">停業期間屆滿前，有正當理由者，應於屆滿30日前，填具申請書，向主管機關申請延長，其申請以1次為限，延長期間最長為1年；屆期未申請延長或申請未經核准者，應辦理歇業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文字方塊 53" draw:style-name="gr64" draw:text-style-name="P28" svg:width="2.356cm" svg:height="3.467cm" svg:x="20.611cm" svg:y="34.757cm"><text:p text:style-name="P5"><text:span text:style-name="T2">歇業經核定後，應註銷其設立許可證書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8" draw:name="直線接點 52" draw:style-name="gr63" draw:text-style-name="P24" svg:x1="20.578cm" svg:y1="34.045cm" svg:x2="20.564cm" svg:y2="35.051cm"><text:p/></draw:line><draw:custom-shape text:anchor-type="paragraph" draw:z-index="26" draw:name="文字方塊 49" draw:style-name="gr61" draw:text-style-name="P24" svg:width="3.229cm" svg:height="0.927cm" svg:x="17.595cm" svg:y="33.066cm"><text:p text:style-name="P8"><text:span text:style-name="T3">許可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向下箭號 50" draw:style-name="gr62" draw:text-style-name="P27" svg:width="0.477cm" svg:height="1.033cm" svg:x="18.916cm" svg:y="31.937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25" draw:name="文字方塊 48" draw:style-name="gr60" draw:text-style-name="P26" svg:width="3.308cm" svg:height="0.927cm" svg:x="17.568cm" svg:y="31.081cm"><text:p text:style-name="P8"><text:span text:style-name="T3">審核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3" draw:name="群組 12" draw:style-name="gr18"><draw:custom-shape draw:name="文字方塊 2" draw:style-name="gr19" draw:text-style-name="P20" svg:width="23.099cm" svg:height="0.937cm" svg:x="2.778cm" svg:y="18.858cm"><text:p text:style-name="P19"><text:span text:style-name="T10">申請變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0" draw:style-name="gr9"><draw:custom-shape draw:name="文字方塊 2" draw:style-name="gr20" draw:text-style-name="P17" svg:width="2.793cm" svg:height="2.063cm" svg:x="23.084cm" svg:y="19.842cm"><text:p text:style-name="P16"><text:span text:style-name="T10">擴充致變更機構類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1" draw:text-style-name="P14" svg:width="4.71cm" svg:height="2.744cm" svg:x="2.778cm" svg:y="19.761cm"><text:p text:style-name="P12"><text:span text:style-name="T10">遷移</text:span></text:p><text:p text:style-name="P12"><text:span text:style-name="T12">(</text:span><text:span text:style-name="T12">依長期照顧機構服務設立許可及管理辦理第</text:span><text:span text:style-name="T12">19</text:span><text:span text:style-name="T12">條</text:span><text:span text:style-name="T12">)</text:span></text:p><text:p text:style-name="P19"><text:span text:style-name="T1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98" draw:style-name="gr22" draw:text-style-name="P20" svg:width="7.222cm" svg:height="1.994cm" svg:x="7.569cm" svg:y="19.825cm"><text:p text:style-name="P19"><text:span text:style-name="T10">負責人變更</text:span></text:p><text:p text:style-name="P16"><text:span text:style-name="T12">(</text:span><text:span text:style-name="T12">依長期照顧機構服務設立許可及管理辦理第</text:span><text:span text:style-name="T12">23</text:span><text:span text:style-name="T12">條</text:span><text:span text:style-name="T12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3" draw:text-style-name="P23" svg:width="1.137cm" svg:height="1.528cm" svg:x="15.189cm" svg:y="19.844cm"><text:p text:style-name="P22"><text:span text:style-name="T10">停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4" draw:text-style-name="P17" svg:width="3.451cm" svg:height="8.169cm" svg:x="19.133cm" svg:y="19.844cm"><text:p text:style-name="P16"><text:span text:style-name="T10">擴充或縮減服務項目或規模</text:span></text:p><text:p text:style-name="P16"><text:span text:style-name="T12">(</text:span><text:span text:style-name="T12">依長期照顧機構服務設立許可及管理辦理第</text:span><text:span text:style-name="T12">20</text:span><text:span text:style-name="T12">條</text:span><text:span text:style-name="T12">)</text:span></text:p><text:p text:style-name="P16"><text:span text:style-name="T1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custom-shape text:anchor-type="paragraph" draw:z-index="19" draw:name="直線圖說文字 2 34" draw:style-name="gr54" draw:text-style-name="P26" svg:width="4.79cm" svg:height="2.25cm" draw:transform="rotate (-3.14159265358979) translate (6.29884722222222cm 38.3046111111111cm)"><text:p text:style-name="P11"><text:span text:style-name="T4">填具申請書，檢附核准文件及其他相關文件、資料向長照機構主管機關提出申請。</text:span></text:p><draw:enhanced-geometry draw:text-areas="0 0 ?f6 ?f9" draw:mirror-horizontal="false" draw:mirror-vertical="true" svg:viewBox="0 0 0 0" draw:type="ooxml-borderCallout2" draw:modifiers="58392 -31306 49960 -15189 45669 561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draw:custom-shape text:anchor-type="paragraph" draw:z-index="11" draw:name="文字方塊 20" draw:style-name="gr35" draw:text-style-name="P26" svg:width="3.308cm" svg:height="2.885cm" svg:x="7.779cm" svg:y="35.447cm"><text:p text:style-name="P7"><text:span text:style-name="T3">申請負責人變更登記，並換發長照機構設立許可證書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左大括弧 29" draw:style-name="gr38" draw:text-style-name="P24" svg:width="0.768cm" svg:height="2.594cm" svg:x="7.011cm" svg:y="33.833cm"><text:p/>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?f7 -0"/><draw:equation draw:name="f10" draw:formula="logwidth/2"/><draw:equation draw:name="f11" draw:formula="?f10 *cos(pi*(2700000)/10800000)"/><draw:equation draw:name="f12" draw:formula="?f7 *sin(pi*(2700000)/10800000)"/><draw:equation draw:name="f13" draw:formula="logwidth+0-?f11 "/><draw:equation draw:name="f14" draw:formula="?f7 +0-?f12 "/><draw:equation draw:name="f15" draw:formula="logheight+?f12 -?f7 "/><draw:equation draw:name="f16" draw:formula="logwidth/2"/><draw:equation draw:name="f17" draw:formula="logwidth"/><draw:equation draw:name="f18" draw:formula="logheight"/><draw:equation draw:name="f19" draw:formula="(5400000)/60000.0"/><draw:equation draw:name="f20" draw:formula="(5400000)/60000.0"/><draw:equation draw:name="f21" draw:formula="(0)/60000.0"/><draw:equation draw:name="f22" draw:formula="(-5400000)/60000.0"/><draw:equation draw:name="f23" draw:formula="(5400000)/60000.0"/><draw:equation draw:name="f24" draw:formula="(-5400000)/60000.0"/><draw:equation draw:name="f25" draw:formula="(10800000)/60000.0"/><draw:equation draw:name="f26" draw:formula="(5400000)/60000.0"/><draw:equation draw:name="f27" draw:formula="(5400000)/60000.0"/><draw:equation draw:name="f28" draw:formula="(5400000)/60000.0"/><draw:equation draw:name="f29" draw:formula="(0)/60000.0"/><draw:equation draw:name="f30" draw:formula="(-5400000)/60000.0"/><draw:equation draw:name="f31" draw:formula="(5400000)/60000.0"/><draw:equation draw:name="f32" draw:formula="(-5400000)/60000.0"/><draw:equation draw:name="f33" draw:formula="(10800000)/60000.0"/><draw:equation draw:name="f34" draw:formula="(5400000)/60000.0"/><draw:handle draw:handle-position="?f16 ?f7" draw:handle-range-y-maximum="?f5" draw:handle-range-y-minimum="0"/><draw:handle draw:handle-position="0 ?f8" draw:handle-range-y-maximum="100000" draw:handle-range-y-minimum="0"/></draw:enhanced-geometry></draw:custom-shape><draw:custom-shape text:anchor-type="paragraph" draw:z-index="15" draw:name="文字方塊 30" draw:style-name="gr39" draw:text-style-name="P24" svg:width="3.202cm" svg:height="2.911cm" svg:x="4.445cm" svg:y="33.039cm"><text:p text:style-name="P7"><text:span text:style-name="T2">取得負責人變更核准文件後30日內提出申請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文字方塊 43" draw:style-name="gr55" draw:text-style-name="P26" svg:width="3.731cm" svg:height="6.536cm" svg:x="15.108cm" svg:y="21.451cm"><text:list xml:id="list3758448690767125231" text:style-name="WWNum6"><text:list-item><text:p text:style-name="P2"><text:span text:style-name="T2">事實發生日前30日內申請。</text:span></text:p></text:list-item><text:list-item><text:p text:style-name="P2"><text:span text:style-name="T2">應備文件：申請書，並檢附相關文件、資料。</text:span></text:p></text:list-item></text:list><text:p text:style-name="P7"><text:span text:style-name="T2">(</text:span><text:span text:style-name="T4">依長期照顧機構服務設立許可及管理辦理第24、25條)</text:span></text:p><text:p text:style-name="P7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肘形接點 47" draw:style-name="gr59" draw:text-style-name="P24" svg:width="0.53cm" svg:height="6.377cm" svg:x="22.675cm" svg:y="22.906cm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23" draw:name="文字方塊 46" draw:style-name="gr58" draw:text-style-name="P26" svg:width="4.763cm" svg:height="9.499cm" svg:x="23.204cm" svg:y="28.938cm"><text:p text:style-name="P7"><text:span text:style-name="T4">應備文件：</text:span></text:p><text:p text:style-name="P10"><text:span text:style-name="T5">1.擴充或縮減之理由。</text:span></text:p><text:p text:style-name="P10"><text:span text:style-name="T5">2.影響現有服務對象時，其安置計畫。</text:span></text:p><text:p text:style-name="P10"><text:span text:style-name="T5">3.其屬擴充社區式服務或機構住宿式服務者，第12條第1項第2款、第3款、第7款、第8款及第9款所定文件、資料。</text:span></text:p><text:p text:style-name="P10"><text:span text:style-name="T5">四、其屬縮減社區式服務或機構住宿式服務者，其建築物位置圖及百分之一比例之平面圖，並標示用途說明。</text:span></text:p><text:p text:style-name="P9"><text:span text:style-name="T6">五、其他經直轄市、縣（市）主管機關規定之文件、資料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文字方塊 45" draw:style-name="gr57" draw:text-style-name="P26" svg:width="1.112cm" svg:height="1.562cm" svg:x="16.404cm" svg:y="19.81cm"><text:p text:style-name="P7"><text:span text:style-name="T3">復業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文字方塊 44" draw:style-name="gr56" draw:text-style-name="P26" svg:width="1.193cm" svg:height="1.588cm" svg:x="17.568cm" svg:y="19.844cm"><text:p text:style-name="P7"><text:span text:style-name="T3">歇業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" draw:name="群組 16" draw:style-name="gr4"><draw:custom-shape draw:name="向下箭號 110" draw:style-name="gr5" draw:text-style-name="P15" svg:width="0.424cm" svg:height="1.334cm" svg:x="24.315cm" svg:y="22.033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文字方塊 2" draw:style-name="gr6" draw:text-style-name="P17" svg:width="2.858cm" svg:height="4.744cm" svg:x="23.204cm" svg:y="23.377cm"><text:p text:style-name="P16"><text:span text:style-name="T10">準用籌設或設立之規定</text:span><text:span text:style-name="T11">(</text:span><text:span text:style-name="T11">依長期照顧機構服務設立許可及管理辦理第</text:span><text:span text:style-name="T11">19</text:span><text:span text:style-name="T11">條</text:span><text:span text:style-name="T11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7" draw:name="文字方塊 7" draw:style-name="gr31" draw:text-style-name="P26" svg:width="3.546cm" svg:height="9.685cm" svg:x="11.165cm" svg:y="22.271cm"><text:p text:style-name="P7"><text:span text:style-name="T3">由個人設立</text:span><text:span text:style-name="T2">：</text:span></text:p><text:list xml:id="list5491539680734757591" text:style-name="WWNum4"><text:list-item><text:p text:style-name="P3"><text:span text:style-name="T2">應自事實發生日前30日內申請。</text:span></text:p></text:list-item><text:list-item><text:p text:style-name="P3"><text:span text:style-name="T2">應備文件：</text:span></text:p></text:list-item></text:list><text:list xml:id="list8602216212946637214" text:style-name="WWNum5"><text:list-item><text:p text:style-name="P4"><text:span text:style-name="T2">申請書。</text:span></text:p></text:list-item><text:list-item><text:p text:style-name="P4"><text:span text:style-name="T2">新負責人無第五條各款規定之切結書、警察刑事紀錄證明及負責人變更相關證明文件、資料。</text:span></text:p></text:list-item></text:list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文字方塊 1" draw:style-name="gr30" draw:text-style-name="P26" svg:width="3.864cm" svg:height="5.319cm" svg:x="7.489cm" svg:y="22.267cm"><text:p text:style-name="P7"><text:span text:style-name="T3">由法人或團體設立</text:span><text:span text:style-name="T2">應備文件：</text:span></text:p><text:p text:style-name="P7"><text:span text:style-name="T2">負責人無第五條各款規定之切結書、警察刑事紀錄證明及負責人變更相關證明文件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文字方塊 32" draw:style-name="gr52" draw:text-style-name="P26" svg:width="3.043cm" svg:height="2.25cm" svg:x="7.964cm" svg:y="32.299cm"><text:p text:style-name="P7"><text:span text:style-name="T3">法人或團體主管機關審查核准</text:span></text:p><text:p text:style-name="P7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文字方塊 19" draw:style-name="gr34" draw:text-style-name="P26" svg:width="3.149cm" svg:height="1.615cm" svg:x="7.779cm" svg:y="29.811cm"><text:p text:style-name="P8"><text:span text:style-name="T3">長照機構主管機關同意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文字方塊 18" draw:style-name="gr33" draw:text-style-name="P26" svg:width="2.938cm" svg:height="0.874cm" svg:x="7.885cm" svg:y="28.118cm"><text:p text:style-name="P8"><text:span text:style-name="T3">審核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新細明體2" svg:font-family="新細明體"/>
    <style:font-face style:name="標楷體2" svg:font-family="標楷體"/>
    <style:font-face style:name="細明體2" svg:font-family="細明體"/>
    <style:font-face style:name="Arial1" svg:font-family="Arial" style:font-family-generic="swiss"/>
    <style:font-face style:name="F1" svg:font-family="" style:font-pitch="variable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3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3" style:font-family-asian="細明體" style:font-family-generic-asian="system" style:font-pitch-asian="variable" style:font-name-complex="細明體3" style:font-family-complex="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引文_20_字元" style:display-name="引文 字元" style:family="text" style:parent-style-name="Default_20_Paragraph_20_Font">
      <style:text-properties fo:color="#404040" style:font-name="Times New Roman" fo:font-family="'Times New Roman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3" style:font-family-asian="細明體" style:font-family-generic-asian="system" style:font-pitch-asian="variable" style:font-name-complex="細明體3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蔡芸佳</dc:creator>
    <meta:editing-cycles>2</meta:editing-cycles>
    <meta:creation-date>2019-01-29T10:38:00</meta:creation-date>
    <dc:date>2019-01-29T10:38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29" meta:word-count="574" meta:character-count="592" meta:non-whitespace-character-count="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