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top="0cm" fo:margin-bottom="0cm" table:align="center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1.797cm"/>
    </style:style>
    <style:style style:name="表格1.I" style:family="table-column">
      <style:table-column-properties style:column-width="2.579cm"/>
    </style:style>
    <style:style style:name="表格1.1" style:family="table-row">
      <style:table-row-properties style:row-height="1.9cm" fo:keep-together="always"/>
    </style:style>
    <style:style style:name="表格1.A1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P1" style:family="paragraph" style:parent-style-name="Standard">
      <style:paragraph-properties fo:line-height="0.635cm" fo:text-align="start" style:justify-single-word="false"/>
    </style:style>
    <style:style style:name="P2" style:family="paragraph" style:parent-style-name="Standard">
      <style:paragraph-properties fo:line-height="0.635cm" fo:text-align="start" style:justify-single-word="false"/>
      <style:text-properties style:font-name="標楷體" fo:font-size="14pt" style:font-name-asian="標楷體1" style:font-size-asian="14pt" style:font-size-complex="14pt" style:text-scale="80%"/>
    </style:style>
    <style:style style:name="P3" style:family="paragraph" style:parent-style-name="Standard">
      <style:paragraph-properties fo:margin-left="0.75cm" fo:margin-right="0cm" fo:line-height="0.706cm" fo:text-indent="-0.75cm" style:auto-text-indent="false"/>
    </style:style>
    <style:style style:name="P4" style:family="paragraph" style:parent-style-name="Standard">
      <style:paragraph-properties fo:margin-left="1cm" fo:margin-right="0cm" fo:line-height="0.706cm" fo:text-indent="-0.496cm" style:auto-text-indent="false"/>
    </style:style>
    <style:style style:name="P5" style:family="paragraph" style:parent-style-name="Standard">
      <style:paragraph-properties fo:margin-left="1cm" fo:margin-right="0cm" fo:line-height="0.706cm" fo:text-align="justify" style:justify-single-word="false" fo:text-indent="-0.496cm" style:auto-text-indent="false"/>
    </style:style>
    <style:style style:name="P6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 style:text-scale="80%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居家式長期照顧機構工作人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3">職別</text:span></text:p>
          </table:table-cell>
          <table:table-cell table:style-name="表格1.A1" office:value-type="string">
            <text:p text:style-name="P1"><text:span text:style-name="T3">專兼任別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3">身分證統一編號</text:span></text:p>
          </table:table-cell>
          <table:table-cell table:style-name="表格1.A1" office:value-type="string">
            <text:p text:style-name="P1"><text:span text:style-name="T3">出生年月日</text:span></text:p>
          </table:table-cell>
          <table:table-cell table:style-name="表格1.A1" office:value-type="string">
            <text:p text:style-name="P1"><text:span text:style-name="T3">學歷</text:span></text:p>
          </table:table-cell>
          <table:table-cell table:style-name="表格1.A1" office:value-type="string">
            <text:p text:style-name="P1"><text:span text:style-name="T3">住址</text:span></text:p>
          </table:table-cell>
          <table:table-cell table:style-name="表格1.A1" office:value-type="string">
            <text:p text:style-name="P1"><text:span text:style-name="T3">電話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4">備註：</text:span></text:p>
      <text:p text:style-name="P3"><text:span text:style-name="T4">壹、依</text:span><text:span text:style-name="T5">長期照顧服務機構設立標準</text:span><text:span text:style-name="T4">第三條居家式服務類長照機構業務負責人，應具備下列資格之一：</text:span></text:p>
      <text:p text:style-name="P4"><text:span text:style-name="T4">一、師級以上醫事人員、社會工作師：具有二年以上長期照顧服務（以下簡稱長照服務）相關工作經驗。</text:span></text:p>
      <text:p text:style-name="P4"><text:span text:style-name="T4">二、護理師或護士：</text:span></text:p>
      <text:p text:style-name="P4"><text:span text:style-name="T4">(一)護理師：具二年以上臨床護理相關工作經驗。</text:span></text:p>
      <text:p text:style-name="P4"><text:span text:style-name="T4">(二)</text:span><text:bookmark text:name="_GoBack"/><text:span text:style-name="T4">護士：具四年以上臨床護理相關工作經驗。</text:span></text:p>
      <text:p text:style-name="P4"><text:span text:style-name="T4">三、專科以上學校醫事人員相關科、系、所畢業，或社會工作、公共衛生、醫</text:span><text:soft-page-break/><text:span text:style-name="T4">務管理、老人照顧或長期照顧相關科、系、所、學位學程畢業：具三年以上長照服務相關工作經驗。</text:span></text:p>
      <text:p text:style-name="P4"><text:span text:style-name="T4">四、專科以上學校，前款以外科、系、所、學位學程畢業，領有照顧服務員技術士證者：具四年以上長照服務相關工作經驗。</text:span></text:p>
      <text:p text:style-name="P4"><text:span text:style-name="T4">五、高級中等學校護理、老人照顧相關科、組畢業：具五年以上長照服務相關工作經驗。</text:span></text:p>
      <text:p text:style-name="P5"><text:span text:style-name="T5">六、照顧服務員技術士：具七年以上專任照顧服務員相關工作經驗。</text:span></text:p>
      <text:p text:style-name="P6"><text:span text:style-name="T5">貳、各項長期照顧工作人員依老人福利服務專業人員資格及訓練辦法，檢附相關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嘉尉</meta:initial-creator>
    <dc:creator>蔡芸佳</dc:creator>
    <meta:editing-cycles>2</meta:editing-cycles>
    <meta:print-date>2019-01-29T10:24:00</meta:print-date>
    <meta:creation-date>2019-01-29T10:28:00</meta:creation-date>
    <dc:date>2019-01-29T10:28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1" meta:word-count="432" meta:character-count="432" meta:non-whitespace-character-count="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