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方圓體W7" svg:font-family="華康方圓體W7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4" style:parent-style-name="內文" style:family="paragraph">
      <style:paragraph-properties style:snap-to-layout-grid="false" fo:text-align="center"/>
      <style:text-properties style:font-name="華康方圓體W7" style:font-name-asian="華康方圓體W7" fo:font-weight="bold" style:font-weight-asian="bold" fo:letter-spacing="0.0069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華康方圓體W7" style:font-name-asian="華康方圓體W7" fo:font-weight="bold" style:font-weight-asian="bold" fo:letter-spacing="0.0069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華康方圓體W7" style:font-name-asian="華康方圓體W7" fo:font-weight="bold" style:font-weight-asian="bold" fo:color="#C00000" fo:letter-spacing="0.0069in" fo:font-size="25pt" style:font-size-asian="25pt" style:font-size-complex="25pt"/>
    </style:style>
    <style:style style:name="P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0.3972in"/>
    </style:style>
    <style:style style:name="TableColumn12" style:family="table-column">
      <style:table-column-properties style:column-width="3.1368in"/>
    </style:style>
    <style:style style:name="Table9" style:family="table">
      <style:table-properties style:width="6.7826in" fo:margin-left="0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華康方圓體W7" style:font-name-asian="華康方圓體W7" style:font-name-complex="Arial" style:font-weight-complex="bold" fo:color="#C00000" fo:font-size="15.5pt" style:font-size-asian="15.5pt" style:font-size-complex="15.5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weight-complex="bold" fo:font-size="11pt" style:font-size-asian="11pt" style:font-size-complex="14pt"/>
    </style:style>
    <style:style style:name="P47" style:parent-style-name="內文" style:family="paragraph">
      <style:paragraph-properties style:snap-to-layout-grid="false" fo:text-align="center" fo:line-height="150%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-0.15278in" svg:y="0.11875in" svg:width="6.92639in" svg:height="1.47917in" style:rel-width="scale" style:rel-height="scale"><draw:text-box><text:p text:style-name="P4">臺北市</text:p><text:p text:style-name="P5">2019年「暖心臺北<text:s/>友善共好」創作徵選活動</text:p><text:p text:style-name="P6">「暖心．有溫度」文章創作徵選</text:p></draw:text-box><svg:title/><svg:desc/></draw:frame></text:p>
      <text:p text:style-name="P7">- - - - - - - - - - - - - - - - - - - -請與稿件一同送件- - - - - - - - - - - -<text:s/>- - - - - - - - - -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臺北市政府衛生局「暖心臺北<text:s/>友善共好」文章創作徵選-參賽報名表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：</text:p>
          </table:table-cell>
          <table:table-cell table:style-name="TableCell19" table:number-columns-spanned="2">
            <text:p text:style-name="P20"><text:span text:style-name="T21"><text:s/></text:span><text:span text:style-name="T22">參賽組別：</text:span><text:span text:style-name="T23">□</text:span><text:span text:style-name="T24">大學組</text:span><text:span text:style-name="T25"><text:s text:c="3"/></text:span><text:span text:style-name="T26">□</text:span><text:span text:style-name="T27">社會組</text:span>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學校/科系：<text:s text:c="82"/>(社會組免填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文章主題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聯絡地址：</text:span><text:span text:style-name="T38">□□□</text:span><text:span text:style-name="T39">-</text:span><text:span text:style-name="T40">□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賽者簽名：</text:p>
          </table:table-cell>
          <table:covered-table-cell/>
          <table:table-cell table:style-name="TableCell44">
            <text:p text:style-name="P45">聯絡電話：</text:p>
          </table:table-cell>
        </table:table-row>
      </table:table>
      <text:p text:style-name="P46"/>
      <text:p text:style-name="P47"><text:span text:style-name="T48">（每件作品請用正楷清楚填寫參賽資料表，以利得獎時通知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方圓體W7" svg:font-family="華康方圓體W7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諭靜</meta:initial-creator>
    <dc:creator>陳諭靜</dc:creator>
    <meta:creation-date>2019-10-02T02:41:00Z</meta:creation-date>
    <dc:date>2019-10-02T02:43:00Z</dc:date>
    <meta:template xlink:href="Normal.dotm" xlink:type="simple"/>
    <meta:editing-cycles>8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