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name-asian="標楷體" style:font-size-asian="20pt" style:font-size-complex="20pt" style:font-weight-complex="bold"/>
    </style:style>
    <style:style style:name="P3" style:family="paragraph" style:parent-style-name="Standard">
      <style:text-properties fo:font-size="20pt" style:font-name-asian="標楷體" style:font-size-asian="20pt" style:font-size-complex="14pt"/>
    </style:style>
    <style:style style:name="P4" style:family="paragraph" style:parent-style-name="Standard">
      <style:paragraph-properties fo:line-height="1.235cm" fo:text-align="justify" style:justify-single-word="false"/>
    </style:style>
    <style:style style:name="P5" style:family="paragraph" style:parent-style-name="Standard">
      <style:text-properties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純文字">
      <style:paragraph-properties fo:line-height="150%" style:snap-to-layout-grid="false"/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9" style:family="paragraph" style:parent-style-name="純文字">
      <style:paragraph-properties fo:margin-left="0.75cm" fo:margin-right="0cm" fo:line-height="200%" fo:text-indent="0cm" style:auto-text-indent="false" style:snap-to-layout-grid="false"/>
    </style:style>
    <style:style style:name="P10" style:family="paragraph" style:parent-style-name="純文字">
      <style:paragraph-properties fo:margin-left="0.75cm" fo:margin-right="0cm" fo:line-height="200%" fo:text-align="justify" style:justify-single-word="false" fo:text-indent="0cm" style:auto-text-indent="false" style:snap-to-layout-grid="false"/>
    </style:style>
    <style:style style:name="P11" style:family="paragraph" style:parent-style-name="純文字">
      <style:paragraph-properties fo:margin-left="0.75cm" fo:margin-right="0cm" fo:line-height="200%" fo:text-indent="0cm" style:auto-text-indent="false" style:snap-to-layout-grid="false"/>
      <style:text-properties style:font-name="Times New Roman" fo:font-size="16pt" style:font-size-asian="16pt" style:font-name-complex="Times New Roman" style:font-size-complex="16pt" style:font-weight-complex="bold"/>
    </style:style>
    <style:style style:name="P12" style:family="paragraph" style:parent-style-name="純文字">
      <style:paragraph-properties fo:margin-left="0.75cm" fo:margin-right="0cm" fo:line-height="150%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P13" style:family="paragraph" style:parent-style-name="純文字">
      <style:paragraph-properties fo:margin-left="0.75cm" fo:margin-right="0cm" fo:line-height="150%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6pt" style:font-name-asian="標楷體" style:font-size-asian="16pt" style:font-size-complex="16pt" style:font-weight-complex="bold"/>
    </style:style>
    <style:style style:name="T13" style:family="text">
      <style:text-properties fo:font-size="16pt" style:font-name-asian="Times New Roman" style:font-size-asian="16pt" style:font-size-complex="16pt" style:font-weight-complex="bold"/>
    </style:style>
    <style:style style:name="T14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5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17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</text:span><text:span text:style-name="T3"> </text:span><text:span text:style-name="T1">結</text:span><text:span text:style-name="T3"> </text:span><text:span text:style-name="T1">書</text:span></text:p>
      <text:p text:style-name="P3"/>
      <text:p text:style-name="P4"><text:span text:style-name="T7">本人</text:span><text:span text:style-name="T9"> <text:s text:c="2"/></text:span><text:span text:style-name="T9"><text:s text:c="5"/></text:span><text:span text:style-name="T9"><text:s text:c="4"/></text:span><text:span text:style-name="T7">參加臺北市政府衛生局「2019年『暖心臺北</text:span><text:span text:style-name="T11"> </text:span><text:span text:style-name="T7">友善共好』創作徵選活動」，徵件作品為原創、未曾公開發表且無仿冒或侵害他人智慧財產權之情事，</text:span><text:span text:style-name="T7">亦</text:span><text:span text:style-name="T7">未使用有侵權之嫌的圖像、文稿或</text:span><text:span text:style-name="T7">抄</text:span><text:span text:style-name="T7">襲、複製他人作品，且</text:span><text:span text:style-name="T7">未</text:span><text:span text:style-name="T7">違反中華民國相關法令規定，若有違反，除自負法律責任外，主辦單位得取消本人</text:span><text:span text:style-name="T7">之</text:span><text:span text:style-name="T7">得獎資格，並追回其領取之獎金(等</text:span><text:span text:style-name="T7">值商品</text:span><text:span text:style-name="T7">提</text:span><text:span text:style-name="T7">貨券</text:span><text:span text:style-name="T7">)。</text:span></text:p>
      <text:p text:style-name="P2"/>
      <text:p text:style-name="P5">此致</text:p>
      <text:p text:style-name="P5">臺北市政府衛生局</text:p>
      <text:p text:style-name="P8"/>
      <text:p text:style-name="P9"><text:span text:style-name="T14">立切結書人：</text:span></text:p>
      <text:p text:style-name="P9"><text:span text:style-name="T14">簽　　</text:span><text:span text:style-name="T16"> <text:s/></text:span><text:span text:style-name="T14">章：</text:span></text:p>
      <text:p text:style-name="P10"><text:span text:style-name="T14">聯絡電話</text:span><text:span text:style-name="T16"> <text:s/></text:span><text:span text:style-name="T14">：</text:span></text:p>
      <text:p text:style-name="P11"><text:span text:style-name="T4">戶籍地址(含鄰里)：</text:span><text:span text:style-name="T6"> </text:span></text:p>
      <text:p text:style-name="P6"/>
      <text:p text:style-name="P12"/>
      <text:p text:style-name="P12"/>
      <text:p text:style-name="P1"><text:span text:style-name="T12">中華民國</text:span><text:span text:style-name="T13"> <text:s text:c="3"/></text:span><text:span text:style-name="T12">年</text:span><text:span text:style-name="T13"> <text:s text:c="2"/></text:span><text:span text:style-name="T12">月</text:span><text:span text:style-name="T13"> <text:s text:c="3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kt040201</meta:initial-creator>
    <meta:creation-date>2015-05-19T11:40:00</meta:creation-date>
    <dc:creator>張凱翔</dc:creator>
    <dc:date>2020-01-10T10:36:00</dc:date>
    <meta:print-date>2014-07-09T13:33:00</meta:print-date>
    <meta:editing-cycles>7</meta:editing-cycles>
    <meta:editing-duration>PT12M</meta:editing-duration>
    <meta:document-statistic meta:table-count="0" meta:image-count="0" meta:object-count="0" meta:page-count="1" meta:paragraph-count="9" meta:word-count="198" meta:character-count="234" meta:non-whitespace-character-count="201"/>
    <meta:generator>LibreOffice/5.2.3.3$Windows_x86 LibreOffice_project/d54a8868f08a7b39642414cf2c8ef2f228f780cf</meta:generator>
  </office:meta>
</office:document-meta>
</file>