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2" style:family="paragraph" style:parent-style-name="Standard">
      <style:paragraph-properties fo:line-height="120%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line-height="12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P7" style:family="paragraph" style:parent-style-name="純文字">
      <style:paragraph-properties fo:line-height="135%" style:snap-to-layout-grid="false"/>
    </style:style>
    <style:style style:name="P8" style:family="paragraph" style:parent-style-name="純文字">
      <style:paragraph-properties fo:line-height="135%" style:snap-to-layout-grid="false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9" style:family="paragraph" style:parent-style-name="純文字">
      <style:paragraph-properties fo:line-height="150%" style:snap-to-layout-grid="false"/>
    </style:style>
    <style:style style:name="P10" style:family="paragraph" style:parent-style-name="純文字">
      <style:paragraph-properties fo:margin-left="1.588cm" fo:margin-right="0cm" fo:line-height="150%" fo:text-indent="0cm" style:auto-text-indent="false" style:snap-to-layout-grid="false"/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P11" style:family="paragraph" style:parent-style-name="純文字" style:master-page-name="Standard">
      <style:paragraph-properties fo:line-height="0.917cm" fo:text-align="center" style:justify-single-word="false" style:page-number="auto"/>
      <style:text-properties style:font-name="Times New Roman" fo:font-size="26pt" style:font-size-asian="26pt" style:font-name-complex="Times New Roman" style:font-size-complex="2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Times New Roman" fo:font-size="26pt" style:font-name-asian="標楷體" style:font-size-asian="26pt" style:font-name-complex="Times New Roman" style:font-size-complex="26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 style:font-weight-complex="bold"/>
    </style:style>
    <style:style style:name="T5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6" style:family="text">
      <style:text-properties style:font-name="Times New Roman" fo:font-size="20pt" style:font-name-asian="標楷體" style:font-size-asian="20pt" style:font-name-complex="Times New Roman" style:font-size-complex="20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3" style:family="text">
      <style:text-properties fo:font-size="18pt" style:font-name-asian="標楷體" style:font-size-asian="18pt" style:font-size-complex="18pt" style:font-weight-complex="bold"/>
    </style:style>
    <style:style style:name="T14" style:family="text">
      <style:text-properties fo:font-size="18pt" style:font-name-asian="標楷體" style:font-size-asian="18pt" style:font-size-complex="18pt" style:font-weight-complex="bold"/>
    </style:style>
    <style:style style:name="T15" style:family="text">
      <style:text-properties fo:font-size="18pt" style:font-name-asian="Times New Roman" style:font-size-asian="18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領</text:span><text:span text:style-name="T2"> <text:s text:c="6"/></text:span><text:span text:style-name="T1">據</text:span></text:p>
      <text:p text:style-name="P2"><text:s text:c="3"/></text:p>
      <text:p text:style-name="P4"><text:span text:style-name="T9">茲領到臺北市政府衛生局</text:span><text:span text:style-name="T9">108</text:span><text:span text:style-name="T9">年</text:span><text:span text:style-name="T9">「</text:span><text:span text:style-name="T9">推動校園肥胖防治」宣導活動-「打擊肥胖 健康好體位」四格漫畫徵</text:span><text:span text:style-name="T9">選</text:span><text:span text:style-name="T9">之新臺幣</text:span><text:span text:style-name="T9">5,000</text:span><text:span text:style-name="T9">元</text:span><text:span text:style-name="T9">等</text:span><text:span text:style-name="T9">值</text:span><text:span text:style-name="T9">商</text:span><text:span text:style-name="T9">品</text:span><text:span text:style-name="T9">提貨券</text:span><text:span text:style-name="T9">，特以此據為證。</text:span></text:p>
      <text:p text:style-name="P6"/>
      <text:p text:style-name="P8"><text:s text:c="4"/>此致</text:p>
      <text:p text:style-name="P7"><text:span text:style-name="T9">臺北市政府衛生局 </text:span><text:span text:style-name="T11"><text:s text:c="4"/></text:span></text:p>
      <text:p text:style-name="P10"/>
      <text:p text:style-name="P9"><text:span text:style-name="T5">姓名：</text:span></text:p>
      <text:p text:style-name="P9"><text:span text:style-name="T5">身分證字號：</text:span></text:p>
      <text:p text:style-name="P9"><text:span text:style-name="T5">聯絡電話：</text:span></text:p>
      <text:p text:style-name="P7"><text:span text:style-name="T9">戶籍地址(含鄰里)： </text:span></text:p>
      <text:p text:style-name="P3"/>
      <text:p text:style-name="P1"/>
      <text:p text:style-name="P1"/>
      <text:p text:style-name="P1"/>
      <text:p text:style-name="P1"/>
      <text:p text:style-name="P5"><text:span text:style-name="T13">中華民國</text:span><text:span text:style-name="T13">108</text:span><text:span text:style-name="T13">年12月</text:span><text:span text:style-name="T15"> <text:s text:c="2"/></text:span><text:span text:style-name="T1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簡瞳</meta:initial-creator>
    <meta:creation-date>2019-12-10T18:59:00</meta:creation-date>
    <dc:creator>林郁沛</dc:creator>
    <dc:date>2019-12-10T19:08:00</dc:date>
    <meta:print-date>2013-10-07T11:15:00</meta:print-date>
    <meta:editing-cycles>4</meta:editing-cycles>
    <meta:editing-duration>PT1M</meta:editing-duration>
    <meta:document-statistic meta:table-count="0" meta:image-count="0" meta:object-count="0" meta:page-count="1" meta:paragraph-count="10" meta:word-count="111" meta:character-count="144" meta:non-whitespace-character-count="120"/>
    <meta:generator>LibreOffice/5.2.3.3$Windows_x86 LibreOffice_project/d54a8868f08a7b39642414cf2c8ef2f228f780cf</meta:generator>
  </office:meta>
</office:document-meta>
</file>